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4.001cm"/>
          <style:tab-stop style:position="13.002cm" style:type="right" style:leader-style="solid" style:leader-text="_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7pt" style:font-size-asian="7pt" style:font-size-complex="7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Textfeld 2" text:anchor-type="paragraph" svg:x="0.058cm" svg:y="2.05cm" svg:width="16.39cm" style:rel-width="scale" svg:height="23.199cm" style:rel-height="scale" draw:z-index="5"><draw:text-box><text:p text:style-name="P1">Sitzungsprotokoll</text:p><text:p text:style-name="P2"/><text:p text:style-name="P3">P-Seminar:</text:p><text:p text:style-name="P3"/><text:p text:style-name="P5">Teilnehmerinnen:<text:tab/><text:tab/></text:p><text:p text:style-name="P5"><text:tab/></text:p><text:p text:style-name="P5">Schriftführerin:<text:tab/><text:tab/></text:p><text:p text:style-name="P5"/><text:p text:style-name="P5">Ort:<text:tab/><text:tab/></text:p><text:p text:style-name="P5"/><text:p text:style-name="P5">Datum/Uhrzeit:<text:tab/><text:tab/></text:p><text:p text:style-name="P5"/><text:p text:style-name="P5">Thema:<text:tab/><text:tab/></text:p><text:p text:style-name="P4"/><text:p text:style-name="P4">Ergebnis:</text:p></draw:text-box></draw:frame><draw:frame draw:style-name="fr1" draw:name="Textfeld 21" text:anchor-type="paragraph" svg:x="-1.184cm" svg:y="0.45cm" svg:width="6.779cm" style:rel-width="scale" svg:height="1.416cm" style:rel-height="scale" draw:z-index="0"><draw:text-box><text:p text:style-name="P6">St.-Ursula-Gymnasium Würzburg</text:p><text:p text:style-name="P8">Sprachliches Gymnasium</text:p><text:p text:style-name="P8">Sozialwissenschaftliches Gymnasium</text:p></draw:text-box></draw:frame><draw:connector text:anchor-type="paragraph" draw:z-index="4" draw:name="AutoShape 7" draw:style-name="gr1" draw:type="line" svg:x1="10.082cm" svg:y1="26.169cm" svg:x2="18.075cm" svg:y2="26.169cm" svg:d="m10082 26169h7993"><text:p/></draw:connector><draw:frame draw:style-name="fr1" draw:name="Textfeld 23" text:anchor-type="paragraph" svg:x="5.463cm" svg:y="25.857cm" svg:width="4.357cm" style:rel-width="scale" svg:height="0.556cm" style:rel-height="scale" draw:z-index="3"><draw:text-box><text:p text:style-name="P2"><text:span text:style-name="Absatz-Standardschriftart"><text:span text:style-name="T2">www.st-ursula-schule-wuerzburg.de</text:span></text:span></text:p></draw:text-box></draw:frame><draw:connector text:anchor-type="paragraph" draw:z-index="2" draw:name="AutoShape 5" draw:style-name="gr1" draw:type="line" svg:x1="-1.819cm" svg:y1="26.151cm" svg:x2="5.272cm" svg:y2="26.169cm" svg:d="m-1820 26151 7092 18"><text:p/></draw:connector><draw:connector text:anchor-type="paragraph" draw:z-index="1" draw:name="AutoShape 4" draw:style-name="gr1" draw:type="line" svg:x1="-1.091cm" svg:y1="0.312cm" svg:x2="-1.091cm" svg:y2="26.659cm" svg:d="m-1092 312v26347"><text:p/></draw:connector><draw:frame draw:style-name="fr1" draw:name="Textfeld 22" text:anchor-type="paragraph" svg:x="13.57cm" svg:y="0.441cm" svg:width="2.72cm" style:rel-width="16%" svg:height="1.61cm" style:rel-height="scale" draw:z-index="6"><draw:text-box><text:p text:style-name="P7">Augustinerstraße 17</text:p><text:p text:style-name="P7">97070 Würzburg</text:p><text:p text:style-name="P7">Tel: 0931 35512-0</text:p><text:p text:style-name="P7">Fax: 0931 35512-23</text:p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en" style:country-asian="US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2.02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Hans-Joachim</meta:initial-creator>
    <dc:creator>Gabriele Braun</dc:creator>
    <meta:creation-date>2010-10-11T14:07:00Z</meta:creation-date>
    <dc:date>2010-10-13T18:01:45.23</dc:date>
    <meta:print-date>2010-09-28T14:21:00Z</meta:print-date>
    <meta:editing-cycles>4</meta:editing-cycles>
    <meta:editing-duration>PT00H03M19S</meta:editing-duration>
    <meta:document-statistic meta:character-count="289" meta:image-count="0" meta:object-count="0" meta:page-count="1" meta:paragraph-count="17" meta:table-count="0" meta:word-count="25"/>
    <meta:template xlink:type="simple" xlink:actuate="onRequest" xlink:title="" xlink:href="../../../../../../Lokale%20Einstellungen/Temp/Gabi_Braun_Sitzungsprotokoll-1.odt/Normal"/>
  </office:meta>
</office:document-meta>
</file>