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min-row-height="0.855cm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>Name: </text:p>
          </table:table-cell>
          <table:table-cell table:style-name="Tabelle1.B1" office:value-type="string">
            <text:p text:style-name="P1">24. März 2009</text:p>
          </table:table-cell>
        </table:table-row>
      </table:table>
      <text:p text:style-name="Standard"/>
      <text:p text:style-name="P2">Schreibe <text:span text:style-name="T1">eine</text:span> Charakterisierung!</text:p>
      <text:p text:style-name="Standard"/>
      <text:p text:style-name="Standard"/>
      <text:p text:style-name="Standard"/>
      <text:p text:style-name="P2">Thema: Die Mutter</text:p>
      <text:p text:style-name="Standard"/>
      <text:p text:style-name="Standard">Folgende Textstellen beziehen sich auf die Mutter:</text:p>
      <text:p text:style-name="Standard"/>
      <text:p text:style-name="P4">S. 38-43 (Behandlung Andris durch den Doktor, die Mutter steht dabei, anschließend Gespräch Andri, Mutter, Can), S. 45-48 (Andri hält um die Hand Barblins an), S. 59 (Gespräch Pater – Andri), S. 81-82 (Gespräch zwischen Mutter und Can in der Stube des Lehrers), S. 122 (Judenschau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iel Erfol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1T01:55:39</meta:creation-date>
    <dc:date>2009-04-03T20:18:31</dc:date>
    <meta:print-date>2009-03-25T19:29:39</meta:print-date>
    <meta:editing-cycles>14</meta:editing-cycles>
    <meta:editing-duration>PT4H33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67" meta:character-count="412"/>
  </office:meta>
</office:document-meta>
</file>