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style:text-properties fo:color="#000000" loext:opacity="100%" style:font-name="Georgia" fo:font-size="11pt" style:text-underline-style="none" officeooo:rsid="0057e9be" style:font-name-asian="LucidaGrande1" style:font-size-asian="11pt" style:font-size-complex="11pt"/>
    </style:style>
    <style:style style:name="P2"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style:text-underline-style="none" officeooo:rsid="005fa250" officeooo:paragraph-rsid="00c900d8" style:font-name-asian="Wingdings" style:font-size-asian="9.60000038146973pt" style:font-name-complex="Wingdings" style:font-size-complex="11pt" fo:hyphenate="false" fo:hyphenation-remain-char-count="2" fo:hyphenation-push-char-count="2" loext:hyphenation-no-caps="false"/>
    </style:style>
    <style:style style:name="P3" style:family="paragraph" style:parent-style-name="Horizontal_20_Line">
      <style:text-properties fo:color="#000000" loext:opacity="100%" style:font-name="Georgia" fo:font-size="11pt" fo:language="de" fo:country="CH" style:text-underline-style="none" officeooo:rsid="0047d72c" style:letter-kerning="true" style:font-name-asian="LucidaGrande1" style:font-size-asian="11pt" style:language-asian="hi" style:country-asian="IN" style:font-name-complex="Liberation Serif1" style:font-size-complex="11pt" style:language-complex="hi" style:country-complex="IN"/>
    </style:style>
    <style:style style:name="P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bbee59" officeooo:paragraph-rsid="00c900d8"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 style:family="paragraph" style:parent-style-name="Standard">
      <style:paragraph-properties fo:line-height="115%"/>
      <style:text-properties fo:color="#000000" loext:opacity="100%" style:font-name="Georgia" fo:font-size="11pt" fo:font-style="normal" style:text-underline-style="none" officeooo:rsid="01091145" officeooo:paragraph-rsid="00c900d8" style:font-name-asian="LucidaGrande1" style:font-size-asian="11pt" style:font-style-asian="normal" style:font-size-complex="11pt" style:font-style-complex="normal"/>
    </style:style>
    <style:style style:name="P6" style:family="paragraph" style:parent-style-name="Standard">
      <style:paragraph-properties fo:line-height="115%"/>
      <style:text-properties fo:color="#000000" loext:opacity="100%" style:font-name="Georgia" fo:font-size="11pt" fo:font-style="normal" style:text-underline-style="none" officeooo:rsid="0107fc0f" officeooo:paragraph-rsid="00c900d8" style:font-name-asian="LucidaGrande1" style:font-size-asian="11pt" style:font-style-asian="normal" style:font-size-complex="11pt" style:font-style-complex="normal"/>
    </style:style>
    <style:style style:name="P7" style:family="paragraph" style:parent-style-name="Standard">
      <style:paragraph-properties fo:line-height="115%"/>
      <style:text-properties fo:color="#000000" loext:opacity="100%" style:font-name="Georgia" fo:font-size="11pt" fo:font-style="normal" style:text-underline-style="none" officeooo:rsid="010924cc" officeooo:paragraph-rsid="00c900d8" style:font-name-asian="LucidaGrande1" style:font-size-asian="11pt" style:font-style-asian="normal" style:font-size-complex="11pt" style:font-style-complex="normal"/>
    </style:style>
    <style:style style:name="P8" style:family="paragraph" style:parent-style-name="Standard">
      <style:paragraph-properties fo:line-height="115%"/>
      <style:text-properties fo:color="#000000" loext:opacity="100%" style:font-name="Georgia" fo:font-size="11pt" fo:font-style="normal" style:text-underline-style="none" officeooo:rsid="00a166a5" officeooo:paragraph-rsid="00c900d8" style:font-name-asian="LucidaGrande1" style:font-size-asian="11pt" style:font-style-asian="normal" style:font-size-complex="11pt" style:font-style-complex="normal"/>
    </style:style>
    <style:style style:name="P9"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1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cdebd5" style:font-name-asian="LucidaGrande1" style:font-size-asian="11pt" style:font-size-complex="11pt" fo:hyphenate="false" fo:hyphenation-remain-char-count="2" fo:hyphenation-push-char-count="2" loext:hyphenation-no-caps="false"/>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debd5" style:font-name-asian="LucidaGrande1" style:font-size-asian="11pt" style:font-size-complex="11pt"/>
    </style:style>
    <style:style style:name="P12"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273e27" officeooo:paragraph-rsid="00cdebd5" style:font-name-asian="LucidaGrande1" style:font-size-asian="11pt" style:font-size-complex="11pt" fo:hyphenate="false" fo:hyphenation-remain-char-count="2" fo:hyphenation-push-char-count="2" loext:hyphenation-no-caps="false"/>
    </style:style>
    <style:style style:name="P1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73e27" officeooo:paragraph-rsid="00cdebd5" style:font-name-asian="LucidaGrande1" style:font-size-asian="11pt" style:font-size-complex="11pt"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1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1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c900d8" style:font-name-asian="LucidaGrande1" style:font-size-asian="9.60000038146973pt" style:font-size-complex="11pt" fo:hyphenate="false" fo:hyphenation-remain-char-count="2" fo:hyphenation-push-char-count="2" loext:hyphenation-no-caps="false"/>
    </style:style>
    <style:style style:name="P17" style:family="paragraph" style:parent-style-name="Horizontal_20_Line">
      <style:text-properties fo:color="#000000" loext:opacity="100%" style:font-name="Arial" fo:font-size="11pt" fo:language="de" fo:country="CH" style:text-underline-style="none" fo:font-weight="bold" officeooo:rsid="006ba26f" style:letter-kerning="true" style:font-name-asian="LucidaGrande1" style:font-size-asian="9.60000038146973pt" style:language-asian="hi" style:country-asian="IN" style:font-weight-asian="bold" style:font-name-complex="Liberation Serif1" style:font-size-complex="11pt" style:language-complex="hi" style:country-complex="IN" style:font-weight-complex="bold"/>
    </style:style>
    <style:style style:name="P18"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19" style:family="paragraph" style:parent-style-name="Standard">
      <style:paragraph-properties fo:line-height="115%" fo:text-align="start" style:justify-single-word="false"/>
      <style:text-properties fo:color="#000000" loext:opacity="100%" style:font-name="Arial" fo:font-size="16pt" style:text-underline-style="none" officeooo:rsid="00438546" officeooo:paragraph-rsid="00974cbd" style:font-name-asian="LucidaGrande1" style:font-size-asian="16pt"/>
    </style:style>
    <style:style style:name="P20"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0c900d8" style:font-name-asian="LucidaGrande1" style:font-size-asian="16pt"/>
    </style:style>
    <style:style style:name="P21"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6pt" fo:font-style="normal" style:text-underline-style="none" officeooo:rsid="009f063b" officeooo:paragraph-rsid="00c900d8" style:font-name-asian="LucidaGrande1" style:font-size-asian="16pt" style:font-style-asian="normal" style:font-name-complex="Wingdings" style:font-size-complex="11pt" style:font-style-complex="normal" fo:hyphenate="false" fo:hyphenation-remain-char-count="2" fo:hyphenation-push-char-count="2" loext:hyphenation-no-caps="false"/>
    </style:style>
    <style:style style:name="P22"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6ba26f" style:font-name-asian="LucidaGrande1" style:font-size-asian="14pt" style:font-weight-asian="bold" style:font-size-complex="14pt" style:font-weight-complex="bold"/>
    </style:style>
    <style:style style:name="P23" style:family="paragraph" style:parent-style-name="Standard" style:master-page-name="">
      <loext:graphic-properties draw:fill="none"/>
      <style:paragraph-properties fo:margin-left="0cm" fo:margin-right="0.3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0pt" style:text-underline-style="none" officeooo:rsid="00974cbd" officeooo:paragraph-rsid="00aa3994" style:font-name-asian="LucidaGrande1" style:font-size-asian="8.75pt" style:font-size-complex="10pt" fo:hyphenate="false" fo:hyphenation-remain-char-count="2" fo:hyphenation-push-char-count="2" loext:hyphenation-no-caps="false"/>
    </style:style>
    <style:style style:name="P24"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debd5" style:font-name-asian="LucidaGrande1" style:font-size-asian="12pt" style:font-weight-asian="bold" style:font-size-complex="12pt" style:font-weight-complex="bold"/>
    </style:style>
    <style:style style:name="P25" style:family="paragraph" style:parent-style-name="Standard">
      <style:paragraph-properties fo:line-height="115%" fo:text-align="start" style:justify-single-word="false"/>
      <style:text-properties fo:color="#5b277d" loext:opacity="100%" style:font-name="Arial" fo:font-size="11pt" fo:language="de" fo:country="CH" style:text-underline-style="none" fo:font-weight="normal" officeooo:rsid="006ba26f" officeooo:paragraph-rsid="006ba26f" style:letter-kerning="true" style:font-name-asian="LucidaGrande1" style:font-size-asian="9.60000038146973pt" style:language-asian="hi" style:country-asian="IN" style:font-weight-asian="normal" style:font-name-complex="Liberation Serif1" style:font-size-complex="11pt" style:language-complex="hi" style:country-complex="IN" style:font-weight-complex="normal"/>
    </style:style>
    <style:style style:name="P26" style:family="paragraph" style:parent-style-name="Standard">
      <style:paragraph-properties fo:line-height="115%" fo:text-align="end" style:justify-single-word="false"/>
      <style:text-properties fo:color="#5b277d" loext:opacity="100%" style:font-name="Arial" fo:font-size="11pt" officeooo:rsid="00438546" officeooo:paragraph-rsid="00438546" style:font-size-asian="11pt" style:font-size-complex="11pt"/>
    </style:style>
    <style:style style:name="P27"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1091145" officeooo:paragraph-rsid="00c900d8"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1091145" officeooo:paragraph-rsid="00c992af"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29"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1091145" officeooo:paragraph-rsid="00cae968"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1091145" officeooo:paragraph-rsid="00cdd3fd"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1"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1091145" officeooo:paragraph-rsid="00cdd3fd"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2"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900d8" officeooo:paragraph-rsid="00c900d8"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3"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ae968" officeooo:paragraph-rsid="00cdd3fd"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4"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ae968" officeooo:paragraph-rsid="00cae968"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5"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dd3fd" officeooo:paragraph-rsid="00cdd3fd"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6"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d0989f" officeooo:paragraph-rsid="00d0989f"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7"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992af" officeooo:paragraph-rsid="00d1fa78"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38" style:family="paragraph" style:parent-style-name="Horizontal_20_Line">
      <style:text-properties officeooo:paragraph-rsid="00c900d8"/>
    </style:style>
    <style:style style:name="P39" style:family="paragraph" style:parent-style-name="Standard">
      <style:paragraph-properties fo:margin-left="0cm" fo:margin-right="0cm" fo:line-height="115%" fo:text-align="start" style:justify-single-word="false" fo:text-indent="0cm" style:auto-text-indent="false"/>
      <style:text-properties officeooo:paragraph-rsid="00cdebd5"/>
    </style:style>
    <style:style style:name="P40" style:family="paragraph" style:parent-style-name="Text_20_body">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c20dfa"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41" style:family="paragraph" style:parent-style-name="Text_20_body" style:master-page-name="">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c20dfa"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42"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00d8" officeooo:paragraph-rsid="00c900d8"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3"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124df4c" officeooo:paragraph-rsid="00c900d8" style:letter-kerning="true" style:font-name-asian="Wingdings" style:font-size-asian="11pt" style:language-asian="hi" style:country-asian="IN" style:font-style-asian="normal" style:font-name-complex="Wingdings" style:font-size-complex="11pt" style:language-complex="hi" style:country-complex="IN" style:font-style-complex="normal" fo:hyphenate="false" fo:hyphenation-remain-char-count="2" fo:hyphenation-push-char-count="2" loext:hyphenation-no-caps="false"/>
    </style:style>
    <style:style style:name="P44"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00d8" officeooo:paragraph-rsid="00c900d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5"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00d8" officeooo:paragraph-rsid="00cdd3fd"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6"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92af" officeooo:paragraph-rsid="00c900d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7"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92af" officeooo:paragraph-rsid="00cae96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8"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ae968" officeooo:paragraph-rsid="00cae96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9"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c22ee" officeooo:paragraph-rsid="00cae96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50"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c22ee" officeooo:paragraph-rsid="00cc22ee"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51"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dd3fd" officeooo:paragraph-rsid="00cdd3fd"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T1" style:family="text">
      <style:text-properties officeooo:rsid="00438546"/>
    </style:style>
    <style:style style:name="T2" style:family="text">
      <style:text-properties fo:font-variant="normal" fo:text-transform="none" fo:letter-spacing="normal" fo:language="de" fo:country="CH" officeooo:rsid="00c900d8" style:letter-kerning="true" style:language-asian="hi" style:country-asian="IN" style:font-name-complex="Liberation Serif1" style:language-complex="hi" style:country-complex="IN"/>
    </style:style>
    <style:style style:name="T3" style:family="text">
      <style:text-properties fo:font-variant="normal" fo:text-transform="none" fo:letter-spacing="normal" fo:language="de" fo:country="CH" style:letter-kerning="true" style:font-name-asian="Wingdings" style:language-asian="hi" style:country-asian="IN" style:language-complex="hi" style:country-complex="IN"/>
    </style:style>
    <style:style style:name="T4" style:family="text">
      <style:text-properties fo:font-variant="normal" fo:text-transform="none" fo:letter-spacing="normal" fo:language="de" fo:country="CH" officeooo:rsid="01245c65" style:letter-kerning="true" style:font-name-asian="Wingdings" style:language-asian="hi" style:country-asian="IN" style:language-complex="hi" style:country-complex="IN"/>
    </style:style>
    <style:style style:name="T5" style:family="text">
      <style:text-properties fo:font-variant="normal" fo:text-transform="none" fo:letter-spacing="normal" fo:language="de" fo:country="CH" officeooo:rsid="0124df4c" style:letter-kerning="true" style:font-name-asian="Wingdings" style:language-asian="hi" style:country-asian="IN" style:language-complex="hi" style:country-complex="IN"/>
    </style:style>
    <style:style style:name="T6" style:family="text">
      <style:text-properties fo:font-variant="normal" fo:text-transform="none" fo:letter-spacing="normal" fo:language="de" fo:country="CH" officeooo:rsid="010fa2d5" style:letter-kerning="true" style:font-name-asian="Wingdings" style:language-asian="hi" style:country-asian="IN" style:language-complex="hi" style:country-complex="IN"/>
    </style:style>
    <style:style style:name="T7" style:family="text">
      <style:text-properties fo:font-variant="normal" fo:text-transform="none" fo:letter-spacing="normal" fo:language="de" fo:country="CH" style:letter-kerning="true" style:font-name-asian="Wingdings" style:language-asian="hi" style:country-asian="IN" style:font-name-complex="Liberation Serif1" style:language-complex="hi" style:country-complex="IN"/>
    </style:style>
    <style:style style:name="T8" style:family="text">
      <style:text-properties fo:font-variant="normal" fo:text-transform="none" fo:letter-spacing="normal" fo:language="de" fo:country="CH" officeooo:rsid="00c900d8" style:letter-kerning="true" style:font-name-asian="Wingdings" style:language-asian="hi" style:country-asian="IN" style:font-name-complex="Liberation Serif1" style:language-complex="hi" style:country-complex="IN"/>
    </style:style>
    <style:style style:name="T9" style:family="text">
      <style:text-properties fo:font-variant="normal" fo:text-transform="none" fo:letter-spacing="normal" fo:language="de" fo:country="CH" officeooo:rsid="00c992af" style:letter-kerning="true" style:font-name-asian="Wingdings" style:language-asian="hi" style:country-asian="IN" style:font-name-complex="Liberation Serif1" style:language-complex="hi" style:country-complex="IN"/>
    </style:style>
    <style:style style:name="T10" style:family="text">
      <style:text-properties fo:font-variant="normal" fo:text-transform="none" fo:letter-spacing="normal" fo:language="de" fo:country="CH" officeooo:rsid="00cae968" style:letter-kerning="true" style:font-name-asian="Wingdings" style:language-asian="hi" style:country-asian="IN" style:font-name-complex="Liberation Serif1" style:language-complex="hi" style:country-complex="IN"/>
    </style:style>
    <style:style style:name="T11" style:family="text">
      <style:text-properties fo:font-variant="normal" fo:text-transform="none" fo:letter-spacing="normal" fo:language="de" fo:country="CH" officeooo:rsid="00cc22ee" style:letter-kerning="true" style:font-name-asian="Wingdings" style:language-asian="hi" style:country-asian="IN" style:font-name-complex="Liberation Serif1" style:language-complex="hi" style:country-complex="IN"/>
    </style:style>
    <style:style style:name="T12" style:family="text">
      <style:text-properties fo:font-variant="normal" fo:text-transform="none" fo:letter-spacing="normal" fo:language="de" fo:country="CH" officeooo:rsid="00cdd3fd" style:letter-kerning="true" style:font-name-asian="Wingdings" style:language-asian="hi" style:country-asian="IN" style:font-name-complex="Liberation Serif1" style:language-complex="hi" style:country-complex="IN"/>
    </style:style>
    <style:style style:name="T13" style:family="text">
      <style:text-properties fo:font-variant="normal" fo:text-transform="none" fo:letter-spacing="normal" fo:language="de" fo:country="CH" officeooo:rsid="00d1fa78" style:letter-kerning="true" style:font-name-asian="Wingdings" style:language-asian="hi" style:country-asian="IN" style:font-name-complex="Liberation Serif1" style:language-complex="hi" style:country-complex="IN"/>
    </style:style>
    <style:style style:name="T14" style:family="text">
      <style:text-properties fo:font-variant="normal" fo:text-transform="none" fo:letter-spacing="normal" fo:language="de" fo:country="CH" officeooo:rsid="00d4e7a7" style:letter-kerning="true" style:font-name-asian="Wingdings" style:language-asian="hi" style:country-asian="IN" style:font-name-complex="Liberation Serif1" style:language-complex="hi" style:country-complex="IN"/>
    </style:style>
    <style:style style:name="T15" style:family="text">
      <style:text-properties fo:font-variant="normal" fo:text-transform="none" fo:color="#000000" loext:opacity="100%" fo:font-size="16pt" fo:letter-spacing="normal" fo:language="de" fo:country="CH" officeooo:rsid="0119a827" style:letter-kerning="true" style:font-size-asian="16pt" style:language-asian="hi" style:country-asian="IN" style:font-name-complex="Liberation Serif1" style:language-complex="hi" style:country-complex="IN"/>
    </style:style>
    <style:style style:name="T16" style:family="text">
      <style:text-properties fo:font-variant="normal" fo:text-transform="none" fo:color="#000000" loext:opacity="100%" fo:font-size="16pt" fo:letter-spacing="normal" fo:language="de" fo:country="CH" officeooo:rsid="009f063b" style:letter-kerning="true" style:font-size-asian="16pt" style:language-asian="hi" style:country-asian="IN" style:font-name-complex="Liberation Serif1" style:language-complex="hi" style:country-complex="IN"/>
    </style:style>
    <style:style style:name="T17" style:family="text">
      <style:text-properties fo:font-variant="normal" fo:text-transform="none" fo:color="#000000" loext:opacity="100%" fo:font-size="16pt" fo:letter-spacing="normal" fo:language="de" fo:country="CH" officeooo:rsid="012237f0" style:letter-kerning="true" style:font-size-asian="16pt" style:language-asian="hi" style:country-asian="IN" style:font-name-complex="Liberation Serif1" style:language-complex="hi" style:country-complex="IN"/>
    </style:style>
    <style:style style:name="T18" style:family="text">
      <style:text-properties officeooo:rsid="006ba26f"/>
    </style:style>
    <style:style style:name="T19" style:family="text">
      <style:text-properties officeooo:rsid="00a2695b"/>
    </style:style>
    <style:style style:name="T20" style:family="text">
      <style:text-properties officeooo:rsid="00c410e5"/>
    </style:style>
    <style:style style:name="T21" style:family="text">
      <style:text-properties officeooo:rsid="010cf204"/>
    </style:style>
    <style:style style:name="T22" style:family="text">
      <style:text-properties officeooo:rsid="010a068d"/>
    </style:style>
    <style:style style:name="T23" style:family="text">
      <style:text-properties officeooo:rsid="010be5e1"/>
    </style:style>
    <style:style style:name="T24" style:family="text">
      <style:text-properties officeooo:rsid="010d0a2c"/>
    </style:style>
    <style:style style:name="T25" style:family="text">
      <style:text-properties officeooo:rsid="010924cc"/>
    </style:style>
    <style:style style:name="T26" style:family="text">
      <style:text-properties officeooo:rsid="01091145"/>
    </style:style>
    <style:style style:name="T27" style:family="text">
      <style:text-properties officeooo:rsid="010b1fdb"/>
    </style:style>
    <style:style style:name="T28" style:family="text">
      <style:text-properties officeooo:rsid="010d51c8"/>
    </style:style>
    <style:style style:name="T29" style:family="text">
      <style:text-properties officeooo:rsid="0127b27d"/>
    </style:style>
    <style:style style:name="T30" style:family="text">
      <style:text-properties officeooo:rsid="00d1fa78"/>
    </style:style>
    <style:style style:name="T31" style:family="text">
      <style:text-properties officeooo:rsid="00d4e7a7"/>
    </style:style>
    <style:style style:name="T32" style:family="text">
      <style:text-properties officeooo:rsid="00d4e8f6"/>
    </style:style>
    <style:style style:name="T33" style:family="text">
      <style:text-properties officeooo:rsid="00d5c2c7"/>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grammi<text:span text:style-name="T1">ng</text:span>@FMS </text:p>
      <text:p text:style-name="P26"><text:span text:style-name="T19">Teacher</text:span> Edition</text:p>
      <text:p text:style-name="P18">Programmieren – <text:span text:style-name="T18">Teil </text:span><text:span text:style-name="T20">3</text:span></text:p>
      <text:p text:style-name="P18"/>
      <text:p text:style-name="P18"/>
      <text:section text:style-name="Sect1" text:name="Section1">
        <text:p text:style-name="P22">Ziele</text:p>
        <text:p text:style-name="P14"/>
        <text:p text:style-name="P16"><text:span text:style-name="T33">D</text:span>ie SuS analysieren eine einfache interaktive, multimediale «Geschichte». Sie ergänzen die «Geschichte» mit einer zusätzlichen Szene.</text:p>
        <text:p text:style-name="P16"/>
        <text:p text:style-name="P16">Die SuS lernen, wie sie «Szenen» und «Szenenwechsel» entwerfen und umsetzen können.</text:p>
        <text:p text:style-name="P16"/>
        <text:p text:style-name="P16">Sie erfahren, wie Animationen entworfen und realisiert werden können.</text:p>
        <text:p text:style-name="P15"/>
      </text:section>
      <text:p text:style-name="P25"/>
      <text:p text:style-name="P17"/>
      <text:p text:style-name="P19">Einführung</text:p>
      <text:p text:style-name="P1"/>
      <text:p text:style-name="P6">Die Faszination des Programmierens liegt vor allem in der <text:span text:style-name="T26">ungeheuren </text:span>Vielfalt <text:span text:style-name="T26">möglicher</text:span> Anwendungen.</text:p>
      <text:p text:style-name="P6"/>
      <text:p text:style-name="P5">Mit Computerprogrammen können wir die kürzeste Strassenverbindung zwischen zwei Orten finden, Geld von einem Konto auf ein anderes überweisen, einen Text von der einen in eine andere Sprache übersetzen, eine E-Mail versenden, Filme schauen <text:span text:style-name="T30">und vieles mehr</text:span>. </text:p>
      <text:p text:style-name="P6"/>
      <text:p text:style-name="P7">Programme können auch unterhaltsam und lehrreich sein. Spiele und interaktive Geschichten auf dem PC oder Smartphone, zum Beispiel, finden viele Menschen attraktiv. Animationen <text:span text:style-name="T22">erleichtern das Erkennen von Zusammenhängen und fördern das Verstehen von Abläufen. </text:span><text:span text:style-name="T27">Solche Anwendungen sind oft multimedial; sie vermitteln mit Texten, Bildern, Geräuschen, Klängen und eventuell Musik und Videoclips vielfältige Sinneseindrücke.</text:span></text:p>
      <text:p text:style-name="P6"/>
      <text:p text:style-name="P5"><text:span text:style-name="T22">In dieser Unterrichtssequenz </text:span><text:span text:style-name="T21">erweitern</text:span> Sie <text:span text:style-name="T21">das zur Verfügung gestellte Beispiel einer </text:span>interaktive<text:span text:style-name="T21">n</text:span>, multimediale<text:span text:style-name="T21">n</text:span> «<text:span text:style-name="T23">Geschichte» </text:span><text:span text:style-name="T24">mit einer weiteren «Szene»</text:span>. <text:span text:style-name="T25">Das </text:span><text:span text:style-name="T21">Beispiel</text:span><text:span text:style-name="T25"> soll den Nutzer:innen </text:span><text:span text:style-name="T23">ermöglichen, interessante Örtlichkeiten einer Stadt (St.Gallen) zu entdecken.</text:span></text:p>
      <text:p text:style-name="P23"/>
      <text:p text:style-name="P3"/>
      <text:p text:style-name="P20"><text:span text:style-name="T28">Sich mit dem Beispielprogramm vertraut machen</text:span> </text:p>
      <text:p text:style-name="P8"/>
      <text:p text:style-name="P42">Die SuS sollen sich zunächst mit dem Projekt «St.Gallen entdecken» aus <text:span text:style-name="T30">Nutzersicht</text:span> vertraut machen.</text:p>
      <text:p text:style-name="P42"/>
      <text:p text:style-name="P27"><text:span text:style-name="T2">Das Projekt ist</text:span><text:span text:style-name="T4"> auf der </text:span><text:span text:style-name="T5">Scratch-Website veröffentlicht und kann von dort auf den eigenen Rechner heruntergeladen werden: </text:span><text:a xlink:type="simple" xlink:href="https://scratch.mit.edu/projects/694608954" text:style-name="Internet_20_link" text:visited-style-name="Visited_20_Internet_20_Link">https://scratch.mit.edu/projects/694608954</text:a></text:p>
      <text:p text:style-name="P43"/>
      <text:p text:style-name="P32"><text:soft-page-break/><text:span text:style-name="T5">D</text:span><text:span text:style-name="T3">as Projekt ist die Vorlage für eine multimediale, interaktive Entdeckungstour zu Örtlichkeiten in der Stadt St.Gallen. Eine Szene dieser «Geschichte» ist mit Geräuschen unterlegt. Die SuS müssen die Audioausgabe auf ihren Geräten aktiviert haben, um die Geräusche zu hören. Darauf muss man vielleicht hinweisen.</text:span></text:p>
      <text:p text:style-name="P43"/>
      <text:p text:style-name="P4"/>
      <text:p text:style-name="P38"/>
      <text:p text:style-name="P21"><text:span text:style-name="T6">Einzelne Szenen analysieren</text:span><text:span text:style-name="T5"> </text:span></text:p>
      <text:p text:style-name="P44"/>
      <text:p text:style-name="P27"><text:span text:style-name="T8">Die SuS sollen anschliessend die </text:span><text:span text:style-name="T13">Programmiererperspektive </text:span><text:span text:style-name="T8">einnehmen und die Skripte einzelner Szenen analysieren: W</text:span><text:span text:style-name="T9">as bewirken die Skripte? Welche Medien werden verwendet? Wie erfolgt der Wechsel zwischen den Szenen?</text:span></text:p>
      <text:p text:style-name="P46"/>
      <text:p text:style-name="P37"><text:span text:style-name="T9">D</text:span><text:span text:style-name="T7">ie Analyse soll die SuS vor allem ermutigen, Fragen zu stellen. Vielleicht ist es sinnvoll, die Fragen in einem gemeinsamen Online-</text:span><text:span text:style-name="T10">Pad </text:span><text:span text:style-name="T7">zu sammeln</text:span><text:span text:style-name="T10"> (z.B. eduPad: </text:span><text:a xlink:type="simple" xlink:href="https://edupad.ch/" text:style-name="Internet_20_link" text:visited-style-name="Visited_20_Internet_20_Link">https://edupad.ch</text:a><text:span text:style-name="T10">)</text:span><text:span text:style-name="T7">. Die SuS können sich so gegenseitig unterstützen und die Lehrperson kann nach Bedarf Impulse, Ergänzungen und Präzisierungen einbringen. </text:span></text:p>
      <text:p text:style-name="P44"/>
      <text:p text:style-name="Horizontal_20_Line"/>
      <text:p text:style-name="P28"><text:span text:style-name="T15">Interaktive Geschichten «erzählen»</text:span><text:span text:style-name="T16"> </text:span></text:p>
      <text:p text:style-name="P2"/>
      <text:p text:style-name="P29"><text:span text:style-name="T8">Die</text:span><text:span text:style-name="T10">ses Kapitel erläutert die Vorgehensweise für den Entwurf einer interaktiven Geschichte. </text:span></text:p>
      <text:p text:style-name="P48"/>
      <text:p text:style-name="P34"><text:span text:style-name="T7">Die SuS sollen </text:span><text:span text:style-name="T11">das vorgeschlagene Vorgehen anwenden, um der Geschichte eine zusätzliche Szene hinzuzufügen. Sie können sich dabei an den Kostümen und Skripten der Vorlage orientieren, um die neue Szene passend zu gestalten.</text:span></text:p>
      <text:p text:style-name="P49"/>
      <text:p text:style-name="P36"><text:span text:style-name="T11">D</text:span><text:span text:style-name="T7">ie SuS erzeugen die neue Szene, idem Sie in der Vorlage eine bestehende Szene (Figur) duplizieren. Beim «Kostüm» müssen die SuS das Bild ändern. Dazu benötigen sie die Datei «Bangor, Talstation der Mühleggbahn in St.Gallen», </text:span><text:span text:style-name="T13">die sie auf Wikimedia Commons finden können (</text:span><text:a xlink:type="simple" xlink:href="https://commons.wikimedia.org/wiki/File:%22Bangor%22,_Talstation_der_Mühleggbahn_in_St._Gallen.jpg" text:style-name="Internet_20_link" text:visited-style-name="Visited_20_Internet_20_Link">https://commons.wikimedia.org/wiki/File:%22Bangor%22,_Talstation_der_Mühleggbahn_in_St._Gallen.jpg</text:a><text:span text:style-name="T13">)</text:span><text:span text:style-name="T7">.</text:span></text:p>
      <text:p text:style-name="P49"/>
      <text:p text:style-name="P50">Das Gestalten der Szenen einer Geschichte ist eine kreative Aufgabe. Sie bietet den SuS einen relativ grossen Spielraum. Eine «korrekte Lösung» für diese Aufgabe gibt es nicht. Trotzdem sollte die zusätzliche Szene inhaltlich und optisch in die «Geschichte» passen. Das gilt auch für die Anpassung der Abfolge der Szenen. Kollegiales Feedback ist bei dieser Aufgabe eine Alternative, mindestens eine sinnvolle Ergänzung zu einer Beurteilung durch die Lehrperson.</text:p>
      <text:p text:style-name="P50"/>
      <text:p text:style-name="Horizontal_20_Line"/>
      <text:p text:style-name="P30"><text:span text:style-name="T17">Animationen</text:span><text:span text:style-name="T16"> </text:span></text:p>
      <text:p text:style-name="P45"/>
      <text:p text:style-name="P31"><text:span text:style-name="T8">Die</text:span><text:span text:style-name="T10">ses Kapitel erläutert, wie Animationen entworfen und programmiert werden </text:span><text:span text:style-name="T14">(können)</text:span><text:span text:style-name="T10">. </text:span></text:p>
      <text:p text:style-name="P47"/>
      <text:p text:style-name="P33"><text:soft-page-break/><text:span text:style-name="T9">Die SuS sollen </text:span><text:span text:style-name="T11">das vorgeschlagene Vorgehen anwenden, um die Animation zu programmieren, mit der die Route vom Bahnhof zur Mühleggbahn </text:span><text:span text:style-name="T14">auf der Stadtkarte </text:span><text:span text:style-name="T11">visualisiert wird</text:span><text:span text:style-name="T12">.</text:span></text:p>
      <text:p text:style-name="P51"/>
      <text:p text:style-name="P51">Diese <text:s/>Aufgabe sollte den SuS keine grösseren Schwierigkeiten bereiten. Allerdings könnte<text:span text:style-name="T31">n vielleicht </text:span>einige SuS Mühe <text:span text:style-name="T31">haben</text:span>, die Abfolge der Szenen anzupassen. <text:span text:style-name="T31">Dies einfach deshalb, </text:span>weil sie eine zusätzliche Nachricht für das Anstossen der Szene «Mühleggbahn» <text:span text:style-name="T31">vorsehen müssen</text:span>. </text:p>
      <text:p text:style-name="P51"/>
      <text:p text:style-name="P35"><text:span text:style-name="T7">Auch für diese Sequenz des Unterrichts kann </text:span><text:span text:style-name="T14">ein</text:span><text:span text:style-name="T7"> </text:span><text:span text:style-name="T9">Online-</text:span><text:span text:style-name="T10">Pad </text:span><text:span text:style-name="T7">die SuS unterstützen (Fragen formulieren, Antworten und Skript-»Schnipsel» austauschen).</text:span></text:p>
      <text:p text:style-name="P47"/>
      <text:p text:style-name="Horizontal_20_Line"/>
      <text:p text:style-name="Text_20_body"/>
      <text:section text:style-name="Sect2" text:name="Section2">
        <text:p text:style-name="P24"/>
        <text:p text:style-name="P24">Reflexion</text:p>
        <text:p text:style-name="P11"/>
        <text:p text:style-name="P12">Programmieren <text:span text:style-name="T31">ist oft</text:span> <text:span text:style-name="T31">eine </text:span>kreativ<text:span text:style-name="T31">e Tätigkeit</text:span>. Eine interaktive «Geschichte» zu programmieren ist aber auch anspruchsvoll und unter Umständen aufwändig.</text:p>
        <text:p text:style-name="P10"/>
        <text:p text:style-name="P13">Es gibt deshalb für die Realisierung digitaler «Geschichten» spezielle Apps <text:span text:style-name="T29">(z.B. Action</text:span><text:span text:style-name="T32">b</text:span><text:span text:style-name="T29">ound), welche den Autor:innen etliche Schritte des Programmierens ″ersparen″. Diskutieren Sie Vor- und Nachteile solcher Apps für den Einsatz in der Schule.</text:span></text:p>
        <text:p text:style-name="P39"/>
      </text:section>
      <text:p text:style-name="P39"/>
      <text:p text:style-name="P39"/>
      <text:p text:style-name="Horizontal_20_Line"/>
      <text:p text:style-name="P39"/>
      <text:p text:style-name="P41">Musterlösung: <text:a xlink:type="simple" xlink:href="https://scratch.mit.edu/projects/697547410" text:style-name="Internet_20_link" text:visited-style-name="Visited_20_Internet_20_Link">https://scratch.mit.edu/projects/697547410</text:a></text:p>
      <text:p text:style-name="P40"/>
      <text:p text:style-name="P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Arial" fo:font-family="Arial" style:font-family-generic="swiss" style:font-pitch="variable" fo:font-size="11pt" style:text-underline-style="none" officeooo:rsid="0050cc82" style:font-name-asian="LucidaGrande1" style:font-family-asian="LucidaGrande" style:font-family-generic-asian="system" style:font-pitch-asian="variable" style:font-size-asian="11pt" style:font-size-complex="11pt" fo:hyphenate="false" fo:hyphenation-remain-char-count="2" fo:hyphenation-push-char-count="2" loext:hyphenation-no-caps="false"/>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695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2-07-29T19:04:20.069668280</dc:date>
    <meta:editing-duration>P1DT13H26M47S</meta:editing-duration>
    <meta:editing-cycles>71</meta:editing-cycles>
    <meta:generator>LibreOffice/7.2.5.2$MacOSX_X86_64 LibreOffice_project/499f9727c189e6ef3471021d6132d4c694f357e5</meta:generator>
    <meta:print-date>2022-04-01T14:38:09.435828046</meta:print-date>
    <meta:document-statistic meta:table-count="0" meta:image-count="0" meta:object-count="0" meta:page-count="3" meta:paragraph-count="33" meta:word-count="639" meta:character-count="4916" meta:non-whitespace-character-count="4298"/>
  </office:meta>
</office:document-meta>
</file>