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 style:shadow="none"/>
    </style:style>
    <style:style style:name="Tabelle1.A" style:family="table-column">
      <style:table-column-properties style:column-width="5.5cm" style:rel-column-width="3118*"/>
    </style:style>
    <style:style style:name="Tabelle1.D" style:family="table-column">
      <style:table-column-properties style:column-width="0.499cm" style:rel-column-width="28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color="#333333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3">Thema</text:p>
            <text:p text:style-name="Table_20_Contents"/>
            <text:p text:style-name="P2">Frage – Zeile 1</text:p>
            <text:p text:style-name="P2">Frage – Zeile 2</text:p>
            <text:p text:style-name="Table_20_Contents"/>
            <text:p text:style-name="Table_20_Contents">a.) Antwort 1</text:p>
            <text:p text:style-name="Table_20_Contents">b.) Antwort 2</text:p>
            <text:p text:style-name="Table_20_Contents">c.) Antwort 3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2T13:59:48</meta:creation-date>
    <meta:document-statistic meta:table-count="1" meta:image-count="0" meta:object-count="0" meta:page-count="1" meta:paragraph-count="6" meta:word-count="18" meta:character-count="74"/>
    <dc:date>2009-05-22T14:03:24</dc:date>
    <meta:editing-duration>PT00H03M37S</meta:editing-duration>
    <meta:editing-cycles>1</meta:editing-cycles>
    <meta:generator>OpenOffice.org/3.0$Linux OpenOffice.org_project/300m15$Build-9379</meta:generator>
  </office:meta>
</office:document-meta>
</file>