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fo:color="#000000" style:font-name="Arial" fo:font-size="12pt" style:font-size-asian="12pt" style:font-size-complex="12pt"/>
    </style:style>
    <style:style style:name="P3" style:family="paragraph" style:parent-style-name="Text_20_body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Heading_20_1">
      <style:paragraph-properties fo:margin-top="0.423cm" fo:margin-bottom="0.212cm" fo:keep-with-next="always"/>
      <style:text-properties style:font-name="Arial" style:font-name-asian="SimSun" style:font-name-complex="Mangal"/>
    </style:style>
    <style:style style:name="P10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u bist ein Akrobat</text:h>
      <text:p text:style-name="Text_20_body">Wenn du aufgefordert wirst, zu <text:span text:style-name="T1">klatschen</text:span>, wird dir eine Zahl genannt.</text:p>
      <text:p text:style-name="Text_20_body">Klatsche so oft in die Hände.</text:p>
      <text:p text:style-name="Text_20_body"/>
      <text:p text:style-name="Text_20_body">Wenn du aufgefordert wirst, dich <text:span text:style-name="T1">im Kreis zu drehen</text:span><text:span text:style-name="T7">, wird dir eine Zahl genannt.</text:span></text:p>
      <text:p text:style-name="P4">Drehe dich so oft im Kreis.</text:p>
      <text:p text:style-name="Text_20_body"/>
      <text:p text:style-name="Text_20_body">Wenn du aufgefordert wirst, zu <text:span text:style-name="T1">zählen</text:span><text:span text:style-name="T7">, sage laut, wie viele Aktionen du ausgeführt hast. Dies ist die Summe der Zahlen, die du bis zu diesem Zeitpunkt erhalten hast.</text:span></text:p>
      <text:p text:style-name="Text_20_body"/>
      <text:p text:style-name="Text_20_body"/>
      <text:p text:style-name="Text_20_body"/>
      <text:p text:style-name="Text_20_body"/>
      <text:h text:style-name="Heading_20_1" text:outline-level="1">Du bist ein Akrobat</text:h>
      <text:p text:style-name="Text_20_body">Wenn du aufgefordert wirst, zu <text:span text:style-name="T1">klatschen</text:span>, wird dir eine Zahl genannt.</text:p>
      <text:p text:style-name="Text_20_body">Klatsche so oft in die Hände.</text:p>
      <text:p text:style-name="Text_20_body"/>
      <text:p text:style-name="Text_20_body">Wenn du aufgefordert wirst, dich <text:span text:style-name="T1">im Kreis zu drehen</text:span><text:span text:style-name="T7">, wird dir eine Zahl genannt.</text:span></text:p>
      <text:p text:style-name="P4">Drehe dich so oft im Kreis.</text:p>
      <text:p text:style-name="Text_20_body"/>
      <text:p text:style-name="Text_20_body">Wenn du aufgefordert wirst, zu <text:span text:style-name="T1">zählen</text:span><text:span text:style-name="T7">, sage laut, wie viele Aktionen du ausgeführt hast. Dies ist die Summe der Zahlen, die du bis zu diesem Zeitpunkt erhalten hast.</text:span></text:p>
      <text:p text:style-name="Text_20_body"/>
      <text:p text:style-name="Text_20_body"/>
      <text:p text:style-name="Text_20_body"/>
      <text:p text:style-name="Text_20_body"/>
      <text:h text:style-name="Heading_20_1" text:outline-level="1">Du bist ein Akrobat</text:h>
      <text:p text:style-name="Text_20_body">Wenn du aufgefordert wirst, zu <text:span text:style-name="T1">klatschen</text:span>, wird dir eine Zahl genannt.</text:p>
      <text:p text:style-name="Text_20_body">Klatsche so oft in die Hände.</text:p>
      <text:p text:style-name="Text_20_body"/>
      <text:p text:style-name="Text_20_body">Wenn du aufgefordert wirst, dich <text:span text:style-name="T1">im Kreis zu drehen</text:span><text:span text:style-name="T7">, wird dir eine Zahl genannt.</text:span></text:p>
      <text:p text:style-name="P4">Drehe dich so oft im Kreis.</text:p>
      <text:p text:style-name="Text_20_body"/>
      <text:p text:style-name="Text_20_body">Wenn du aufgefordert wirst, zu <text:span text:style-name="T1">zählen</text:span><text:span text:style-name="T7">, sage laut, wie viele Aktionen du ausgeführt hast. Dies ist die Summe der Zahlen, die du bis zu diesem Zeitpunkt erhalten hast.</text:span></text:p>
      <text:h text:style-name="Heading_20_1" text:outline-level="1"><text:soft-page-break/>Du bist ein Choreograph</text:h>
      <text:p text:style-name="Text_20_body">Wenn du zu etwas aufgefordert wirst (im Kreis drehen, klatschen oder zählen), gib das Kommando an zwei andere Personen weiter.</text:p>
      <text:p text:style-name="Text_20_body">Ein Beispiel: Wenn du aufgefordert wirst, 3-mal zu klatschen, antwortest du mit</text:p>
      <text:p text:style-name="Text_20_body"/>
      <text:p text:style-name="Text_20_body">Max, klatsche 3 mal.</text:p>
      <text:p text:style-name="Text_20_body">Moni, klatsche 3 mal.</text:p>
      <text:p text:style-name="Text_20_body"/>
      <text:p text:style-name="Text_20_body">Du kannst die Personen zufällig auswählen. Wähle immer wieder andere Personen aus. Du kannst das Kommando auch zweimal an die gleiche Person geben.</text:p>
      <text:p text:style-name="Text_20_body"/>
      <text:p text:style-name="Text_20_body"/>
      <text:p text:style-name="Text_20_body"/>
      <text:h text:style-name="Heading_20_1" text:outline-level="1">Du bist ein AkrobatMitKumpel</text:h>
      <text:p text:style-name="P1"><text:span text:style-name="T2">Wähle jemanden als </text:span><text:span text:style-name="T3">Kumpel</text:span><text:span text:style-name="T4">, wenn du diese Karte erhältst.</text:span></text:p>
      <text:p text:style-name="P3"/>
      <text:p text:style-name="Text_20_body">Wenn du aufgefordert wirst, zu <text:span text:style-name="T1">klatschen</text:span>, wird dir eine Zahl genannt.</text:p>
      <text:p text:style-name="P3">Klatsche so oft in die Hände. Gib das gleiche Kommando an deinen Kumpel weiter.</text:p>
      <text:p text:style-name="P2"/>
      <text:p text:style-name="Text_20_body">Wenn du aufgefordert wirst, dich <text:span text:style-name="T1">im Kreis zu drehen</text:span><text:span text:style-name="T7">, wird dir eine Zahl genannt.</text:span></text:p>
      <text:p text:style-name="Text_20_body"><text:span text:style-name="T7">Drehe dich so oft im Kreis. </text:span><text:span text:style-name="T5">Gib das gleiche Kommando an deinen Kumpel weiter.</text:span></text:p>
      <text:p text:style-name="P2"/>
      <text:p text:style-name="P5">Wenn du aufgefordert wirst, zu <text:span text:style-name="T1">zählen</text:span><text:span text:style-name="T7">, gib das Kommando an deinen Kumpel weiter.</text:span></text:p>
      <text:p text:style-name="P6"/>
      <text:p text:style-name="P6"/>
      <text:p text:style-name="P6"/>
      <text:h text:style-name="Heading_20_1" text:outline-level="1">Du bist ein AkrobatMitKumpel</text:h>
      <text:p text:style-name="Text_20_body">Wähle jemanden als <text:span text:style-name="T6">Kumpel</text:span><text:span text:style-name="T5">, wenn du diese Karte erhältst.</text:span></text:p>
      <text:p text:style-name="P3"/>
      <text:p text:style-name="Text_20_body">Wenn du aufgefordert wirst, zu <text:span text:style-name="T1">klatschen</text:span>, wird dir eine Zahl genannt.</text:p>
      <text:p text:style-name="P3">Klatsche so oft in die Hände. Gib das gleiche Kommando an deinen Kumpel weiter.</text:p>
      <text:p text:style-name="P2"/>
      <text:p text:style-name="Text_20_body">Wenn du aufgefordert wirst, dich <text:span text:style-name="T1">im Kreis zu drehen</text:span><text:span text:style-name="T7">, wird dir eine Zahl genannt.</text:span></text:p>
      <text:p text:style-name="Text_20_body"><text:span text:style-name="T7">Drehe dich so oft im Kreis. </text:span><text:span text:style-name="T5">Gib das gleiche Kommando an deinen Kumpel weiter.</text:span></text:p>
      <text:p text:style-name="P2"/>
      <text:p text:style-name="P5"><text:span text:style-name="T2">Wenn du aufgefordert wirst, zu </text:span><text:span text:style-name="T1">zählen</text:span><text:span text:style-name="T7">, gib das Kommando an deinen Kumpel weiter.</text:span></text:p>
      <text:h text:style-name="P9" text:outline-level="1"><text:soft-page-break/>Du bist ein Freundlicher Akrobat</text:h>
      <text:p text:style-name="Text_20_body">Wenn du aufgefordert wirst, zu <text:span text:style-name="T1">klatschen</text:span>, wird dir eine Zahl genannt.</text:p>
      <text:p text:style-name="P5"><text:span text:style-name="T7">Klatsche so oft in die Hände. Sage „</text:span><text:span text:style-name="T1">Danke</text:span><text:span text:style-name="T7">“ und </text:span><text:span text:style-name="T1">verbeuge dich</text:span><text:span text:style-name="T7"> anschließend (so dramatisch wie du magst).</text:span></text:p>
      <text:p text:style-name="P5"/>
      <text:p text:style-name="Text_20_body">Wenn du aufgefordert wirst, dich <text:span text:style-name="T1">im Kreis zu drehen</text:span><text:span text:style-name="T7">, wird dir eine Zahl genannt.</text:span></text:p>
      <text:p text:style-name="P5"><text:span text:style-name="T7">Drehe dich so oft im Kreis. Sage „</text:span><text:span text:style-name="T1">Danke</text:span><text:span text:style-name="T7">“ und </text:span><text:span text:style-name="T1">verbeuge dich</text:span><text:span text:style-name="T7"> anschließend (so dramatisch wie du magst).</text:span></text:p>
      <text:p text:style-name="P5"/>
      <text:p text:style-name="Text_20_body">Wenn du aufgefordert wirst, zu <text:span text:style-name="T1">zählen</text:span><text:span text:style-name="T7">, sage laut, wie viele Aktionen du ausgeführt hast. Dies ist die Summe der Zahlen, die du bis zu diesem Zeitpunkt erhalten hast. </text:span><text:span text:style-name="T5">Sage „</text:span><text:span text:style-name="T6">Danke</text:span><text:span text:style-name="T5">“ und </text:span><text:span text:style-name="T6">verbeuge dich</text:span><text:span text:style-name="T5"> anschließend (so dramatisch wie du magst).</text:span></text:p>
      <text:p text:style-name="P5"/>
      <text:p text:style-name="P5"/>
      <text:p text:style-name="P5"/>
      <text:p text:style-name="P5"/>
      <text:p text:style-name="P5"/>
      <text:h text:style-name="Heading_20_1" text:outline-level="1">Du bist ein Griesgram</text:h>
      <text:p text:style-name="P5">Wenn du zu etwas aufgefordert wirst (im Kreis drehen, klatschen oder zählen), ignoriere es, stehe auf und sage (so dramatisch du kannst): „Das lehne ich ab!“</text:p>
      <text:p text:style-name="P5"/>
      <text:p text:style-name="P5">Dann setze dich wieder hin.</text:p>
      <text:p text:style-name="P5"/>
      <text:p text:style-name="P5"/>
      <text:h text:style-name="P10" text:outline-level="1">Vorgehen</text:h>
      <text:p text:style-name="Text_20_body">Diese Karte beruhen auf den Karten von Joseph Bergin und können unter <text:a xlink:type="simple" xlink:href="http://csis.pace.edu/~bergin/Java/RolePlay.html">http://csis.pace.edu/~bergin/Java/RolePlay.html</text:a> heruntergeladen werden.</text:p>
      <text:p text:style-name="Text_20_body">Nach dem Übungen sollte der Lehrer das Gesehene zusammenfassen. Hierbei sollten folgende Begriffe thematisiert werden:</text:p>
      <text:list xml:id="list29431350" text:style-name="L1">
        <text:list-item>
          <text:p text:style-name="P7">Objekte</text:p>
        </text:list-item>
      </text:list>
      <text:list xml:id="list29441470" text:style-name="L2">
        <text:list-item>
          <text:p text:style-name="P8">Klassen</text:p>
        </text:list-item>
        <text:list-item>
          <text:p text:style-name="P8">Kapselung</text:p>
        </text:list-item>
        <text:list-item>
          <text:p text:style-name="P8">Zustand</text:p>
        </text:list-item>
        <text:list-item>
          <text:p text:style-name="P8">Schnittstellen</text:p>
        </text:list-item>
        <text:list-item>
          <text:p text:style-name="P8">Vererbung (vgl. Freundlicher Akrobat)</text:p>
        </text:list-item>
        <text:list-item>
          <text:p text:style-name="P8">Polymorphie (vgl. Akrobat Mit Kumpel)</text:p>
        </text:list-item>
        <text:list-item>
          <text:p text:style-name="P8">Methoden</text:p>
        </text:list-item>
        <text:list-item>
          <text:p text:style-name="P8">Nachrichten</text:p>
        </text:list-item>
        <text:list-item>
          <text:p text:style-name="P8">Parameter</text:p>
        </text:list-item>
        <text:list-item>
          <text:p text:style-name="P8">Rückgabewerte (die Zahl nach dem zählen-Kommando)</text:p>
        </text:list-item>
        <text:list-item>
          <text:p text:style-name="P8">Nachrichtenkette</text:p>
        </text:list-item>
        <text:list-item>
          <text:p text:style-name="P8">(mögliche) unendliche Rekursion</text:p>
        </text:list-item>
        <text:list-item>
          <text:p text:style-name="P8">Fehler (vgl. Griesgram)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1T11:49:06.95</meta:creation-date>
    <meta:editing-duration>PT1H31M12S</meta:editing-duration>
    <meta:editing-cycles>13</meta:editing-cycles>
    <meta:generator>LibreOffice/3.4$Win32 LibreOffice_project/340m1$Build-402</meta:generator>
    <dc:date>2013-05-26T09:32:18.53</dc:date>
    <meta:document-statistic meta:table-count="0" meta:image-count="0" meta:object-count="0" meta:page-count="4" meta:paragraph-count="64" meta:word-count="645" meta:character-count="3896" meta:non-whitespace-character-count="3329"/>
    <dc:creator>Bakera</dc:creator>
    <meta:template xlink:type="simple" xlink:actuate="onRequest" xlink:title="TBS1 Vorlage" xlink:href="../../../../LibreOffice/3/user/template/TBS1%20Vorlage.ott" meta:date="2012-02-11T11:49:06.95"/>
  </office:meta>
</office:document-meta>
</file>