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3000001AB1DA052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d30d" officeooo:paragraph-rsid="0014d30d"/>
    </style:style>
    <style:style style:name="P2" style:family="paragraph" style:parent-style-name="Standard">
      <style:text-properties officeooo:rsid="0014d30d" officeooo:paragraph-rsid="00188f68"/>
    </style:style>
    <style:style style:name="P3" style:family="paragraph" style:parent-style-name="Standard">
      <style:text-properties officeooo:rsid="0014e0ef" officeooo:paragraph-rsid="0014e0ef"/>
    </style:style>
    <style:style style:name="P4" style:family="paragraph" style:parent-style-name="Standard">
      <style:text-properties officeooo:rsid="0014e0ef" officeooo:paragraph-rsid="00188f68"/>
    </style:style>
    <style:style style:name="P5" style:family="paragraph" style:parent-style-name="Standard">
      <style:text-properties officeooo:rsid="0015cd24" officeooo:paragraph-rsid="0015cd24"/>
    </style:style>
    <style:style style:name="P6" style:family="paragraph" style:parent-style-name="Standard">
      <style:text-properties fo:font-weight="bold" officeooo:rsid="0014d30d" officeooo:paragraph-rsid="0014d30d" style:font-weight-asian="bold" style:font-weight-complex="bold"/>
    </style:style>
    <style:style style:name="P7" style:family="paragraph" style:parent-style-name="Standard">
      <style:text-properties officeooo:rsid="0014d30d" officeooo:paragraph-rsid="00188f68"/>
    </style:style>
    <style:style style:name="P8" style:family="paragraph" style:parent-style-name="Standard">
      <style:text-properties officeooo:rsid="0014d30d" officeooo:paragraph-rsid="001bfc80"/>
    </style:style>
    <style:style style:name="P9" style:family="paragraph" style:parent-style-name="Standard">
      <style:text-properties officeooo:rsid="0014e0ef" officeooo:paragraph-rsid="00188f68"/>
    </style:style>
    <style:style style:name="P10" style:family="paragraph" style:parent-style-name="Standard">
      <style:text-properties officeooo:rsid="0014e0ef" officeooo:paragraph-rsid="001bfc80"/>
    </style:style>
    <style:style style:name="P11" style:family="paragraph" style:parent-style-name="Standard">
      <style:text-properties officeooo:rsid="001d1fb5" officeooo:paragraph-rsid="001d1fb5"/>
    </style:style>
    <style:style style:name="P12" style:family="paragraph" style:parent-style-name="Standard">
      <style:text-properties fo:font-weight="bold" officeooo:rsid="0014d30d" officeooo:paragraph-rsid="0014d30d" style:font-weight-asian="bold" style:font-weight-complex="bold"/>
    </style:style>
    <style:style style:name="T1" style:family="text">
      <style:text-properties officeooo:rsid="0014e0ef"/>
    </style:style>
    <style:style style:name="T2" style:family="text">
      <style:text-properties officeooo:rsid="00177f1c"/>
    </style:style>
    <style:style style:name="T3" style:family="text">
      <style:text-properties officeooo:rsid="00188f68"/>
    </style:style>
    <style:style style:name="T4" style:family="text">
      <style:text-properties officeooo:rsid="001bc3c9"/>
    </style:style>
    <style:style style:name="T5" style:family="text">
      <style:text-properties officeooo:rsid="001bfc80"/>
    </style:style>
    <style:style style:name="T6" style:family="text">
      <style:text-properties officeooo:rsid="001dc6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Lehr-/Lernziele <text:span text:style-name="T3">des Seminars Videos in der Schule</text:span></text:p>
      <text:p text:style-name="P1"/>
      <text:p text:style-name="P1"><text:span text:style-name="T3">Die Teilnehmerinnen und Teilnehmer haben </text:span>Basiskenntnisse i<text:span text:style-name="T1">n</text:span> Audioschnitt mit Audacity.</text:p>
      <text:p text:style-name="P2"><text:span text:style-name="T3">Die Teilnehmerinnen und Teilnehmer haben </text:span>Hintergrundinformationen zur Gestaltung von multimedialen Anwendungen.</text:p>
      <text:p text:style-name="P4"><text:span text:style-name="T3">Die Teilnehmerinnen und Teilnehmer w</text:span>issen was ein gutes Erklärvideo ausmacht.</text:p>
      <text:p text:style-name="P4"><text:span text:style-name="T3">Die Teilnehmerinnen und Teilnehmer können </text:span>Drehb<text:span text:style-name="T3">ü</text:span>ch<text:span text:style-name="T3">er</text:span> <text:span text:style-name="T2">für Erklärvideo </text:span>schreiben.</text:p>
      <text:p text:style-name="P2"><text:span text:style-name="T3">Die Teilnehmerinnen und Teilnehmer haben </text:span>Basiskenntnisse in <text:span text:style-name="T4">mindestens </text:span>einem Werkzeug zur Produktion von Erklärvideos.</text:p>
      <text:p text:style-name="P2"><text:span text:style-name="T3">Die Teilnehmerinnen und Teilnehmer können </text:span>Erklärvideos <text:span text:style-name="T3">mit verschiedener Software</text:span> produzieren.</text:p>
      <text:p text:style-name="P8"><text:span text:style-name="T3">Die Teilnehmerinnen und Teilnehmer können </text:span>Erklärvideos <text:span text:style-name="T3">mit verschiedenen Geräten</text:span> produzieren.</text:p>
      <text:p text:style-name="P10"><text:span text:style-name="T3">Die Teilnehmerinnen und Teilnehmer können ein Aufgabenblatt und ein Quizz zum Video erstellen.</text:span></text:p>
      <text:p text:style-name="P2"><text:span text:style-name="T3">Die Teilnehmerinnen und Teilnehmer haben </text:span>Didaktische Kenntnisse zum Einsatz von Erklärvideos im Unterricht, sowohl die Basismodelle <text:span text:style-name="T1">als auch die didaktische Einbettung </text:span>betreffend.</text:p>
      <text:p text:style-name="P4"><text:span text:style-name="T3">Die Teilnehmerinnen und Teilnehmer können ihr</text:span> Erklärvideo in den Bildungsplan B<text:span text:style-name="T2">aden-Württemberg einordnen</text:span>.</text:p>
      <text:p text:style-name="P4"><text:span text:style-name="T3">Die Teilnehmerinnen und Teilnehmer haben </text:span>Kenntnisse über das Flipped-Classroom-Konzept.</text:p>
      <text:p text:style-name="P10"><text:span text:style-name="T3">Die Teilnehmerinnen und Teilnehmer haben </text:span>Kenntnisse <text:span text:style-name="T5">wie mit Schülerinnen und Schülern erklärvideos erstellt werden.</text:span></text:p>
      <text:p text:style-name="P10"><text:span text:style-name="T3">Die Teilnehmerinnen und Teilnehmer kennen das Konzept digital Storytelling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Die Teilnahme am Seminar ist aktiv und erfordert die Einhaltung von Abgabeterminen.</text:p>
      <text:p text:style-name="P11"/>
      <text:p text:style-name="P11"/>
      <text:p text:style-name="P11">Bringen Sie bitte immer Kopfhörer mit.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12.46cm" svg:y="-0.37cm" svg:width="4.484cm" svg:height="1.894cm" draw:z-index="0"><draw:image xlink:href="Pictures/10000000000003F3000001AB1DA052A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48:31.641000000</meta:creation-date>
    <dc:date>2015-03-31T10:59:49.998000000</dc:date>
    <meta:editing-duration>PT6H54M49S</meta:editing-duration>
    <meta:editing-cycles>11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6" meta:word-count="178" meta:character-count="1484" meta:non-whitespace-character-count="1322"/>
  </office:meta>
</office:document-meta>
</file>