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8.547cm" fo:margin-left="-0.439cm" table:align="left" style:writing-mode="lr-tb"/>
    </style:style>
    <style:style style:name="Tabelle1.A" style:family="table-column">
      <style:table-column-properties style:column-width="4.835cm"/>
    </style:style>
    <style:style style:name="Tabelle1.B" style:family="table-column">
      <style:table-column-properties style:column-width="9.056cm"/>
    </style:style>
    <style:style style:name="Tabelle1.C" style:family="table-column">
      <style:table-column-properties style:column-width="4.657cm"/>
    </style:style>
    <style:style style:name="Tabelle1.1" style:family="table-row">
      <style:table-row-properties style:min-row-height="0.901cm" fo:keep-together="auto"/>
    </style:style>
    <style:style style:name="Tabelle1.A1" style:family="table-cell">
      <style:table-cell-properties style:vertical-align="middle" fo:background-color="#ffffff" style:border-line-width-left="0.026cm 0.026cm 0.106cm" style:border-line-width-top="0.026cm 0.026cm 0.106cm" style:border-line-width-bottom="0.026cm 0.026cm 0.106cm" fo:padding-left="0.123cm" fo:padding-right="0.123cm" fo:padding-top="0cm" fo:padding-bottom="0cm" fo:border-left="4.5pt double #c0c0c0" fo:border-right="none" fo:border-top="4.5pt double #c0c0c0" fo:border-bottom="4.5pt double #c0c0c0" style:writing-mode="lr-tb">
        <style:background-image/>
      </style:table-cell-properties>
    </style:style>
    <style:style style:name="Tabelle1.C1" style:family="table-cell">
      <style:table-cell-properties style:vertical-align="middle" fo:background-color="#ffffff" style:border-line-width="0.026cm 0.026cm 0.106cm" fo:padding-left="0.123cm" fo:padding-right="0.123cm" fo:padding-top="0cm" fo:padding-bottom="0cm" fo:border="4.5pt double #c0c0c0" style:writing-mode="lr-tb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6be22" officeooo:paragraph-rsid="0006be22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6be22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officeooo:rsid="0006be22" officeooo:paragraph-rsid="0006be22" style:font-size-asian="10pt"/>
    </style:style>
    <style:style style:name="P7" style:family="paragraph" style:parent-style-name="Standard">
      <style:text-properties fo:font-size="10pt" officeooo:rsid="0006be22" officeooo:paragraph-rsid="00079d6c" style:font-size-asian="10pt"/>
    </style:style>
    <style:style style:name="P8" style:family="paragraph" style:parent-style-name="Standard">
      <style:text-properties fo:font-size="10pt" officeooo:rsid="00079d6c" officeooo:paragraph-rsid="00079d6c" style:font-size-asian="10pt"/>
    </style:style>
    <style:style style:name="P9" style:family="paragraph" style:parent-style-name="Standard">
      <style:text-properties fo:font-size="10pt" fo:language="de" fo:country="DE" style:font-size-asian="10pt" style:language-asian="de" style:country-asian="DE"/>
    </style:style>
    <style:style style:name="P10" style:family="paragraph" style:parent-style-name="Standard">
      <style:text-properties fo:font-size="10pt" fo:language="de" fo:country="DE" officeooo:rsid="0006be22" officeooo:paragraph-rsid="0006be22" style:font-size-asian="10pt" style:language-asian="de" style:country-asian="DE"/>
    </style:style>
    <style:style style:name="P11" style:family="paragraph" style:parent-style-name="Standard">
      <style:text-properties fo:font-size="10pt" fo:language="de" fo:country="DE" officeooo:rsid="0006be22" officeooo:paragraph-rsid="00079d6c" style:font-size-asian="10pt" style:language-asian="de" style:country-asian="DE"/>
    </style:style>
    <style:style style:name="P12" style:family="paragraph" style:parent-style-name="Standard">
      <style:text-properties fo:font-size="10pt" fo:language="de" fo:country="DE" officeooo:rsid="00079d6c" officeooo:paragraph-rsid="00079d6c" style:font-size-asian="10pt" style:language-asian="de" style:country-asian="DE"/>
    </style:style>
    <style:style style:name="P13" style:family="paragraph" style:parent-style-name="Standard">
      <style:paragraph-properties fo:break-before="page"/>
      <style:text-properties fo:font-size="10pt" style:font-size-asian="10pt"/>
    </style:style>
    <style:style style:name="P14" style:family="paragraph" style:parent-style-name="Footer" style:master-page-name="Standard">
      <style:paragraph-properties style:page-number="1">
        <style:tab-stops/>
      </style:paragraph-properties>
      <style:text-properties fo:font-size="10pt" style:font-size-asian="10pt"/>
    </style:style>
    <style:style style:name="P15" style:family="paragraph" style:parent-style-name="Heading_20_9" style:list-style-name="">
      <style:paragraph-properties fo:margin-left="0cm" fo:margin-right="0cm" fo:text-indent="0cm" style:auto-text-indent="false"/>
    </style:style>
    <style:style style:name="T1" style:family="text">
      <style:text-properties fo:font-size="14pt" fo:font-weight="bold" officeooo:rsid="0006be22" style:font-size-asian="14pt" style:font-weight-asian="bold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de" fo:country="DE" style:font-size-asian="10pt" style:language-asian="de" style:country-asian="DE"/>
    </style:style>
    <style:style style:name="T4" style:family="text">
      <style:text-properties officeooo:rsid="0006be2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79d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T4">Datum</text:span>: </text:p>
          </table:table-cell>
          <table:table-cell table:style-name="Tabelle1.A1" office:value-type="string">
            <text:p text:style-name="P3">Fach: Naturwissenschaft</text:p>
          </table:table-cell>
          <table:table-cell table:style-name="Tabelle1.C1" office:value-type="string">
            <text:p text:style-name="P2"><text:span text:style-name="T4">Klasse</text:span>: ___</text:p>
          </table:table-cell>
        </table:table-row>
      </table:table>
      <text:p text:style-name="P15"/>
      <text:p text:style-name="P4"><text:span text:style-name="T1">Protokollbogen</text:span></text:p>
      <text:p text:style-name="P4"><text:span text:style-name="T2"/></text:p>
      <text:p text:style-name="P10"/>
      <text:p text:style-name="P10"><text:s text:c="52"/><text:span text:style-name="T5">Verantwortlichkeiten in der Gruppe</text:span></text:p>
      <text:p text:style-name="P10"><text:span text:style-name="T5"/></text:p>
      <text:p text:style-name="P10">Gruppensprecher: <text:s text:c="36"/><text:tab/>Sicherheits- und Sauberkeitsbeauftragter:<text:tab/></text:p>
      <text:p text:style-name="P10"/>
      <text:p text:style-name="P10">Protokollant: <text:s text:c="56"/>Geräte- und Materialbeauftragter: </text:p>
      <text:p text:style-name="P9"/>
      <text:p text:style-name="P5"/>
      <text:p text:style-name="P5"/>
      <text:p text:style-name="P5"/>
      <text:p text:style-name="P5"/>
      <text:p text:style-name="P13"/>
      <text:p text:style-name="P5"/>
      <text:p text:style-name="P5"/>
      <text:p text:style-name="P6">FOLIE DER VER<text:span text:style-name="T6">ANTWORTLICHKEITEN</text:span></text:p>
      <text:p text:style-name="P6"/>
      <text:p text:style-name="P7">Wer hat <text:span text:style-name="T6">wann welche Verantwortlichkeit in der Gruppe?</text:span></text:p>
      <text:p text:style-name="P7"/>
      <text:p text:style-name="P7"><text:span text:style-name="T6">Erster Platz am Fenster in jeder Reihe: A</text:span> </text:p>
      <text:p text:style-name="P7"><text:span text:style-name="T6">Zweiter Platz am Fenster in jeder Reihe: B</text:span></text:p>
      <text:p text:style-name="P7"><text:span text:style-name="T6">Dritter Platz am Fenster in jeder Reihe: C</text:span></text:p>
      <text:p text:style-name="P7"><text:span text:style-name="T6">Vierter Platz am Fenster in jeder Reihe: D</text:span></text:p>
      <text:p text:style-name="P5"/>
      <text:p text:style-name="P5"/>
      <text:p text:style-name="P8">Nummer der Kalenderwoche (laut Jahreskalender) geteilt durch 4: Welcher Rest bleibt?</text:p>
      <text:p text:style-name="P8"/>
      <text:p text:style-name="P8">Rest = 0:</text:p>
      <text:p text:style-name="P11">Gruppensprecher: <text:span text:style-name="T6">A</text:span> <text:s text:c="36"/><text:tab/><text:tab/></text:p>
      <text:p text:style-name="P11">Protokollant: <text:span text:style-name="T6">B</text:span> <text:s text:c="56"/></text:p>
      <text:p text:style-name="P11">Sicherheits- und Sauberkeitsbeauftragter: <text:span text:style-name="T6">C</text:span></text:p>
      <text:p text:style-name="P11">Geräte- und Materialbeauftragter: <text:span text:style-name="T6">D</text:span></text:p>
      <text:p text:style-name="P8"><text:s/></text:p>
      <text:p text:style-name="P8">Rest = 1:</text:p>
      <text:p text:style-name="P11">Gruppensprecher: <text:span text:style-name="T6">B</text:span> <text:s text:c="36"/><text:tab/><text:tab/></text:p>
      <text:p text:style-name="P11">Protokollant: <text:span text:style-name="T6">C</text:span> <text:s text:c="56"/></text:p>
      <text:p text:style-name="P11">Sicherheits- und Sauberkeitsbeauftragter: <text:span text:style-name="T6">D</text:span></text:p>
      <text:p text:style-name="P11">Geräte- und Materialbeauftragter: <text:span text:style-name="T6">A</text:span></text:p>
      <text:p text:style-name="P8"/>
      <text:p text:style-name="P8">Rest = 2:</text:p>
      <text:p text:style-name="P11">Gruppensprecher: <text:span text:style-name="T6">C</text:span> <text:s text:c="36"/><text:tab/><text:tab/></text:p>
      <text:p text:style-name="P11">Protokollant: <text:span text:style-name="T6">D</text:span> <text:s text:c="47"/></text:p>
      <text:p text:style-name="P11">Sicherheits- und Sauberkeitsbeauftragter: <text:span text:style-name="T6">A</text:span></text:p>
      <text:p text:style-name="P11">Geräte- und Materialbeauftragter: <text:span text:style-name="T6">B</text:span></text:p>
      <text:p text:style-name="P11"/>
      <text:p text:style-name="P8">Rest = 3:</text:p>
      <text:p text:style-name="P11">Gruppensprecher: <text:span text:style-name="T6">D</text:span> <text:s text:c="36"/><text:tab/><text:tab/></text:p>
      <text:p text:style-name="P11">Protokollant: <text:span text:style-name="T6">A</text:span> <text:s text:c="47"/></text:p>
      <text:p text:style-name="P11">Sicherheits- und Sauberkeitsbeauftragter: <text:span text:style-name="T6">B</text:span></text:p>
      <text:p text:style-name="P11">Geräte- und Materialbeauftragter: <text:span text:style-name="T6">C</text:span></text:p>
      <text:p text:style-name="P12"><text:span text:style-name="T3"/></text:p>
      <text:p text:style-name="P11"/>
      <text:p text:style-name="P8"><text:span text:style-name="T3"/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line-height="150%"/>
    </style:style>
    <style:style style:name="List" style:family="paragraph" style:parent-style-name="Text_20_body" style:class="list">
      <style:text-properties style:font-name-complex="FreeSans1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top="0.212cm" fo:margin-bottom="0.212cm" style:contextual-spacing="false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list-style-name="WW8Num8" style:class="text">
      <style:text-properties fo:language="de" fo:country="DE" fo:font-weight="bold" style:language-asian="de" style:country-asian="DE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.212cm" style:contextual-spacing="false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 fo:keep-with-next="auto"/>
      <style:text-properties fo:font-size="18pt" fo:font-weight="normal" style:font-size-asian="18pt" style:font-weight-asian="normal"/>
    </style:style>
    <style:style style:name="Titel-Zitat" style:family="paragraph" style:parent-style-name="Standard" style:next-style-name="Text_20_body">
      <style:paragraph-properties fo:margin-left="7.001cm" fo:margin-right="0cm" fo:text-indent="0cm" style:auto-text-indent="false"/>
      <style:text-properties fo:color="#000000"/>
    </style:style>
    <style:style style:name="Quotations" style:family="paragraph" style:parent-style-name="Standard" style:next-style-name="Standard" style:class="html">
      <style:paragraph-properties fo:margin-left="1.501cm" fo:margin-right="1.501cm" fo:text-indent="0cm" style:auto-text-indent="false"/>
      <style:text-properties fo:color="#000000"/>
    </style:style>
    <style:style style:name="Contents_20_2" style:display-name="Contents 2" style:family="paragraph" style:parent-style-name="Standard" style:next-style-name="Standard" style:class="index">
      <style:paragraph-properties fo:margin-left="0.318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953cm" fo:margin-right="0cm" fo:text-indent="0cm" style:auto-text-indent="false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/>
    </style:style>
    <style:style style:name="Leerzeile" style:family="paragraph" style:parent-style-name="Standard" style:next-style-name="Standard">
      <style:paragraph-properties fo:margin-left="2.501cm" fo:margin-right="0cm" fo:line-height="0.48cm" fo:text-indent="0cm" style:auto-text-indent="false"/>
      <style:text-properties fo:color="#000000" fo:font-size="12pt" fo:letter-spacing="0.035cm" style:font-size-asian="12pt"/>
    </style:style>
    <style:style style:name="Muster_20_Liste_20_Numerisch" style:display-name="Muster Liste Numerisch" style:family="paragraph" style:parent-style-name="Standard">
      <style:paragraph-properties fo:margin-left="1.501cm" fo:margin-right="1cm" fo:margin-top="0.071cm" fo:margin-bottom="0cm" style:contextual-spacing="false" fo:line-height="0.48cm" fo:text-indent="-0.501cm" style:auto-text-indent="false">
        <style:tab-stops>
          <style:tab-stop style:position="0.501cm"/>
        </style:tab-stops>
      </style:paragraph-properties>
      <style:text-properties fo:color="#000000" fo:font-size="9pt" fo:letter-spacing="0.035cm" style:font-size-asian="9pt"/>
    </style:style>
    <style:style style:name="Muster_20_Textfluss" style:display-name="Muster Textfluss" style:family="paragraph" style:parent-style-name="Standard">
      <style:paragraph-properties fo:margin-left="1cm" fo:margin-right="1cm" fo:line-height="0.48cm" fo:text-indent="0cm" style:auto-text-indent="false"/>
      <style:text-properties fo:color="#000000" fo:font-size="9pt" fo:letter-spacing="0.035cm" style:font-size-asian="9pt"/>
    </style:style>
    <style:style style:name="Muster_20_Überschrift" style:display-name="Muster Überschrift" style:family="paragraph" style:parent-style-name="Muster_20_Textfluss" style:next-style-name="Standard">
      <style:paragraph-properties fo:margin-top="0.494cm" fo:margin-bottom="0.247cm" style:contextual-spacing="false" fo:text-align="center" style:justify-single-word="false"/>
      <style:text-properties fo:font-size="14pt" fo:font-weight="bold" style:font-size-asian="14pt" style:font-weight-asian="bold"/>
    </style:style>
    <style:style style:name="TabKopfzelle" style:family="paragraph" style:parent-style-name="Standard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TabStandardzelle1" style:family="paragraph" style:parent-style-name="TabKopfzelle">
      <style:text-properties fo:font-weight="bold" style:font-weight-asian="bold"/>
    </style:style>
    <style:style style:name="Textfluss" style:family="paragraph" style:parent-style-name="Standard" style:next-style-name="Leerzeile">
      <style:paragraph-properties fo:line-height="0.469cm"/>
      <style:text-properties fo:color="#000000" fo:letter-spacing="0.035cm"/>
    </style:style>
    <style:style style:name="Dokumentstruktur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GV-Überschrift1" style:family="paragraph" style:parent-style-name="Standard" style:next-style-name="Standard" style:list-style-name="WW8Num2">
      <style:paragraph-properties fo:margin-left="0.63cm" fo:margin-right="-1cm" fo:margin-top="0.212cm" fo:margin-bottom="0.212cm" style:contextual-spacing="false" fo:text-indent="-0.63cm" style:auto-text-indent="false"/>
      <style:text-properties fo:font-size="14pt" fo:font-weight="bold" style:font-size-asian="14pt" style:font-weight-asian="bold"/>
    </style:style>
    <style:style style:name="Standardeinzug1" style:family="paragraph" style:parent-style-name="Standard">
      <style:paragraph-properties fo:margin-left="-1.101cm" fo:margin-right="0cm" fo:margin-top="0cm" fo:margin-bottom="0.212cm" style:contextual-spacing="false" fo:text-indent="0cm" style:auto-text-indent="false"/>
      <style:text-properties fo:font-weight="bold" style:font-weight-asian="bold"/>
    </style:style>
    <style:style style:name="Textkörper_20_21" style:display-name="Textkörper 21" style:family="paragraph" style:parent-style-name="Standard">
      <style:text-properties fo:font-size="10pt" style:font-size-asian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0" style:family="text">
      <style:text-properties fo:font-size="10pt" style:font-size-asian="10pt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Strong_20_Emphasis" style:display-name="Strong Emphasis" style:family="text">
      <style:text-properties style:use-window-font-color="true" fo:font-weight="bold" style:font-weight-asian="bold"/>
    </style:style>
    <style:style style:name="Fett1" style:family="text">
      <style:text-properties fo:font-weight="bold" style:font-weight-asian="bold"/>
    </style:style>
    <style:style style:name="_20_Zchn_20_Zchn" style:display-name=" Zchn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Aufgabe " style:num-format="1">
        <style:list-level-properties text:list-level-position-and-space-mode="label-alignment">
          <style:list-level-label-alignment text:label-followed-by="listtab" text:list-tab-stop-position="3.406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Aufgabe 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cm" fo:margin-left="1.752cm" fo:margin-right="1.4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ürliche und künstliche Lichtquellen</dc:title>
    <meta:initial-creator>atomix</meta:initial-creator>
    <meta:creation-date>2016-05-19T10:44:00</meta:creation-date>
    <dc:date>2016-08-04T10:29:36.364823248</dc:date>
    <meta:print-date>2016-05-19T11:18:00</meta:print-date>
    <meta:editing-cycles>11</meta:editing-cycles>
    <meta:generator>LibreOffice/4.2.8.2$Linux_X86_64 LibreOffice_project/420m0$Build-2</meta:generator>
    <meta:editing-duration>PT5M16S</meta:editing-duration>
    <meta:document-statistic meta:table-count="1" meta:image-count="0" meta:object-count="0" meta:page-count="2" meta:paragraph-count="35" meta:word-count="132" meta:character-count="1523" meta:non-whitespace-character-count="909"/>
  </office:meta>
</office:document-meta>
</file>