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4.001cm"/>
          <style:tab-stop style:position="13.002cm" style:type="right" style:leader-style="solid" style:leader-text="_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style:page-number="auto" fo:break-before="page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7pt" style:font-size-asian="7pt" style:font-size-complex="7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ahmen1" text:anchor-type="char" svg:x="-1.263cm" svg:y="0.503cm" svg:width="6.777cm" svg:height="1.415cm" draw:z-index="0"><draw:text-box><text:p text:style-name="P2">St.-Ursula-Gymnasium Würzburg</text:p><text:p text:style-name="P4">Sprachliches Gymnasium</text:p><text:p text:style-name="P4">Sozialwissenschaftliches Gymnasium</text:p></draw:text-box></draw:frame><draw:frame draw:style-name="fr1" draw:name="Rahmen2" text:anchor-type="char" svg:x="13.547cm" svg:y="0.434cm" svg:width="2.9cm" svg:height="1.776cm" draw:z-index="1"><draw:text-box><text:p text:style-name="P3">Augustinerstraße 17</text:p><text:p text:style-name="P3">97070 Würzburg</text:p><text:p text:style-name="P3">Tel: 0931 35512-0</text:p><text:p text:style-name="P3">Fax: 0931 35512-23</text:p></draw:text-box></draw:frame><draw:connector text:anchor-type="char" draw:z-index="2" draw:name="AutoShape 4" draw:style-name="gr1" draw:text-style-name="P10" draw:type="line" svg:x1="-1.091cm" svg:y1="0.312cm" svg:x2="-1.087cm" svg:y2="26.661cm" svg:d="m-1092 312 4 26349"><text:p/></draw:connector><draw:connector text:anchor-type="char" draw:z-index="3" draw:name="AutoShape 5" draw:style-name="gr1" draw:text-style-name="P10" draw:type="line" svg:x1="-1.819cm" svg:y1="26.151cm" svg:x2="5.274cm" svg:y2="26.169cm" svg:d="m-1820 26151 7094 18"><text:p/></draw:connector><draw:frame draw:style-name="fr1" draw:name="Rahmen3" text:anchor-type="char" svg:x="5.463cm" svg:y="25.857cm" svg:width="4.355cm" svg:height="0.554cm" draw:z-index="4"><draw:text-box><text:p text:style-name="P1"><text:span text:style-name="WW-Absatz-Standardschriftart"><text:span text:style-name="T1">www.st-ursula-schule-wuerzburg.de</text:span></text:span></text:p></draw:text-box></draw:frame><draw:connector text:anchor-type="char" draw:z-index="5" draw:name="AutoShape 7" draw:style-name="gr1" draw:text-style-name="P10" draw:type="line" svg:x1="10.082cm" svg:y1="26.169cm" svg:x2="18.076cm" svg:y2="26.173cm" svg:d="m10082 26169 7994 4"><text:p/></draw:connector><draw:frame draw:style-name="fr1" draw:name="Rahmen4" text:anchor-type="char" svg:x="0.058cm" svg:y="2.05cm" svg:width="16.388cm" svg:height="23.197cm" draw:z-index="6"><draw:text-box><text:p text:style-name="P5">Kontakt mit einem externen Partner</text:p><text:p text:style-name="P1"/><text:p text:style-name="P6">P-Seminar:</text:p><text:p text:style-name="P6"/><text:p text:style-name="P8">Name:<text:tab/><text:tab/></text:p><text:p text:style-name="P8"/><text:p text:style-name="P8">Team/Gruppe:<text:tab/><text:tab/></text:p><text:p text:style-name="P8"/><text:p text:style-name="P8">Gesprächspartner:<text:tab/><text:tab/></text:p><text:p text:style-name="P8"/><text:p text:style-name="P8">Kontaktdaten:<text:tab/><text:tab/></text:p><text:p text:style-name="P8"/><text:p text:style-name="P8">Ort:<text:tab/><text:tab/></text:p><text:p text:style-name="P8"/><text:p text:style-name="P8">Datum/Uhrzeit:<text:tab/><text:tab/></text:p><text:p text:style-name="P8"/><text:p text:style-name="P8">Thema:<text:tab/><text:tab/></text:p><text:p text:style-name="P7"/><text:p text:style-name="P7">Ergebnis: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de" fo:country="DE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Sprechblasentext_20_Zchn" style:display-name="Sprechblasentext Zchn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8cm" fo:margin-bottom="1.311cm" fo:margin-left="2.499cm" fo:margin-right="2.0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s-Joachim</meta:initial-creator>
    <dc:creator>Gabriele Braun</dc:creator>
    <dc:date>2010-10-13T18:22:59.10</dc:date>
    <meta:editing-cycles>3</meta:editing-cycles>
    <meta:editing-duration>PT00H02M35S</meta:editing-duration>
    <meta:document-statistic meta:table-count="0" meta:image-count="0" meta:object-count="0" meta:page-count="1" meta:paragraph-count="18" meta:word-count="31" meta:character-count="325"/>
    <meta:generator>OpenOffice.org/3.1$Win32 OpenOffice.org_project/310m19$Build-9420</meta:generator>
  </office:meta>
</office:document-meta>
</file>