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ymbol" svg:font-family="Symbol" style:font-adornments="Standard" style:font-charset="x-symbol"/>
    <style:font-face style:name="Wingdings" svg:font-family="Wingdings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Symbol1" svg:font-family="Symbol"/>
    <style:font-face style:name="Symbol2" svg:font-family="Symbol" style:font-adornments="Medium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5.1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2.263cm"/>
    </style:style>
    <style:style style:name="co16" style:family="table-column">
      <style:table-column-properties fo:break-before="auto" style:column-width="2.674cm"/>
    </style:style>
    <style:style style:name="co17" style:family="table-column">
      <style:table-column-properties fo:break-before="auto" style:column-width="0.778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0.69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3.134cm"/>
    </style:style>
    <style:style style:name="co23" style:family="table-column">
      <style:table-column-properties fo:break-before="auto" style:column-width="1.416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3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nenseiten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1.05pt solid #000000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3deb3d"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3deb3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6">
      <style:table-cell-properties fo:background-color="#3deb3d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3deb3d" fo:border="0.06pt solid #000000"/>
      <style:text-properties fo:font-size="10pt" style:font-size-asian="10pt" style:font-size-complex="10pt"/>
    </style:style>
    <style:style style:name="ce12" style:family="table-cell" style:parent-style-name="Überschriften_20_Startseite">
      <style:table-cell-properties fo:border-bottom="2.49pt solid #000000" fo:border-left="none" fo:border-right="none" fo:border-top="none"/>
    </style:style>
    <style:style style:name="ce13" style:family="table-cell" style:parent-style-name="Streifen_20_unten_20_für_20_Farbe">
      <style:table-cell-properties style:text-align-source="fix" style:repeat-content="false" style:rotation-angle="90" style:vertical-align="middle"/>
      <style:paragraph-properties fo:text-align="center"/>
    </style:style>
    <style:style style:name="ce14" style:family="table-cell" style:parent-style-name="Streifen_20_unten_20_für_20_Farbe">
      <style:table-cell-properties style:text-align-source="fix" style:repeat-content="false" style:rotation-angle="90" style:vertical-align="bottom"/>
      <style:paragraph-properties fo:text-align="center" fo:margin-left="0cm"/>
    </style:style>
    <style:style style:name="ce15" style:family="table-cell" style:parent-style-name="Streifen_20_unten_20_für_20_Farbe">
      <style:table-cell-properties style:rotation-angle="90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20" style:family="table-cell" style:parent-style-name="Überschriften_20_Startseite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Halbjahres-Überschrift">
      <style:table-cell-properties fo:background-color="#000000" fo:border="2.49pt solid #000000" style:vertical-align="middle"/>
      <style:text-properties style:use-window-font-color="true" fo:font-size="10pt" style:font-size-asian="10pt" style:font-size-complex="10pt"/>
    </style:style>
    <style:style style:name="ce22" style:family="table-cell" style:parent-style-name="Spalten_20_in_20_Notenliste">
      <style:table-cell-properties fo:border-bottom="0.06pt solid #000000" fo:background-color="#ffcc99" style:text-align-source="fix" style:repeat-content="false" fo:border-left="2.49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ffcc99" fo:border-left="2.49pt solid #000000" fo:border-right="0.99pt solid #000000" fo:border-top="0.06pt solid #000000"/>
    </style:style>
    <style:style style:name="ce24" style:family="table-cell" style:parent-style-name="Default">
      <style:table-cell-properties fo:border-bottom="0.06pt solid #000000" fo:background-color="#ffcc99" fo:border-left="2.49pt solid #000000" fo:border-right="0.99pt solid #000000" fo:border-top="2.49pt solid #000000"/>
    </style:style>
    <style:style style:name="ce25" style:family="table-cell" style:parent-style-name="Default">
      <style:table-cell-properties fo:border-bottom="0.99pt solid #000000" fo:background-color="#ffcc99" fo:border-left="2.49pt solid #000000" fo:border-right="0.99pt solid #000000" fo:border-top="0.06pt solid #000000"/>
    </style:style>
    <style:style style:name="ce26" style:family="table-cell" style:parent-style-name="Default">
      <style:table-cell-properties style:text-align-source="fix" style:repeat-content="false" fo:border="2.49pt solid #000000" style:rotation-angle="9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808080"/>
    </style:style>
    <style:style style:name="ce3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e6e6e6"/>
    </style:style>
    <style:style style:name="ce32" style:family="table-cell" style:parent-style-name="Default">
      <style:table-cell-properties fo:background-color="#e6e6e6" style:text-align-source="fix" style:repeat-content="false" fo:border="0.06pt solid #000000" style:rotation-angle="90" style:vertical-align="top"/>
      <style:paragraph-properties fo:text-align="end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#e6e6e6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e6e6e6" style:text-align-source="fix" style:repeat-content="false" fo:border="0.99pt solid #000000" style:vertical-align="middl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>
      <style:table-cell-properties fo:border-bottom="0.06pt solid #999999" fo:border-left="none" fo:border-right="none" fo:border-top="0.06pt solid #999999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0.9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41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>
      <style:table-cell-properties fo:border-bottom="0.06pt solid #999999" style:text-align-source="fix" style:repeat-content="false" fo:border-left="none" fo:border-right="none" fo:border-top="none"/>
      <style:paragraph-properties fo:text-align="start" fo:margin-left="0cm"/>
      <style:text-properties fo:color="#999999" fo:font-weight="bold" style:font-weight-asian="bold" style:font-weight-complex="bold"/>
    </style:style>
    <style:style style:name="ce4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58">
      <style:table-cell-properties fo:border-bottom="none" style:text-align-source="fix" style:repeat-content="false" fo:wrap-option="wrap" fo:border-left="2.49pt solid #000000" fo:border-right="0.06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60">
      <style:table-cell-properties fo:border-bottom="0.99pt solid #000000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solid #000000" style:vertical-align="middle"/>
      <style:paragraph-properties fo:text-align="center"/>
    </style:style>
    <style:style style:name="ce5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99pt solid #000000" fo:border-left="0.99pt solid #000000" fo:border-right="0.06pt solid #000000" fo:border-top="0.99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e6e6e6" fo:border-left="0.99pt solid #000000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99pt solid #000000" fo:border-left="0.99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0.06pt solid #000000" fo:background-color="#e6e6e6" fo:border-left="0.99pt solid #000000" fo:border-right="0.06pt solid #000000" fo:border-top="0.06pt solid #000000"/>
    </style:style>
    <style:style style:name="ce59" style:family="table-cell" style:parent-style-name="Default">
      <style:table-cell-properties fo:border-bottom="0.99pt solid #000000" fo:background-color="#e6e6e6" fo:border-left="0.99pt solid #000000" fo:border-right="0.06pt solid #000000" fo:border-top="0.06pt solid #000000"/>
    </style:style>
    <style:style style:name="ce60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62" style:family="table-cell" style:parent-style-name="Default">
      <style:table-cell-properties fo:border-bottom="0.99pt solid #000000" fo:border-left="0.99pt solid #000000" fo:border-right="0.06pt solid #000000" fo:border-top="0.06pt solid #000000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fo:background-color="#d0e4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99pt solid #000000" fo:background-color="#d0e4a6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d0e4a6"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>
      <style:table-cell-properties fo:background-color="#d0e4a6" fo:border="0.06pt solid #000000"/>
    </style:style>
    <style:style style:name="ce68" style:family="table-cell" style:parent-style-name="Default">
      <style:table-cell-properties fo:border-bottom="0.06pt solid #000000" fo:background-color="#d0e4a6" fo:border-left="0.06pt solid #000000" fo:border-right="0.06pt solid #000000" fo:border-top="2.49pt solid #000000"/>
    </style:style>
    <style:style style:name="ce69" style:family="table-cell" style:parent-style-name="Default">
      <style:table-cell-properties fo:border-bottom="0.99pt solid #000000" fo:background-color="#d0e4a6" fo:border-left="0.06pt solid #000000" fo:border-right="0.06pt solid #000000" fo:border-top="0.06pt solid #000000"/>
    </style:style>
    <style:style style:name="ce70" style:family="table-cell" style:parent-style-name="Default">
      <style:table-cell-properties fo:border-bottom="2.49pt solid #000000" fo:background-color="#d0e4a6" style:text-align-source="fix" style:repeat-content="false" fo:border-left="2.49pt solid #000000" fo:border-right="0.06pt solid #000000" fo:border-top="2.49pt solid #000000" style:vertical-align="middle"/>
      <style:paragraph-properties fo:text-align="center"/>
    </style:style>
    <style:style style:name="ce71" style:family="table-cell" style:parent-style-name="Default">
      <style:table-cell-properties fo:border-bottom="0.06pt solid #000000" fo:background-color="#d0e4a6" fo:border-left="2.49pt solid #000000" fo:border-right="0.06pt solid #000000" fo:border-top="0.06pt solid #000000"/>
    </style:style>
    <style:style style:name="ce72" style:family="table-cell" style:parent-style-name="Default">
      <style:table-cell-properties fo:border="0.99pt solid #000000"/>
    </style:style>
    <style:style style:name="ce73" style:family="table-cell" style:parent-style-name="Default">
      <style:table-cell-properties style:text-align-source="fix" style:repeat-content="false" style:rotation-angle="27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74" style:family="table-cell" style:parent-style-name="Default">
      <style:table-cell-properties style:text-align-source="fix" style:repeat-content="false" style:rotation-angle="270" style:vertical-align="middl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7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padding-bottom="0.048cm" fo:padding-left="0.185cm" fo:padding-right="0.035cm" fo:padding-top="0.048cm" fo:border-right="0.06pt solid #000000" fo:border-top="2.49pt solid #000000" style:vertical-align="middl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border="0.06pt solid #000000" fo:padding-bottom="0.048cm" fo:padding-left="0.185cm" fo:padding-right="0.035cm" fo:padding-top="0.048cm" style:vertical-align="middle"/>
      <style:paragraph-properties fo:text-align="start" fo:margin-left="0cm"/>
      <style:text-properties style:font-name="Arial1" style:font-name-asian="Arial4" style:font-name-complex="Arial1"/>
    </style:style>
    <style:style style:name="ce78" style:family="table-cell" style:parent-style-name="Default">
      <style:table-cell-properties fo:border-bottom="0.99pt solid #000000" style:text-align-source="fix" style:repeat-content="false" fo:border-left="0.06pt solid #000000" fo:padding-bottom="0.048cm" fo:padding-left="0.185cm" fo:padding-right="0.035cm" fo:padding-top="0.048cm" fo:border-right="0.06pt solid #000000" fo:border-top="0.06pt solid #000000" style:vertical-align="middle"/>
      <style:paragraph-properties fo:text-align="start" fo:margin-left="0cm"/>
    </style:style>
    <style:style style:name="ce79" style:family="table-cell" style:parent-style-name="Default">
      <style:table-cell-properties style:text-align-source="fix" style:repeat-content="false" fo:border="0.06pt solid #000000" fo:padding-bottom="0.048cm" fo:padding-left="0.185cm" fo:padding-right="0.035cm" fo:padding-top="0.048cm" style:vertical-align="middle"/>
      <style:paragraph-properties fo:text-align="start" fo:margin-left="0cm"/>
    </style:style>
    <style:style style:name="ce80" style:family="table-cell" style:parent-style-name="Default">
      <style:table-cell-properties fo:border-bottom="2.49pt solid #000000" style:text-align-source="fix" style:repeat-content="false" fo:border-left="0.06pt solid #000000" fo:padding-bottom="0.048cm" fo:padding-left="0.185cm" fo:padding-right="0.035cm" fo:padding-top="0.048cm" fo:border-right="0.06pt solid #000000" fo:border-top="0.06pt solid #000000" style:vertical-align="middle"/>
      <style:paragraph-properties fo:text-align="start" fo:margin-left="0cm"/>
    </style:style>
    <style:style style:name="ce81" style:family="table-cell" style:parent-style-name="Überschriften_20_Startseite">
      <style:table-cell-properties fo:border-bottom="2.49pt solid #000000" style:text-align-source="fix" style:repeat-content="false" fo:border-left="none" fo:border-right="none" fo:border-top="none"/>
      <style:paragraph-properties fo:text-align="start" fo:margin-left="0cm"/>
    </style:style>
    <style:style style:name="ce82" style:family="table-cell" style:parent-style-name="Default">
      <style:table-cell-properties fo:border-bottom="0.51pt solid #000000" fo:border-left="none" fo:border-right="none" fo:border-top="none"/>
    </style:style>
    <style:style style:name="ce83" style:family="table-cell" style:parent-style-name="Default">
      <style:table-cell-properties fo:border-bottom="0.06pt solid #999999" fo:border-left="none" fo:border-right="none" fo:border-top="none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5" style:family="table-cell" style:parent-style-name="Default">
      <style:table-cell-properties fo:border-bottom="2.49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86" style:family="table-cell" style:parent-style-name="Default" style:data-style-name="N157">
      <style:table-cell-properties fo:border-bottom="none" fo:wrap-option="wrap" fo:border-left="0.06pt solid #000000" fo:border-right="0.06pt solid #000000" fo:border-top="0.99pt solid #000000"/>
      <style:text-properties fo:font-weight="bold" style:font-weight-asian="bold" style:font-weight-complex="bold"/>
    </style:style>
    <style:style style:name="ce87" style:family="table-cell" style:parent-style-name="Default" style:data-style-name="N157">
      <style:table-cell-properties fo:border-bottom="0.99pt solid #000000" fo:wrap-option="wrap" fo:border-left="0.06pt solid #000000" fo:border-right="0.06pt solid #000000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1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89" style:family="table-cell" style:parent-style-name="Default">
      <style:table-cell-properties fo:border-bottom="0.11pt solid #000000" fo:border-left="0.99pt solid #000000" fo:border-right="0.99pt solid #000000" fo:border-top="0.11pt solid #000000"/>
    </style:style>
    <style:style style:name="ce9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11pt solid #000000" style:vertical-align="middle"/>
      <style:paragraph-properties fo:text-align="center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92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order-left="0.99pt solid #000000" fo:border-right="0.99pt solid #000000" fo:border-top="0.06pt solid #000000"/>
    </style:style>
    <style:style style:name="ce94" style:family="table-cell" style:parent-style-name="Default">
      <style:table-cell-properties fo:border-bottom="0.99pt solid #000000" fo:border-left="0.99pt solid #000000" fo:border-right="0.99pt solid #000000" fo:border-top="0.06pt solid #000000"/>
    </style:style>
    <style:style style:name="ce95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96" style:family="table-cell" style:parent-style-name="Default">
      <style:table-cell-properties fo:border-bottom="0.06pt solid #000000" fo:background-color="#e6e6e6" style:text-align-source="fix" style:repeat-content="false" fo:border-left="0.99pt solid #000000" fo:border-right="0.99pt solid #000000" fo:border-top="0.06pt solid #000000" style:vertical-align="middle"/>
      <style:paragraph-properties fo:text-align="center"/>
    </style:style>
    <style:style style:name="ce97" style:family="table-cell" style:parent-style-name="Default">
      <style:table-cell-properties fo:border-bottom="0.06pt solid #000000" fo:background-color="#e6e6e6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0.99pt solid #000000" fo:border-top="0.06pt solid #000000" style:vertical-align="middle"/>
      <style:paragraph-properties fo:text-align="center"/>
    </style:style>
    <style:style style:name="ce99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99pt solid #000000" fo:background-color="#d0e4a6" style:diagonal-bl-tr="none" style:diagonal-tl-br="non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d0e4a6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>
      <style:table-cell-properties fo:background-color="#d0e4a6" style:diagonal-bl-tr="none" style:diagonal-tl-br="none" fo:border="0.06pt solid #000000"/>
    </style:style>
    <style:style style:name="ce103" style:family="table-cell" style:parent-style-name="Default">
      <style:table-cell-properties fo:border-bottom="0.06pt solid #000000" fo:background-color="#d0e4a6" style:diagonal-bl-tr="none" style:diagonal-tl-br="none" fo:border-left="0.06pt solid #000000" fo:border-right="0.06pt solid #000000" fo:border-top="2.49pt solid #000000"/>
    </style:style>
    <style:style style:name="ce104" style:family="table-cell" style:parent-style-name="Default">
      <style:table-cell-properties fo:border-bottom="0.99pt solid #000000" fo:background-color="#d0e4a6" style:diagonal-bl-tr="none" style:diagonal-tl-br="none" fo:border-left="0.06pt solid #000000" fo:border-right="0.06pt solid #000000" fo:border-top="0.06pt solid #000000"/>
    </style:style>
    <style:style style:name="ce105" style:family="table-cell" style:parent-style-name="Default">
      <style:table-cell-properties fo:border-bottom="2.49pt solid #000000" fo:background-color="#d0e4a6" style:diagonal-bl-tr="none" style:diagonal-tl-br="none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07" style:family="table-cell" style:parent-style-name="Default">
      <style:table-cell-properties fo:border-bottom="0.99pt solid #000000" style:text-align-source="fix" style:repeat-content="false" fo:border-left="0.06pt solid #000000" fo:padding-bottom="0.048cm" fo:padding-left="0.185cm" fo:padding-right="0.035cm" fo:padding-top="0.048cm" fo:border-right="0.06pt solid #000000" fo:border-top="0.06pt solid #000000" style:vertical-align="middle"/>
      <style:paragraph-properties fo:text-align="start" fo:margin-left="0cm"/>
      <style:text-properties style:font-name="Arial1" style:font-name-asian="Arial4" style:font-name-complex="Arial1"/>
    </style:style>
    <style:style style:name="ce108" style:family="table-cell" style:parent-style-name="Default">
      <style:table-cell-properties style:text-align-source="fix" style:repeat-content="false" fo:border="0.06pt solid #000000" fo:padding-bottom="0.048cm" fo:padding-left="0.185cm" fo:padding-right="0.035cm" fo:padding-top="0.048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padding-bottom="0.048cm" fo:padding-left="0.185cm" fo:padding-right="0.035cm" fo:padding-top="0.048cm" fo:border-right="0.06pt solid #000000" fo:border-top="2.49pt solid #000000"/>
      <style:paragraph-properties fo:text-align="start" fo:margin-left="0cm"/>
    </style:style>
    <style:style style:name="ce110" style:family="table-cell" style:parent-style-name="Default">
      <style:table-cell-properties style:text-align-source="fix" style:repeat-content="false" fo:border="0.06pt solid #000000" fo:padding-bottom="0.048cm" fo:padding-left="0.185cm" fo:padding-right="0.035cm" fo:padding-top="0.048cm"/>
      <style:paragraph-properties fo:text-align="start" fo:margin-left="0cm"/>
    </style:style>
    <style:style style:name="ce111" style:family="table-cell" style:parent-style-name="Default">
      <style:table-cell-properties fo:border-bottom="0.99pt solid #000000" style:text-align-source="fix" style:repeat-content="false" fo:border-left="0.06pt solid #000000" fo:padding-bottom="0.048cm" fo:padding-left="0.185cm" fo:padding-right="0.035cm" fo:padding-top="0.048cm" fo:border-right="0.06pt solid #000000" fo:border-top="0.06pt solid #000000"/>
      <style:paragraph-properties fo:text-align="start" fo:margin-left="0cm"/>
    </style:style>
    <style:style style:name="ce112" style:family="table-cell" style:parent-style-name="Default">
      <style:table-cell-properties fo:border-bottom="2.49pt solid #000000" style:text-align-source="fix" style:repeat-content="false" fo:border-left="0.06pt solid #000000" fo:padding-bottom="0.048cm" fo:padding-left="0.185cm" fo:padding-right="0.035cm" fo:padding-top="0.048cm" fo:border-right="0.06pt solid #000000" fo:border-top="0.06pt solid #000000"/>
      <style:paragraph-properties fo:text-align="start" fo:margin-left="0cm"/>
    </style:style>
    <style:style style:name="ce113" style:family="table-cell" style:parent-style-name="Default">
      <style:table-cell-properties fo:border-bottom="0.11pt solid #000000" fo:border-left="0.99pt solid #000000" fo:border-right="0.99pt solid #000000" fo:border-top="0.99pt solid #000000"/>
    </style:style>
    <style:style style:name="ce114" style:family="table-cell" style:parent-style-name="Default">
      <style:table-cell-properties fo:border-bottom="0.99pt solid #000000" fo:border-left="0.99pt solid #000000" fo:border-right="0.99pt solid #000000" fo:border-top="0.11pt solid #000000"/>
    </style:style>
    <style:style style:name="ce11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e6e6e6" fo:border="0.06pt solid #000000"/>
    </style:style>
    <style:style style:name="ce117" style:family="table-cell" style:parent-style-name="Default">
      <style:table-cell-properties fo:border-bottom="0.99pt solid #000000" fo:border-left="none" fo:border-right="none" fo:border-top="none"/>
    </style:style>
    <style:style style:name="ce118" style:family="table-cell" style:parent-style-name="Default">
      <style:table-cell-properties fo:border-bottom="0.06pt solid #000000" fo:background-color="#e6e6e6" fo:border-left="0.06pt solid #000000" fo:border-right="0.06pt solid #000000" fo:border-top="0.99pt solid #000000"/>
    </style:style>
    <style:style style:name="ce119" style:family="table-cell" style:parent-style-name="Default">
      <style:table-cell-properties fo:border-bottom="0.99pt solid #000000" fo:background-color="#e6e6e6" fo:border-left="0.06pt solid #000000" fo:border-right="0.06pt solid #000000" fo:border-top="0.06pt solid #000000"/>
    </style:style>
    <style:style style:name="ce120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121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f6d4" style:text-align-source="fix" style:repeat-content="false" fo:border="0.99pt solid #000000" style:vertical-align="middle"/>
      <style:paragraph-properties fo:text-align="center"/>
    </style:style>
    <style:style style:name="ce123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/>
    </style:style>
    <style:style style:name="ce124" style:family="table-cell" style:parent-style-name="Default">
      <style:table-cell-properties fo:border-bottom="0.06pt solid #000000" fo:border-left="0.99pt solid #000000" fo:border-right="0.06pt solid #000000" fo:border-top="2.49pt solid #000000"/>
    </style:style>
    <style:style style:name="ce125" style:family="table-cell" style:parent-style-name="Default">
      <style:table-cell-properties fo:border-bottom="2.49pt solid #000000" style:text-align-source="fix" style:repeat-content="false" fo:border-left="0.99pt solid #000000" fo:border-right="0.06pt solid #000000" fo:border-top="2.49pt solid #000000" style:vertical-align="middle"/>
      <style:paragraph-properties fo:text-align="center"/>
    </style:style>
    <style:style style:name="ce126" style:family="table-cell" style:parent-style-name="Default">
      <style:table-cell-properties fo:border-bottom="none" fo:border-left="0.99pt solid #000000" fo:border-right="none" fo:border-top="none"/>
    </style:style>
    <style:style style:name="ce127" style:family="table-cell" style:parent-style-name="Default">
      <style:text-properties fo:font-size="7pt" style:font-size-asian="7pt" style:font-size-complex="7pt"/>
    </style:style>
    <style:style style:name="ce128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129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e6e6e6" fo:border-left="0.06pt solid #000000" fo:border-right="0.99pt solid #000000" fo:border-top="0.06pt solid #000000"/>
    </style:style>
    <style:style style:name="ce131" style:family="table-cell" style:parent-style-name="Default">
      <style:table-cell-properties fo:border-bottom="none" fo:border-left="none" fo:border-right="0.99pt solid #000000" fo:border-top="none"/>
    </style:style>
    <style:style style:name="ce132" style:family="table-cell" style:parent-style-name="Default">
      <style:table-cell-properties fo:border-bottom="none" fo:background-color="#e6e6e6" fo:border-left="none" fo:border-right="0.99pt solid #000000" fo:border-top="none"/>
    </style:style>
    <style:style style:name="ce133" style:family="table-cell" style:parent-style-name="Default">
      <style:table-cell-properties fo:border-bottom="0.99pt solid #000000" fo:border-left="none" fo:border-right="0.99pt solid #000000" fo:border-top="none"/>
    </style:style>
    <style:style style:name="ce134" style:family="table-cell" style:parent-style-name="Default">
      <style:table-cell-properties fo:border-bottom="0.06pt solid #000000" fo:background-color="#e6e6e6" fo:border-left="0.06pt solid #000000" fo:border-right="0.99pt solid #000000" fo:border-top="0.99pt solid #000000"/>
    </style:style>
    <style:style style:name="ce135" style:family="table-cell" style:parent-style-name="Default">
      <style:table-cell-properties fo:border-bottom="0.99pt solid #000000" fo:background-color="#e6e6e6" fo:border-left="0.06pt solid #000000" fo:border-right="0.99pt solid #000000" fo:border-top="0.06pt solid #000000"/>
    </style:style>
    <style:style style:name="ce136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137" style:family="table-cell" style:parent-style-name="Default">
      <style:table-cell-properties fo:border-bottom="0.99pt solid #000000" fo:border-left="0.06pt solid #000000" fo:border-right="0.99pt solid #000000" fo:border-top="0.06pt solid #000000"/>
    </style:style>
    <style:style style:name="ce138" style:family="table-cell" style:parent-style-name="Default">
      <style:table-cell-properties fo:background-color="#ffff99" fo:border="0.06pt solid #000000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14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142" style:family="table-cell" style:parent-style-name="Default">
      <style:table-cell-properties fo:border-bottom="2.49pt solid #000000" fo:border-left="none" fo:border-right="0.06pt solid #000000" fo:border-top="2.49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</style:style>
    <style:style style:name="ce144" style:family="table-cell" style:parent-style-name="Default">
      <style:table-cell-properties fo:border-bottom="0.99pt solid #000000" fo:border-left="0.06pt solid #000000" fo:border-right="0.06pt solid #000000" fo:border-top="0.99pt solid #000000"/>
    </style:style>
    <style:style style:name="ce145" style:family="table-cell" style:parent-style-name="Default">
      <style:table-cell-properties fo:border-bottom="0.99pt solid #000000" fo:border-left="none" fo:border-right="none" fo:border-top="0.99pt solid #000000"/>
    </style:style>
    <style:style style:name="ce146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8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0.99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 fo:margin-left="0cm"/>
    </style:style>
    <style:style style:name="ce150" style:family="table-cell" style:parent-style-name="Default">
      <style:table-cell-properties fo:border-bottom="0.99pt solid #000000" fo:background-color="#e6e6e6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</style:style>
    <style:style style:name="ce1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53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</style:style>
    <style:style style:name="ce154" style:family="table-cell" style:parent-style-name="Default">
      <style:table-cell-properties fo:background-color="#e6e6e6" style:text-align-source="fix" style:repeat-content="false" fo:border="0.06pt solid #000000" style:rotation-angle="270" style:vertical-align="bottom"/>
      <style:paragraph-properties fo:text-align="start" fo:margin-left="0cm"/>
      <style:text-properties fo:font-size="7pt" style:font-size-asian="7pt" style:font-size-complex="7pt"/>
    </style:style>
    <style:style style:name="ce155" style:family="table-cell" style:parent-style-name="Default">
      <style:table-cell-properties fo:background-color="#e6e6e6" style:text-align-source="fix" style:repeat-content="false" fo:border="0.06pt solid #000000" style:rotation-angle="270" style:vertical-align="top"/>
      <style:paragraph-properties fo:text-align="start"/>
      <style:text-properties fo:font-size="7pt" style:font-size-asian="7pt" style:font-size-complex="7pt"/>
    </style:style>
    <style:style style:name="ce15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99pt solid #000000" fo:border-left="0.06pt solid #000000" fo:border-right="0.06pt solid #000000" fo:border-top="0.06pt solid #000000" style:vertical-align="automatic"/>
    </style:style>
    <style:style style:name="ce158" style:family="table-cell" style:parent-style-name="Default">
      <style:text-properties fo:font-size="9pt" style:font-size-asian="9pt" style:font-size-complex="9pt"/>
    </style:style>
    <style:style style:name="ce15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0.99pt solid #000000" style:vertical-align="top"/>
      <style:paragraph-properties fo:text-align="start" fo:margin-left="0cm"/>
    </style:style>
    <style:style style:name="ce1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top"/>
      <style:paragraph-properties fo:text-align="start" fo:margin-left="0cm"/>
    </style:style>
    <style:style style:name="ce161" style:family="table-cell" style:parent-style-name="Default">
      <style:table-cell-properties fo:border-bottom="0.06pt solid #000000" fo:background-color="#ffff99" fo:border-left="0.06pt solid #000000" fo:border-right="0.99pt solid #000000" fo:border-top="0.06pt solid #000000"/>
    </style:style>
    <style:style style:name="ce16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163" style:family="table-cell" style:parent-style-name="Default">
      <style:table-cell-properties fo:border-bottom="0.06pt solid #000000" fo:border-left="0.06pt solid #000000" fo:border-right="0.99pt solid #000000" fo:border-top="2.49pt solid #000000"/>
    </style:style>
    <style:style style:name="ce164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165" style:family="table-cell" style:parent-style-name="Default">
      <style:table-cell-properties fo:border-bottom="2.49pt solid #000000" style:text-align-source="fix" style:repeat-content="false" fo:border-left="0.06pt solid #000000" fo:border-right="0.99pt solid #000000" fo:border-top="2.49pt solid #000000" style:vertical-align="middle"/>
      <style:paragraph-properties fo:text-align="center"/>
    </style:style>
    <style:style style:name="ce166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167" style:family="table-cell" style:parent-style-name="Default">
      <style:table-cell-properties fo:border-bottom="0.06pt solid #000000" fo:border-left="0.06pt solid #000000" fo:border-right="0.06pt solid #000000" fo:border-top="0.99pt solid #000000" style:vertical-align="automatic"/>
    </style:style>
    <style:style style:name="ce16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0.06pt solid #000000" fo:background-color="#fff6d4" style:text-align-source="fix" style:repeat-content="false" fo:border-left="0.99pt solid #000000" fo:border-right="0.99pt solid #000000" style:rotation-angle="90" fo:border-top="0.06pt solid #000000" style:vertical-align="middle"/>
      <style:paragraph-properties fo:text-align="center"/>
      <style:text-properties style:font-name="Symbol" fo:font-size="7pt" style:font-name-asian="Symbol" style:font-size-asian="7pt" style:font-name-complex="Symbol" style:font-size-complex="7pt"/>
    </style:style>
    <style:style style:name="ce170" style:family="table-cell" style:parent-style-name="Default">
      <style:table-cell-properties fo:border-bottom="none" fo:background-color="#fff6d4" fo:border-left="0.99pt solid #000000" fo:border-right="0.99pt solid #000000" fo:border-top="none"/>
    </style:style>
    <style:style style:name="ce171" style:family="table-cell" style:parent-style-name="Default">
      <style:table-cell-properties fo:border-bottom="0.06pt solid #000000" fo:background-color="#fff6d4" fo:border-left="0.99pt solid #000000" fo:border-right="0.99pt solid #000000" fo:border-top="2.49pt solid #000000"/>
    </style:style>
    <style:style style:name="ce172" style:family="table-cell" style:parent-style-name="Default">
      <style:table-cell-properties fo:border-bottom="0.06pt solid #000000" fo:background-color="#fff6d4" fo:border-left="0.99pt solid #000000" fo:border-right="0.99pt solid #000000" fo:border-top="0.06pt solid #000000"/>
    </style:style>
    <style:style style:name="ce173" style:family="table-cell" style:parent-style-name="Default">
      <style:table-cell-properties fo:border-bottom="0.99pt solid #000000" fo:background-color="#fff6d4" fo:border-left="0.99pt solid #000000" fo:border-right="0.99pt solid #000000" fo:border-top="0.06pt solid #000000"/>
    </style:style>
    <style:style style:name="ce174" style:family="table-cell" style:parent-style-name="Default">
      <style:table-cell-properties fo:border-bottom="2.49pt solid #000000" fo:background-color="#fff6d4" style:text-align-source="fix" style:repeat-content="false" fo:border-left="0.99pt solid #000000" fo:border-right="0.99pt solid #000000" fo:border-top="2.49pt solid #000000" style:vertical-align="middle"/>
      <style:paragraph-properties fo:text-align="center"/>
    </style:style>
    <style:style style:name="ce175" style:family="table-cell" style:parent-style-name="Default">
      <style:table-cell-properties fo:background-color="#ffff99" style:text-align-source="fix" style:repeat-content="false" fo:border="0.99pt solid #000000" style:vertical-align="middle"/>
      <style:paragraph-properties fo:text-align="center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999999" fo:font-size="6pt" style:font-size-asian="6pt" style:font-size-complex="6pt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8" style:family="table-cell" style:parent-style-name="Titel-Text">
      <style:table-cell-properties style:text-align-source="fix" style:repeat-content="false"/>
      <style:paragraph-properties fo:text-align="center" fo:margin-left="0cm"/>
    </style:style>
    <style:style style:name="ce179" style:family="table-cell" style:parent-style-name="Spalten_20_in_20_Notenliste">
      <style:table-cell-properties style:text-align-source="fix" style:repeat-content="false" fo:border="2.49pt solid #000000" style:vertical-align="middle"/>
      <style:paragraph-properties fo:text-align="center"/>
    </style:style>
    <style:style style:name="ce180" style:family="table-cell" style:parent-style-name="Halbjahres-Überschrift">
      <style:table-cell-properties fo:background-color="#000000" fo:border="2.49pt solid #000000" style:vertical-align="middle"/>
      <style:text-properties style:use-window-font-color="true" fo:font-size="10.5pt" style:font-size-asian="10.5pt" style:font-size-complex="10.5pt"/>
    </style:style>
    <style:style style:name="ce181" style:family="table-cell" style:parent-style-name="Default">
      <style:table-cell-properties fo:border-bottom="2.49pt solid #000000" style:text-align-source="fix" style:repeat-content="false" fo:border-left="2.49pt solid #000000" fo:border-right="0.99pt solid #000000" style:rotation-angle="90" fo:border-top="2.49pt solid #000000" style:vertical-align="middle"/>
      <style:paragraph-properties fo:text-align="center"/>
    </style:style>
    <style:style style:name="ce182" style:family="table-cell" style:parent-style-name="Default">
      <style:table-cell-properties fo:border-bottom="none" fo:border-left="none" fo:border-right="0.06pt solid #000000" fo:border-top="none"/>
    </style:style>
    <style:style style:name="ce183" style:family="table-cell" style:parent-style-name="Streifen_20_unten_20_für_20_Farb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</style:style>
    <style:style style:name="ce184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>
      <style:table-cell-properties fo:border-bottom="2.49pt solid #000000" fo:border-left="2.49pt solid #000000" fo:border-right="0.99pt solid #000000" fo:border-top="none"/>
    </style:style>
    <style:style style:name="ce186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/>
    </style:style>
    <style:style style:name="ce187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</style:style>
    <style:style style:name="ce18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99pt solid #000000" style:vertical-align="middle"/>
      <style:paragraph-properties fo:text-align="center"/>
    </style:style>
    <style:style style:name="ce18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</style:style>
    <style:style style:name="ce190" style:family="table-cell" style:parent-style-name="Datumsformat_20_für_20_Abwesenheit" style:data-style-name="N151">
      <style:table-cell-properties fo:padding-bottom="0.198cm" fo:padding-left="0.035cm" fo:padding-right="0.035cm" fo:padding-top="0.048cm" style:vertical-align="bottom"/>
      <style:text-properties style:font-name="Arial1" style:font-name-asian="Arial4" style:font-name-complex="Arial1"/>
      <style:map style:condition="is-true-formula([$Innenseiten.P$555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91" style:family="table-cell" style:parent-style-name="Default" style:data-style-name="N151">
      <style:table-cell-properties fo:border-bottom="none" fo:background-color="transparent" fo:border-left="2.49pt solid #000000" fo:padding-bottom="0.198cm" fo:padding-left="0.035cm" fo:padding-right="0.035cm" fo:padding-top="0.048cm" fo:border-right="0.06pt solid #000000" fo:border-top="none" style:vertical-align="bottom"/>
      <style:map style:condition="is-true-formula([$Innenseiten.P$555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92" style:family="table-cell" style:parent-style-name="Default" style:data-style-name="N151">
      <style:table-cell-properties fo:border-bottom="none" style:text-align-source="fix" style:repeat-content="false" fo:background-color="transparent" fo:border-left="2.49pt solid #000000" fo:padding-bottom="0.198cm" fo:padding-left="0.035cm" fo:padding-right="0.035cm" fo:padding-top="0.048cm" fo:border-right="0.06pt solid #000000" fo:border-top="none" style:vertical-align="bottom"/>
      <style:paragraph-properties fo:text-align="center"/>
      <style:map style:condition="is-true-formula([$Innenseiten.P$555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93" style:family="table-cell" style:parent-style-name="Default" style:data-style-name="N151">
      <style:table-cell-properties fo:border-bottom="2.49pt solid #000000" fo:background-color="transparent" fo:border-left="2.49pt solid #000000" fo:padding-bottom="0.198cm" fo:padding-left="0.035cm" fo:padding-right="0.035cm" fo:padding-top="0.048cm" fo:border-right="0.06pt solid #000000" fo:border-top="none" style:vertical-align="bottom"/>
      <style:map style:condition="is-true-formula([$Innenseiten.P$555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94" style:family="table-cell" style:parent-style-name="Default">
      <style:table-cell-properties fo:border-bottom="2.49pt solid #000000" fo:background-color="transparent" fo:border-left="2.49pt solid #000000" fo:border-right="0.06pt solid #000000" fo:border-top="2.49pt solid #000000"/>
      <style:map style:condition="is-true-formula([$Innenseiten.P$555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95" style:family="table-cell" style:parent-style-name="Default">
      <style:table-cell-properties fo:border-bottom="0.06pt solid #000000" fo:background-color="transparent" fo:border-left="2.49pt solid #000000" fo:border-right="0.06pt solid #000000" fo:border-top="2.49pt solid #000000"/>
      <style:map style:condition="is-true-formula([.Q$671]=2)" style:apply-style-name="Doppelstunde" style:base-cell-address="Innenseiten.Q672"/>
    </style:style>
    <style:style style:name="ce196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197" style:family="table-cell" style:parent-style-name="Default">
      <style:table-cell-properties fo:border-bottom="0.06pt solid #000000" fo:background-color="transparent" fo:border-left="2.49pt solid #000000" fo:border-right="0.06pt solid #000000" fo:border-top="0.99pt solid #000000"/>
      <style:map style:condition="is-true-formula([.Q$671]=2)" style:apply-style-name="Doppelstunde" style:base-cell-address="Innenseiten.Q672"/>
    </style:style>
    <style:style style:name="ce198" style:family="table-cell" style:parent-style-name="Default">
      <style:table-cell-properties fo:border-bottom="0.99pt solid #000000" fo:background-color="transparent" fo:border-left="2.49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199" style:family="table-cell" style:parent-style-name="Default">
      <style:table-cell-properties fo:border-bottom="2.49pt solid #000000" fo:background-color="transparent" fo:border-left="2.49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00" style:family="table-cell" style:parent-style-name="Datumsformat_20_für_20_Abwesenheit" style:data-style-name="N151">
      <style:table-cell-properties fo:padding-bottom="0.198cm" fo:padding-left="0.035cm" fo:padding-right="0.035cm" fo:padding-top="0.048cm" style:vertical-align="bottom"/>
      <style:map style:condition="is-true-formula([$Innenseiten.P$555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201" style:family="table-cell" style:parent-style-name="Default">
      <style:table-cell-properties fo:border-bottom="2.49pt solid #000000" fo:background-color="transparent" fo:border-left="2.49pt solid #000000" fo:border-right="0.06pt solid #000000" fo:border-top="2.49pt solid #000000"/>
    </style:style>
    <style:style style:name="ce202" style:family="table-cell" style:parent-style-name="Default">
      <style:table-cell-properties fo:border-bottom="0.06pt solid #000000" fo:background-color="transparent" fo:border-left="2.49pt solid #000000" fo:border-right="0.06pt solid #000000" fo:border-top="2.49pt solid #000000"/>
      <style:map style:condition="is-true-formula([.S$561]=2)" style:apply-style-name="Doppelstunde" style:base-cell-address="Innenseiten.S562"/>
    </style:style>
    <style:style style:name="ce203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  <style:map style:condition="is-true-formula([.S$561]=2)" style:apply-style-name="Doppelstunde" style:base-cell-address="Innenseiten.S593"/>
    </style:style>
    <style:style style:name="ce204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  <style:map style:condition="is-true-formula([.S$561]=2)" style:apply-style-name="Doppelstunde" style:base-cell-address="Innenseiten.S594"/>
    </style:style>
    <style:style style:name="ce205" style:family="table-cell" style:parent-style-name="Default">
      <style:table-cell-properties fo:border-bottom="0.06pt solid #000000" fo:background-color="transparent" fo:border-left="2.49pt solid #000000" fo:border-right="0.06pt solid #000000" fo:border-top="0.99pt solid #000000"/>
      <style:map style:condition="is-true-formula([.S$561]=2)" style:apply-style-name="Doppelstunde" style:base-cell-address="Innenseiten.S595"/>
    </style:style>
    <style:style style:name="ce206" style:family="table-cell" style:parent-style-name="Default">
      <style:table-cell-properties fo:border-bottom="2.49pt solid #000000" fo:background-color="transparent" fo:border-left="2.49pt solid #000000" fo:border-right="0.06pt solid #000000" fo:border-top="0.06pt solid #000000"/>
      <style:map style:condition="is-true-formula([.S$561]=2)" style:apply-style-name="Doppelstunde" style:base-cell-address="Innenseiten.S594"/>
    </style:style>
    <style:style style:name="ce207" style:family="table-cell" style:parent-style-name="Datumsformat_20_für_20_Abwesenheit" style:data-style-name="N151">
      <style:table-cell-properties fo:padding-bottom="0.198cm" fo:padding-left="0.035cm" fo:padding-right="0.035cm" fo:padding-top="0.048cm" style:vertical-align="bottom"/>
      <style:map style:condition="is-true-formula([$Innenseiten.P$555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208" style:family="table-cell" style:parent-style-name="Default">
      <style:table-cell-properties fo:border-bottom="2.49pt solid #000000" fo:background-color="transparent" fo:border-left="2.49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09" style:family="table-cell" style:parent-style-name="Titel-Text">
      <style:table-cell-properties style:text-align-source="fix" style:repeat-content="false"/>
      <style:paragraph-properties fo:text-align="end" fo:margin-left="0cm"/>
    </style:style>
    <style:style style:name="ce210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2.49pt solid #000000" style:vertical-align="middle"/>
      <style:paragraph-properties fo:text-align="center"/>
    </style:style>
    <style:style style:name="ce211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99pt solid #000000" fo:border-top="2.49pt solid #000000" style:vertical-align="middle"/>
      <style:paragraph-properties fo:text-align="center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99pt solid #000000" fo:border-top="0.06pt solid #000000" style:vertical-align="middle"/>
      <style:paragraph-properties fo:text-align="center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06pt solid #000000" style:vertical-align="middle"/>
      <style:paragraph-properties fo:text-align="center"/>
    </style:style>
    <style:style style:name="ce214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/>
    </style:style>
    <style:style style:name="ce21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06pt solid #000000" style:vertical-align="middle"/>
      <style:paragraph-properties fo:text-align="center"/>
    </style:style>
    <style:style style:name="ce21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</style:style>
    <style:style style:name="ce217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218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219" style:family="table-cell" style:parent-style-name="Default">
      <style:table-cell-properties fo:border-bottom="0.06pt solid #000000" fo:background-color="transparent" fo:border-left="2.49pt solid #000000" fo:border-right="0.06pt solid #000000" fo:border-top="2.49pt solid #000000"/>
    </style:style>
    <style:style style:name="ce220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</style:style>
    <style:style style:name="ce221" style:family="table-cell" style:parent-style-name="Default">
      <style:table-cell-properties fo:border-bottom="0.06pt solid #000000" fo:background-color="transparent" fo:border-left="2.49pt solid #000000" fo:border-right="0.06pt solid #000000" fo:border-top="0.99pt solid #000000"/>
    </style:style>
    <style:style style:name="ce222" style:family="table-cell" style:parent-style-name="Default">
      <style:table-cell-properties fo:border-bottom="2.49pt solid #000000" fo:background-color="transparent" fo:border-left="2.49pt solid #000000" fo:border-right="0.06pt solid #000000" fo:border-top="0.06pt solid #000000"/>
    </style:style>
    <style:style style:name="ce223" style:family="table-cell" style:parent-style-name="Default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224" style:family="table-cell" style:parent-style-name="Default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225" style:family="table-cell" style:parent-style-name="Default">
      <style:table-cell-properties fo:border-bottom="0.99pt solid #000000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226" style:family="table-cell" style:parent-style-name="Default">
      <style:table-cell-properties fo:border-bottom="0.06pt solid #000000" fo:border-left="2.01pt solid #000000" fo:border-right="none" fo:border-top="none"/>
    </style:style>
    <style:style style:name="ce227" style:family="table-cell" style:parent-style-name="Default">
      <style:table-cell-properties fo:border-bottom="0.06pt solid #000000" fo:border-left="2.01pt solid #000000" fo:border-right="none" fo:border-top="0.06pt solid #000000"/>
    </style:style>
    <style:style style:name="ce228" style:family="table-cell" style:parent-style-name="Default">
      <style:table-cell-properties fo:border-bottom="0.99pt solid #000000" fo:border-left="2.01pt solid #000000" fo:border-right="none" fo:border-top="0.06pt solid #000000"/>
    </style:style>
    <style:style style:name="ce229" style:family="table-cell" style:parent-style-name="Default">
      <style:table-cell-properties fo:border-bottom="0.06pt solid #000000" fo:border-left="2.01pt solid #000000" fo:border-right="none" fo:border-top="0.06pt solid #000000"/>
      <style:text-properties style:font-name="Arial1" style:font-name-asian="Arial4" style:font-name-complex="Arial1"/>
    </style:style>
    <style:style style:name="ce230" style:family="table-cell" style:parent-style-name="Default">
      <style:table-cell-properties fo:border-bottom="0.99pt solid #000000" style:text-align-source="fix" style:repeat-content="false" fo:background-color="transparent" fo:border-left="2.01pt solid #000000" fo:border-right="0.99pt solid #000000" fo:border-top="0.06pt solid #000000" style:vertical-align="middle"/>
      <style:paragraph-properties fo:text-align="center"/>
    </style:style>
    <style:style style:name="ce231" style:family="table-cell" style:parent-style-name="Default">
      <style:table-cell-properties fo:border-bottom="0.06pt solid #000000" style:text-align-source="fix" style:repeat-content="false" fo:background-color="transparent" fo:border-left="2.01pt solid #000000" fo:border-right="0.99pt solid #000000" fo:border-top="0.99pt solid #000000" style:vertical-align="middle"/>
      <style:paragraph-properties fo:text-align="center"/>
    </style:style>
    <style:style style:name="ce232" style:family="table-cell" style:parent-style-name="Default">
      <style:text-properties style:font-name="Arial3" fo:font-size="10pt" style:font-name-asian="Arial3" style:font-size-asian="10pt" style:font-name-complex="Arial3" style:font-size-complex="10pt"/>
    </style:style>
    <style:style style:name="ce23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Besetzte_20_Räume">
      <style:table-cell-properties fo:border-bottom="0.06pt solid #000000" fo:border-left="0.99pt solid #000000" fo:border-right="0.99pt solid #000000" fo:border-top="0.06pt solid #000000"/>
    </style:style>
    <style:style style:name="ce235" style:family="table-cell" style:parent-style-name="Besetzte_20_Räume">
      <style:table-cell-properties fo:border-bottom="0.99pt solid #000000" fo:border-left="0.99pt solid #000000" fo:border-right="0.99pt solid #000000" fo:border-top="0.06pt solid #000000"/>
    </style:style>
    <style:style style:name="ce236" style:family="table-cell" style:parent-style-name="Default">
      <style:table-cell-properties fo:background-color="#d0e4a6" style:diagonal-bl-tr="none" style:diagonal-tl-br="non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>
      <style:table-cell-properties fo:border-bottom="0.99pt solid #000000" fo:background-color="#d0e4a6" style:diagonal-bl-tr="none" style:diagonal-tl-br="non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8" style:family="table-cell" style:parent-style-name="Default">
      <style:table-cell-properties fo:border-bottom="2.49pt solid #000000" fo:background-color="#d0e4a6" style:diagonal-bl-tr="none" style:diagonal-tl-br="none" style:text-align-source="fix" style:repeat-content="false" fo:border-left="2.49pt solid #000000" fo:border-right="0.06pt solid #000000" fo:border-top="2.49pt solid #000000" style:vertical-align="middle"/>
      <style:paragraph-properties fo:text-align="center"/>
    </style:style>
    <style:style style:name="ce239" style:family="table-cell" style:parent-style-name="Default">
      <style:table-cell-properties fo:border-bottom="0.06pt solid #000000" fo:background-color="#d0e4a6" style:diagonal-bl-tr="none" style:diagonal-tl-br="none" fo:border-left="2.49pt solid #000000" fo:border-right="0.06pt solid #000000" fo:border-top="0.06pt solid #000000"/>
    </style:style>
    <style:style style:name="ce240" style:family="table-cell" style:parent-style-name="Streifen_20_unten_20_für_20_Farbe">
      <style:table-cell-properties style:glyph-orientation-vertical="0" style:diagonal-bl-tr="none" style:diagonal-tl-br="none" fo:wrap-option="no-wrap" fo:border="none" style:direction="ltr" style:rotation-angle="0" style:shrink-to-fit="false"/>
      <style:paragraph-properties style:writing-mode="page"/>
    </style:style>
    <style:style style:name="ce241" style:family="table-cell" style:parent-style-name="Default">
      <style:table-cell-properties fo:border-bottom="none" fo:border-left="0.99pt solid #000000" fo:border-right="0.99pt solid #000000" fo:border-top="2.49pt solid #000000"/>
    </style:style>
    <style:style style:name="ce242" style:family="table-cell" style:parent-style-name="Default">
      <style:table-cell-properties fo:border-bottom="2.49pt solid #000000" fo:border-left="0.99pt solid #000000" fo:border-right="0.99pt solid #000000" fo:border-top="none"/>
    </style:style>
    <style:style style:name="ce243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</style:style>
    <style:style style:name="ce244" style:family="table-cell" style:parent-style-name="Default">
      <style:table-cell-properties fo:background-color="transparent" fo:border="0.06pt solid #000000"/>
    </style:style>
    <style:style style:name="ce245" style:family="table-cell" style:parent-style-name="Datumsformat_20_für_20_Abwesenheit" style:data-style-name="N151">
      <style:table-cell-properties fo:border-bottom="none" fo:background-color="#e6e6e6" fo:border-left="0.06pt solid #000000" fo:padding-bottom="0.198cm" fo:padding-left="0.035cm" fo:padding-right="0.035cm" fo:padding-top="0.048cm" fo:border-right="0.06pt solid #000000" fo:border-top="2.49pt solid #000000" style:vertical-align="bottom"/>
    </style:style>
    <style:style style:name="ce246" style:family="table-cell" style:parent-style-name="Default" style:data-style-name="N151">
      <style:table-cell-properties fo:border-bottom="none" fo:background-color="#e6e6e6" fo:border-left="0.06pt solid #000000" fo:padding-bottom="0.198cm" fo:padding-left="0.035cm" fo:padding-right="0.035cm" fo:padding-top="0.048cm" fo:border-right="0.06pt solid #000000" fo:border-top="none" style:vertical-align="bottom"/>
    </style:style>
    <style:style style:name="ce247" style:family="table-cell" style:parent-style-name="Default" style:data-style-name="N151">
      <style:table-cell-properties fo:border-bottom="none" fo:background-color="#e6e6e6" style:text-align-source="fix" style:repeat-content="false" fo:border-left="0.06pt solid #000000" fo:padding-bottom="0.198cm" fo:padding-left="0.035cm" fo:padding-right="0.035cm" fo:padding-top="0.048cm" fo:border-right="0.06pt solid #000000" fo:border-top="none" style:vertical-align="bottom"/>
      <style:paragraph-properties fo:text-align="center"/>
    </style:style>
    <style:style style:name="ce248" style:family="table-cell" style:parent-style-name="Default" style:data-style-name="N151">
      <style:table-cell-properties fo:border-bottom="2.49pt solid #000000" fo:background-color="#e6e6e6" fo:border-left="0.06pt solid #000000" fo:padding-bottom="0.198cm" fo:padding-left="0.035cm" fo:padding-right="0.035cm" fo:padding-top="0.048cm" fo:border-right="0.06pt solid #000000" fo:border-top="none" style:vertical-align="bottom"/>
    </style:style>
    <style:style style:name="ce249" style:family="table-cell" style:parent-style-name="Default">
      <style:table-cell-properties fo:border-bottom="2.49pt solid #000000" fo:background-color="#e6e6e6" fo:border-left="0.06pt solid #000000" fo:border-right="0.06pt solid #000000" fo:border-top="2.49pt solid #000000"/>
    </style:style>
    <style:style style:name="ce250" style:family="table-cell" style:parent-style-name="Default">
      <style:table-cell-properties fo:border-bottom="0.06pt solid #000000" fo:background-color="#e6e6e6" fo:border-left="0.06pt solid #000000" fo:border-right="0.06pt solid #000000" fo:border-top="2.49pt solid #000000"/>
      <style:map style:condition="is-true-formula([.Q$671]=2)" style:apply-style-name="Doppelstunde" style:base-cell-address="Innenseiten.Q672"/>
    </style:style>
    <style:style style:name="ce251" style:family="table-cell" style:parent-style-name="Default">
      <style:table-cell-properties fo:background-color="#e6e6e6" fo:border="0.06pt solid #000000"/>
      <style:map style:condition="is-true-formula([.Q$671]=2)" style:apply-style-name="Doppelstunde" style:base-cell-address="Innenseiten.Q672"/>
    </style:style>
    <style:style style:name="ce252" style:family="table-cell" style:parent-style-name="Default">
      <style:table-cell-properties fo:border-bottom="0.06pt solid #000000" fo:background-color="#e6e6e6" fo:border-left="0.06pt solid #000000" fo:border-right="0.06pt solid #000000" fo:border-top="0.99pt solid #000000"/>
      <style:map style:condition="is-true-formula([.Q$671]=2)" style:apply-style-name="Doppelstunde" style:base-cell-address="Innenseiten.Q672"/>
    </style:style>
    <style:style style:name="ce253" style:family="table-cell" style:parent-style-name="Default">
      <style:table-cell-properties fo:border-bottom="0.99pt solid #000000" fo:background-color="#e6e6e6" fo:border-left="0.06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54" style:family="table-cell" style:parent-style-name="Default">
      <style:table-cell-properties fo:border-bottom="2.49pt solid #000000" fo:background-color="#e6e6e6" fo:border-left="0.06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55" style:family="table-cell" style:parent-style-name="Datumsformat_20_für_20_Abwesenheit" style:data-style-name="N151">
      <style:table-cell-properties fo:border-bottom="none" fo:border-left="0.06pt solid #000000" fo:padding-bottom="0.198cm" fo:padding-left="0.035cm" fo:padding-right="0.035cm" fo:padding-top="0.048cm" fo:border-right="0.06pt solid #000000" fo:border-top="2.49pt solid #000000" style:vertical-align="bottom"/>
    </style:style>
    <style:style style:name="ce256" style:family="table-cell" style:parent-style-name="Default" style:data-style-name="N151">
      <style:table-cell-properties fo:border-bottom="none" fo:background-color="transparent" fo:border-left="0.06pt solid #000000" fo:padding-bottom="0.198cm" fo:padding-left="0.035cm" fo:padding-right="0.035cm" fo:padding-top="0.048cm" fo:border-right="0.06pt solid #000000" fo:border-top="none" style:vertical-align="bottom"/>
    </style:style>
    <style:style style:name="ce257" style:family="table-cell" style:parent-style-name="Default" style:data-style-name="N151">
      <style:table-cell-properties fo:border-bottom="none" style:text-align-source="fix" style:repeat-content="false" fo:background-color="transparent" fo:border-left="0.06pt solid #000000" fo:padding-bottom="0.198cm" fo:padding-left="0.035cm" fo:padding-right="0.035cm" fo:padding-top="0.048cm" fo:border-right="0.06pt solid #000000" fo:border-top="none" style:vertical-align="bottom"/>
      <style:paragraph-properties fo:text-align="center"/>
    </style:style>
    <style:style style:name="ce258" style:family="table-cell" style:parent-style-name="Default" style:data-style-name="N151">
      <style:table-cell-properties fo:border-bottom="2.49pt solid #000000" fo:background-color="transparent" fo:border-left="0.06pt solid #000000" fo:padding-bottom="0.198cm" fo:padding-left="0.035cm" fo:padding-right="0.035cm" fo:padding-top="0.048cm" fo:border-right="0.06pt solid #000000" fo:border-top="none" style:vertical-align="bottom"/>
    </style:style>
    <style:style style:name="ce259" style:family="table-cell" style:parent-style-name="Default">
      <style:table-cell-properties fo:border-bottom="2.49pt solid #000000" fo:background-color="transparent" fo:border-left="0.06pt solid #000000" fo:border-right="0.06pt solid #000000" fo:border-top="2.49pt solid #000000"/>
      <style:map style:condition="is-true-formula([$Innenseiten.Q$554]=2)" style:apply-style-name="Doppelstunde" style:base-cell-address="Innenseiten.R561"/>
    </style:style>
    <style:style style:name="ce260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  <style:map style:condition="is-true-formula([.S$561]=2)" style:apply-style-name="Doppelstunde" style:base-cell-address="Innenseiten.S562"/>
    </style:style>
    <style:style style:name="ce261" style:family="table-cell" style:parent-style-name="Default">
      <style:table-cell-properties fo:background-color="transparent" fo:border="0.06pt solid #000000"/>
      <style:map style:condition="is-true-formula([.S$561]=2)" style:apply-style-name="Doppelstunde" style:base-cell-address="Innenseiten.S593"/>
    </style:style>
    <style:style style:name="ce262" style:family="table-cell" style:parent-style-name="Default">
      <style:table-cell-properties fo:background-color="transparent" fo:border="0.06pt solid #000000"/>
      <style:map style:condition="is-true-formula([.S$561]=2)" style:apply-style-name="Doppelstunde" style:base-cell-address="Innenseiten.S594"/>
    </style:style>
    <style:style style:name="ce263" style:family="table-cell" style:parent-style-name="Default">
      <style:table-cell-properties fo:border-bottom="0.06pt solid #000000" fo:background-color="transparent" fo:border-left="0.06pt solid #000000" fo:border-right="0.06pt solid #000000" fo:border-top="0.99pt solid #000000"/>
      <style:map style:condition="is-true-formula([.S$561]=2)" style:apply-style-name="Doppelstunde" style:base-cell-address="Innenseiten.S595"/>
    </style:style>
    <style:style style:name="ce264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  <style:map style:condition="is-true-formula([.S$561]=2)" style:apply-style-name="Doppelstunde" style:base-cell-address="Innenseiten.S594"/>
    </style:style>
    <style:style style:name="ce265" style:family="table-cell" style:parent-style-name="Default">
      <style:table-cell-properties fo:border-bottom="2.49pt solid #000000" fo:background-color="#e6e6e6" fo:border-left="0.06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66" style:family="table-cell" style:parent-style-name="Default">
      <style:table-cell-properties fo:border-bottom="2.49pt solid #000000" fo:border-left="0.99pt solid #000000" fo:border-right="0.99pt solid #000000" fo:border-top="2.49pt solid #000000"/>
    </style:style>
    <style:style style:name="ce267" style:family="table-cell" style:parent-style-name="Default">
      <style:table-cell-properties fo:border-bottom="0.06pt solid #000000" fo:background-color="#e6e6e6" fo:border-left="0.99pt solid #000000" fo:border-right="0.99pt solid #000000" fo:border-top="2.49pt solid #000000"/>
    </style:style>
    <style:style style:name="ce268" style:family="table-cell" style:parent-style-name="Default">
      <style:table-cell-properties fo:border-bottom="0.06pt solid #000000" fo:background-color="#e6e6e6" fo:border-left="0.99pt solid #000000" fo:border-right="0.99pt solid #000000" fo:border-top="0.06pt solid #000000"/>
    </style:style>
    <style:style style:name="ce269" style:family="table-cell" style:parent-style-name="Default">
      <style:table-cell-properties fo:border-bottom="0.99pt solid #000000" fo:background-color="#e6e6e6" fo:border-left="0.99pt solid #000000" fo:border-right="0.99pt solid #000000" fo:border-top="0.06pt solid #000000"/>
    </style:style>
    <style:style style:name="ce270" style:family="table-cell" style:parent-style-name="Default">
      <style:table-cell-properties fo:border-bottom="0.06pt solid #000000" fo:background-color="#e6e6e6" fo:border-left="0.99pt solid #000000" fo:border-right="0.99pt solid #000000" fo:border-top="0.99pt solid #000000"/>
    </style:style>
    <style:style style:name="ce271" style:family="table-cell" style:parent-style-name="Default">
      <style:table-cell-properties fo:border-bottom="2.49pt solid #000000" fo:background-color="#e6e6e6" fo:border-left="0.99pt solid #000000" fo:border-right="0.99pt solid #000000" fo:border-top="0.06pt solid #000000"/>
    </style:style>
    <style:style style:name="ce272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273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74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275" style:family="table-cell" style:parent-style-name="Default">
      <style:table-cell-properties fo:border-bottom="2.49pt solid #000000" fo:background-color="#e6e6e6" fo:border-left="0.06pt solid #000000" fo:border-right="0.06pt solid #000000" fo:border-top="none"/>
    </style:style>
    <style:style style:name="ce276" style:family="table-cell" style:parent-style-name="Default">
      <style:table-cell-properties fo:border-bottom="0.06pt solid #000000" fo:background-color="#e6e6e6" fo:border-left="0.06pt solid #000000" fo:border-right="0.06pt solid #000000" fo:border-top="2.49pt solid #000000"/>
    </style:style>
    <style:style style:name="ce277" style:family="table-cell" style:parent-style-name="Default">
      <style:table-cell-properties fo:border-bottom="2.49pt solid #000000" fo:background-color="#e6e6e6" fo:border-left="0.06pt solid #000000" fo:border-right="0.06pt solid #000000" fo:border-top="0.06pt solid #000000"/>
    </style:style>
    <style:style style:name="ce278" style:family="table-cell" style:parent-style-name="Default">
      <style:table-cell-properties fo:border-bottom="0.99pt solid #000000" fo:border-left="0.99pt solid #000000" fo:border-right="0.99pt solid #000000" fo:border-top="0.06pt solid #000000"/>
      <style:text-properties fo:font-weight="bold" style:font-weight-asian="bold" style:font-weight-complex="bold"/>
    </style:style>
    <style:style style:name="ce279" style:family="table-cell" style:parent-style-name="Default" style:data-style-name="N151">
      <style:table-cell-properties fo:border-bottom="none" style:text-align-source="fix" style:repeat-content="false" fo:background-color="transparent" fo:border-left="0.06pt solid #000000" fo:padding-bottom="0.198cm" fo:padding-left="0.035cm" fo:padding-right="0.035cm" fo:padding-top="0.048cm" fo:border-right="0.06pt solid #000000" style:rotation-angle="90" fo:border-top="2.49pt solid #000000" style:vertical-align="bottom"/>
      <style:paragraph-properties fo:text-align="center"/>
    </style:style>
    <style:style style:name="ce280" style:family="table-cell" style:parent-style-name="Default" style:data-style-name="N151">
      <style:table-cell-properties fo:padding-bottom="0.198cm" fo:padding-left="0.035cm" fo:padding-right="0.035cm" fo:padding-top="0.048cm" style:rotation-angle="90" style:vertical-align="bottom"/>
    </style:style>
    <style:style style:name="ce281" style:family="table-cell" style:parent-style-name="Default">
      <style:table-cell-properties fo:border-bottom="2.49pt solid #000000" fo:background-color="transparent" fo:border-left="0.06pt solid #000000" fo:border-right="0.06pt solid #000000" fo:border-top="2.49pt solid #000000"/>
    </style:style>
    <style:style style:name="ce282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  <style:map style:condition="is-true-formula([.Q$671]=2)" style:apply-style-name="Doppelstunde" style:base-cell-address="Innenseiten.Q672"/>
    </style:style>
    <style:style style:name="ce283" style:family="table-cell" style:parent-style-name="Default">
      <style:table-cell-properties fo:background-color="transparent" fo:border="0.06pt solid #000000"/>
      <style:map style:condition="is-true-formula([.Q$671]=2)" style:apply-style-name="Doppelstunde" style:base-cell-address="Innenseiten.Q672"/>
    </style:style>
    <style:style style:name="ce284" style:family="table-cell" style:parent-style-name="Default">
      <style:table-cell-properties fo:border-bottom="0.06pt solid #000000" fo:background-color="transparent" fo:border-left="0.06pt solid #000000" fo:border-right="0.06pt solid #000000" fo:border-top="0.99pt solid #000000"/>
      <style:map style:condition="is-true-formula([.Q$671]=2)" style:apply-style-name="Doppelstunde" style:base-cell-address="Innenseiten.Q672"/>
    </style:style>
    <style:style style:name="ce285" style:family="table-cell" style:parent-style-name="Default">
      <style:table-cell-properties fo:border-bottom="0.99pt solid #000000" fo:background-color="transparent" fo:border-left="0.06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86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87" style:family="table-cell" style:parent-style-name="Default">
      <style:table-cell-properties fo:border-bottom="0.06pt solid #000000" fo:background-color="transparent" fo:border-left="0.06pt solid #000000" fo:border-right="0.06pt solid #000000" fo:border-top="0.99pt solid #000000"/>
      <style:map style:condition="is-true-formula([.S$561]=2)" style:apply-style-name="Doppelstunde" style:base-cell-address="Innenseiten.S592"/>
    </style:style>
    <style:style style:name="ce288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  <style:map style:condition="is-true-formula([.Q$671]=2)" style:apply-style-name="Doppelstunde" style:base-cell-address="Innenseiten.Q672"/>
    </style:style>
    <style:style style:name="ce289" style:family="table-cell" style:parent-style-name="Default">
      <style:table-cell-properties fo:border-bottom="0.06pt solid #000000" fo:background-color="transparent" fo:border-left="0.99pt solid #000000" fo:border-right="0.99pt solid #000000" fo:border-top="2.49pt solid #000000"/>
    </style:style>
    <style:style style:name="ce290" style:family="table-cell" style:parent-style-name="Default">
      <style:table-cell-properties fo:border-bottom="0.06pt solid #000000" fo:background-color="transparent" fo:border-left="0.99pt solid #000000" fo:border-right="0.99pt solid #000000" fo:border-top="0.06pt solid #000000"/>
    </style:style>
    <style:style style:name="ce291" style:family="table-cell" style:parent-style-name="Default">
      <style:table-cell-properties fo:border-bottom="0.99pt solid #000000" fo:background-color="transparent" fo:border-left="0.99pt solid #000000" fo:border-right="0.99pt solid #000000" fo:border-top="0.06pt solid #000000"/>
    </style:style>
    <style:style style:name="ce292" style:family="table-cell" style:parent-style-name="Default">
      <style:table-cell-properties fo:border-bottom="0.06pt solid #000000" fo:background-color="transparent" fo:border-left="0.99pt solid #000000" fo:border-right="0.99pt solid #000000" fo:border-top="0.99pt solid #000000"/>
    </style:style>
    <style:style style:name="ce293" style:family="table-cell" style:parent-style-name="Default">
      <style:table-cell-properties fo:border-bottom="2.49pt solid #000000" fo:background-color="transparent" fo:border-left="0.99pt solid #000000" fo:border-right="0.99pt solid #000000" fo:border-top="0.06pt solid #000000"/>
    </style:style>
    <style:style style:name="ce29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none" fo:border-left="0.06pt solid #000000" fo:border-right="0.06pt solid #000000" fo:border-top="none"/>
    </style:style>
    <style:style style:name="ce296" style:family="table-cell" style:parent-style-name="Default">
      <style:table-cell-properties fo:border-bottom="2.49pt solid #000000" fo:border-left="0.06pt solid #000000" fo:border-right="0.06pt solid #000000" fo:border-top="none"/>
    </style:style>
    <style:style style:name="ce297" style:family="table-cell" style:parent-style-name="Default">
      <style:table-cell-properties fo:border-bottom="0.06pt solid #000000" fo:background-color="transparent" fo:border-left="0.06pt solid #000000" fo:border-right="0.06pt solid #000000" fo:border-top="0.99pt solid #000000"/>
    </style:style>
    <style:style style:name="ce298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1" style:family="table-cell" style:parent-style-name="Default">
      <style:table-cell-properties fo:border-bottom="0.06pt solid #000000" fo:background-color="#ffff99" style:text-align-source="fix" style:repeat-content="false" fo:border-left="0.99pt solid #000000" fo:border-right="0.99pt solid #000000" style:rotation-angle="90" fo:border-top="0.06pt solid #000000" style:vertical-align="middle"/>
      <style:paragraph-properties fo:text-align="center"/>
      <style:text-properties style:font-name="Symbol" fo:font-size="7pt" style:font-name-asian="Symbol" style:font-size-asian="7pt" style:font-name-complex="Symbol" style:font-size-complex="7pt"/>
    </style:style>
    <style:style style:name="ce302" style:family="table-cell" style:parent-style-name="Default">
      <style:table-cell-properties fo:border-bottom="0.06pt solid #000000" fo:background-color="#ffff99" fo:border-left="0.99pt solid #000000" fo:border-right="0.99pt solid #000000" fo:border-top="0.06pt solid #000000"/>
    </style:style>
    <style:style style:name="ce303" style:family="table-cell" style:parent-style-name="Default">
      <style:table-cell-properties fo:border-bottom="0.06pt solid #000000" fo:background-color="#ffff99" fo:border-left="0.99pt solid #000000" fo:border-right="0.99pt solid #000000" fo:border-top="2.49pt solid #000000"/>
    </style:style>
    <style:style style:name="ce304" style:family="table-cell" style:parent-style-name="Default">
      <style:table-cell-properties fo:border-bottom="0.99pt solid #000000" fo:background-color="#ffff99" fo:border-left="0.99pt solid #000000" fo:border-right="0.99pt solid #000000" fo:border-top="0.06pt solid #000000"/>
    </style:style>
    <style:style style:name="ce305" style:family="table-cell" style:parent-style-name="Default">
      <style:table-cell-properties fo:border-bottom="2.49pt solid #000000" fo:background-color="#ffff99" style:text-align-source="fix" style:repeat-content="false" fo:border-left="0.99pt solid #000000" fo:border-right="0.99pt solid #000000" fo:border-top="2.49pt solid #000000" style:vertical-align="middle"/>
      <style:paragraph-properties fo:text-align="center"/>
    </style:style>
    <style:style style:name="ce306" style:family="table-cell" style:parent-style-name="Default">
      <style:table-cell-properties fo:border-bottom="none" fo:background-color="#ffff99" fo:border-left="0.99pt solid #000000" fo:border-right="0.99pt solid #000000" fo:border-top="none"/>
    </style:style>
    <style:style style:name="ce307" style:family="table-cell" style:parent-style-name="Streifen_20_unten_20_für_20_Farb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cm" style:writing-mode="page"/>
    </style:style>
    <style:style style:name="ce308" style:family="table-cell" style:parent-style-name="Default" style:data-style-name="N151">
      <style:table-cell-properties fo:border-bottom="none" fo:background-color="#e6e6e6" style:text-align-source="fix" style:repeat-content="false" fo:border-left="0.06pt solid #000000" fo:padding-bottom="0.198cm" fo:padding-left="0.035cm" fo:padding-right="0.035cm" fo:padding-top="0.048cm" fo:border-right="0.06pt solid #000000" style:rotation-angle="90" fo:border-top="2.49pt solid #000000" style:vertical-align="bottom"/>
      <style:paragraph-properties fo:text-align="center"/>
    </style:style>
    <style:style style:name="ce309" style:family="table-cell" style:parent-style-name="Default" style:data-style-name="N151">
      <style:table-cell-properties fo:background-color="#e6e6e6" fo:padding-bottom="0.198cm" fo:padding-left="0.035cm" fo:padding-right="0.035cm" fo:padding-top="0.048cm" style:rotation-angle="90" style:vertical-align="bottom"/>
    </style:style>
    <style:style style:name="ce310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999999" fo:font-size="7pt" style:font-size-asian="7pt" style:font-size-complex="7pt"/>
    </style:style>
    <style:style style:name="ce311" style:family="table-cell" style:parent-style-name="Default">
      <style:table-cell-properties fo:border-bottom="0.06pt solid #000000" fo:background-color="#e6e6e6" fo:border-left="0.99pt solid #000000" fo:border-right="0.06pt solid #000000" fo:border-top="0.99pt solid #000000"/>
      <style:text-properties fo:font-weight="bold" style:font-weight-asian="bold" style:font-weight-complex="bold"/>
    </style:style>
    <style:style style:name="ce312" style:family="table-cell" style:parent-style-name="Default">
      <style:table-cell-properties fo:border-bottom="0.06pt solid #000000" fo:border-left="0.99pt solid #000000" fo:border-right="0.06pt solid #000000" fo:border-top="0.99pt solid #000000"/>
      <style:text-properties fo:font-weight="bold" style:font-weight-asian="bold" style:font-weight-complex="bold"/>
    </style:style>
    <style:style style:name="ce313" style:family="table-cell" style:parent-style-name="Default">
      <style:table-cell-properties fo:border="0.06pt solid #000000" style:rotation-angle="90"/>
    </style:style>
    <style:style style:name="ce314" style:family="table-cell" style:parent-style-name="Default" style:data-style-name="N151"/>
    <style:style style:name="ce315" style:family="table-cell" style:parent-style-name="Default">
      <style:table-cell-properties fo:border-bottom="2.49pt solid #000000" fo:background-color="#e6e6e6" fo:border-left="0.06pt solid #000000" fo:border-right="0.06pt solid #000000" fo:border-top="2.49pt solid #000000"/>
      <style:text-properties style:font-name="Arial1" style:font-name-asian="Arial4" style:font-name-complex="Arial1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7" style:family="table-cell" style:parent-style-name="Default">
      <style:table-cell-properties fo:border-bottom="0.06pt solid #000000" fo:background-color="#e6e6e6" fo:border-left="0.06pt solid #000000" fo:border-right="0.06pt solid #000000" fo:border-top="0.99pt solid #000000"/>
      <style:text-properties fo:font-weight="bold" style:font-weight-asian="bold" style:font-weight-complex="bold"/>
    </style:style>
    <style:style style:name="ce318" style:family="table-cell" style:parent-style-name="Default">
      <style:table-cell-properties fo:border-bottom="0.06pt solid #000000" fo:border-left="0.06pt solid #000000" fo:border-right="0.06pt solid #000000" fo:border-top="0.99pt solid #000000"/>
      <style:text-properties fo:font-weight="bold" style:font-weight-asian="bold" style:font-weight-complex="bold"/>
    </style:style>
    <style:style style:name="ce319" style:family="table-cell" style:parent-style-name="Streifen_20_unten_20_für_20_Farbe">
      <style:paragraph-properties fo:margin-left="0cm"/>
      <style:text-properties style:font-name="Symbol1" fo:font-weight="normal" style:font-name-asian="Symbol2" style:font-weight-asian="normal" style:font-weight-complex="normal"/>
    </style:style>
    <style:style style:name="ce320" style:family="table-cell" style:parent-style-name="Default" style:data-style-name="N151">
      <style:table-cell-properties fo:background-color="#e6e6e6"/>
    </style:style>
    <style:style style:name="ce321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 fo:margin-left="0cm"/>
    </style:style>
    <style:style style:name="ce322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99pt solid #000000" fo:border-top="2.49pt solid #000000" style:vertical-align="middle"/>
      <style:paragraph-properties fo:text-align="center"/>
    </style:style>
    <style:style style:name="ce323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 style:vertical-align="middle"/>
      <style:paragraph-properties fo:text-align="center"/>
    </style:style>
    <style:style style:name="ce32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0.06pt solid #000000" style:vertical-align="middle"/>
      <style:paragraph-properties fo:text-align="center"/>
    </style:style>
    <style:style style:name="ce325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</style:style>
    <style:style style:name="ce32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06pt solid #000000" style:vertical-align="middle"/>
      <style:paragraph-properties fo:text-align="center"/>
    </style:style>
    <style:style style:name="ce327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-bottom="0.06pt solid #000000" fo:background-color="#e6e6e6" fo:border-left="0.06pt solid #000000" fo:border-right="0.99pt solid #000000" fo:border-top="0.99pt solid #000000"/>
      <style:text-properties fo:font-weight="bold" style:font-weight-asian="bold" style:font-weight-complex="bold"/>
    </style:style>
    <style:style style:name="ce329" style:family="table-cell" style:parent-style-name="Default">
      <style:table-cell-properties fo:border-bottom="0.06pt solid #000000" fo:border-left="0.06pt solid #000000" fo:border-right="0.99pt solid #000000" fo:border-top="0.99pt solid #000000"/>
      <style:text-properties fo:font-weight="bold" style:font-weight-asian="bold" style:font-weight-complex="bold"/>
    </style:style>
    <style:style style:name="ce330" style:family="table-cell" style:parent-style-name="Streifen_20_unten_20_für_20_Farbe">
      <style:table-cell-properties style:text-align-source="fix" style:repeat-content="false"/>
      <style:paragraph-properties fo:text-align="end" fo:margin-left="0cm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4" style:font-size-asian="10pt" style:font-name-complex="Arial1" style:font-size-complex="10pt"/>
    </style:style>
    <style:style style:name="ce334" style:family="table-cell" style:parent-style-name="Default">
      <style:table-cell-properties fo:border-bottom="0.99pt solid #000000" fo:border-left="0.06pt solid #000000" fo:border-right="0.06pt solid #000000" fo:border-top="0.99pt solid #000000"/>
      <style:text-properties fo:font-weight="bold" style:font-weight-asian="bold" style:font-weight-complex="bold"/>
    </style:style>
    <style:style style:name="ce335" style:family="table-cell" style:parent-style-name="Default">
      <style:table-cell-properties fo:border-bottom="0.06pt solid #000000" fo:background-color="#fff6d4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style:font-name="Symbol" style:font-name-asian="Symbol" style:font-name-complex="Symbo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7" style:family="table-cell" style:parent-style-name="Default">
      <style:table-cell-properties fo:background-color="#e6e6e6"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>
      <style:table-cell-properties fo:border-bottom="0.99pt solid #000000" fo:background-color="#d0e4a6" style:diagonal-bl-tr="none" style:diagonal-tl-br="none" style:text-align-source="fix" style:repeat-content="false" fo:border-left="0.99pt solid #000000" fo:border-right="0.9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Spalten_20_in_20_Notenliste">
      <style:table-cell-properties fo:border-bottom="0.06pt solid #000000" fo:background-color="#d0e4a6" style:diagonal-bl-tr="none" style:diagonal-tl-br="none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Spalten_20_in_20_Notenliste">
      <style:table-cell-properties fo:border-bottom="0.06pt solid #000000" fo:background-color="#d0e4a6" style:diagonal-bl-tr="none" style:diagonal-tl-br="none" fo:border-left="0.99pt solid #000000" fo:border-right="0.99pt solid #000000" fo:border-top="0.06pt solid #000000"/>
      <style:text-properties fo:font-weight="bold" style:font-weight-asian="bold" style:font-weight-complex="bold"/>
    </style:style>
    <style:style style:name="ce341" style:family="table-cell" style:parent-style-name="Default">
      <style:table-cell-properties fo:border-bottom="0.06pt solid #000000" fo:background-color="#d0e4a6" style:diagonal-bl-tr="none" style:diagonal-tl-br="none" fo:border-left="0.99pt solid #000000" fo:border-right="0.99pt solid #000000" fo:border-top="2.49pt solid #000000"/>
    </style:style>
    <style:style style:name="ce342" style:family="table-cell" style:parent-style-name="Default">
      <style:table-cell-properties fo:border-bottom="0.06pt solid #000000" fo:background-color="#d0e4a6" style:diagonal-bl-tr="none" style:diagonal-tl-br="none" fo:border-left="0.99pt solid #000000" fo:border-right="0.99pt solid #000000" fo:border-top="0.06pt solid #000000"/>
    </style:style>
    <style:style style:name="ce343" style:family="table-cell" style:parent-style-name="Default">
      <style:table-cell-properties fo:border-bottom="0.99pt solid #000000" fo:background-color="#d0e4a6" style:diagonal-bl-tr="none" style:diagonal-tl-br="none" fo:border-left="0.99pt solid #000000" fo:border-right="0.99pt solid #000000" fo:border-top="0.06pt solid #000000"/>
    </style:style>
    <style:style style:name="ce344" style:family="table-cell" style:parent-style-name="Default">
      <style:table-cell-properties fo:border-bottom="2.49pt solid #000000" fo:background-color="#d0e4a6" style:diagonal-bl-tr="none" style:diagonal-tl-br="none" style:text-align-source="fix" style:repeat-content="false" fo:border-left="0.99pt solid #000000" fo:border-right="0.99pt solid #000000" fo:border-top="2.49pt solid #000000" style:vertical-align="middle"/>
      <style:paragraph-properties fo:text-align="center"/>
    </style:style>
    <style:style style:name="ce345" style:family="table-cell" style:parent-style-name="Default">
      <style:table-cell-properties fo:background-color="#d0e4a6" style:diagonal-bl-tr="none" style:diagonal-tl-br="none"/>
    </style:style>
    <style:style style:name="ce346" style:family="table-cell" style:parent-style-name="Streifen_20_unten_20_für_20_Farbe">
      <style:table-cell-properties style:text-align-source="fix" style:repeat-content="false"/>
      <style:paragraph-properties fo:text-align="start" fo:margin-left="0cm"/>
    </style:style>
    <style:style style:name="ce3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999999" style:font-name="OpenSymbol" style:font-name-asian="OpenSymbol" style:font-name-complex="OpenSymbol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0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>
      <style:table-cell-properties fo:border-bottom="0.99pt solid #000000" fo:background-color="#ffff66" style:text-align-source="fix" style:repeat-content="false" fo:border-left="none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Spalten_20_in_20_Notenliste">
      <style:table-cell-properties fo:border-bottom="0.06pt solid #000000" fo:background-color="#ffff66" style:text-align-source="fix" style:repeat-content="false" fo:border-left="0.99pt solid #000000" fo:border-right="0.99pt solid #000000" style:rotation-angle="9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Spalten_20_in_20_Notenliste">
      <style:table-cell-properties fo:border-bottom="0.06pt solid #000000" fo:background-color="#ffff66" fo:border-left="0.99pt solid #000000" fo:border-right="0.99pt solid #000000" style:rotation-angle="90" fo:border-top="0.06pt solid #000000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0.06pt solid #000000" fo:background-color="#ffff66" fo:border-left="0.99pt solid #000000" fo:border-right="0.99pt solid #000000" fo:border-top="2.49pt solid #000000"/>
    </style:style>
    <style:style style:name="ce355" style:family="table-cell" style:parent-style-name="Default">
      <style:table-cell-properties fo:border-bottom="0.06pt solid #000000" fo:background-color="#ffff66" fo:border-left="0.99pt solid #000000" fo:border-right="0.99pt solid #000000" fo:border-top="0.06pt solid #000000"/>
    </style:style>
    <style:style style:name="ce356" style:family="table-cell" style:parent-style-name="Default">
      <style:table-cell-properties fo:border-bottom="0.99pt solid #000000" fo:background-color="#ffff66" fo:border-left="0.99pt solid #000000" fo:border-right="0.99pt solid #000000" fo:border-top="0.06pt solid #000000"/>
    </style:style>
    <style:style style:name="ce357" style:family="table-cell" style:parent-style-name="Default">
      <style:table-cell-properties fo:border-bottom="2.49pt solid #000000" fo:background-color="#ffff66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358" style:family="table-cell" style:parent-style-name="Default">
      <style:table-cell-properties fo:background-color="#ffff66"/>
    </style:style>
    <style:style style:name="ce359" style:family="table-cell" style:parent-style-name="Überschriften_20_Startseite">
      <style:table-cell-properties fo:border="none"/>
      <style:text-properties fo:font-weight="normal" style:font-weight-asian="normal" style:font-weight-complex="normal"/>
    </style:style>
    <style:style style:name="ce3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1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>
      <style:table-cell-properties fo:border-bottom="none" fo:background-color="#e6e6e6" style:text-align-source="fix" style:repeat-content="false" fo:border-left="0.99pt solid #000000" fo:border-right="0.99pt solid #000000" style:rotation-angle="90" fo:border-top="none" style:vertical-align="middle"/>
      <style:paragraph-properties fo:text-align="center"/>
    </style:style>
    <style:style style:name="ce363" style:family="table-cell" style:parent-style-name="Spalten_20_in_20_Notenliste">
      <style:table-cell-properties fo:border-bottom="0.06pt solid #000000" fo:background-color="#e6e6e6" fo:border-left="0.99pt solid #000000" fo:border-right="0.06pt solid #000000" style:rotation-angle="90" fo:border-top="0.06pt solid #000000"/>
      <style:text-properties fo:font-weight="bold" style:font-weight-asian="bold" style:font-weight-complex="bold"/>
    </style:style>
    <style:style style:name="ce364" style:family="table-cell" style:parent-style-name="Default">
      <style:table-cell-properties fo:border-bottom="0.06pt solid #000000" fo:background-color="#e6e6e6" fo:border-left="0.99pt solid #000000" fo:border-right="0.06pt solid #000000" fo:border-top="2.49pt solid #000000"/>
    </style:style>
    <style:style style:name="ce365" style:family="table-cell" style:parent-style-name="Default">
      <style:table-cell-properties fo:border-bottom="2.49pt solid #000000" fo:background-color="#e6e6e6" style:text-align-source="fix" style:repeat-content="false" fo:border-left="0.99pt solid #000000" fo:border-right="0.06pt solid #000000" fo:border-top="2.49pt solid #000000" style:vertical-align="middle"/>
      <style:paragraph-properties fo:text-align="center"/>
    </style:style>
    <style:style style:name="ce366" style:family="table-cell" style:parent-style-name="Default">
      <style:table-cell-properties fo:border-bottom="none" fo:background-color="#e6e6e6" fo:border-left="0.99pt solid #000000" fo:border-right="none" fo:border-top="none"/>
    </style:style>
    <style:style style:name="ce3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8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fo:border-bottom="none" fo:background-color="#e6e6e6" fo:border-left="none" fo:border-right="0.99pt solid #000000" fo:border-top="0.99pt solid #000000"/>
      <style:text-properties fo:font-weight="bold" style:font-weight-asian="bold" style:font-weight-complex="bold"/>
    </style:style>
    <style:style style:name="ce370" style:family="table-cell" style:parent-style-name="Default">
      <style:table-cell-properties fo:border-bottom="0.99pt solid #000000" fo:background-color="#e6e6e6" style:text-align-source="fix" style:repeat-content="false" fo:border-left="none" fo:border-right="0.9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Spalten_20_in_20_Notenliste">
      <style:table-cell-properties fo:border-bottom="0.06pt solid #000000" fo:background-color="#e6e6e6" fo:border-left="0.99pt solid #000000" fo:border-right="0.06pt solid #000000" style:rotation-angle="9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72" style:family="table-cell" style:parent-style-name="Spalten_20_in_20_Notenliste">
      <style:table-cell-properties fo:border-bottom="0.06pt solid #000000" fo:background-color="#e6e6e6" fo:border-left="0.06pt solid #000000" fo:border-right="0.99pt solid #000000" style:rotation-angle="90" fo:border-top="0.06pt solid #000000"/>
      <style:text-properties fo:font-weight="bold" style:font-weight-asian="bold" style:font-weight-complex="bold"/>
    </style:style>
    <style:style style:name="ce373" style:family="table-cell" style:parent-style-name="Default">
      <style:table-cell-properties fo:border-bottom="0.06pt solid #000000" fo:background-color="#e6e6e6" fo:border-left="0.06pt solid #000000" fo:border-right="0.99pt solid #000000" fo:border-top="2.49pt solid #000000"/>
    </style:style>
    <style:style style:name="ce374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99pt solid #000000" fo:border-top="2.49pt solid #000000" style:vertical-align="middle"/>
      <style:paragraph-properties fo:text-align="center"/>
    </style:style>
    <style:style style:name="ce375" style:family="table-cell" style:parent-style-name="Default">
      <style:table-cell-properties fo:border-bottom="0.06pt solid #000000" fo:background-color="#ffff99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Symbol" style:font-name-asian="Symbol" style:font-name-complex="Symbol"/>
    </style:style>
    <style:style style:name="ce376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77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378" style:family="table-cell" style:parent-style-name="Spalten_20_in_20_Notenliste">
      <style:table-cell-properties fo:border-bottom="0.06pt solid #000000" fo:border-left="0.99pt solid #000000" fo:border-right="0.06pt solid #000000" fo:border-top="0.06pt solid #000000" style:vertical-align="middle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0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1" style:family="table-cell" style:parent-style-name="Spalten_20_in_20_Notenliste">
      <style:table-cell-properties fo:border-bottom="0.06pt solid #000000" fo:border-left="0.06pt solid #000000" fo:border-right="2.49pt solid #000000" fo:border-top="0.06pt solid #000000" style:vertical-align="middle"/>
    </style:style>
    <style:style style:name="ce382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383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384" style:family="table-cell" style:parent-style-name="Default">
      <style:table-cell-properties fo:border-bottom="0.99pt solid #000000" fo:border-left="0.06pt solid #000000" fo:border-right="2.49pt solid #000000" fo:border-top="0.06pt solid #000000"/>
    </style:style>
    <style:style style:name="ce385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386" style:family="table-cell" style:parent-style-name="Default">
      <style:table-cell-properties fo:border-bottom="none" fo:border-left="none" fo:border-right="2.49pt solid #000000" fo:border-top="none"/>
    </style:style>
    <style:style style:name="ce387" style:family="table-cell" style:parent-style-name="Default">
      <style:table-cell-properties fo:border-bottom="2.4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>
      <style:table-cell-properties fo:border-bottom="2.49pt solid #000000" fo:border-left="0.99pt solid #000000" fo:border-right="0.99pt solid #000000" fo:border-top="none"/>
      <style:text-properties fo:font-weight="bold" style:font-weight-asian="bold" style:font-weight-complex="bold"/>
    </style:style>
    <style:style style:name="ce389" style:family="table-cell" style:parent-style-name="Default">
      <style:table-cell-properties fo:border-bottom="0.06pt solid #000000" fo:background-color="transparent" fo:border-left="0.99pt solid #000000" fo:border-right="0.06pt solid #000000" fo:border-top="2.49pt solid #000000"/>
    </style:style>
    <style:style style:name="ce390" style:family="table-cell" style:parent-style-name="Default">
      <style:table-cell-properties fo:border-bottom="0.06pt solid #000000" fo:background-color="transparent" fo:border-left="0.99pt solid #000000" fo:border-right="0.06pt solid #000000" fo:border-top="0.06pt solid #000000"/>
    </style:style>
    <style:style style:name="ce391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392" style:family="table-cell" style:parent-style-name="Default">
      <style:table-cell-properties fo:border-bottom="none" fo:border-left="0.99pt solid #000000" fo:border-right="0.99pt solid #000000" fo:border-top="2.49pt solid #000000"/>
      <style:text-properties fo:font-weight="bold" style:font-weight-asian="bold" style:font-weight-complex="bold"/>
    </style:style>
    <style:style style:name="ce393" style:family="table-cell" style:parent-style-name="Default">
      <style:table-cell-properties fo:border-bottom="none" fo:border-left="0.99pt solid #000000" fo:border-right="0.99pt solid #000000" fo:border-top="none"/>
    </style:style>
    <style:style style:name="ce394" style:family="table-cell" style:parent-style-name="Überschriften_20_Startseite">
      <style:table-cell-properties fo:border-bottom="2.49pt solid #000000" style:text-align-source="fix" style:repeat-content="false" fo:border-left="none" fo:border-right="none" fo:border-top="none"/>
      <style:paragraph-properties fo:text-align="end" fo:margin-left="0cm"/>
    </style:style>
    <style:style style:name="ce395" style:family="table-cell" style:parent-style-name="Default">
      <style:table-cell-properties fo:border-bottom="0.06pt solid #000000" fo:background-color="transparent" fo:border-left="0.99pt solid #000000" fo:border-right="0.06pt solid #000000" fo:border-top="0.99pt solid #000000"/>
    </style:style>
    <style:style style:name="ce396" style:family="table-cell" style:parent-style-name="Default">
      <style:table-cell-properties fo:border-bottom="2.49pt solid #000000" fo:background-color="transparent" fo:border-left="0.99pt solid #000000" fo:border-right="0.06pt solid #000000" fo:border-top="0.06pt solid #000000"/>
    </style:style>
    <style:style style:name="ce397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>
      <style:table-cell-properties fo:border-bottom="0.99pt solid #000000" style:text-align-source="fix" style:repeat-content="false" fo:border-left="0.06pt solid #000000" fo:border-right="2.49pt solid #000000" fo:border-top="0.99pt solid #000000" style:vertical-align="middle"/>
      <style:paragraph-properties fo:text-align="center"/>
    </style:style>
    <style:style style:name="ce399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</style:style>
    <style:style style:name="ce400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Default">
      <style:table-cell-properties fo:border-bottom="2.49pt solid #000000" fo:border-left="0.99pt solid #000000" fo:border-right="0.99pt solid #000000" fo:border-top="2.49pt solid #000000"/>
      <style:text-properties fo:font-weight="bold" style:font-weight-asian="bold" style:font-weight-complex="bold"/>
    </style:style>
    <style:style style:name="ce402" style:family="table-cell" style:parent-style-name="Default">
      <style:table-cell-properties fo:border-bottom="0.99pt solid #000000" fo:background-color="#d0e4a6" style:text-align-source="fix" style:repeat-content="false" fo:border-left="0.99pt solid #000000" fo:border-right="0.9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Spalten_20_in_20_Notenliste">
      <style:table-cell-properties fo:border-bottom="0.06pt solid #000000" fo:background-color="#d0e4a6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Spalten_20_in_20_Notenliste">
      <style:table-cell-properties fo:border-bottom="0.06pt solid #000000" fo:background-color="#d0e4a6" fo:border-left="0.99pt solid #000000" fo:border-right="0.99pt solid #000000" fo:border-top="0.06pt solid #000000"/>
      <style:text-properties fo:font-weight="bold" style:font-weight-asian="bold" style:font-weight-complex="bold"/>
    </style:style>
    <style:style style:name="ce405" style:family="table-cell" style:parent-style-name="Default">
      <style:table-cell-properties fo:border-bottom="0.06pt solid #000000" fo:background-color="#d0e4a6" fo:border-left="0.99pt solid #000000" fo:border-right="0.99pt solid #000000" fo:border-top="2.49pt solid #000000"/>
    </style:style>
    <style:style style:name="ce406" style:family="table-cell" style:parent-style-name="Default">
      <style:table-cell-properties fo:border-bottom="0.06pt solid #000000" fo:background-color="#d0e4a6" fo:border-left="0.99pt solid #000000" fo:border-right="0.99pt solid #000000" fo:border-top="0.06pt solid #000000"/>
    </style:style>
    <style:style style:name="ce407" style:family="table-cell" style:parent-style-name="Default">
      <style:table-cell-properties fo:border-bottom="0.99pt solid #000000" fo:background-color="#d0e4a6" fo:border-left="0.99pt solid #000000" fo:border-right="0.99pt solid #000000" fo:border-top="0.06pt solid #000000"/>
    </style:style>
    <style:style style:name="ce408" style:family="table-cell" style:parent-style-name="Default">
      <style:table-cell-properties fo:border-bottom="2.49pt solid #000000" fo:background-color="#d0e4a6" style:text-align-source="fix" style:repeat-content="false" fo:border-left="0.99pt solid #000000" fo:border-right="0.99pt solid #000000" fo:border-top="2.49pt solid #000000" style:vertical-align="middle"/>
      <style:paragraph-properties fo:text-align="center"/>
    </style:style>
    <style:style style:name="ce409" style:family="table-cell" style:parent-style-name="Default">
      <style:table-cell-properties fo:background-color="#d0e4a6"/>
    </style:style>
    <style:style style:name="ce410" style:family="table-cell" style:parent-style-name="Default">
      <style:table-cell-properties fo:border-bottom="0.06pt solid #000000" fo:background-color="transparent" fo:border-left="0.06pt solid #000000" fo:border-right="0.99pt solid #000000" fo:border-top="2.49pt solid #000000"/>
    </style:style>
    <style:style style:name="ce411" style:family="table-cell" style:parent-style-name="Default">
      <style:table-cell-properties fo:border-bottom="0.06pt solid #000000" fo:background-color="transparent" fo:border-left="0.06pt solid #000000" fo:border-right="0.99pt solid #000000" fo:border-top="0.06pt solid #000000"/>
    </style:style>
    <style:style style:name="ce412" style:family="table-cell" style:parent-style-name="Default">
      <style:table-cell-properties fo:border-bottom="0.06pt solid #000000" fo:background-color="transparent" fo:border-left="0.06pt solid #000000" fo:border-right="0.99pt solid #000000" fo:border-top="0.99pt solid #000000"/>
    </style:style>
    <style:style style:name="ce413" style:family="table-cell" style:parent-style-name="Default">
      <style:table-cell-properties fo:border-bottom="2.49pt solid #000000" fo:background-color="transparent" fo:border-left="0.06pt solid #000000" fo:border-right="0.99pt solid #000000" fo:border-top="0.06pt solid #000000"/>
    </style:style>
    <style:style style:name="ce414" style:family="table-cell" style:parent-style-name="Default">
      <style:table-cell-properties fo:border-bottom="none" style:text-align-source="fix" style:repeat-content="false" fo:border-left="0.99pt solid #000000" fo:border-right="0.06pt solid #000000" style:rotation-angle="9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>
      <style:table-cell-properties fo:border-bottom="2.49pt solid #000000" fo:border-left="0.99pt solid #000000" fo:border-right="0.06pt solid #000000" style:rotation-angle="90" fo:border-top="none"/>
      <style:text-properties fo:font-weight="bold" style:font-weight-asian="bold" style:font-weight-complex="bold"/>
    </style:style>
    <style:style style:name="ce416" style:family="table-cell" style:parent-style-name="Default">
      <style:table-cell-properties fo:border-bottom="none" style:text-align-source="fix" style:repeat-content="false" fo:background-color="transparent" fo:border-left="2.49pt solid #000000" fo:padding-bottom="0.198cm" fo:padding-left="0.048cm" fo:padding-right="0.048cm" fo:padding-top="0.048cm" fo:border-right="0.06pt solid #000000" style:rotation-angle="90" fo:border-top="2.49pt solid #000000" style:vertical-align="bottom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>
      <style:table-cell-properties fo:border-bottom="none" fo:border-left="2.49pt solid #000000" fo:padding-bottom="0.198cm" fo:padding-left="0.048cm" fo:padding-right="0.048cm" fo:padding-top="0.048cm" fo:border-right="none" style:rotation-angle="90" fo:border-top="none" style:vertical-align="bottom"/>
      <style:text-properties fo:font-weight="bold" style:font-weight-asian="bold" style:font-weight-complex="bold"/>
    </style:style>
    <style:style style:name="ce418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/>
    </style:style>
    <style:style style:name="ce419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</style:style>
    <style:style style:name="ce420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2.49pt solid #000000" fo:border-top="2.49pt solid #000000" style:vertical-align="middle"/>
      <style:paragraph-properties fo:text-align="center"/>
    </style:style>
    <style:style style:name="ce421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2.49pt solid #000000" fo:border-top="0.06pt solid #000000" style:vertical-align="middle"/>
      <style:paragraph-properties fo:text-align="center"/>
    </style:style>
    <style:style style:name="ce42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06pt solid #000000" style:vertical-align="middle"/>
      <style:paragraph-properties fo:text-align="center"/>
    </style:style>
    <style:style style:name="ce423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</style:style>
    <style:style style:name="ce42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06pt solid #000000" style:vertical-align="middle"/>
      <style:paragraph-properties fo:text-align="center"/>
    </style:style>
    <style:style style:name="ce425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font-weight="bold" style:font-weight-asian="bold" style:font-weight-complex="bold"/>
    </style:style>
    <style:style style:name="ce427" style:family="table-cell" style:parent-style-name="Default">
      <style:table-cell-properties fo:border-bottom="0.06pt solid #000000" fo:border-left="0.06pt solid #000000" fo:border-right="0.99pt solid #000000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Default">
      <style:table-cell-properties fo:border-bottom="0.06pt solid #000000" fo:background-color="#e6e6e6" fo:border-left="0.06pt solid #000000" fo:border-right="0.99pt solid #000000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fo:border-bottom="0.99pt solid #000000" fo:border-left="0.06pt solid #000000" fo:border-right="0.99pt solid #000000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fo:border-bottom="0.06pt solid #000000" fo:background-color="#e6e6e6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431" style:family="table-cell" style:parent-style-name="Default">
      <style:table-cell-properties fo:border-bottom="0.06pt solid #000000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432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>
      <style:table-cell-properties fo:border-bottom="2.49pt solid #000000" fo:border-left="0.06pt solid #000000" fo:border-right="0.06pt solid #000000" style:rotation-angle="90" fo:border-top="none"/>
      <style:text-properties fo:font-weight="bold" style:font-weight-asian="bold" style:font-weight-complex="bold"/>
    </style:style>
    <style:style style:name="ce434" style:family="table-cell" style:parent-style-name="Default">
      <style:table-cell-properties fo:border-bottom="none" style:text-align-source="fix" style:repeat-content="false" fo:background-color="transparent" fo:border-left="0.06pt solid #000000" fo:padding-bottom="0.198cm" fo:padding-left="0.048cm" fo:padding-right="0.048cm" fo:padding-top="0.048cm" fo:border-right="0.06pt solid #000000" style:rotation-angle="90" fo:border-top="2.49pt solid #000000" style:vertical-align="bottom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>
      <style:table-cell-properties fo:border-bottom="none" fo:background-color="transparent" fo:border-left="0.06pt solid #000000" fo:padding-bottom="0.198cm" fo:padding-left="0.048cm" fo:padding-right="0.048cm" fo:padding-top="0.048cm" fo:border-right="2.49pt solid #000000" style:rotation-angle="90" fo:border-top="none" style:vertical-align="bottom"/>
      <style:text-properties fo:font-weight="bold" style:font-weight-asian="bold" style:font-weight-complex="bold"/>
    </style:style>
    <style:style style:name="ce436" style:family="table-cell" style:parent-style-name="Default">
      <style:table-cell-properties fo:border-bottom="none" style:text-align-source="fix" style:repeat-content="false" fo:background-color="transparent" fo:border-left="0.06pt solid #000000" fo:padding-bottom="0.198cm" fo:padding-left="0.048cm" fo:padding-right="0.048cm" fo:padding-top="0.048cm" fo:border-right="2.49pt solid #000000" style:rotation-angle="90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Default">
      <style:table-cell-properties fo:border-bottom="2.49pt solid #000000" fo:background-color="transparent" fo:border-left="0.06pt solid #000000" fo:padding-bottom="0.198cm" fo:padding-left="0.048cm" fo:padding-right="0.048cm" fo:padding-top="0.048cm" fo:border-right="2.49pt solid #000000" style:rotation-angle="90" fo:border-top="none" style:vertical-align="bottom"/>
      <style:text-properties fo:font-weight="bold" style:font-weight-asian="bold" style:font-weight-complex="bold"/>
    </style:style>
    <style:style style:name="ce438" style:family="table-cell" style:parent-style-name="Default">
      <style:table-cell-properties fo:border-bottom="2.49pt solid #000000" fo:background-color="transparent" fo:border-left="0.06pt solid #000000" fo:border-right="2.49pt solid #000000" fo:border-top="2.49pt solid #000000"/>
    </style:style>
    <style:style style:name="ce439" style:family="table-cell" style:parent-style-name="Default">
      <style:table-cell-properties fo:border-bottom="none" style:text-align-source="fix" style:repeat-content="false" fo:background-color="transparent" fo:border-left="2.49pt solid #000000" fo:padding-bottom="0.198cm" fo:padding-left="0.048cm" fo:padding-right="0.048cm" fo:padding-top="0.048cm" fo:border-right="0.06pt solid #000000" style:rotation-angle="90" fo:border-top="2.49pt solid #000000" style:vertical-align="bottom"/>
      <style:paragraph-properties fo:text-align="center"/>
    </style:style>
    <style:style style:name="ce440" style:family="table-cell" style:parent-style-name="Default">
      <style:table-cell-properties fo:border-bottom="none" fo:border-left="2.49pt solid #000000" fo:padding-bottom="0.198cm" fo:padding-left="0.048cm" fo:padding-right="0.048cm" fo:padding-top="0.048cm" fo:border-right="none" style:rotation-angle="90" fo:border-top="none" style:vertical-align="bottom"/>
    </style:style>
    <style:style style:name="ce441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4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443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44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4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99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Default">
      <style:table-cell-properties fo:border-bottom="0.06pt solid #000000" fo:background-color="#e6e6e6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47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4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5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26pt" fo:font-weight="bold" style:font-size-asian="26pt" style:font-weight-asian="bold" style:font-size-complex="26pt" style:font-weight-complex="bold"/>
    </style:style>
    <style:style style:name="ce453" style:family="table-cell" style:parent-style-name="Default">
      <style:table-cell-properties fo:border-bottom="none" style:text-align-source="fix" style:repeat-content="false" fo:border-left="0.06pt solid #000000" fo:border-right="0.99pt solid #000000" style:rotation-angle="9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>
      <style:table-cell-properties fo:border-bottom="2.49pt solid #000000" fo:border-left="0.06pt solid #000000" fo:border-right="0.99pt solid #000000" style:rotation-angle="90" fo:border-top="none"/>
      <style:text-properties fo:font-weight="bold" style:font-weight-asian="bold" style:font-weight-complex="bold"/>
    </style:style>
    <style:style style:name="ce455" style:family="table-cell" style:parent-style-name="Default">
      <style:table-cell-properties fo:border-bottom="none" style:text-align-source="fix" style:repeat-content="false" fo:background-color="transparent" fo:border-left="0.06pt solid #000000" fo:padding-bottom="0.198cm" fo:padding-left="0.048cm" fo:padding-right="0.048cm" fo:padding-top="0.048cm" fo:border-right="2.49pt solid #000000" style:rotation-angle="90" fo:border-top="2.49pt solid #000000" style:vertical-align="bottom"/>
      <style:paragraph-properties fo:text-align="center"/>
      <style:text-properties fo:font-weight="bold" style:font-weight-asian="bold" style:font-weight-complex="bold"/>
    </style:style>
    <style:style style:name="ce456" style:family="table-cell" style:parent-style-name="Default">
      <style:table-cell-properties fo:border-bottom="0.06pt solid #000000" fo:background-color="transparent" fo:border-left="0.06pt solid #000000" fo:border-right="2.49pt solid #000000" fo:border-top="2.49pt solid #000000"/>
    </style:style>
    <style:style style:name="ce457" style:family="table-cell" style:parent-style-name="Default">
      <style:table-cell-properties fo:border-bottom="0.06pt solid #000000" fo:background-color="transparent" fo:border-left="0.06pt solid #000000" fo:border-right="2.49pt solid #000000" fo:border-top="0.06pt solid #000000"/>
    </style:style>
    <style:style style:name="ce458" style:family="table-cell" style:parent-style-name="Default">
      <style:table-cell-properties fo:border-bottom="0.06pt solid #000000" fo:background-color="transparent" fo:border-left="0.06pt solid #000000" fo:border-right="2.49pt solid #000000" fo:border-top="0.99pt solid #000000"/>
    </style:style>
    <style:style style:name="ce459" style:family="table-cell" style:parent-style-name="Default">
      <style:table-cell-properties fo:border-bottom="2.49pt solid #000000" fo:background-color="transparent" fo:border-left="0.06pt solid #000000" fo:border-right="2.49pt solid #000000" fo:border-top="0.06pt solid #000000"/>
    </style:style>
    <style:style style:name="ce460" style:family="table-cell" style:parent-style-name="Default">
      <style:table-cell-properties fo:border-bottom="none" style:text-align-source="fix" style:repeat-content="false" fo:background-color="transparent" fo:border-left="0.06pt solid #000000" fo:padding-bottom="0.198cm" fo:padding-left="0.048cm" fo:padding-right="0.048cm" fo:padding-top="0.048cm" fo:border-right="0.06pt solid #000000" style:rotation-angle="90" fo:border-top="2.49pt solid #000000" style:vertical-align="bottom"/>
      <style:paragraph-properties fo:text-align="center"/>
    </style:style>
    <style:style style:name="ce461" style:family="table-cell" style:parent-style-name="Default">
      <style:table-cell-properties fo:border-bottom="none" fo:background-color="transparent" fo:border-left="0.06pt solid #000000" fo:padding-bottom="0.198cm" fo:padding-left="0.048cm" fo:padding-right="0.048cm" fo:padding-top="0.048cm" fo:border-right="2.49pt solid #000000" style:rotation-angle="90" fo:border-top="none" style:vertical-align="bottom"/>
    </style:style>
    <style:style style:name="ce462" style:family="table-cell" style:parent-style-name="Default">
      <style:table-cell-properties fo:border-bottom="none" style:text-align-source="fix" style:repeat-content="false" fo:background-color="transparent" fo:border-left="0.06pt solid #000000" fo:padding-bottom="0.198cm" fo:padding-left="0.048cm" fo:padding-right="0.048cm" fo:padding-top="0.048cm" fo:border-right="2.49pt solid #000000" style:rotation-angle="90" fo:border-top="none" style:vertical-align="bottom"/>
      <style:paragraph-properties fo:text-align="center"/>
    </style:style>
    <style:style style:name="ce463" style:family="table-cell" style:parent-style-name="Default">
      <style:table-cell-properties fo:border-bottom="2.49pt solid #000000" fo:background-color="transparent" fo:border-left="0.06pt solid #000000" fo:padding-bottom="0.198cm" fo:padding-left="0.048cm" fo:padding-right="0.048cm" fo:padding-top="0.048cm" fo:border-right="2.49pt solid #000000" style:rotation-angle="90" fo:border-top="none" style:vertical-align="bottom"/>
    </style:style>
    <style:style style:name="ce464" style:family="table-cell" style:parent-style-name="Default">
      <style:table-cell-properties fo:border-bottom="none" fo:background-color="#ff9966" style:text-align-source="fix" style:repeat-content="false" fo:border-left="0.99pt solid #000000" fo:padding-bottom="0.198cm" fo:padding-left="0.048cm" fo:padding-right="0.048cm" fo:padding-top="0.048cm" fo:border-right="0.06pt solid #000000" style:rotation-angle="90" fo:border-top="2.49pt solid #000000" style:vertical-align="bottom"/>
      <style:paragraph-properties fo:text-align="center"/>
    </style:style>
    <style:style style:name="ce465" style:family="table-cell" style:parent-style-name="Default">
      <style:table-cell-properties fo:border-bottom="none" fo:background-color="#ff9966" fo:border-left="0.99pt solid #000000" fo:padding-bottom="0.198cm" fo:padding-left="0.048cm" fo:padding-right="0.048cm" fo:padding-top="0.048cm" fo:border-right="2.49pt solid #000000" style:rotation-angle="90" fo:border-top="none" style:vertical-align="bottom"/>
    </style:style>
    <style:style style:name="ce466" style:family="table-cell" style:parent-style-name="Default">
      <style:table-cell-properties fo:border-bottom="none" fo:background-color="#ff9966" style:text-align-source="fix" style:repeat-content="false" fo:border-left="0.99pt solid #000000" fo:padding-bottom="0.198cm" fo:padding-left="0.048cm" fo:padding-right="0.048cm" fo:padding-top="0.048cm" fo:border-right="2.49pt solid #000000" style:rotation-angle="90" fo:border-top="none" style:vertical-align="bottom"/>
      <style:paragraph-properties fo:text-align="center"/>
    </style:style>
    <style:style style:name="ce467" style:family="table-cell" style:parent-style-name="Default">
      <style:table-cell-properties fo:border-bottom="2.49pt solid #000000" fo:background-color="#ff9966" fo:border-left="0.99pt solid #000000" fo:padding-bottom="0.198cm" fo:padding-left="0.048cm" fo:padding-right="0.048cm" fo:padding-top="0.048cm" fo:border-right="2.49pt solid #000000" style:rotation-angle="90" fo:border-top="none" style:vertical-align="bottom"/>
    </style:style>
    <style:style style:name="ce468" style:family="table-cell" style:parent-style-name="Default">
      <style:table-cell-properties fo:border-bottom="2.49pt solid #000000" fo:background-color="#ff6633" style:text-align-source="fix" style:repeat-content="false" fo:border-left="0.99pt solid #000000" fo:border-right="2.49pt solid #000000" fo:border-top="2.49pt solid #000000" style:vertical-align="middle"/>
      <style:paragraph-properties fo:text-align="center"/>
    </style:style>
    <style:style style:name="ce469" style:family="table-cell" style:parent-style-name="Default">
      <style:table-cell-properties fo:border-bottom="0.06pt solid #000000" fo:background-color="#ff9966" fo:border-left="0.99pt solid #000000" fo:border-right="0.06pt solid #000000" fo:border-top="2.49pt solid #000000"/>
    </style:style>
    <style:style style:name="ce470" style:family="table-cell" style:parent-style-name="Default">
      <style:table-cell-properties fo:border-bottom="0.06pt solid #000000" fo:background-color="#ff9966" fo:border-left="0.99pt solid #000000" fo:border-right="0.06pt solid #000000" fo:border-top="0.06pt solid #000000"/>
    </style:style>
    <style:style style:name="ce471" style:family="table-cell" style:parent-style-name="Default">
      <style:table-cell-properties fo:border-bottom="0.06pt solid #000000" fo:background-color="#ff9966" fo:border-left="0.99pt solid #000000" fo:border-right="0.06pt solid #000000" fo:border-top="0.99pt solid #000000"/>
    </style:style>
    <style:style style:name="ce472" style:family="table-cell" style:parent-style-name="Default">
      <style:table-cell-properties fo:border-bottom="2.49pt solid #000000" fo:background-color="#ff9966" fo:border-left="0.99pt solid #000000" fo:border-right="0.06pt solid #000000" fo:border-top="0.06pt solid #000000"/>
    </style:style>
    <style:style style:name="ce473" style:family="table-cell" style:parent-style-name="Default">
      <style:table-cell-properties fo:border-bottom="0.99pt solid #000000" fo:border-left="0.06pt solid #000000" fo:border-right="0.99pt solid #000000" fo:border-top="0.99pt solid #000000"/>
    </style:style>
    <style:style style:name="ce47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9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48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484" style:family="table-cell" style:parent-style-name="Default">
      <style:table-cell-properties fo:border-bottom="0.9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485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486" style:family="table-cell" style:parent-style-name="Default">
      <style:table-cell-properties fo:border-bottom="2.49pt solid #000000" fo:background-color="#ffff99" style:text-align-source="fix" style:repeat-content="false" fo:wrap-option="wrap" fo:border-left="0.9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>
      <style:table-cell-properties fo:border-bottom="2.49pt solid #000000" fo:background-color="#ffff99" fo:border-left="0.99pt solid #000000" fo:border-right="0.99pt solid #000000" fo:border-top="none"/>
      <style:text-properties fo:font-weight="bold" style:font-weight-asian="bold" style:font-weight-complex="bold"/>
    </style:style>
    <style:style style:name="ce488" style:family="table-cell" style:parent-style-name="Default">
      <style:table-cell-properties fo:border-bottom="0.06pt solid #000000" fo:background-color="#ffff99" style:text-align-source="fix" style:repeat-content="false" fo:border-left="0.99pt solid #000000" fo:border-right="2.49pt solid #000000" fo:border-top="2.49pt solid #000000" style:vertical-align="middle"/>
      <style:paragraph-properties fo:text-align="center"/>
    </style:style>
    <style:style style:name="ce489" style:family="table-cell" style:parent-style-name="Default">
      <style:table-cell-properties fo:border-bottom="0.06pt solid #000000" fo:background-color="#ffff99" style:text-align-source="fix" style:repeat-content="false" fo:border-left="0.99pt solid #000000" fo:border-right="2.49pt solid #000000" fo:border-top="0.06pt solid #000000" style:vertical-align="middle"/>
      <style:paragraph-properties fo:text-align="center"/>
    </style:style>
    <style:style style:name="ce490" style:family="table-cell" style:parent-style-name="Default">
      <style:table-cell-properties fo:border-bottom="0.06pt solid #000000" fo:background-color="#ffff99" style:text-align-source="fix" style:repeat-content="false" fo:border-left="0.99pt solid #000000" fo:border-right="2.49pt solid #000000" fo:border-top="0.99pt solid #000000" style:vertical-align="middle"/>
      <style:paragraph-properties fo:text-align="center"/>
    </style:style>
    <style:style style:name="ce491" style:family="table-cell" style:parent-style-name="Default">
      <style:table-cell-properties fo:border-bottom="2.49pt solid #000000" fo:background-color="#ffff99" style:text-align-source="fix" style:repeat-content="false" fo:border-left="0.99pt solid #000000" fo:border-right="2.49pt solid #000000" fo:border-top="0.06pt solid #000000" style:vertical-align="middle"/>
      <style:paragraph-properties fo:text-align="center"/>
    </style:style>
    <style:style style:name="ce492" style:family="table-cell" style:parent-style-name="Default">
      <style:table-cell-properties fo:border-bottom="none" fo:background-color="#ffff99" style:text-align-source="fix" style:repeat-content="false" fo:border-left="0.06pt solid #000000" fo:padding-bottom="0.198cm" fo:padding-left="0.048cm" fo:padding-right="0.048cm" fo:padding-top="0.048cm" fo:border-right="2.49pt solid #000000" style:rotation-angle="90" fo:border-top="2.49pt solid #000000" style:vertical-align="bottom"/>
      <style:paragraph-properties fo:text-align="center" fo:margin-left="0cm"/>
    </style:style>
    <style:style style:name="ce493" style:family="table-cell" style:parent-style-name="Default">
      <style:table-cell-properties fo:border-bottom="none" fo:background-color="#ffff99" fo:border-left="2.49pt solid #000000" fo:padding-bottom="0.198cm" fo:padding-left="0.048cm" fo:padding-right="0.048cm" fo:padding-top="0.048cm" fo:border-right="none" style:rotation-angle="90" fo:border-top="none" style:vertical-align="bottom"/>
    </style:style>
    <style:style style:name="ce494" style:family="table-cell" style:parent-style-name="Default">
      <style:table-cell-properties fo:background-color="#ffff99" style:text-align-source="fix" style:repeat-content="false" fo:border="2.49pt solid #000000" style:vertical-align="bottom"/>
      <style:paragraph-properties fo:text-align="center"/>
    </style:style>
    <style:style style:name="ce495" style:family="table-cell" style:parent-style-name="Default">
      <style:table-cell-properties fo:border-bottom="0.06pt solid #000000" fo:background-color="#ffff99" fo:border-left="0.06pt solid #000000" fo:border-right="2.49pt solid #000000" fo:border-top="2.49pt solid #000000"/>
    </style:style>
    <style:style style:name="ce496" style:family="table-cell" style:parent-style-name="Default">
      <style:table-cell-properties fo:border-bottom="0.06pt solid #000000" fo:background-color="#ffff99" fo:border-left="0.06pt solid #000000" fo:border-right="2.49pt solid #000000" fo:border-top="0.06pt solid #000000"/>
    </style:style>
    <style:style style:name="ce497" style:family="table-cell" style:parent-style-name="Default">
      <style:table-cell-properties fo:border-bottom="0.06pt solid #000000" fo:background-color="#ffff99" fo:border-left="0.06pt solid #000000" fo:border-right="2.49pt solid #000000" fo:border-top="0.99pt solid #000000"/>
    </style:style>
    <style:style style:name="ce498" style:family="table-cell" style:parent-style-name="Default">
      <style:table-cell-properties fo:border-bottom="2.49pt solid #000000" fo:background-color="#ffff99" fo:border-left="0.06pt solid #000000" fo:border-right="2.49pt solid #000000" fo:border-top="0.06pt solid #000000"/>
    </style:style>
    <style:style style:name="ce499" style:family="table-cell" style:parent-style-name="Default">
      <style:table-cell-properties fo:border-bottom="none" style:text-align-source="fix" style:repeat-content="false" fo:background-color="transparent" fo:border-left="0.06pt solid #000000" fo:padding-bottom="0.198cm" fo:padding-left="0.048cm" fo:padding-right="0.048cm" fo:padding-top="0.048cm" fo:border-right="2.49pt solid #000000" style:rotation-angle="90" fo:border-top="2.49pt solid #000000" style:vertical-align="bottom"/>
      <style:paragraph-properties fo:text-align="center"/>
    </style:style>
    <style:style style:name="ce500" style:family="table-cell" style:parent-style-name="Default">
      <style:table-cell-properties fo:border-bottom="none" fo:background-color="#ff6633" style:text-align-source="fix" style:repeat-content="false" fo:border-left="0.06pt solid #000000" fo:padding-bottom="0.198cm" fo:padding-left="0.048cm" fo:padding-right="0.048cm" fo:padding-top="0.048cm" fo:border-right="2.49pt solid #000000" style:rotation-angle="90" fo:border-top="2.49pt solid #000000" style:vertical-align="bottom"/>
      <style:paragraph-properties fo:text-align="center"/>
    </style:style>
    <style:style style:name="ce501" style:family="table-cell" style:parent-style-name="Default">
      <style:table-cell-properties fo:border-bottom="none" fo:background-color="#ff6633" fo:border-left="2.49pt solid #000000" fo:padding-bottom="0.198cm" fo:padding-left="0.048cm" fo:padding-right="0.048cm" fo:padding-top="0.048cm" fo:border-right="none" style:rotation-angle="90" fo:border-top="none" style:vertical-align="bottom"/>
    </style:style>
    <style:style style:name="ce502" style:family="table-cell" style:parent-style-name="Default">
      <style:table-cell-properties fo:background-color="#ff6633" style:text-align-source="fix" style:repeat-content="false" fo:border="2.49pt solid #000000" style:vertical-align="middle"/>
      <style:paragraph-properties fo:text-align="center"/>
    </style:style>
    <style:style style:name="ce503" style:family="table-cell" style:parent-style-name="Default">
      <style:table-cell-properties fo:border-bottom="0.06pt solid #000000" fo:background-color="#ff6633" fo:border-left="0.06pt solid #000000" fo:border-right="2.49pt solid #000000" fo:border-top="2.49pt solid #000000"/>
    </style:style>
    <style:style style:name="ce504" style:family="table-cell" style:parent-style-name="Default">
      <style:table-cell-properties fo:border-bottom="0.06pt solid #000000" fo:background-color="#ff6633" fo:border-left="0.06pt solid #000000" fo:border-right="2.49pt solid #000000" fo:border-top="0.06pt solid #000000"/>
    </style:style>
    <style:style style:name="ce505" style:family="table-cell" style:parent-style-name="Default">
      <style:table-cell-properties fo:border-bottom="0.06pt solid #000000" fo:background-color="#ff6633" fo:border-left="0.06pt solid #000000" fo:border-right="2.49pt solid #000000" fo:border-top="0.99pt solid #000000"/>
    </style:style>
    <style:style style:name="ce506" style:family="table-cell" style:parent-style-name="Default">
      <style:table-cell-properties fo:border-bottom="2.49pt solid #000000" fo:background-color="#ff6633" fo:border-left="0.06pt solid #000000" fo:border-right="2.49pt solid #000000" fo:border-top="0.06pt solid #000000"/>
    </style:style>
    <style:style style:name="ce507" style:family="table-cell" style:parent-style-name="Default">
      <style:table-cell-properties fo:border-bottom="2.49pt solid #000000" fo:border-left="0.06pt solid #000000" fo:border-right="2.49pt solid #000000" fo:border-top="2.49pt solid #000000"/>
      <style:text-properties fo:font-weight="bold" style:font-weight-asian="bold" style:font-weight-complex="bold"/>
    </style:style>
    <style:style style:name="ce508" style:family="table-cell" style:parent-style-name="Default">
      <style:table-cell-properties fo:border-bottom="0.06pt solid #000000" fo:border-left="0.06pt solid #000000" fo:border-right="2.49pt solid #000000" fo:border-top="0.99pt solid #000000"/>
    </style:style>
    <style:style style:name="ce509" style:family="table-cell" style:parent-style-name="Default">
      <style:table-cell-properties fo:border-bottom="2.49pt solid #000000" fo:border-left="0.99pt solid #000000" fo:border-right="2.49pt solid #000000" fo:border-top="2.49pt solid #000000"/>
    </style:style>
    <style:style style:name="ce510" style:family="table-cell" style:parent-style-name="Default">
      <style:table-cell-properties fo:border-bottom="0.06pt solid #000000" fo:background-color="#e6e6e6" fo:border-left="0.99pt solid #000000" fo:border-right="2.49pt solid #000000" fo:border-top="2.49pt solid #000000"/>
    </style:style>
    <style:style style:name="ce511" style:family="table-cell" style:parent-style-name="Default">
      <style:table-cell-properties fo:border-bottom="0.06pt solid #000000" fo:background-color="#e6e6e6" fo:border-left="0.99pt solid #000000" fo:border-right="2.49pt solid #000000" fo:border-top="0.06pt solid #000000"/>
    </style:style>
    <style:style style:name="ce512" style:family="table-cell" style:parent-style-name="Default">
      <style:table-cell-properties fo:border-bottom="0.99pt solid #000000" fo:background-color="#e6e6e6" fo:border-left="0.99pt solid #000000" fo:border-right="2.49pt solid #000000" fo:border-top="0.06pt solid #000000"/>
    </style:style>
    <style:style style:name="ce513" style:family="table-cell" style:parent-style-name="Default">
      <style:table-cell-properties fo:border-bottom="0.06pt solid #000000" fo:background-color="#e6e6e6" fo:border-left="0.99pt solid #000000" fo:border-right="2.49pt solid #000000" fo:border-top="0.99pt solid #000000"/>
    </style:style>
    <style:style style:name="ce514" style:family="table-cell" style:parent-style-name="Default">
      <style:table-cell-properties fo:border-bottom="2.49pt solid #000000" fo:background-color="#e6e6e6" fo:border-left="0.99pt solid #000000" fo:border-right="2.49pt solid #000000" fo:border-top="0.06pt solid #000000"/>
    </style:style>
    <style:style style:name="ce515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516" style:family="table-cell" style:parent-style-name="Default">
      <style:table-cell-properties fo:border-bottom="none" fo:background-color="#e6e6e6" fo:border-left="none" fo:border-right="2.49pt solid #000000" fo:border-top="none"/>
    </style:style>
    <style:style style:name="ce517" style:family="table-cell" style:parent-style-name="Default">
      <style:table-cell-properties fo:border-bottom="none" fo:background-color="#e6e6e6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518" style:family="table-cell" style:parent-style-name="Default">
      <style:table-cell-properties fo:border-bottom="none" fo:background-color="#e6e6e6" fo:border-left="0.06pt solid #000000" fo:border-right="2.49pt solid #000000" fo:border-top="none"/>
    </style:style>
    <style:style style:name="ce519" style:family="table-cell" style:parent-style-name="Default">
      <style:table-cell-properties fo:border-bottom="2.49pt solid #000000" fo:background-color="#e6e6e6" fo:border-left="0.06pt solid #000000" fo:border-right="2.49pt solid #000000" fo:border-top="none"/>
    </style:style>
    <style:style style:name="ce520" style:family="table-cell" style:parent-style-name="Default">
      <style:table-cell-properties fo:border-bottom="0.06pt solid #000000" fo:background-color="#e6e6e6" fo:border-left="0.06pt solid #000000" fo:border-right="2.49pt solid #000000" fo:border-top="2.49pt solid #000000"/>
    </style:style>
    <style:style style:name="ce521" style:family="table-cell" style:parent-style-name="Default">
      <style:table-cell-properties fo:border-bottom="0.06pt solid #000000" fo:background-color="#e6e6e6" fo:border-left="0.06pt solid #000000" fo:border-right="2.49pt solid #000000" fo:border-top="0.06pt solid #000000"/>
    </style:style>
    <style:style style:name="ce522" style:family="table-cell" style:parent-style-name="Default">
      <style:table-cell-properties fo:border-bottom="0.06pt solid #000000" fo:background-color="#e6e6e6" fo:border-left="0.06pt solid #000000" fo:border-right="2.49pt solid #000000" fo:border-top="0.99pt solid #000000"/>
    </style:style>
    <style:style style:name="ce523" style:family="table-cell" style:parent-style-name="Default">
      <style:table-cell-properties fo:border-bottom="2.49pt solid #000000" fo:background-color="#e6e6e6" fo:border-left="0.06pt solid #000000" fo:border-right="2.49pt solid #000000" fo:border-top="0.06pt solid #000000"/>
    </style:style>
    <style:style style:name="ce524" style:family="table-cell" style:parent-style-name="Default">
      <style:table-cell-properties fo:border-bottom="2.49pt solid #000000" fo:border-left="0.99pt solid #000000" fo:border-right="2.49pt solid #000000" fo:border-top="2.49pt solid #000000"/>
      <style:text-properties fo:font-weight="bold" style:font-weight-asian="bold" style:font-weight-complex="bold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6" style:family="table-cell" style:parent-style-name="Default">
      <style:table-cell-properties fo:border-bottom="none" fo:background-color="#ffff99" fo:border-left="0.99pt solid #000000" fo:border-right="2.49pt solid #000000" fo:border-top="2.49pt solid #000000"/>
      <style:text-properties fo:font-weight="bold" style:font-weight-asian="bold" style:font-weight-complex="bold"/>
    </style:style>
    <style:style style:name="ce527" style:family="table-cell" style:parent-style-name="Default">
      <style:table-cell-properties fo:border-bottom="2.49pt solid #000000" fo:background-color="#ffff99" fo:border-left="0.99pt solid #000000" fo:border-right="2.49pt solid #000000" fo:border-top="none"/>
      <style:text-properties fo:font-weight="bold" style:font-weight-asian="bold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30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6" style:family="table-cell" style:parent-style-name="Default">
      <style:table-cell-properties style:rotation-angle="90"/>
    </style:style>
    <style:style style:name="ce537" style:family="table-cell" style:parent-style-name="Default">
      <style:table-cell-properties style:rotation-angle="90"/>
      <style:text-properties style:font-name-asian="Arial4"/>
    </style:style>
    <style:style style:name="ce538" style:family="table-cell" style:parent-style-name="Default">
      <style:table-cell-properties fo:border-bottom="0.06pt solid #808080" fo:border-left="none" fo:border-right="none" fo:border-top="0.06pt solid #808080"/>
    </style:style>
    <style:style style:name="ce5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540" style:family="table-cell" style:parent-style-name="Default">
      <style:text-properties fo:font-weight="bold" style:font-weight-asian="bold" style:font-weight-complex="bold"/>
    </style:style>
    <style:style style:name="ce54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43" style:family="table-cell" style:parent-style-name="Default">
      <style:table-cell-properties fo:background-color="#23ff23"/>
    </style:style>
    <style:style style:name="ce544" style:family="table-cell" style:parent-style-name="Default" style:data-style-name="N37">
      <style:table-cell-properties fo:background-color="transparent"/>
    </style:style>
    <style:style style:name="ce545" style:family="table-cell" style:parent-style-name="Default" style:data-style-name="N30">
      <style:table-cell-properties fo:background-color="#00ff00"/>
    </style:style>
    <style:style style:name="ce546" style:family="table-cell" style:parent-style-name="Default">
      <style:text-properties style:font-name="Arial1" style:font-name-asian="Arial4" style:font-name-complex="Arial1"/>
    </style:style>
    <style:style style:name="ce547" style:family="table-cell" style:parent-style-name="Default">
      <style:text-properties fo:color="#ff0000" fo:font-weight="bold" style:font-weight-asian="bold" style:font-weight-complex="bold"/>
      <style:map style:condition="is-true-formula(WEEKDAY([$'Stundenplan eingeben'.$F$4])=2)" style:apply-style-name="Wochentag_20_richtig" style:base-cell-address="'Stundenplan eingeben'.G5"/>
    </style:style>
    <style:style style:name="ce548" style:family="table-cell" style:parent-style-name="Default" style:data-style-name="N30"/>
    <style:style style:name="ce549" style:family="table-cell" style:parent-style-name="Default" style:data-style-name="N30">
      <style:text-properties style:font-name="Arial1" style:font-name-asian="Arial4" style:font-name-complex="Arial1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asian="7pt" style:font-size-complex="7pt"/>
    </style:style>
    <style:style style:name="T4" style:family="text">
      <style:text-properties style:font-name="Trebuchet MS" style:font-size-asian="7pt" style:font-size-complex="7pt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tundenplan eingeben'.$N$4:.$N$199])" table:allow-empty-cell="true" table:display-list="unsorted" table:base-cell-address="Innenseiten.F425"/>
      </table:content-validations>
      <table:table table:name="Namen" table:style-name="ta1" table:print-ranges="Namen.A1:Namen.AMJ10485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5" office:value-type="string">
            <text:p>Klasse/Kurs</text:p>
          </table:table-cell>
          <table:table-cell table:style-name="ce7" office:value-type="string">
            <text:p>Kurs</text:p>
          </table:table-cell>
          <table:table-cell table:style-name="ce1" table:number-columns-repeated="2"/>
          <table:table-cell table:style-name="ce9" office:value-type="string">
            <text:p>Klassenraum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5" office:value-type="string">
            <text:p>Bezeichnung/Name</text:p>
          </table:table-cell>
          <table:table-cell table:style-name="ce7" office:value-type="string">
            <text:p>11 Gk1</text:p>
          </table:table-cell>
          <table:table-cell table:style-name="ce1" table:number-columns-repeated="2"/>
          <table:table-cell table:style-name="ce9" office:value-type="string">
            <text:p>Klassenlehrer</text:p>
          </table:table-cell>
          <table:table-cell table:style-name="ce11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5" office:value-type="string">
            <text:p>Fach</text:p>
          </table:table-cell>
          <table:table-cell table:style-name="ce7" office:value-type="string">
            <text:p>Chemie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2" office:value-type="string">
            <text:p>Nr</text:p>
          </table:table-cell>
          <table:table-cell table:style-name="ce2" office:value-type="string">
            <text:p>Nach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Geschl</text:p>
          </table:table-cell>
          <table:table-cell table:style-name="ce2" office:value-type="string">
            <text:p>Geburtstag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A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8" office:value-type="date" office:date-value="1996-08-04">
            <text:p>04.08.1996</text:p>
          </table:table-cell>
          <table:table-cell table:style-name="ce10" table:formula="of:=IF(ISBLANK([$Namen.B7]);&quot;&quot;;CONCATENATE([$Namen.B7];&quot;, &quot;;[$Namen.C7]))" office:value-type="string" office:string-value="AA, A">
            <text:p>AA, A</text:p>
          </table:table-cell>
          <table:table-cell table:number-columns-repeated="1017"/>
        </table:table-row>
        <table:table-row table:style-name="ro1">
          <table:table-cell table:style-name="ce3" table:formula="of:=[.A7]+1" office:value-type="float" office:value="2">
            <text:p>2</text:p>
          </table:table-cell>
          <table:table-cell table:style-name="ce6" office:value-type="string">
            <text:p>BB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8" office:value-type="date" office:date-value="1997-07-27">
            <text:p>27.07.1997</text:p>
          </table:table-cell>
          <table:table-cell table:style-name="ce10" table:formula="of:=IF(ISBLANK([$Namen.B8]);&quot;&quot;;CONCATENATE([$Namen.B8];&quot;, &quot;;[$Namen.C8]))" office:value-type="string" office:string-value="BB, B">
            <text:p>BB, B</text:p>
          </table:table-cell>
          <table:table-cell table:number-columns-repeated="1017"/>
        </table:table-row>
        <table:table-row table:style-name="ro1">
          <table:table-cell table:style-name="ce3" table:formula="of:=[.A8]+1" office:value-type="float" office:value="3">
            <text:p>3</text:p>
          </table:table-cell>
          <table:table-cell table:style-name="ce6" office:value-type="string">
            <text:p>CC</text:p>
          </table:table-cell>
          <table:table-cell table:style-name="ce6" office:value-type="string">
            <text:p>C</text:p>
          </table:table-cell>
          <table:table-cell table:style-name="ce6" office:value-type="string">
            <text:p>m</text:p>
          </table:table-cell>
          <table:table-cell table:style-name="ce8" office:value-type="date" office:date-value="1996-06-25">
            <text:p>25.06.1996</text:p>
          </table:table-cell>
          <table:table-cell table:style-name="ce10" table:formula="of:=IF(ISBLANK([$Namen.B9]);&quot;&quot;;CONCATENATE([$Namen.B9];&quot;, &quot;;[$Namen.C9]))" office:value-type="string" office:string-value="CC, C">
            <text:p>CC, C</text:p>
          </table:table-cell>
          <table:table-cell table:number-columns-repeated="1017"/>
        </table:table-row>
        <table:table-row table:style-name="ro1">
          <table:table-cell table:style-name="ce3" table:formula="of:=[.A9]+1" office:value-type="float" office:value="4">
            <text:p>4</text:p>
          </table:table-cell>
          <table:table-cell table:style-name="ce6" office:value-type="string">
            <text:p>DD</text:p>
          </table:table-cell>
          <table:table-cell table:style-name="ce6" office:value-type="string">
            <text:p>D</text:p>
          </table:table-cell>
          <table:table-cell table:style-name="ce6" office:value-type="string">
            <text:p>w</text:p>
          </table:table-cell>
          <table:table-cell table:style-name="ce8" office:value-type="date" office:date-value="1997-03-03">
            <text:p>03.03.1997</text:p>
          </table:table-cell>
          <table:table-cell table:style-name="ce10" table:formula="of:=IF(ISBLANK([$Namen.B10]);&quot;&quot;;CONCATENATE([$Namen.B10];&quot;, &quot;;[$Namen.C10]))" office:value-type="string" office:string-value="DD, D">
            <text:p>DD, D</text:p>
          </table:table-cell>
          <table:table-cell table:number-columns-repeated="1017"/>
        </table:table-row>
        <table:table-row table:style-name="ro1">
          <table:table-cell table:style-name="ce3" table:formula="of:=[.A10]+1" office:value-type="float" office:value="5">
            <text:p>5</text:p>
          </table:table-cell>
          <table:table-cell table:style-name="ce6" office:value-type="string">
            <text:p>EE</text:p>
          </table:table-cell>
          <table:table-cell table:style-name="ce6" office:value-type="string">
            <text:p>E</text:p>
          </table:table-cell>
          <table:table-cell table:style-name="ce6" office:value-type="string">
            <text:p>m</text:p>
          </table:table-cell>
          <table:table-cell table:style-name="ce8" office:value-type="date" office:date-value="1997-02-26">
            <text:p>26.02.1997</text:p>
          </table:table-cell>
          <table:table-cell table:style-name="ce10" table:formula="of:=IF(ISBLANK([$Namen.B11]);&quot;&quot;;CONCATENATE([$Namen.B11];&quot;, &quot;;[$Namen.C11]))" office:value-type="string" office:string-value="EE, E">
            <text:p>EE, E</text:p>
          </table:table-cell>
          <table:table-cell table:number-columns-repeated="1017"/>
        </table:table-row>
        <table:table-row table:style-name="ro1">
          <table:table-cell table:style-name="ce3" table:formula="of:=[.A11]+1" office:value-type="float" office:value="6">
            <text:p>6</text:p>
          </table:table-cell>
          <table:table-cell table:style-name="ce6" office:value-type="string">
            <text:p>FF</text:p>
          </table:table-cell>
          <table:table-cell table:style-name="ce6" office:value-type="string">
            <text:p>F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12]);&quot;&quot;;CONCATENATE([$Namen.B12];&quot;, &quot;;[$Namen.C12]))" office:value-type="string" office:string-value="FF, F">
            <text:p>FF, F</text:p>
          </table:table-cell>
          <table:table-cell table:number-columns-repeated="1017"/>
        </table:table-row>
        <table:table-row table:style-name="ro1">
          <table:table-cell table:style-name="ce3" table:formula="of:=[.A12]+1" office:value-type="float" office:value="7">
            <text:p>7</text:p>
          </table:table-cell>
          <table:table-cell table:style-name="ce6" office:value-type="string">
            <text:p>GG</text:p>
          </table:table-cell>
          <table:table-cell table:style-name="ce6" office:value-type="string">
            <text:p>G</text:p>
          </table:table-cell>
          <table:table-cell table:style-name="ce6" office:value-type="string">
            <text:p>m</text:p>
          </table:table-cell>
          <table:table-cell table:style-name="ce8" office:value-type="date" office:date-value="1996-07-16">
            <text:p>16.07.1996</text:p>
          </table:table-cell>
          <table:table-cell table:style-name="ce10" table:formula="of:=IF(ISBLANK([$Namen.B13]);&quot;&quot;;CONCATENATE([$Namen.B13];&quot;, &quot;;[$Namen.C13]))" office:value-type="string" office:string-value="GG, G">
            <text:p>GG, G</text:p>
          </table:table-cell>
          <table:table-cell table:number-columns-repeated="1017"/>
        </table:table-row>
        <table:table-row table:style-name="ro1">
          <table:table-cell table:style-name="ce3" table:formula="of:=[.A13]+1" office:value-type="float" office:value="8">
            <text:p>8</text:p>
          </table:table-cell>
          <table:table-cell table:style-name="ce6" office:value-type="string">
            <text:p>HH</text:p>
          </table:table-cell>
          <table:table-cell table:style-name="ce6" office:value-type="string">
            <text:p>H</text:p>
          </table:table-cell>
          <table:table-cell table:style-name="ce6" office:value-type="string">
            <text:p>m</text:p>
          </table:table-cell>
          <table:table-cell table:style-name="ce8" office:value-type="date" office:date-value="1997-03-20">
            <text:p>20.03.1997</text:p>
          </table:table-cell>
          <table:table-cell table:style-name="ce10" table:formula="of:=IF(ISBLANK([$Namen.B14]);&quot;&quot;;CONCATENATE([$Namen.B14];&quot;, &quot;;[$Namen.C14]))" office:value-type="string" office:string-value="HH, H">
            <text:p>HH, H</text:p>
          </table:table-cell>
          <table:table-cell table:number-columns-repeated="1017"/>
        </table:table-row>
        <table:table-row table:style-name="ro1">
          <table:table-cell table:style-name="ce3" table:formula="of:=[.A14]+1" office:value-type="float" office:value="9">
            <text:p>9</text:p>
          </table:table-cell>
          <table:table-cell table:style-name="ce6" office:value-type="string">
            <text:p>II</text:p>
          </table:table-cell>
          <table:table-cell table:style-name="ce6" office:value-type="string">
            <text:p>I</text:p>
          </table:table-cell>
          <table:table-cell table:style-name="ce6" office:value-type="string">
            <text:p>w</text:p>
          </table:table-cell>
          <table:table-cell table:style-name="ce8" office:value-type="date" office:date-value="1996-05-24">
            <text:p>24.05.1996</text:p>
          </table:table-cell>
          <table:table-cell table:style-name="ce10" table:formula="of:=IF(ISBLANK([$Namen.B15]);&quot;&quot;;CONCATENATE([$Namen.B15];&quot;, &quot;;[$Namen.C15]))" office:value-type="string" office:string-value="II, I">
            <text:p>II, I</text:p>
          </table:table-cell>
          <table:table-cell table:number-columns-repeated="1017"/>
        </table:table-row>
        <table:table-row table:style-name="ro1">
          <table:table-cell table:style-name="ce3" table:formula="of:=[.A15]+1" office:value-type="float" office:value="10">
            <text:p>10</text:p>
          </table:table-cell>
          <table:table-cell table:style-name="ce6" office:value-type="string">
            <text:p>JJ</text:p>
          </table:table-cell>
          <table:table-cell table:style-name="ce6" office:value-type="string">
            <text:p>J</text:p>
          </table:table-cell>
          <table:table-cell table:style-name="ce6" office:value-type="string">
            <text:p>m</text:p>
          </table:table-cell>
          <table:table-cell table:style-name="ce8" office:value-type="date" office:date-value="1997-07-24">
            <text:p>24.07.1997</text:p>
          </table:table-cell>
          <table:table-cell table:style-name="ce10" table:formula="of:=IF(ISBLANK([$Namen.B16]);&quot;&quot;;CONCATENATE([$Namen.B16];&quot;, &quot;;[$Namen.C16]))" office:value-type="string" office:string-value="JJ, J">
            <text:p>JJ, J</text:p>
          </table:table-cell>
          <table:table-cell table:number-columns-repeated="1017"/>
        </table:table-row>
        <table:table-row table:style-name="ro1">
          <table:table-cell table:style-name="ce3" table:formula="of:=[.A16]+1" office:value-type="float" office:value="11">
            <text:p>11</text:p>
          </table:table-cell>
          <table:table-cell table:style-name="ce6" office:value-type="string">
            <text:p>KK</text:p>
          </table:table-cell>
          <table:table-cell table:style-name="ce6" office:value-type="string">
            <text:p>K</text:p>
          </table:table-cell>
          <table:table-cell table:style-name="ce6" office:value-type="string">
            <text:p>m</text:p>
          </table:table-cell>
          <table:table-cell table:style-name="ce8" office:value-type="date" office:date-value="1997-05-06">
            <text:p>06.05.1997</text:p>
          </table:table-cell>
          <table:table-cell table:style-name="ce10" table:formula="of:=IF(ISBLANK([$Namen.B17]);&quot;&quot;;CONCATENATE([$Namen.B17];&quot;, &quot;;[$Namen.C17]))" office:value-type="string" office:string-value="KK, K">
            <text:p>KK, K</text:p>
          </table:table-cell>
          <table:table-cell table:number-columns-repeated="1017"/>
        </table:table-row>
        <table:table-row table:style-name="ro1">
          <table:table-cell table:style-name="ce3" table:formula="of:=[.A17]+1" office:value-type="float" office:value="12">
            <text:p>12</text:p>
          </table:table-cell>
          <table:table-cell table:style-name="ce6" office:value-type="string">
            <text:p>LL</text:p>
          </table:table-cell>
          <table:table-cell table:style-name="ce6" office:value-type="string">
            <text:p>L</text:p>
          </table:table-cell>
          <table:table-cell table:style-name="ce6" office:value-type="string">
            <text:p>m</text:p>
          </table:table-cell>
          <table:table-cell table:style-name="ce8" office:value-type="date" office:date-value="1997-02-05">
            <text:p>05.02.1997</text:p>
          </table:table-cell>
          <table:table-cell table:style-name="ce10" table:formula="of:=IF(ISBLANK([$Namen.B18]);&quot;&quot;;CONCATENATE([$Namen.B18];&quot;, &quot;;[$Namen.C18]))" office:value-type="string" office:string-value="LL, L">
            <text:p>LL, L</text:p>
          </table:table-cell>
          <table:table-cell table:number-columns-repeated="1017"/>
        </table:table-row>
        <table:table-row table:style-name="ro1">
          <table:table-cell table:style-name="ce3" table:formula="of:=[.A18]+1" office:value-type="float" office:value="13">
            <text:p>13</text:p>
          </table:table-cell>
          <table:table-cell table:style-name="ce6" office:value-type="string">
            <text:p>MM</text:p>
          </table:table-cell>
          <table:table-cell table:style-name="ce6" office:value-type="string">
            <text:p>M</text:p>
          </table:table-cell>
          <table:table-cell table:style-name="ce6" office:value-type="string">
            <text:p>w</text:p>
          </table:table-cell>
          <table:table-cell table:style-name="ce8" office:value-type="date" office:date-value="1997-03-10">
            <text:p>10.03.1997</text:p>
          </table:table-cell>
          <table:table-cell table:style-name="ce10" table:formula="of:=IF(ISBLANK([$Namen.B19]);&quot;&quot;;CONCATENATE([$Namen.B19];&quot;, &quot;;[$Namen.C19]))" office:value-type="string" office:string-value="MM, M">
            <text:p>MM, M</text:p>
          </table:table-cell>
          <table:table-cell table:number-columns-repeated="1017"/>
        </table:table-row>
        <table:table-row table:style-name="ro1">
          <table:table-cell table:style-name="ce3" table:formula="of:=[.A19]+1" office:value-type="float" office:value="14">
            <text:p>14</text:p>
          </table:table-cell>
          <table:table-cell table:style-name="ce6" office:value-type="string">
            <text:p>N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8" office:value-type="date" office:date-value="1996-10-08">
            <text:p>08.10.1996</text:p>
          </table:table-cell>
          <table:table-cell table:style-name="ce10" table:formula="of:=IF(ISBLANK([$Namen.B20]);&quot;&quot;;CONCATENATE([$Namen.B20];&quot;, &quot;;[$Namen.C20]))" office:value-type="string" office:string-value="NN, N">
            <text:p>NN, N</text:p>
          </table:table-cell>
          <table:table-cell table:number-columns-repeated="1017"/>
        </table:table-row>
        <table:table-row table:style-name="ro1">
          <table:table-cell table:style-name="ce3" table:formula="of:=[.A20]+1" office:value-type="float" office:value="15">
            <text:p>15</text:p>
          </table:table-cell>
          <table:table-cell table:style-name="ce6" office:value-type="string">
            <text:p>O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w</text:p>
          </table:table-cell>
          <table:table-cell table:style-name="ce8" office:value-type="date" office:date-value="1997-03-03">
            <text:p>03.03.1997</text:p>
          </table:table-cell>
          <table:table-cell table:style-name="ce10" table:formula="of:=IF(ISBLANK([$Namen.B21]);&quot;&quot;;CONCATENATE([$Namen.B21];&quot;, &quot;;[$Namen.C21]))" office:value-type="string" office:string-value="OO, O">
            <text:p>OO, O</text:p>
          </table:table-cell>
          <table:table-cell table:number-columns-repeated="1017"/>
        </table:table-row>
        <table:table-row table:style-name="ro1">
          <table:table-cell table:style-name="ce3" table:formula="of:=[.A21]+1" office:value-type="float" office:value="16">
            <text:p>16</text:p>
          </table:table-cell>
          <table:table-cell table:style-name="ce6" office:value-type="string">
            <text:p>P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w</text:p>
          </table:table-cell>
          <table:table-cell table:style-name="ce8" office:value-type="date" office:date-value="1996-10-16">
            <text:p>16.10.1996</text:p>
          </table:table-cell>
          <table:table-cell table:style-name="ce10" table:formula="of:=IF(ISBLANK([$Namen.B22]);&quot;&quot;;CONCATENATE([$Namen.B22];&quot;, &quot;;[$Namen.C22]))" office:value-type="string" office:string-value="PP, P">
            <text:p>PP, P</text:p>
          </table:table-cell>
          <table:table-cell table:number-columns-repeated="1017"/>
        </table:table-row>
        <table:table-row table:style-name="ro1">
          <table:table-cell table:style-name="ce3" table:formula="of:=[.A22]+1" office:value-type="float" office:value="17">
            <text:p>17</text:p>
          </table:table-cell>
          <table:table-cell table:style-name="ce6" office:value-type="string">
            <text:p>Q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23]);&quot;&quot;;CONCATENATE([$Namen.B23];&quot;, &quot;;[$Namen.C23]))" office:value-type="string" office:string-value="QQ, Q">
            <text:p>QQ, Q</text:p>
          </table:table-cell>
          <table:table-cell table:number-columns-repeated="1017"/>
        </table:table-row>
        <table:table-row table:style-name="ro1">
          <table:table-cell table:style-name="ce3" table:formula="of:=[.A23]+1" office:value-type="float" office:value="18">
            <text:p>18</text:p>
          </table:table-cell>
          <table:table-cell table:style-name="ce6" office:value-type="string">
            <text:p>RR</text:p>
          </table:table-cell>
          <table:table-cell table:style-name="ce6" office:value-type="string">
            <text:p>R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24]);&quot;&quot;;CONCATENATE([$Namen.B24];&quot;, &quot;;[$Namen.C24]))" office:value-type="string" office:string-value="RR, R">
            <text:p>RR, R</text:p>
          </table:table-cell>
          <table:table-cell table:number-columns-repeated="1017"/>
        </table:table-row>
        <table:table-row table:style-name="ro1">
          <table:table-cell table:style-name="ce3" table:formula="of:=[.A24]+1" office:value-type="float" office:value="19">
            <text:p>19</text:p>
          </table:table-cell>
          <table:table-cell table:style-name="ce6" office:value-type="string">
            <text:p>S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25]);&quot;&quot;;CONCATENATE([$Namen.B25];&quot;, &quot;;[$Namen.C25]))" office:value-type="string" office:string-value="SS, S">
            <text:p>SS, S</text:p>
          </table:table-cell>
          <table:table-cell table:number-columns-repeated="1017"/>
        </table:table-row>
        <table:table-row table:style-name="ro1">
          <table:table-cell table:style-name="ce3" table:formula="of:=[.A25]+1" office:value-type="float" office:value="20">
            <text:p>20</text:p>
          </table:table-cell>
          <table:table-cell table:style-name="ce6" office:value-type="string">
            <text:p>TT</text:p>
          </table:table-cell>
          <table:table-cell table:style-name="ce6" office:value-type="string">
            <text:p>T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26]);&quot;&quot;;CONCATENATE([$Namen.B26];&quot;, &quot;;[$Namen.C26]))" office:value-type="string" office:string-value="TT, T">
            <text:p>TT, T</text:p>
          </table:table-cell>
          <table:table-cell table:number-columns-repeated="1017"/>
        </table:table-row>
        <table:table-row table:style-name="ro1">
          <table:table-cell table:style-name="ce3" table:formula="of:=[.A26]+1" office:value-type="float" office:value="21">
            <text:p>21</text:p>
          </table:table-cell>
          <table:table-cell table:style-name="ce6" office:value-type="string">
            <text:p>UU</text:p>
          </table:table-cell>
          <table:table-cell table:style-name="ce6" office:value-type="string">
            <text:p>U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27]);&quot;&quot;;CONCATENATE([$Namen.B27];&quot;, &quot;;[$Namen.C27]))" office:value-type="string" office:string-value="UU, U">
            <text:p>UU, U</text:p>
          </table:table-cell>
          <table:table-cell table:number-columns-repeated="1017"/>
        </table:table-row>
        <table:table-row table:style-name="ro1">
          <table:table-cell table:style-name="ce3" table:formula="of:=[.A27]+1" office:value-type="float" office:value="22">
            <text:p>22</text:p>
          </table:table-cell>
          <table:table-cell table:style-name="ce6" office:value-type="string">
            <text:p>VV</text:p>
          </table:table-cell>
          <table:table-cell table:style-name="ce6" office:value-type="string">
            <text:p>V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28]);&quot;&quot;;CONCATENATE([$Namen.B28];&quot;, &quot;;[$Namen.C28]))" office:value-type="string" office:string-value="VV, V">
            <text:p>VV, V</text:p>
          </table:table-cell>
          <table:table-cell table:number-columns-repeated="1017"/>
        </table:table-row>
        <table:table-row table:style-name="ro1">
          <table:table-cell table:style-name="ce3" table:formula="of:=[.A28]+1" office:value-type="float" office:value="23">
            <text:p>23</text:p>
          </table:table-cell>
          <table:table-cell table:style-name="ce6" office:value-type="string">
            <text:p>WW</text:p>
          </table:table-cell>
          <table:table-cell table:style-name="ce6" office:value-type="string">
            <text:p>W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29]);&quot;&quot;;CONCATENATE([$Namen.B29];&quot;, &quot;;[$Namen.C29]))" office:value-type="string" office:string-value="WW, W">
            <text:p>WW, W</text:p>
          </table:table-cell>
          <table:table-cell table:number-columns-repeated="1017"/>
        </table:table-row>
        <table:table-row table:style-name="ro1">
          <table:table-cell table:style-name="ce3" table:formula="of:=[.A29]+1" office:value-type="float" office:value="24">
            <text:p>24</text:p>
          </table:table-cell>
          <table:table-cell table:style-name="ce6" office:value-type="string">
            <text:p>X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30]);&quot;&quot;;CONCATENATE([$Namen.B30];&quot;, &quot;;[$Namen.C30]))" office:value-type="string" office:string-value="XX, X">
            <text:p>XX, X</text:p>
          </table:table-cell>
          <table:table-cell table:number-columns-repeated="1017"/>
        </table:table-row>
        <table:table-row table:style-name="ro1">
          <table:table-cell table:style-name="ce3" table:formula="of:=[.A30]+1" office:value-type="float" office:value="25">
            <text:p>25</text:p>
          </table:table-cell>
          <table:table-cell table:style-name="ce6" office:value-type="string">
            <text:p>YY</text:p>
          </table:table-cell>
          <table:table-cell table:style-name="ce6" office:value-type="string">
            <text:p>Y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31]);&quot;&quot;;CONCATENATE([$Namen.B31];&quot;, &quot;;[$Namen.C31]))" office:value-type="string" office:string-value="YY, Y">
            <text:p>YY, Y</text:p>
          </table:table-cell>
          <table:table-cell table:number-columns-repeated="1017"/>
        </table:table-row>
        <table:table-row table:style-name="ro1">
          <table:table-cell table:style-name="ce3" table:formula="of:=[.A31]+1" office:value-type="float" office:value="26">
            <text:p>26</text:p>
          </table:table-cell>
          <table:table-cell table:style-name="ce6" office:value-type="string">
            <text:p>ZZ</text:p>
          </table:table-cell>
          <table:table-cell table:style-name="ce6" office:value-type="string">
            <text:p>Z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32]);&quot;&quot;;CONCATENATE([$Namen.B32];&quot;, &quot;;[$Namen.C32]))" office:value-type="string" office:string-value="ZZ, Z">
            <text:p>ZZ, Z</text:p>
          </table:table-cell>
          <table:table-cell table:number-columns-repeated="1017"/>
        </table:table-row>
        <table:table-row table:style-name="ro1">
          <table:table-cell table:style-name="ce3" table:formula="of:=[.A32]+1" office:value-type="float" office:value="27">
            <text:p>27</text:p>
          </table:table-cell>
          <table:table-cell table:style-name="ce6" office:value-type="string">
            <text:p>AA2</text:p>
          </table:table-cell>
          <table:table-cell table:style-name="ce6" office:value-type="string">
            <text:p>A1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33]);&quot;&quot;;CONCATENATE([$Namen.B33];&quot;, &quot;;[$Namen.C33]))" office:value-type="string" office:string-value="AA2, A1">
            <text:p>AA2, A1</text:p>
          </table:table-cell>
          <table:table-cell table:number-columns-repeated="1017"/>
        </table:table-row>
        <table:table-row table:style-name="ro1">
          <table:table-cell table:style-name="ce3" table:formula="of:=[.A33]+1" office:value-type="float" office:value="28">
            <text:p>28</text:p>
          </table:table-cell>
          <table:table-cell table:style-name="ce6" office:value-type="string">
            <text:p>AA3</text:p>
          </table:table-cell>
          <table:table-cell table:style-name="ce6" office:value-type="string">
            <text:p>A2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34]);&quot;&quot;;CONCATENATE([$Namen.B34];&quot;, &quot;;[$Namen.C34]))" office:value-type="string" office:string-value="AA3, A2">
            <text:p>AA3, A2</text:p>
          </table:table-cell>
          <table:table-cell table:number-columns-repeated="1017"/>
        </table:table-row>
        <table:table-row table:style-name="ro1">
          <table:table-cell table:style-name="ce3" table:formula="of:=[.A34]+1" office:value-type="float" office:value="29">
            <text:p>29</text:p>
          </table:table-cell>
          <table:table-cell table:style-name="ce6" office:value-type="string">
            <text:p>AA4</text:p>
          </table:table-cell>
          <table:table-cell table:style-name="ce6" office:value-type="string">
            <text:p>A3</text:p>
          </table:table-cell>
          <table:table-cell table:style-name="ce6" office:value-type="string">
            <text:p>w</text:p>
          </table:table-cell>
          <table:table-cell table:style-name="ce8"/>
          <table:table-cell table:style-name="ce10" table:formula="of:=IF(ISBLANK([$Namen.B35]);&quot;&quot;;CONCATENATE([$Namen.B35];&quot;, &quot;;[$Namen.C35]))" office:value-type="string" office:string-value="AA4, A3">
            <text:p>AA4, A3</text:p>
          </table:table-cell>
          <table:table-cell table:number-columns-repeated="1017"/>
        </table:table-row>
        <table:table-row table:style-name="ro1">
          <table:table-cell table:style-name="ce3" table:formula="of:=[.A35]+1" office:value-type="float" office:value="30">
            <text:p>30</text:p>
          </table:table-cell>
          <table:table-cell table:style-name="ce6" office:value-type="string">
            <text:p>AA5</text:p>
          </table:table-cell>
          <table:table-cell table:style-name="ce6" office:value-type="string">
            <text:p>A4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36]);&quot;&quot;;CONCATENATE([$Namen.B36];&quot;, &quot;;[$Namen.C36]))" office:value-type="string" office:string-value="AA5, A4">
            <text:p>AA5, A4</text:p>
          </table:table-cell>
          <table:table-cell table:number-columns-repeated="1017"/>
        </table:table-row>
        <table:table-row table:style-name="ro1">
          <table:table-cell table:style-name="ce3" table:formula="of:=[.A36]+1" office:value-type="float" office:value="31">
            <text:p>31</text:p>
          </table:table-cell>
          <table:table-cell table:style-name="ce6" office:value-type="string">
            <text:p>AA6</text:p>
          </table:table-cell>
          <table:table-cell table:style-name="ce6" office:value-type="string">
            <text:p>A5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37]);&quot;&quot;;CONCATENATE([$Namen.B37];&quot;, &quot;;[$Namen.C37]))" office:value-type="string" office:string-value="AA6, A5">
            <text:p>AA6, A5</text:p>
          </table:table-cell>
          <table:table-cell table:number-columns-repeated="1017"/>
        </table:table-row>
        <table:table-row table:style-name="ro1">
          <table:table-cell table:style-name="ce3" table:formula="of:=[.A37]+1" office:value-type="float" office:value="32">
            <text:p>32</text:p>
          </table:table-cell>
          <table:table-cell table:style-name="ce6" office:value-type="string">
            <text:p>AA7</text:p>
          </table:table-cell>
          <table:table-cell table:style-name="ce6" office:value-type="string">
            <text:p>A6</text:p>
          </table:table-cell>
          <table:table-cell table:style-name="ce6" office:value-type="string">
            <text:p>m</text:p>
          </table:table-cell>
          <table:table-cell table:style-name="ce8"/>
          <table:table-cell table:style-name="ce10" table:formula="of:=IF(ISBLANK([$Namen.B38]);&quot;&quot;;CONCATENATE([$Namen.B38];&quot;, &quot;;[$Namen.C38]))" office:value-type="string" office:string-value="AA7, A6">
            <text:p>AA7, A6</text:p>
          </table:table-cell>
          <table:table-cell table:number-columns-repeated="1017"/>
        </table:table-row>
        <table:table-row table:style-name="ro1">
          <table:table-cell table:formula="of:=[.A38]+1" office:value-type="float" office:value="33">
            <text:p>33</text:p>
          </table:table-cell>
          <table:table-cell table:number-columns-repeated="2"/>
          <table:table-cell table:number-columns-repeated="2"/>
          <table:table-cell table:formula="of:=IF(ISBLANK([$Namen.B39]);&quot;&quot;;CONCATENATE([$Namen.B39];&quot;, &quot;;[$Namen.C39]))">
            <text:p/>
          </table:table-cell>
          <table:table-cell table:number-columns-repeated="1017"/>
        </table:table-row>
        <table:table-row table:style-name="ro1">
          <table:table-cell table:formula="of:=[.A39]+1" office:value-type="float" office:value="34">
            <text:p>34</text:p>
          </table:table-cell>
          <table:table-cell table:number-columns-repeated="2"/>
          <table:table-cell table:number-columns-repeated="2"/>
          <table:table-cell table:formula="of:=IF(ISBLANK([$Namen.B40]);&quot;&quot;;CONCATENATE([$Namen.B40];&quot;, &quot;;[$Namen.C40]))">
            <text:p/>
          </table:table-cell>
          <table:table-cell table:number-columns-repeated="1017"/>
        </table:table-row>
        <table:table-row table:style-name="ro1">
          <table:table-cell table:formula="of:=[.A40]+1" office:value-type="float" office:value="35">
            <text:p>35</text:p>
          </table:table-cell>
          <table:table-cell table:number-columns-repeated="2"/>
          <table:table-cell table:number-columns-repeated="2"/>
          <table:table-cell table:formula="of:=IF(ISBLANK([$Namen.B41]);&quot;&quot;;CONCATENATE([$Namen.B41];&quot;, &quot;;[$Namen.C41]))">
            <text:p/>
          </table:table-cell>
          <table:table-cell table:number-columns-repeated="1017"/>
        </table:table-row>
        <table:table-row table:style-name="ro1" table:number-rows-repeated="104853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nnenseiten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2">
          <table:table-cell table:number-columns-repeated="2"/>
          <table:table-cell table:style-name="Überschriften_20_Startseite" table:number-columns-repeated="7"/>
          <table:table-cell table:number-columns-repeated="2"/>
          <table:table-cell table:style-name="Überschriften_20_Startseite" table:number-columns-repeated="2"/>
          <table:table-cell/>
          <table:table-cell table:style-name="ce299"/>
          <table:table-cell/>
          <table:table-cell table:style-name="ce209" table:formula="of:=CONCATENATE([Namen.C2];&quot; &quot;;[Namen.C3];&quot; &quot;;[Namen.C4])" office:value-type="string" office:string-value="Kurs 11 Gk1 Chemie" table:number-columns-spanned="17" table:number-rows-spanned="2">
            <text:p>Kurs 11 Gk1 Chemie</text:p>
          </table:table-cell>
          <table:covered-table-cell table:number-columns-repeated="2" table:style-name="ce299"/>
          <table:covered-table-cell/>
          <table:covered-table-cell table:number-columns-repeated="13" table:style-name="ce299"/>
          <table:table-cell table:style-name="ce525"/>
          <table:table-cell table:style-name="Streifen_20_unten_20_für_20_Farbe"/>
          <table:table-cell table:style-name="ce525"/>
          <table:table-cell table:style-name="ce528"/>
          <table:table-cell table:style-name="ce531"/>
          <table:table-cell table:number-columns-repeated="986"/>
        </table:table-row>
        <table:table-row table:style-name="ro2">
          <table:table-cell table:style-name="ce12" table:number-columns-repeated="13"/>
          <table:table-cell table:style-name="ce84" table:number-columns-repeated="3"/>
          <table:covered-table-cell table:number-columns-repeated="17" table:style-name="ce84"/>
          <table:table-cell table:style-name="ce299"/>
          <table:table-cell table:style-name="Streifen_20_unten_20_für_20_Farbe"/>
          <table:table-cell table:number-columns-repeated="5"/>
          <table:table-cell table:style-name="ce536"/>
          <table:table-cell table:number-columns-repeated="983"/>
        </table:table-row>
        <table:table-row table:style-name="ro2">
          <table:table-cell table:number-columns-repeated="2"/>
          <table:table-cell table:style-name="ce18"/>
          <table:table-cell table:number-columns-repeated="31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19" table:formula="of:=33-COUNTBLANK([Namen.B7:.B39])" office:value-type="float" office:value="32" table:number-columns-spanned="2" table:number-rows-spanned="1">
            <text:p>32</text:p>
          </table:table-cell>
          <table:covered-table-cell/>
          <table:table-cell table:style-name="ce91" office:value-type="string" table:number-columns-spanned="4" table:number-rows-spanned="1">
            <text:p>Schüler, davon</text:p>
          </table:table-cell>
          <table:covered-table-cell table:number-columns-repeated="3"/>
          <table:table-cell table:style-name="ce158" table:formula="of:=COUNTIF([Namen.D7:.D39];&quot;w&quot;)" office:value-type="float" office:value="13">
            <text:p>13</text:p>
          </table:table-cell>
          <table:table-cell table:style-name="ce168" office:value-type="string" table:number-columns-spanned="2" table:number-rows-spanned="1">
            <text:p><text:span text:style-name="T1">♀ </text:span><text:span text:style-name="T2"><text:s/></text:span><text:span text:style-name="T2">und</text:span></text:p>
          </table:table-cell>
          <table:covered-table-cell/>
          <table:table-cell table:style-name="ce158" table:formula="of:=COUNTIF([Namen.D7:.D39];&quot;m&quot;)" office:value-type="float" office:value="19">
            <text:p>19</text:p>
          </table:table-cell>
          <table:table-cell table:style-name="ce232" office:value-type="string">
            <text:p>♂</text:p>
          </table:table-cell>
          <table:table-cell/>
          <table:table-cell table:style-name="ce300" table:formula="of:=IF([Namen.G2]=&quot;-&quot;;&quot;&quot;;&quot;Klassenraum: &quot;)" table:number-columns-spanned="4" table:number-rows-spanned="1">
            <text:p/>
          </table:table-cell>
          <table:covered-table-cell table:number-columns-repeated="3"/>
          <table:table-cell table:style-name="ce333" table:formula="of:=IF([Namen.G2]=&quot;-&quot;;&quot;&quot;;[Namen.G2])" table:number-columns-spanned="2" table:number-rows-spanned="1">
            <text:p/>
          </table:table-cell>
          <table:covered-table-cell/>
          <table:table-cell table:style-name="ce349" table:formula="of:=IF([Namen.G3]=&quot;-&quot;;&quot;&quot;;&quot;Klassenlehrer: &quot;)" table:number-columns-spanned="4" table:number-rows-spanned="1">
            <text:p/>
          </table:table-cell>
          <table:covered-table-cell table:number-columns-repeated="3"/>
          <table:table-cell table:style-name="ce379" table:formula="of:=IF([Namen.G2]=&quot;-&quot;;&quot;&quot;;[Namen.G3])" table:number-columns-spanned="6" table:number-rows-spanned="1">
            <text:p/>
          </table:table-cell>
          <table:covered-table-cell table:number-columns-repeated="5"/>
          <table:table-cell table:number-columns-repeated="4"/>
          <table:table-cell table:style-name="Streifen_20_unten_20_für_20_Farbe"/>
          <table:table-cell/>
          <table:table-cell table:style-name="ce528"/>
          <table:table-cell table:style-name="ce531"/>
          <table:table-cell table:number-columns-repeated="986"/>
        </table:table-row>
        <table:table-row table:style-name="ro2">
          <table:table-cell table:number-columns-repeated="2"/>
          <table:table-cell table:style-name="ce18"/>
          <table:table-cell table:number-columns-repeated="31"/>
          <table:table-cell table:style-name="Streifen_20_unten_20_für_20_Farbe"/>
          <table:table-cell/>
          <table:table-cell table:style-name="ce528"/>
          <table:table-cell table:style-name="ce531"/>
          <table:table-cell table:number-columns-repeated="986"/>
        </table:table-row>
        <table:table-row table:style-name="ro2">
          <table:table-cell table:number-columns-repeated="12"/>
          <table:table-cell table:style-name="ce48" office:value-type="string" table:number-columns-spanned="9" table:number-rows-spanned="1">
            <text:p>PC-Räume</text:p>
          </table:table-cell>
          <table:covered-table-cell table:number-columns-repeated="8" table:style-name="ce92"/>
          <table:table-cell table:style-name="ce48" table:number-columns-spanned="3" table:number-rows-spanned="1"/>
          <table:covered-table-cell table:number-columns-repeated="2" table:style-name="ce92"/>
          <table:table-cell table:style-name="ce48" office:value-type="string" table:number-columns-spanned="9" table:number-rows-spanned="1">
            <text:p>Whiteboards</text:p>
          </table:table-cell>
          <table:covered-table-cell table:number-columns-repeated="8" table:style-name="ce92"/>
          <table:table-cell/>
          <table:table-cell table:style-name="ce13"/>
          <table:table-cell/>
          <table:table-cell table:style-name="ce528"/>
          <table:table-cell table:style-name="ce532"/>
          <table:table-cell table:number-columns-repeated="2"/>
          <table:table-cell table:style-name="ce537"/>
          <table:table-cell table:number-columns-repeated="983"/>
        </table:table-row>
        <table:table-row table:style-name="ro2">
          <table:table-cell table:number-columns-repeated="3"/>
          <table:table-cell table:style-name="ce48" office:value-type="string" table:number-columns-spanned="4" table:number-rows-spanned="1">
            <text:p>Wochentag</text:p>
          </table:table-cell>
          <table:covered-table-cell table:number-columns-repeated="3" table:style-name="ce92"/>
          <table:table-cell table:style-name="ce48" office:value-type="string" table:number-columns-spanned="2" table:number-rows-spanned="1">
            <text:p>Std.</text:p>
          </table:table-cell>
          <table:covered-table-cell table:style-name="ce92"/>
          <table:table-cell table:style-name="ce48" office:value-type="string" table:number-columns-spanned="3" table:number-rows-spanned="1">
            <text:p>Raum</text:p>
          </table:table-cell>
          <table:covered-table-cell table:number-columns-repeated="2" table:style-name="ce92"/>
          <table:table-cell table:style-name="ce233" office:value-type="float" office:value="216" table:number-columns-spanned="3" table:number-rows-spanned="1">
            <text:p>216</text:p>
          </table:table-cell>
          <table:covered-table-cell table:number-columns-repeated="2" table:style-name="ce278"/>
          <table:table-cell table:style-name="ce233" office:value-type="float" office:value="312" table:number-columns-spanned="3" table:number-rows-spanned="1">
            <text:p>312</text:p>
          </table:table-cell>
          <table:covered-table-cell table:style-name="ce278"/>
          <table:covered-table-cell table:style-name="ce233" office:value-type="float" office:value="312">
            <text:p>312</text:p>
          </table:covered-table-cell>
          <table:table-cell table:style-name="ce233" office:value-type="float" office:value="221" table:number-columns-spanned="3" table:number-rows-spanned="1">
            <text:p>221</text:p>
          </table:table-cell>
          <table:covered-table-cell table:number-columns-repeated="2" table:style-name="ce278"/>
          <table:table-cell table:style-name="ce48" office:value-type="string" table:number-columns-spanned="3" table:number-rows-spanned="1">
            <text:p>LPWagen</text:p>
          </table:table-cell>
          <table:covered-table-cell table:style-name="ce233"/>
          <table:covered-table-cell table:style-name="ce278"/>
          <table:table-cell table:style-name="ce233" table:number-columns-spanned="3" table:number-rows-spanned="1"/>
          <table:covered-table-cell table:number-columns-repeated="2" table:style-name="ce278"/>
          <table:table-cell table:style-name="ce233" table:number-columns-spanned="3" table:number-rows-spanned="1"/>
          <table:covered-table-cell table:number-columns-repeated="2" table:style-name="ce278"/>
          <table:table-cell table:style-name="ce233" office:value-type="string" table:number-columns-spanned="3" table:number-rows-spanned="1">
            <text:p>mobil</text:p>
          </table:table-cell>
          <table:covered-table-cell table:number-columns-repeated="2" table:style-name="ce27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"/>
          <table:table-cell table:style-name="ce49" table:number-columns-spanned="4" table:number-rows-spanned="1"/>
          <table:covered-table-cell table:number-columns-repeated="3" table:style-name="ce93"/>
          <table:table-cell table:style-name="ce49" table:number-columns-spanned="2" table:number-rows-spanned="1"/>
          <table:covered-table-cell table:style-name="ce93"/>
          <table:table-cell table:style-name="ce49" table:number-columns-spanned="3" table:number-rows-spanned="1"/>
          <table:covered-table-cell table:number-columns-repeated="2" table:style-name="ce93"/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49" table:number-columns-spanned="3" table:number-rows-spanned="1"/>
          <table:covered-table-cell table:number-columns-repeated="2" table:style-name="ce93"/>
          <table:table-cell table:style-name="ce49" table:number-columns-spanned="3" table:number-rows-spanned="1"/>
          <table:covered-table-cell table:number-columns-repeated="2" table:style-name="ce93"/>
          <table:table-cell table:style-name="ce49" table:number-columns-spanned="3" table:number-rows-spanned="1"/>
          <table:covered-table-cell table:number-columns-repeated="2" table:style-name="ce93"/>
          <table:table-cell table:style-name="ce49" table:number-columns-spanned="3" table:number-rows-spanned="1"/>
          <table:covered-table-cell table:number-columns-repeated="2" table:style-name="ce9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"/>
          <table:table-cell table:style-name="ce49" table:number-columns-spanned="4" table:number-rows-spanned="1"/>
          <table:covered-table-cell table:number-columns-repeated="3" table:style-name="ce93"/>
          <table:table-cell table:style-name="ce49" table:number-columns-spanned="2" table:number-rows-spanned="1"/>
          <table:covered-table-cell table:style-name="ce93"/>
          <table:table-cell table:style-name="ce49" table:number-columns-spanned="3" table:number-rows-spanned="1"/>
          <table:covered-table-cell table:number-columns-repeated="2" table:style-name="ce93"/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49" table:number-columns-spanned="3" table:number-rows-spanned="1"/>
          <table:covered-table-cell table:number-columns-repeated="2" table:style-name="ce93"/>
          <table:table-cell table:style-name="ce49" table:number-columns-spanned="3" table:number-rows-spanned="1"/>
          <table:covered-table-cell table:number-columns-repeated="2" table:style-name="ce93"/>
          <table:table-cell table:style-name="ce49" table:number-columns-spanned="3" table:number-rows-spanned="1"/>
          <table:covered-table-cell table:number-columns-repeated="2" table:style-name="ce93"/>
          <table:table-cell table:style-name="ce49" table:number-columns-spanned="3" table:number-rows-spanned="1"/>
          <table:covered-table-cell table:number-columns-repeated="2" table:style-name="ce93"/>
          <table:table-cell/>
          <table:table-cell table:style-name="Streifen_20_unten_20_für_20_Farbe"/>
          <table:table-cell table:number-columns-repeated="2"/>
          <table:table-cell table:style-name="ce51" office:value-type="string" table:number-columns-spanned="30" table:number-rows-spanned="1">
            <text:p><text:s/>HÜ und andere Tests</text:p>
          </table:table-cell>
          <table:covered-table-cell table:number-columns-repeated="29" table:style-name="ce95"/>
          <table:table-cell table:number-columns-repeated="957"/>
        </table:table-row>
        <table:table-row table:style-name="ro2">
          <table:table-cell table:number-columns-repeated="3"/>
          <table:table-cell table:style-name="ce50" table:number-columns-spanned="4" table:number-rows-spanned="1"/>
          <table:covered-table-cell table:number-columns-repeated="3" table:style-name="ce94"/>
          <table:table-cell table:style-name="ce50" table:number-columns-spanned="2" table:number-rows-spanned="1"/>
          <table:covered-table-cell table:style-name="ce94"/>
          <table:table-cell table:style-name="ce50" table:number-columns-spanned="3" table:number-rows-spanned="1"/>
          <table:covered-table-cell table:number-columns-repeated="2" table:style-name="ce94"/>
          <table:table-cell table:style-name="ce235" table:number-columns-spanned="3" table:number-rows-spanned="1"/>
          <table:covered-table-cell table:number-columns-repeated="2" table:style-name="ce235"/>
          <table:table-cell table:style-name="ce235" table:number-columns-spanned="3" table:number-rows-spanned="1"/>
          <table:covered-table-cell table:number-columns-repeated="2" table:style-name="ce235"/>
          <table:table-cell table:style-name="ce235" table:number-columns-spanned="3" table:number-rows-spanned="1"/>
          <table:covered-table-cell table:number-columns-repeated="2" table:style-name="ce235"/>
          <table:table-cell table:style-name="ce50" table:number-columns-spanned="3" table:number-rows-spanned="1"/>
          <table:covered-table-cell table:number-columns-repeated="2" table:style-name="ce94"/>
          <table:table-cell table:style-name="ce50" table:number-columns-spanned="3" table:number-rows-spanned="1"/>
          <table:covered-table-cell table:number-columns-repeated="2" table:style-name="ce94"/>
          <table:table-cell table:style-name="ce50" table:number-columns-spanned="3" table:number-rows-spanned="1"/>
          <table:covered-table-cell table:number-columns-repeated="2" table:style-name="ce94"/>
          <table:table-cell table:style-name="ce50" table:number-columns-spanned="3" table:number-rows-spanned="1"/>
          <table:covered-table-cell table:number-columns-repeated="2" table:style-name="ce94"/>
          <table:table-cell/>
          <table:table-cell table:style-name="Streifen_20_unten_20_für_20_Farbe"/>
          <table:table-cell table:number-columns-repeated="2"/>
          <table:table-cell table:style-name="ce52" office:value-type="string">
            <text:p>Nr</text:p>
          </table:table-cell>
          <table:table-cell table:style-name="ce28" office:value-type="string" table:number-columns-spanned="3" table:number-rows-spanned="1">
            <text:p>Datum</text:p>
          </table:table-cell>
          <table:covered-table-cell table:style-name="ce115"/>
          <table:covered-table-cell table:style-name="ce129"/>
          <table:table-cell table:style-name="ce146" office:value-type="string" table:number-columns-spanned="10" table:number-rows-spanned="1">
            <text:p>Thema</text:p>
          </table:table-cell>
          <table:covered-table-cell table:number-columns-repeated="9" table:style-name="ce115"/>
          <table:table-cell table:style-name="ce48" office:value-type="string" table:number-columns-spanned="5" table:number-rows-spanned="1">
            <text:p>es fehlten</text:p>
          </table:table-cell>
          <table:covered-table-cell table:number-columns-repeated="4" table:style-name="ce334"/>
          <table:table-cell table:style-name="ce368" office:value-type="string" table:number-columns-spanned="3" table:number-rows-spanned="1">
            <text:p>zurück</text:p>
          </table:table-cell>
          <table:covered-table-cell table:number-columns-repeated="2" table:style-name="ce334"/>
          <table:table-cell table:style-name="ce52" office:value-type="float" office:value="1">
            <text:p>1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5">
            <text:p>5</text:p>
          </table:table-cell>
          <table:table-cell table:style-name="ce426" office:value-type="float" office:value="6">
            <text:p>6</text:p>
          </table:table-cell>
          <table:table-cell table:style-name="ce441" office:value-type="string" table:number-columns-spanned="2" table:number-rows-spanned="1">
            <text:p>Æ</text:p>
          </table:table-cell>
          <table:covered-table-cell table:style-name="ce473"/>
          <table:table-cell table:number-columns-repeated="957"/>
        </table:table-row>
        <table:table-row table:style-name="ro2">
          <table:table-cell table:number-columns-repeated="34"/>
          <table:table-cell table:style-name="Streifen_20_unten_20_für_20_Farbe"/>
          <table:table-cell table:number-columns-repeated="2"/>
          <table:table-cell table:style-name="ce53" office:value-type="float" office:value="1">
            <text:p>1</text:p>
          </table:table-cell>
          <table:table-cell table:style-name="ce96" table:number-columns-spanned="3" table:number-rows-spanned="1"/>
          <table:covered-table-cell table:style-name="ce116"/>
          <table:covered-table-cell table:style-name="ce130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116"/>
          <table:table-cell table:style-name="ce58"/>
          <table:table-cell table:style-name="ce116" table:number-columns-repeated="4"/>
          <table:table-cell table:style-name="ce130"/>
          <table:table-cell table:style-name="ce442" table:number-columns-spanned="2" table:number-rows-spanned="1"/>
          <table:covered-table-cell table:style-name="ce130"/>
          <table:table-cell table:number-columns-repeated="957"/>
        </table:table-row>
        <table:table-row table:style-name="ro2">
          <table:table-cell table:number-columns-repeated="34"/>
          <table:table-cell table:style-name="Streifen_20_unten_20_für_20_Farbe"/>
          <table:table-cell table:number-columns-repeated="2"/>
          <table:table-cell table:style-name="ce54" office:value-type="float" office:value="2">
            <text:p>2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 table:style-name="ce63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 table:number-columns-repeated="957"/>
        </table:table-row>
        <table:table-row table:style-name="ro2">
          <table:table-cell table:number-columns-repeated="3"/>
          <table:table-cell table:style-name="ce51" office:value-type="string" table:number-columns-spanned="30" table:number-rows-spanned="1">
            <text:p><text:s/>HÜ und andere Tests</text:p>
          </table:table-cell>
          <table:covered-table-cell table:number-columns-repeated="29" table:style-name="ce95"/>
          <table:table-cell/>
          <table:table-cell table:style-name="Streifen_20_unten_20_für_20_Farbe"/>
          <table:table-cell table:number-columns-repeated="2"/>
          <table:table-cell table:style-name="ce53" office:value-type="float" office:value="3">
            <text:p>3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 table:number-columns-repeated="957"/>
        </table:table-row>
        <table:table-row table:style-name="ro2">
          <table:table-cell table:number-columns-repeated="3"/>
          <table:table-cell table:style-name="ce52" office:value-type="string">
            <text:p>Nr</text:p>
          </table:table-cell>
          <table:table-cell table:style-name="ce28" office:value-type="string" table:number-columns-spanned="3" table:number-rows-spanned="1">
            <text:p>Datum</text:p>
          </table:table-cell>
          <table:covered-table-cell table:style-name="ce115"/>
          <table:covered-table-cell table:style-name="ce129"/>
          <table:table-cell table:style-name="ce146" office:value-type="string" table:number-columns-spanned="10" table:number-rows-spanned="1">
            <text:p>Thema</text:p>
          </table:table-cell>
          <table:covered-table-cell table:number-columns-repeated="9" table:style-name="ce115"/>
          <table:table-cell table:style-name="ce48" office:value-type="string" table:number-columns-spanned="5" table:number-rows-spanned="1">
            <text:p>es fehlten</text:p>
          </table:table-cell>
          <table:covered-table-cell table:number-columns-repeated="4" table:style-name="ce334"/>
          <table:table-cell table:style-name="ce368" office:value-type="string" table:number-columns-spanned="3" table:number-rows-spanned="1">
            <text:p>zurück</text:p>
          </table:table-cell>
          <table:covered-table-cell table:number-columns-repeated="2" table:style-name="ce334"/>
          <table:table-cell table:style-name="ce52" office:value-type="float" office:value="1">
            <text:p>1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5">
            <text:p>5</text:p>
          </table:table-cell>
          <table:table-cell table:style-name="ce426" office:value-type="float" office:value="6">
            <text:p>6</text:p>
          </table:table-cell>
          <table:table-cell table:style-name="ce441" office:value-type="string" table:number-columns-spanned="2" table:number-rows-spanned="1">
            <text:p>Æ</text:p>
          </table:table-cell>
          <table:covered-table-cell table:style-name="ce473"/>
          <table:table-cell/>
          <table:table-cell table:style-name="Streifen_20_unten_20_für_20_Farbe"/>
          <table:table-cell table:number-columns-repeated="2"/>
          <table:table-cell table:style-name="ce54" office:value-type="float" office:value="4">
            <text:p>4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 table:number-columns-repeated="957"/>
        </table:table-row>
        <table:table-row table:style-name="ro2">
          <table:table-cell table:number-columns-repeated="3"/>
          <table:table-cell table:style-name="ce53" office:value-type="float" office:value="1">
            <text:p>1</text:p>
          </table:table-cell>
          <table:table-cell table:style-name="ce96" table:number-columns-spanned="3" table:number-rows-spanned="1"/>
          <table:covered-table-cell table:style-name="ce116"/>
          <table:covered-table-cell table:style-name="ce130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116"/>
          <table:table-cell table:style-name="ce58"/>
          <table:table-cell table:style-name="ce116" table:number-columns-repeated="4"/>
          <table:table-cell table:style-name="ce130"/>
          <table:table-cell table:style-name="ce442" table:number-columns-spanned="2" table:number-rows-spanned="1"/>
          <table:covered-table-cell table:style-name="ce130"/>
          <table:table-cell/>
          <table:table-cell table:style-name="Streifen_20_unten_20_für_20_Farbe"/>
          <table:table-cell table:number-columns-repeated="2"/>
          <table:table-cell table:style-name="ce53" office:value-type="float" office:value="5">
            <text:p>5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 table:number-columns-repeated="957"/>
        </table:table-row>
        <table:table-row table:style-name="ro2">
          <table:table-cell table:number-columns-repeated="3"/>
          <table:table-cell table:style-name="ce54" office:value-type="float" office:value="2">
            <text:p>2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 table:style-name="ce63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/>
          <table:table-cell table:style-name="Streifen_20_unten_20_für_20_Farbe"/>
          <table:table-cell table:number-columns-repeated="2"/>
          <table:table-cell table:style-name="ce54" office:value-type="float" office:value="10">
            <text:p>10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 table:number-columns-repeated="957"/>
        </table:table-row>
        <table:table-row table:style-name="ro2">
          <table:table-cell table:number-columns-repeated="3"/>
          <table:table-cell table:style-name="ce53" office:value-type="float" office:value="3">
            <text:p>3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/>
          <table:table-cell table:style-name="Streifen_20_unten_20_für_20_Farbe"/>
          <table:table-cell table:number-columns-repeated="2"/>
          <table:table-cell table:style-name="ce53" office:value-type="float" office:value="11">
            <text:p>11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 table:number-columns-repeated="957"/>
        </table:table-row>
        <table:table-row table:style-name="ro2">
          <table:table-cell table:number-columns-repeated="3"/>
          <table:table-cell table:style-name="ce54" office:value-type="float" office:value="4">
            <text:p>4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/>
          <table:table-cell table:style-name="Streifen_20_unten_20_für_20_Farbe"/>
          <table:table-cell table:number-columns-repeated="2"/>
          <table:table-cell table:style-name="ce55" office:value-type="float" office:value="12">
            <text:p>12</text:p>
          </table:table-cell>
          <table:table-cell table:style-name="ce50" table:number-columns-spanned="3" table:number-rows-spanned="1"/>
          <table:covered-table-cell table:style-name="ce117"/>
          <table:covered-table-cell table:style-name="ce133"/>
          <table:table-cell table:style-name="ce147" table:number-columns-spanned="10" table:number-rows-spanned="1"/>
          <table:covered-table-cell table:number-columns-repeated="9" table:style-name="ce120"/>
          <table:table-cell table:style-name="ce50" table:number-columns-spanned="5" table:number-rows-spanned="1"/>
          <table:covered-table-cell table:number-columns-repeated="4" table:style-name="ce120"/>
          <table:table-cell table:style-name="ce147" table:number-columns-spanned="3" table:number-rows-spanned="1"/>
          <table:covered-table-cell table:number-columns-repeated="2" table:style-name="ce120"/>
          <table:table-cell table:style-name="ce62"/>
          <table:table-cell table:style-name="ce120" table:number-columns-repeated="4"/>
          <table:table-cell table:style-name="ce429"/>
          <table:table-cell table:style-name="ce443" table:number-columns-spanned="2" table:number-rows-spanned="1"/>
          <table:covered-table-cell table:style-name="ce133"/>
          <table:table-cell table:number-columns-repeated="957"/>
        </table:table-row>
        <table:table-row table:style-name="ro2">
          <table:table-cell table:number-columns-repeated="3"/>
          <table:table-cell table:style-name="ce53" office:value-type="float" office:value="5">
            <text:p>5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"/>
          <table:table-cell table:style-name="ce54" office:value-type="float" office:value="6">
            <text:p>6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"/>
          <table:table-cell table:style-name="ce53" office:value-type="float" office:value="7">
            <text:p>7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"/>
          <table:table-cell table:style-name="ce54" office:value-type="float" office:value="8">
            <text:p>8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"/>
          <table:table-cell table:style-name="ce53" office:value-type="float" office:value="9">
            <text:p>9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"/>
          <table:table-cell table:style-name="ce54" office:value-type="float" office:value="10">
            <text:p>10</text:p>
          </table:table-cell>
          <table:table-cell table:style-name="ce49" table:number-columns-spanned="3" table:number-rows-spanned="1"/>
          <table:covered-table-cell/>
          <table:covered-table-cell table:style-name="ce131"/>
          <table:table-cell table:style-name="ce139" table:number-columns-spanned="10" table:number-rows-spanned="1"/>
          <table:covered-table-cell table:number-columns-repeated="9" table:style-name="ce63"/>
          <table:table-cell table:style-name="ce49" table:number-columns-spanned="5" table:number-rows-spanned="1"/>
          <table:covered-table-cell table:number-columns-repeated="4" table:style-name="ce63"/>
          <table:table-cell table:style-name="ce139" table:number-columns-spanned="3" table:number-rows-spanned="1"/>
          <table:covered-table-cell table:number-columns-repeated="2"/>
          <table:table-cell table:style-name="ce61"/>
          <table:table-cell table:style-name="ce63" table:number-columns-repeated="4"/>
          <table:table-cell table:style-name="ce427"/>
          <table:table-cell table:style-name="ce162" table:number-columns-spanned="2" table:number-rows-spanned="1"/>
          <table:covered-table-cell table:style-name="ce131"/>
          <table:table-cell/>
          <table:table-cell table:style-name="Streifen_20_unten_20_für_20_Farbe"/>
          <table:table-cell table:number-columns-repeated="2"/>
          <table:table-cell table:style-name="ce56" office:value-type="string" table:number-columns-spanned="30" table:number-rows-spanned="1">
            <text:p><text:s/>Kursarbeiten</text:p>
          </table:table-cell>
          <table:covered-table-cell table:number-columns-repeated="29"/>
          <table:table-cell table:number-columns-repeated="957"/>
        </table:table-row>
        <table:table-row table:style-name="ro2">
          <table:table-cell table:number-columns-repeated="3"/>
          <table:table-cell table:style-name="ce53" office:value-type="float" office:value="11">
            <text:p>11</text:p>
          </table:table-cell>
          <table:table-cell table:style-name="ce96" table:number-columns-spanned="3" table:number-rows-spanned="1"/>
          <table:covered-table-cell table:style-name="ce31"/>
          <table:covered-table-cell table:style-name="ce132"/>
          <table:table-cell table:style-name="ce30" table:number-columns-spanned="10" table:number-rows-spanned="1"/>
          <table:covered-table-cell table:number-columns-repeated="9" table:style-name="ce116"/>
          <table:table-cell table:style-name="ce96" table:number-columns-spanned="5" table:number-rows-spanned="1"/>
          <table:covered-table-cell table:number-columns-repeated="4" table:style-name="ce116"/>
          <table:table-cell table:style-name="ce30" table:number-columns-spanned="3" table:number-rows-spanned="1"/>
          <table:covered-table-cell table:number-columns-repeated="2" table:style-name="ce31"/>
          <table:table-cell table:style-name="ce58"/>
          <table:table-cell table:style-name="ce116" table:number-columns-repeated="4"/>
          <table:table-cell table:style-name="ce428"/>
          <table:table-cell table:style-name="ce442" table:number-columns-spanned="2" table:number-rows-spanned="1"/>
          <table:covered-table-cell table:style-name="ce132"/>
          <table:table-cell/>
          <table:table-cell table:style-name="Streifen_20_unten_20_für_20_Farbe"/>
          <table:table-cell table:number-columns-repeated="2"/>
          <table:table-cell table:style-name="ce57" office:value-type="float" office:value="1" table:number-columns-spanned="1" table:number-rows-spanned="4">
            <text:p>1</text:p>
          </table:table-cell>
          <table:table-cell table:style-name="ce97" office:value-type="string" table:number-columns-spanned="3" table:number-rows-spanned="1">
            <text:p>Datum</text:p>
          </table:table-cell>
          <table:covered-table-cell table:style-name="ce118"/>
          <table:covered-table-cell table:style-name="ce134"/>
          <table:table-cell table:style-name="ce148" office:value-type="string" table:number-columns-spanned="8" table:number-rows-spanned="2">
            <text:p>Thema:</text:p>
          </table:table-cell>
          <table:covered-table-cell table:number-columns-repeated="7" table:style-name="ce159"/>
          <table:table-cell table:style-name="ce311" office:value-type="float" office:value="15">
            <text:p>15</text:p>
          </table:table-cell>
          <table:table-cell table:style-name="ce317" table:formula="of:=[.AX25]-1" office:value-type="float" office:value="14">
            <text:p>14</text:p>
          </table:table-cell>
          <table:table-cell table:style-name="ce328" table:formula="of:=[.AY25]-1" office:value-type="float" office:value="13">
            <text:p>13</text:p>
          </table:table-cell>
          <table:table-cell table:style-name="ce311" table:formula="of:=[.AZ25]-1" office:value-type="float" office:value="12">
            <text:p>12</text:p>
          </table:table-cell>
          <table:table-cell table:style-name="ce317" table:formula="of:=[.BA25]-1" office:value-type="float" office:value="11">
            <text:p>11</text:p>
          </table:table-cell>
          <table:table-cell table:style-name="ce328" table:formula="of:=[.BB25]-1" office:value-type="float" office:value="10">
            <text:p>10</text:p>
          </table:table-cell>
          <table:table-cell table:style-name="ce311" table:formula="of:=[.BC25]-1" office:value-type="float" office:value="9">
            <text:p>9</text:p>
          </table:table-cell>
          <table:table-cell table:style-name="ce317" table:formula="of:=[.BD25]-1" office:value-type="float" office:value="8">
            <text:p>8</text:p>
          </table:table-cell>
          <table:table-cell table:style-name="ce328" table:formula="of:=[.BE25]-1" office:value-type="float" office:value="7">
            <text:p>7</text:p>
          </table:table-cell>
          <table:table-cell table:style-name="ce311" table:formula="of:=[.BF25]-1" office:value-type="float" office:value="6">
            <text:p>6</text:p>
          </table:table-cell>
          <table:table-cell table:style-name="ce317" table:formula="of:=[.BG25]-1" office:value-type="float" office:value="5">
            <text:p>5</text:p>
          </table:table-cell>
          <table:table-cell table:style-name="ce328" table:formula="of:=[.BH25]-1" office:value-type="float" office:value="4">
            <text:p>4</text:p>
          </table:table-cell>
          <table:table-cell table:style-name="ce311" table:formula="of:=[.BI25]-1" office:value-type="float" office:value="3">
            <text:p>3</text:p>
          </table:table-cell>
          <table:table-cell table:style-name="ce317" table:formula="of:=[.BJ25]-1" office:value-type="float" office:value="2">
            <text:p>2</text:p>
          </table:table-cell>
          <table:table-cell table:style-name="ce328" table:formula="of:=[.BK25]-1" office:value-type="float" office:value="1">
            <text:p>1</text:p>
          </table:table-cell>
          <table:table-cell table:style-name="ce430" table:formula="of:=[.BL25]-1" office:value-type="float" office:value="0">
            <text:p>0</text:p>
          </table:table-cell>
          <table:table-cell table:style-name="ce444" office:value-type="string">
            <text:p>Æ</text:p>
          </table:table-cell>
          <table:table-cell table:style-name="ce474" office:value-type="string">
            <text:p>Pt</text:p>
          </table:table-cell>
          <table:table-cell table:number-columns-repeated="957"/>
        </table:table-row>
        <table:table-row table:style-name="ro2">
          <table:table-cell table:number-columns-repeated="3"/>
          <table:table-cell table:style-name="ce55" office:value-type="float" office:value="12">
            <text:p>12</text:p>
          </table:table-cell>
          <table:table-cell table:style-name="ce50" table:number-columns-spanned="3" table:number-rows-spanned="1"/>
          <table:covered-table-cell table:style-name="ce117"/>
          <table:covered-table-cell table:style-name="ce133"/>
          <table:table-cell table:style-name="ce147" table:number-columns-spanned="10" table:number-rows-spanned="1"/>
          <table:covered-table-cell table:number-columns-repeated="9" table:style-name="ce120"/>
          <table:table-cell table:style-name="ce50" table:number-columns-spanned="5" table:number-rows-spanned="1"/>
          <table:covered-table-cell table:number-columns-repeated="4" table:style-name="ce120"/>
          <table:table-cell table:style-name="ce147" table:number-columns-spanned="3" table:number-rows-spanned="1"/>
          <table:covered-table-cell table:number-columns-repeated="2" table:style-name="ce120"/>
          <table:table-cell table:style-name="ce62"/>
          <table:table-cell table:style-name="ce120" table:number-columns-repeated="4"/>
          <table:table-cell table:style-name="ce429"/>
          <table:table-cell table:style-name="ce443" table:number-columns-spanned="2" table:number-rows-spanned="1"/>
          <table:covered-table-cell table:style-name="ce133"/>
          <table:table-cell/>
          <table:table-cell table:style-name="Streifen_20_unten_20_für_20_Farbe"/>
          <table:table-cell table:number-columns-repeated="2"/>
          <table:covered-table-cell table:style-name="ce58"/>
          <table:table-cell table:style-name="ce98" table:number-columns-spanned="3" table:number-rows-spanned="1"/>
          <table:covered-table-cell table:style-name="ce119"/>
          <table:covered-table-cell table:style-name="ce135"/>
          <table:covered-table-cell table:number-columns-repeated="8" table:style-name="ce149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269"/>
          <table:table-cell table:style-name="ce445" table:number-columns-spanned="2" table:number-rows-spanned="1"/>
          <table:covered-table-cell table:style-name="ce475"/>
          <table:table-cell table:number-columns-repeated="957"/>
        </table:table-row>
        <table:table-row table:style-name="ro2">
          <table:table-cell table:number-columns-repeated="34"/>
          <table:table-cell table:style-name="Streifen_20_unten_20_für_20_Farbe"/>
          <table:table-cell table:number-columns-repeated="2"/>
          <table:covered-table-cell table:style-name="ce58"/>
          <table:table-cell table:style-name="ce97" office:value-type="string" table:number-columns-spanned="3" table:number-rows-spanned="1">
            <text:p>Zurück</text:p>
          </table:table-cell>
          <table:covered-table-cell table:style-name="ce118"/>
          <table:covered-table-cell table:style-name="ce134"/>
          <table:table-cell table:style-name="ce150" office:value-type="string" table:number-columns-spanned="8" table:number-rows-spanned="2">
            <text:p>es fehlten:</text:p>
          </table:table-cell>
          <table:covered-table-cell table:number-columns-repeated="7" table:style-name="ce149"/>
          <table:table-cell table:style-name="ce97" office:value-type="float" office:value="1" table:number-columns-spanned="3" table:number-rows-spanned="1">
            <text:p>1</text:p>
          </table:table-cell>
          <table:covered-table-cell table:style-name="ce317"/>
          <table:covered-table-cell table:style-name="ce328"/>
          <table:table-cell table:style-name="ce97" office:value-type="float" office:value="2" table:number-columns-spanned="3" table:number-rows-spanned="1">
            <text:p>2</text:p>
          </table:table-cell>
          <table:covered-table-cell table:style-name="ce317"/>
          <table:covered-table-cell table:style-name="ce328"/>
          <table:table-cell table:style-name="ce97" office:value-type="float" office:value="3" table:number-columns-spanned="3" table:number-rows-spanned="1">
            <text:p>3</text:p>
          </table:table-cell>
          <table:covered-table-cell table:style-name="ce317"/>
          <table:covered-table-cell table:style-name="ce328"/>
          <table:table-cell table:style-name="ce97" office:value-type="float" office:value="4" table:number-columns-spanned="3" table:number-rows-spanned="1">
            <text:p>4</text:p>
          </table:table-cell>
          <table:covered-table-cell table:style-name="ce317"/>
          <table:covered-table-cell table:style-name="ce328"/>
          <table:table-cell table:style-name="ce97" office:value-type="float" office:value="5" table:number-columns-spanned="3" table:number-rows-spanned="1">
            <text:p>5</text:p>
          </table:table-cell>
          <table:covered-table-cell table:style-name="ce317"/>
          <table:covered-table-cell table:style-name="ce328"/>
          <table:table-cell table:style-name="ce430" office:value-type="float" office:value="6">
            <text:p>6</text:p>
          </table:table-cell>
          <table:table-cell table:style-name="ce446" office:value-type="string" table:number-columns-spanned="2" table:number-rows-spanned="1">
            <text:p>Æ</text:p>
          </table:table-cell>
          <table:covered-table-cell table:style-name="ce476"/>
          <table:table-cell table:number-columns-repeated="957"/>
        </table:table-row>
        <table:table-row table:style-name="ro2">
          <table:table-cell table:number-columns-repeated="34"/>
          <table:table-cell table:style-name="Streifen_20_unten_20_für_20_Farbe"/>
          <table:table-cell table:number-columns-repeated="2"/>
          <table:covered-table-cell table:style-name="ce59"/>
          <table:table-cell table:style-name="ce98" table:number-columns-spanned="3" table:number-rows-spanned="1"/>
          <table:covered-table-cell table:style-name="ce119"/>
          <table:covered-table-cell table:style-name="ce135"/>
          <table:covered-table-cell table:number-columns-repeated="8" table:style-name="ce150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269"/>
          <table:table-cell table:style-name="ce447" table:number-columns-spanned="2" table:number-rows-spanned="1"/>
          <table:covered-table-cell table:style-name="ce477"/>
          <table:table-cell table:number-columns-repeated="957"/>
        </table:table-row>
        <table:table-row table:style-name="ro2">
          <table:table-cell table:number-columns-repeated="34"/>
          <table:table-cell table:style-name="Streifen_20_unten_20_für_20_Farbe"/>
          <table:table-cell table:number-columns-repeated="2"/>
          <table:table-cell table:style-name="ce60" table:formula="of:=[.AL25]+1" office:value-type="float" office:value="2" table:number-columns-spanned="1" table:number-rows-spanned="4">
            <text:p>2</text:p>
          </table:table-cell>
          <table:table-cell table:style-name="ce99" office:value-type="string" table:number-columns-spanned="3" table:number-rows-spanned="1">
            <text:p>Datum</text:p>
          </table:table-cell>
          <table:covered-table-cell table:style-name="ce95"/>
          <table:covered-table-cell table:style-name="ce136"/>
          <table:table-cell table:style-name="ce151" office:value-type="string" table:number-columns-spanned="8" table:number-rows-spanned="2">
            <text:p>Thema:</text:p>
          </table:table-cell>
          <table:covered-table-cell table:number-columns-repeated="7" table:style-name="ce160"/>
          <table:table-cell table:style-name="ce312" office:value-type="float" office:value="15">
            <text:p>15</text:p>
          </table:table-cell>
          <table:table-cell table:style-name="ce318" table:formula="of:=[.AX29]-1" office:value-type="float" office:value="14">
            <text:p>14</text:p>
          </table:table-cell>
          <table:table-cell table:style-name="ce329" table:formula="of:=[.AY29]-1" office:value-type="float" office:value="13">
            <text:p>13</text:p>
          </table:table-cell>
          <table:table-cell table:style-name="ce312" table:formula="of:=[.AZ29]-1" office:value-type="float" office:value="12">
            <text:p>12</text:p>
          </table:table-cell>
          <table:table-cell table:style-name="ce318" table:formula="of:=[.BA29]-1" office:value-type="float" office:value="11">
            <text:p>11</text:p>
          </table:table-cell>
          <table:table-cell table:style-name="ce329" table:formula="of:=[.BB29]-1" office:value-type="float" office:value="10">
            <text:p>10</text:p>
          </table:table-cell>
          <table:table-cell table:style-name="ce312" table:formula="of:=[.BC29]-1" office:value-type="float" office:value="9">
            <text:p>9</text:p>
          </table:table-cell>
          <table:table-cell table:style-name="ce318" table:formula="of:=[.BD29]-1" office:value-type="float" office:value="8">
            <text:p>8</text:p>
          </table:table-cell>
          <table:table-cell table:style-name="ce329" table:formula="of:=[.BE29]-1" office:value-type="float" office:value="7">
            <text:p>7</text:p>
          </table:table-cell>
          <table:table-cell table:style-name="ce312" table:formula="of:=[.BF29]-1" office:value-type="float" office:value="6">
            <text:p>6</text:p>
          </table:table-cell>
          <table:table-cell table:style-name="ce318" table:formula="of:=[.BG29]-1" office:value-type="float" office:value="5">
            <text:p>5</text:p>
          </table:table-cell>
          <table:table-cell table:style-name="ce329" table:formula="of:=[.BH29]-1" office:value-type="float" office:value="4">
            <text:p>4</text:p>
          </table:table-cell>
          <table:table-cell table:style-name="ce312" table:formula="of:=[.BI29]-1" office:value-type="float" office:value="3">
            <text:p>3</text:p>
          </table:table-cell>
          <table:table-cell table:style-name="ce318" table:formula="of:=[.BJ29]-1" office:value-type="float" office:value="2">
            <text:p>2</text:p>
          </table:table-cell>
          <table:table-cell table:style-name="ce329" table:formula="of:=[.BK29]-1" office:value-type="float" office:value="1">
            <text:p>1</text:p>
          </table:table-cell>
          <table:table-cell table:style-name="ce431" table:formula="of:=[.BL29]-1" office:value-type="float" office:value="0">
            <text:p>0</text:p>
          </table:table-cell>
          <table:table-cell table:style-name="ce448" office:value-type="string">
            <text:p>Æ</text:p>
          </table:table-cell>
          <table:table-cell table:style-name="ce478" office:value-type="string">
            <text:p>Pt</text:p>
          </table:table-cell>
          <table:table-cell table:number-columns-repeated="957"/>
        </table:table-row>
        <table:table-row table:style-name="ro2">
          <table:table-cell table:number-columns-repeated="3"/>
          <table:table-cell table:style-name="ce56" office:value-type="string" table:number-columns-spanned="30" table:number-rows-spanned="1">
            <text:p><text:s/>Kursarbeiten</text:p>
          </table:table-cell>
          <table:covered-table-cell table:number-columns-repeated="29"/>
          <table:table-cell/>
          <table:table-cell table:style-name="Streifen_20_unten_20_für_20_Farbe"/>
          <table:table-cell table:number-columns-repeated="2"/>
          <table:covered-table-cell table:style-name="ce61"/>
          <table:table-cell table:style-name="ce50" table:number-columns-spanned="3" table:number-rows-spanned="1"/>
          <table:covered-table-cell table:style-name="ce120"/>
          <table:covered-table-cell table:style-name="ce137"/>
          <table:covered-table-cell table:number-columns-repeated="8" table:style-name="ce152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94"/>
          <table:table-cell table:style-name="ce449" table:number-columns-spanned="2" table:number-rows-spanned="1"/>
          <table:covered-table-cell table:style-name="ce479"/>
          <table:table-cell table:number-columns-repeated="957"/>
        </table:table-row>
        <table:table-row table:style-name="ro2">
          <table:table-cell table:number-columns-repeated="3"/>
          <table:table-cell table:style-name="ce57" office:value-type="float" office:value="1" table:number-columns-spanned="1" table:number-rows-spanned="4">
            <text:p>1</text:p>
          </table:table-cell>
          <table:table-cell table:style-name="ce97" office:value-type="string" table:number-columns-spanned="3" table:number-rows-spanned="1">
            <text:p>Datum</text:p>
          </table:table-cell>
          <table:covered-table-cell table:style-name="ce118"/>
          <table:covered-table-cell table:style-name="ce134"/>
          <table:table-cell table:style-name="ce148" office:value-type="string" table:number-columns-spanned="8" table:number-rows-spanned="2">
            <text:p>Thema:</text:p>
          </table:table-cell>
          <table:covered-table-cell table:number-columns-repeated="7" table:style-name="ce159"/>
          <table:table-cell table:style-name="ce311" office:value-type="float" office:value="15">
            <text:p>15</text:p>
          </table:table-cell>
          <table:table-cell table:style-name="ce317" table:formula="of:=[.P31]-1" office:value-type="float" office:value="14">
            <text:p>14</text:p>
          </table:table-cell>
          <table:table-cell table:style-name="ce328" table:formula="of:=[.Q31]-1" office:value-type="float" office:value="13">
            <text:p>13</text:p>
          </table:table-cell>
          <table:table-cell table:style-name="ce311" table:formula="of:=[.R31]-1" office:value-type="float" office:value="12">
            <text:p>12</text:p>
          </table:table-cell>
          <table:table-cell table:style-name="ce317" table:formula="of:=[.S31]-1" office:value-type="float" office:value="11">
            <text:p>11</text:p>
          </table:table-cell>
          <table:table-cell table:style-name="ce328" table:formula="of:=[.T31]-1" office:value-type="float" office:value="10">
            <text:p>10</text:p>
          </table:table-cell>
          <table:table-cell table:style-name="ce311" table:formula="of:=[.U31]-1" office:value-type="float" office:value="9">
            <text:p>9</text:p>
          </table:table-cell>
          <table:table-cell table:style-name="ce317" table:formula="of:=[.V31]-1" office:value-type="float" office:value="8">
            <text:p>8</text:p>
          </table:table-cell>
          <table:table-cell table:style-name="ce328" table:formula="of:=[.W31]-1" office:value-type="float" office:value="7">
            <text:p>7</text:p>
          </table:table-cell>
          <table:table-cell table:style-name="ce311" table:formula="of:=[.X31]-1" office:value-type="float" office:value="6">
            <text:p>6</text:p>
          </table:table-cell>
          <table:table-cell table:style-name="ce317" table:formula="of:=[.Y31]-1" office:value-type="float" office:value="5">
            <text:p>5</text:p>
          </table:table-cell>
          <table:table-cell table:style-name="ce328" table:formula="of:=[.Z31]-1" office:value-type="float" office:value="4">
            <text:p>4</text:p>
          </table:table-cell>
          <table:table-cell table:style-name="ce311" table:formula="of:=[.AA31]-1" office:value-type="float" office:value="3">
            <text:p>3</text:p>
          </table:table-cell>
          <table:table-cell table:style-name="ce317" table:formula="of:=[.AB31]-1" office:value-type="float" office:value="2">
            <text:p>2</text:p>
          </table:table-cell>
          <table:table-cell table:style-name="ce328" table:formula="of:=[.AC31]-1" office:value-type="float" office:value="1">
            <text:p>1</text:p>
          </table:table-cell>
          <table:table-cell table:style-name="ce430" table:formula="of:=[.AD31]-1" office:value-type="float" office:value="0">
            <text:p>0</text:p>
          </table:table-cell>
          <table:table-cell table:style-name="ce444" office:value-type="string">
            <text:p>Æ</text:p>
          </table:table-cell>
          <table:table-cell table:style-name="ce474" office:value-type="string">
            <text:p>Pt</text:p>
          </table:table-cell>
          <table:table-cell/>
          <table:table-cell table:style-name="Streifen_20_unten_20_für_20_Farbe"/>
          <table:table-cell table:number-columns-repeated="2"/>
          <table:covered-table-cell table:style-name="ce61"/>
          <table:table-cell table:style-name="ce99" office:value-type="string" table:number-columns-spanned="3" table:number-rows-spanned="1">
            <text:p>Zurück</text:p>
          </table:table-cell>
          <table:covered-table-cell table:style-name="ce95"/>
          <table:covered-table-cell table:style-name="ce136"/>
          <table:table-cell table:style-name="ce153" office:value-type="string" table:number-columns-spanned="8" table:number-rows-spanned="2">
            <text:p>es fehlten:</text:p>
          </table:table-cell>
          <table:covered-table-cell table:number-columns-repeated="7" table:style-name="ce152"/>
          <table:table-cell table:style-name="ce99" office:value-type="float" office:value="1" table:number-columns-spanned="3" table:number-rows-spanned="1">
            <text:p>1</text:p>
          </table:table-cell>
          <table:covered-table-cell table:style-name="ce318"/>
          <table:covered-table-cell table:style-name="ce329"/>
          <table:table-cell table:style-name="ce99" office:value-type="float" office:value="2" table:number-columns-spanned="3" table:number-rows-spanned="1">
            <text:p>2</text:p>
          </table:table-cell>
          <table:covered-table-cell table:style-name="ce318"/>
          <table:covered-table-cell table:style-name="ce329"/>
          <table:table-cell table:style-name="ce99" office:value-type="float" office:value="3" table:number-columns-spanned="3" table:number-rows-spanned="1">
            <text:p>3</text:p>
          </table:table-cell>
          <table:covered-table-cell table:style-name="ce318"/>
          <table:covered-table-cell table:style-name="ce329"/>
          <table:table-cell table:style-name="ce99" office:value-type="float" office:value="4" table:number-columns-spanned="3" table:number-rows-spanned="1">
            <text:p>4</text:p>
          </table:table-cell>
          <table:covered-table-cell table:style-name="ce318"/>
          <table:covered-table-cell table:style-name="ce329"/>
          <table:table-cell table:style-name="ce99" office:value-type="float" office:value="5" table:number-columns-spanned="3" table:number-rows-spanned="1">
            <text:p>5</text:p>
          </table:table-cell>
          <table:covered-table-cell table:style-name="ce318"/>
          <table:covered-table-cell table:style-name="ce329"/>
          <table:table-cell table:style-name="ce431" office:value-type="float" office:value="6">
            <text:p>6</text:p>
          </table:table-cell>
          <table:table-cell table:style-name="ce450" office:value-type="string" table:number-columns-spanned="2" table:number-rows-spanned="1">
            <text:p>Æ</text:p>
          </table:table-cell>
          <table:covered-table-cell table:style-name="ce480"/>
          <table:table-cell table:number-columns-repeated="957"/>
        </table:table-row>
        <table:table-row table:style-name="ro2">
          <table:table-cell table:number-columns-repeated="3"/>
          <table:covered-table-cell table:style-name="ce58"/>
          <table:table-cell table:style-name="ce98" table:number-columns-spanned="3" table:number-rows-spanned="1"/>
          <table:covered-table-cell table:style-name="ce119"/>
          <table:covered-table-cell table:style-name="ce135"/>
          <table:covered-table-cell table:number-columns-repeated="8" table:style-name="ce149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269"/>
          <table:table-cell table:style-name="ce445" table:number-columns-spanned="2" table:number-rows-spanned="1"/>
          <table:covered-table-cell table:style-name="ce475"/>
          <table:table-cell/>
          <table:table-cell table:style-name="Streifen_20_unten_20_für_20_Farbe"/>
          <table:table-cell table:number-columns-repeated="2"/>
          <table:covered-table-cell table:style-name="ce62"/>
          <table:table-cell table:style-name="ce50" table:number-columns-spanned="3" table:number-rows-spanned="1"/>
          <table:covered-table-cell table:style-name="ce120"/>
          <table:covered-table-cell table:style-name="ce137"/>
          <table:covered-table-cell table:number-columns-repeated="8" table:style-name="ce153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94"/>
          <table:table-cell table:style-name="ce451" table:number-columns-spanned="2" table:number-rows-spanned="1"/>
          <table:covered-table-cell table:style-name="ce481"/>
          <table:table-cell table:number-columns-repeated="957"/>
        </table:table-row>
        <table:table-row table:style-name="ro2">
          <table:table-cell table:number-columns-repeated="3"/>
          <table:covered-table-cell table:style-name="ce58"/>
          <table:table-cell table:style-name="ce97" office:value-type="string" table:number-columns-spanned="3" table:number-rows-spanned="1">
            <text:p>Zurück</text:p>
          </table:table-cell>
          <table:covered-table-cell table:style-name="ce118"/>
          <table:covered-table-cell table:style-name="ce134"/>
          <table:table-cell table:style-name="ce150" office:value-type="string" table:number-columns-spanned="8" table:number-rows-spanned="2">
            <text:p>es fehlten:</text:p>
          </table:table-cell>
          <table:covered-table-cell table:number-columns-repeated="7" table:style-name="ce149"/>
          <table:table-cell table:style-name="ce97" office:value-type="float" office:value="1" table:number-columns-spanned="3" table:number-rows-spanned="1">
            <text:p>1</text:p>
          </table:table-cell>
          <table:covered-table-cell table:style-name="ce317"/>
          <table:covered-table-cell table:style-name="ce328"/>
          <table:table-cell table:style-name="ce97" office:value-type="float" office:value="2" table:number-columns-spanned="3" table:number-rows-spanned="1">
            <text:p>2</text:p>
          </table:table-cell>
          <table:covered-table-cell table:style-name="ce317"/>
          <table:covered-table-cell table:style-name="ce328"/>
          <table:table-cell table:style-name="ce97" office:value-type="float" office:value="3" table:number-columns-spanned="3" table:number-rows-spanned="1">
            <text:p>3</text:p>
          </table:table-cell>
          <table:covered-table-cell table:style-name="ce317"/>
          <table:covered-table-cell table:style-name="ce328"/>
          <table:table-cell table:style-name="ce97" office:value-type="float" office:value="4" table:number-columns-spanned="3" table:number-rows-spanned="1">
            <text:p>4</text:p>
          </table:table-cell>
          <table:covered-table-cell table:style-name="ce317"/>
          <table:covered-table-cell table:style-name="ce328"/>
          <table:table-cell table:style-name="ce97" office:value-type="float" office:value="5" table:number-columns-spanned="3" table:number-rows-spanned="1">
            <text:p>5</text:p>
          </table:table-cell>
          <table:covered-table-cell table:style-name="ce317"/>
          <table:covered-table-cell table:style-name="ce328"/>
          <table:table-cell table:style-name="ce430" office:value-type="float" office:value="6">
            <text:p>6</text:p>
          </table:table-cell>
          <table:table-cell table:style-name="ce446" office:value-type="string" table:number-columns-spanned="2" table:number-rows-spanned="1">
            <text:p>Æ</text:p>
          </table:table-cell>
          <table:covered-table-cell table:style-name="ce476"/>
          <table:table-cell/>
          <table:table-cell table:style-name="Streifen_20_unten_20_für_20_Farbe"/>
          <table:table-cell table:number-columns-repeated="2"/>
          <table:table-cell table:style-name="ce57" office:value-type="float" office:value="3" table:number-columns-spanned="1" table:number-rows-spanned="4">
            <text:p>3</text:p>
          </table:table-cell>
          <table:table-cell table:style-name="ce97" office:value-type="string" table:number-columns-spanned="3" table:number-rows-spanned="1">
            <text:p>Datum</text:p>
          </table:table-cell>
          <table:covered-table-cell table:style-name="ce118"/>
          <table:covered-table-cell table:style-name="ce134"/>
          <table:table-cell table:style-name="ce148" office:value-type="string" table:number-columns-spanned="8" table:number-rows-spanned="2">
            <text:p>Thema:</text:p>
          </table:table-cell>
          <table:covered-table-cell table:number-columns-repeated="7" table:style-name="ce159"/>
          <table:table-cell table:style-name="ce311" office:value-type="float" office:value="15">
            <text:p>15</text:p>
          </table:table-cell>
          <table:table-cell table:style-name="ce317" table:formula="of:=[.AX33]-1" office:value-type="float" office:value="14">
            <text:p>14</text:p>
          </table:table-cell>
          <table:table-cell table:style-name="ce328" table:formula="of:=[.AY33]-1" office:value-type="float" office:value="13">
            <text:p>13</text:p>
          </table:table-cell>
          <table:table-cell table:style-name="ce311" table:formula="of:=[.AZ33]-1" office:value-type="float" office:value="12">
            <text:p>12</text:p>
          </table:table-cell>
          <table:table-cell table:style-name="ce317" table:formula="of:=[.BA33]-1" office:value-type="float" office:value="11">
            <text:p>11</text:p>
          </table:table-cell>
          <table:table-cell table:style-name="ce328" table:formula="of:=[.BB33]-1" office:value-type="float" office:value="10">
            <text:p>10</text:p>
          </table:table-cell>
          <table:table-cell table:style-name="ce311" table:formula="of:=[.BC33]-1" office:value-type="float" office:value="9">
            <text:p>9</text:p>
          </table:table-cell>
          <table:table-cell table:style-name="ce317" table:formula="of:=[.BD33]-1" office:value-type="float" office:value="8">
            <text:p>8</text:p>
          </table:table-cell>
          <table:table-cell table:style-name="ce328" table:formula="of:=[.BE33]-1" office:value-type="float" office:value="7">
            <text:p>7</text:p>
          </table:table-cell>
          <table:table-cell table:style-name="ce311" table:formula="of:=[.BF33]-1" office:value-type="float" office:value="6">
            <text:p>6</text:p>
          </table:table-cell>
          <table:table-cell table:style-name="ce317" table:formula="of:=[.BG33]-1" office:value-type="float" office:value="5">
            <text:p>5</text:p>
          </table:table-cell>
          <table:table-cell table:style-name="ce328" table:formula="of:=[.BH33]-1" office:value-type="float" office:value="4">
            <text:p>4</text:p>
          </table:table-cell>
          <table:table-cell table:style-name="ce311" table:formula="of:=[.BI33]-1" office:value-type="float" office:value="3">
            <text:p>3</text:p>
          </table:table-cell>
          <table:table-cell table:style-name="ce317" table:formula="of:=[.BJ33]-1" office:value-type="float" office:value="2">
            <text:p>2</text:p>
          </table:table-cell>
          <table:table-cell table:style-name="ce328" table:formula="of:=[.BK33]-1" office:value-type="float" office:value="1">
            <text:p>1</text:p>
          </table:table-cell>
          <table:table-cell table:style-name="ce430" table:formula="of:=[.BL33]-1" office:value-type="float" office:value="0">
            <text:p>0</text:p>
          </table:table-cell>
          <table:table-cell table:style-name="ce444" office:value-type="string">
            <text:p>Æ</text:p>
          </table:table-cell>
          <table:table-cell table:style-name="ce474" office:value-type="string">
            <text:p>Pt</text:p>
          </table:table-cell>
          <table:table-cell table:number-columns-repeated="957"/>
        </table:table-row>
        <table:table-row table:style-name="ro2">
          <table:table-cell table:number-columns-repeated="3"/>
          <table:covered-table-cell table:style-name="ce59"/>
          <table:table-cell table:style-name="ce98" table:number-columns-spanned="3" table:number-rows-spanned="1"/>
          <table:covered-table-cell table:style-name="ce119"/>
          <table:covered-table-cell table:style-name="ce135"/>
          <table:covered-table-cell table:number-columns-repeated="8" table:style-name="ce150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269"/>
          <table:table-cell table:style-name="ce447" table:number-columns-spanned="2" table:number-rows-spanned="1"/>
          <table:covered-table-cell table:style-name="ce477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2"/>
          <table:covered-table-cell table:style-name="ce58"/>
          <table:table-cell table:style-name="ce98" table:number-columns-spanned="3" table:number-rows-spanned="1"/>
          <table:covered-table-cell table:style-name="ce119"/>
          <table:covered-table-cell table:style-name="ce135"/>
          <table:covered-table-cell table:number-columns-repeated="8" table:style-name="ce149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59"/>
          <table:table-cell table:style-name="ce119"/>
          <table:table-cell table:style-name="ce135"/>
          <table:table-cell table:style-name="ce269"/>
          <table:table-cell table:style-name="ce445" table:number-columns-spanned="2" table:number-rows-spanned="1"/>
          <table:covered-table-cell table:style-name="ce475"/>
          <table:table-cell table:number-columns-repeated="957"/>
        </table:table-row>
        <table:table-row table:style-name="ro2">
          <table:table-cell table:number-columns-repeated="3"/>
          <table:table-cell table:style-name="ce60" table:formula="of:=[.D31]+1" office:value-type="float" office:value="2" table:number-columns-spanned="1" table:number-rows-spanned="4">
            <text:p>2</text:p>
          </table:table-cell>
          <table:table-cell table:style-name="ce99" office:value-type="string" table:number-columns-spanned="3" table:number-rows-spanned="1">
            <text:p>Datum</text:p>
          </table:table-cell>
          <table:covered-table-cell table:style-name="ce95"/>
          <table:covered-table-cell table:style-name="ce136"/>
          <table:table-cell table:style-name="ce151" office:value-type="string" table:number-columns-spanned="8" table:number-rows-spanned="2">
            <text:p>Thema:</text:p>
          </table:table-cell>
          <table:covered-table-cell table:number-columns-repeated="7" table:style-name="ce160"/>
          <table:table-cell table:style-name="ce312" office:value-type="float" office:value="15">
            <text:p>15</text:p>
          </table:table-cell>
          <table:table-cell table:style-name="ce318" table:formula="of:=[.P35]-1" office:value-type="float" office:value="14">
            <text:p>14</text:p>
          </table:table-cell>
          <table:table-cell table:style-name="ce329" table:formula="of:=[.Q35]-1" office:value-type="float" office:value="13">
            <text:p>13</text:p>
          </table:table-cell>
          <table:table-cell table:style-name="ce312" table:formula="of:=[.R35]-1" office:value-type="float" office:value="12">
            <text:p>12</text:p>
          </table:table-cell>
          <table:table-cell table:style-name="ce318" table:formula="of:=[.S35]-1" office:value-type="float" office:value="11">
            <text:p>11</text:p>
          </table:table-cell>
          <table:table-cell table:style-name="ce329" table:formula="of:=[.T35]-1" office:value-type="float" office:value="10">
            <text:p>10</text:p>
          </table:table-cell>
          <table:table-cell table:style-name="ce312" table:formula="of:=[.U35]-1" office:value-type="float" office:value="9">
            <text:p>9</text:p>
          </table:table-cell>
          <table:table-cell table:style-name="ce318" table:formula="of:=[.V35]-1" office:value-type="float" office:value="8">
            <text:p>8</text:p>
          </table:table-cell>
          <table:table-cell table:style-name="ce329" table:formula="of:=[.W35]-1" office:value-type="float" office:value="7">
            <text:p>7</text:p>
          </table:table-cell>
          <table:table-cell table:style-name="ce312" table:formula="of:=[.X35]-1" office:value-type="float" office:value="6">
            <text:p>6</text:p>
          </table:table-cell>
          <table:table-cell table:style-name="ce318" table:formula="of:=[.Y35]-1" office:value-type="float" office:value="5">
            <text:p>5</text:p>
          </table:table-cell>
          <table:table-cell table:style-name="ce329" table:formula="of:=[.Z35]-1" office:value-type="float" office:value="4">
            <text:p>4</text:p>
          </table:table-cell>
          <table:table-cell table:style-name="ce312" table:formula="of:=[.AA35]-1" office:value-type="float" office:value="3">
            <text:p>3</text:p>
          </table:table-cell>
          <table:table-cell table:style-name="ce318" table:formula="of:=[.AB35]-1" office:value-type="float" office:value="2">
            <text:p>2</text:p>
          </table:table-cell>
          <table:table-cell table:style-name="ce329" table:formula="of:=[.AC35]-1" office:value-type="float" office:value="1">
            <text:p>1</text:p>
          </table:table-cell>
          <table:table-cell table:style-name="ce431" table:formula="of:=[.AD35]-1" office:value-type="float" office:value="0">
            <text:p>0</text:p>
          </table:table-cell>
          <table:table-cell table:style-name="ce448" office:value-type="string">
            <text:p>Æ</text:p>
          </table:table-cell>
          <table:table-cell table:style-name="ce478" office:value-type="string">
            <text:p>Pt</text:p>
          </table:table-cell>
          <table:table-cell/>
          <table:covered-table-cell table:style-name="Streifen_20_unten_20_für_20_Farbe"/>
          <table:table-cell table:number-columns-repeated="2"/>
          <table:covered-table-cell table:style-name="ce58"/>
          <table:table-cell table:style-name="ce97" office:value-type="string" table:number-columns-spanned="3" table:number-rows-spanned="1">
            <text:p>Zurück</text:p>
          </table:table-cell>
          <table:covered-table-cell table:style-name="ce118"/>
          <table:covered-table-cell table:style-name="ce134"/>
          <table:table-cell table:style-name="ce150" office:value-type="string" table:number-columns-spanned="8" table:number-rows-spanned="2">
            <text:p>es fehlten:</text:p>
          </table:table-cell>
          <table:covered-table-cell table:number-columns-repeated="7" table:style-name="ce149"/>
          <table:table-cell table:style-name="ce97" office:value-type="float" office:value="1" table:number-columns-spanned="3" table:number-rows-spanned="1">
            <text:p>1</text:p>
          </table:table-cell>
          <table:covered-table-cell table:style-name="ce317"/>
          <table:covered-table-cell table:style-name="ce328"/>
          <table:table-cell table:style-name="ce97" office:value-type="float" office:value="2" table:number-columns-spanned="3" table:number-rows-spanned="1">
            <text:p>2</text:p>
          </table:table-cell>
          <table:covered-table-cell table:style-name="ce317"/>
          <table:covered-table-cell table:style-name="ce328"/>
          <table:table-cell table:style-name="ce97" office:value-type="float" office:value="3" table:number-columns-spanned="3" table:number-rows-spanned="1">
            <text:p>3</text:p>
          </table:table-cell>
          <table:covered-table-cell table:style-name="ce317"/>
          <table:covered-table-cell table:style-name="ce328"/>
          <table:table-cell table:style-name="ce97" office:value-type="float" office:value="4" table:number-columns-spanned="3" table:number-rows-spanned="1">
            <text:p>4</text:p>
          </table:table-cell>
          <table:covered-table-cell table:style-name="ce317"/>
          <table:covered-table-cell table:style-name="ce328"/>
          <table:table-cell table:style-name="ce97" office:value-type="float" office:value="5" table:number-columns-spanned="3" table:number-rows-spanned="1">
            <text:p>5</text:p>
          </table:table-cell>
          <table:covered-table-cell table:style-name="ce317"/>
          <table:covered-table-cell table:style-name="ce328"/>
          <table:table-cell table:style-name="ce430" office:value-type="float" office:value="6">
            <text:p>6</text:p>
          </table:table-cell>
          <table:table-cell table:style-name="ce446" office:value-type="string" table:number-columns-spanned="2" table:number-rows-spanned="1">
            <text:p>Æ</text:p>
          </table:table-cell>
          <table:covered-table-cell table:style-name="ce476"/>
          <table:table-cell table:number-columns-repeated="957"/>
        </table:table-row>
        <table:table-row table:style-name="ro2">
          <table:table-cell table:number-columns-repeated="3"/>
          <table:covered-table-cell table:style-name="ce61"/>
          <table:table-cell table:style-name="ce50" table:number-columns-spanned="3" table:number-rows-spanned="1"/>
          <table:covered-table-cell table:style-name="ce120"/>
          <table:covered-table-cell table:style-name="ce137"/>
          <table:covered-table-cell table:number-columns-repeated="8" table:style-name="ce152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94"/>
          <table:table-cell table:style-name="ce449" table:number-columns-spanned="2" table:number-rows-spanned="1"/>
          <table:covered-table-cell table:style-name="ce479"/>
          <table:table-cell/>
          <table:covered-table-cell table:style-name="Streifen_20_unten_20_für_20_Farbe"/>
          <table:table-cell table:number-columns-repeated="2"/>
          <table:covered-table-cell table:style-name="ce59"/>
          <table:table-cell table:style-name="ce98" table:number-columns-spanned="3" table:number-rows-spanned="1"/>
          <table:covered-table-cell table:style-name="ce119"/>
          <table:covered-table-cell table:style-name="ce135"/>
          <table:covered-table-cell table:number-columns-repeated="8" table:style-name="ce150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98" table:number-columns-spanned="3" table:number-rows-spanned="1"/>
          <table:covered-table-cell table:style-name="ce119"/>
          <table:covered-table-cell table:style-name="ce135"/>
          <table:table-cell table:style-name="ce269"/>
          <table:table-cell table:style-name="ce447" table:number-columns-spanned="2" table:number-rows-spanned="1"/>
          <table:covered-table-cell table:style-name="ce477"/>
          <table:table-cell table:number-columns-repeated="957"/>
        </table:table-row>
        <table:table-row table:style-name="ro2">
          <table:table-cell table:number-columns-repeated="3"/>
          <table:covered-table-cell table:style-name="ce61"/>
          <table:table-cell table:style-name="ce99" office:value-type="string" table:number-columns-spanned="3" table:number-rows-spanned="1">
            <text:p>Zurück</text:p>
          </table:table-cell>
          <table:covered-table-cell table:style-name="ce95"/>
          <table:covered-table-cell table:style-name="ce136"/>
          <table:table-cell table:style-name="ce153" office:value-type="string" table:number-columns-spanned="8" table:number-rows-spanned="2">
            <text:p>es fehlten:</text:p>
          </table:table-cell>
          <table:covered-table-cell table:number-columns-repeated="7" table:style-name="ce152"/>
          <table:table-cell table:style-name="ce99" office:value-type="float" office:value="1" table:number-columns-spanned="3" table:number-rows-spanned="1">
            <text:p>1</text:p>
          </table:table-cell>
          <table:covered-table-cell table:style-name="ce318"/>
          <table:covered-table-cell table:style-name="ce329"/>
          <table:table-cell table:style-name="ce99" office:value-type="float" office:value="2" table:number-columns-spanned="3" table:number-rows-spanned="1">
            <text:p>2</text:p>
          </table:table-cell>
          <table:covered-table-cell table:style-name="ce318"/>
          <table:covered-table-cell table:style-name="ce329"/>
          <table:table-cell table:style-name="ce99" office:value-type="float" office:value="3" table:number-columns-spanned="3" table:number-rows-spanned="1">
            <text:p>3</text:p>
          </table:table-cell>
          <table:covered-table-cell table:style-name="ce318"/>
          <table:covered-table-cell table:style-name="ce329"/>
          <table:table-cell table:style-name="ce99" office:value-type="float" office:value="4" table:number-columns-spanned="3" table:number-rows-spanned="1">
            <text:p>4</text:p>
          </table:table-cell>
          <table:covered-table-cell table:style-name="ce318"/>
          <table:covered-table-cell table:style-name="ce329"/>
          <table:table-cell table:style-name="ce99" office:value-type="float" office:value="5" table:number-columns-spanned="3" table:number-rows-spanned="1">
            <text:p>5</text:p>
          </table:table-cell>
          <table:covered-table-cell table:style-name="ce318"/>
          <table:covered-table-cell table:style-name="ce329"/>
          <table:table-cell table:style-name="ce431" office:value-type="float" office:value="6">
            <text:p>6</text:p>
          </table:table-cell>
          <table:table-cell table:style-name="ce450" office:value-type="string" table:number-columns-spanned="2" table:number-rows-spanned="1">
            <text:p>Æ</text:p>
          </table:table-cell>
          <table:covered-table-cell table:style-name="ce480"/>
          <table:table-cell/>
          <table:covered-table-cell table:style-name="Streifen_20_unten_20_für_20_Farbe"/>
          <table:table-cell table:number-columns-repeated="2"/>
          <table:table-cell table:style-name="ce60" office:value-type="float" office:value="4" table:number-columns-spanned="1" table:number-rows-spanned="4">
            <text:p>4</text:p>
          </table:table-cell>
          <table:table-cell table:style-name="ce99" office:value-type="string" table:number-columns-spanned="3" table:number-rows-spanned="1">
            <text:p>Datum</text:p>
          </table:table-cell>
          <table:covered-table-cell table:style-name="ce95"/>
          <table:covered-table-cell table:style-name="ce136"/>
          <table:table-cell table:style-name="ce151" office:value-type="string" table:number-columns-spanned="8" table:number-rows-spanned="2">
            <text:p>Thema:</text:p>
          </table:table-cell>
          <table:covered-table-cell table:number-columns-repeated="7" table:style-name="ce160"/>
          <table:table-cell table:style-name="ce312" office:value-type="float" office:value="15">
            <text:p>15</text:p>
          </table:table-cell>
          <table:table-cell table:style-name="ce318" table:formula="of:=[.AX37]-1" office:value-type="float" office:value="14">
            <text:p>14</text:p>
          </table:table-cell>
          <table:table-cell table:style-name="ce329" table:formula="of:=[.AY37]-1" office:value-type="float" office:value="13">
            <text:p>13</text:p>
          </table:table-cell>
          <table:table-cell table:style-name="ce312" table:formula="of:=[.AZ37]-1" office:value-type="float" office:value="12">
            <text:p>12</text:p>
          </table:table-cell>
          <table:table-cell table:style-name="ce318" table:formula="of:=[.BA37]-1" office:value-type="float" office:value="11">
            <text:p>11</text:p>
          </table:table-cell>
          <table:table-cell table:style-name="ce329" table:formula="of:=[.BB37]-1" office:value-type="float" office:value="10">
            <text:p>10</text:p>
          </table:table-cell>
          <table:table-cell table:style-name="ce312" table:formula="of:=[.BC37]-1" office:value-type="float" office:value="9">
            <text:p>9</text:p>
          </table:table-cell>
          <table:table-cell table:style-name="ce318" table:formula="of:=[.BD37]-1" office:value-type="float" office:value="8">
            <text:p>8</text:p>
          </table:table-cell>
          <table:table-cell table:style-name="ce329" table:formula="of:=[.BE37]-1" office:value-type="float" office:value="7">
            <text:p>7</text:p>
          </table:table-cell>
          <table:table-cell table:style-name="ce312" table:formula="of:=[.BF37]-1" office:value-type="float" office:value="6">
            <text:p>6</text:p>
          </table:table-cell>
          <table:table-cell table:style-name="ce318" table:formula="of:=[.BG37]-1" office:value-type="float" office:value="5">
            <text:p>5</text:p>
          </table:table-cell>
          <table:table-cell table:style-name="ce329" table:formula="of:=[.BH37]-1" office:value-type="float" office:value="4">
            <text:p>4</text:p>
          </table:table-cell>
          <table:table-cell table:style-name="ce312" table:formula="of:=[.BI37]-1" office:value-type="float" office:value="3">
            <text:p>3</text:p>
          </table:table-cell>
          <table:table-cell table:style-name="ce318" table:formula="of:=[.BJ37]-1" office:value-type="float" office:value="2">
            <text:p>2</text:p>
          </table:table-cell>
          <table:table-cell table:style-name="ce329" table:formula="of:=[.BK37]-1" office:value-type="float" office:value="1">
            <text:p>1</text:p>
          </table:table-cell>
          <table:table-cell table:style-name="ce431" table:formula="of:=[.BL37]-1" office:value-type="float" office:value="0">
            <text:p>0</text:p>
          </table:table-cell>
          <table:table-cell table:style-name="ce448" office:value-type="string">
            <text:p>Æ</text:p>
          </table:table-cell>
          <table:table-cell table:style-name="ce478" office:value-type="string">
            <text:p>Pt</text:p>
          </table:table-cell>
          <table:table-cell table:number-columns-repeated="957"/>
        </table:table-row>
        <table:table-row table:style-name="ro2">
          <table:table-cell table:number-columns-repeated="3"/>
          <table:covered-table-cell table:style-name="ce62"/>
          <table:table-cell table:style-name="ce50" table:number-columns-spanned="3" table:number-rows-spanned="1"/>
          <table:covered-table-cell table:style-name="ce120"/>
          <table:covered-table-cell table:style-name="ce137"/>
          <table:covered-table-cell table:number-columns-repeated="8" table:style-name="ce153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94"/>
          <table:table-cell table:style-name="ce451" table:number-columns-spanned="2" table:number-rows-spanned="1"/>
          <table:covered-table-cell table:style-name="ce481"/>
          <table:table-cell/>
          <table:covered-table-cell table:style-name="Streifen_20_unten_20_für_20_Farbe"/>
          <table:table-cell table:number-columns-repeated="2"/>
          <table:covered-table-cell table:style-name="ce61"/>
          <table:table-cell table:style-name="ce50" table:number-columns-spanned="3" table:number-rows-spanned="1"/>
          <table:covered-table-cell table:style-name="ce120"/>
          <table:covered-table-cell table:style-name="ce137"/>
          <table:covered-table-cell table:number-columns-repeated="8" table:style-name="ce152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62"/>
          <table:table-cell table:style-name="ce120"/>
          <table:table-cell table:style-name="ce137"/>
          <table:table-cell table:style-name="ce94"/>
          <table:table-cell table:style-name="ce449" table:number-columns-spanned="2" table:number-rows-spanned="1"/>
          <table:covered-table-cell table:style-name="ce479"/>
          <table:table-cell table:number-columns-repeated="957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2"/>
          <table:covered-table-cell table:style-name="ce61"/>
          <table:table-cell table:style-name="ce99" office:value-type="string" table:number-columns-spanned="3" table:number-rows-spanned="1">
            <text:p>Zurück</text:p>
          </table:table-cell>
          <table:covered-table-cell table:style-name="ce95"/>
          <table:covered-table-cell table:style-name="ce136"/>
          <table:table-cell table:style-name="ce153" office:value-type="string" table:number-columns-spanned="8" table:number-rows-spanned="2">
            <text:p>es fehlten:</text:p>
          </table:table-cell>
          <table:covered-table-cell table:number-columns-repeated="7" table:style-name="ce152"/>
          <table:table-cell table:style-name="ce99" office:value-type="float" office:value="1" table:number-columns-spanned="3" table:number-rows-spanned="1">
            <text:p>1</text:p>
          </table:table-cell>
          <table:covered-table-cell table:style-name="ce318"/>
          <table:covered-table-cell table:style-name="ce329"/>
          <table:table-cell table:style-name="ce99" office:value-type="float" office:value="2" table:number-columns-spanned="3" table:number-rows-spanned="1">
            <text:p>2</text:p>
          </table:table-cell>
          <table:covered-table-cell table:style-name="ce318"/>
          <table:covered-table-cell table:style-name="ce329"/>
          <table:table-cell table:style-name="ce99" office:value-type="float" office:value="3" table:number-columns-spanned="3" table:number-rows-spanned="1">
            <text:p>3</text:p>
          </table:table-cell>
          <table:covered-table-cell table:style-name="ce318"/>
          <table:covered-table-cell table:style-name="ce329"/>
          <table:table-cell table:style-name="ce99" office:value-type="float" office:value="4" table:number-columns-spanned="3" table:number-rows-spanned="1">
            <text:p>4</text:p>
          </table:table-cell>
          <table:covered-table-cell table:style-name="ce318"/>
          <table:covered-table-cell table:style-name="ce329"/>
          <table:table-cell table:style-name="ce99" office:value-type="float" office:value="5" table:number-columns-spanned="3" table:number-rows-spanned="1">
            <text:p>5</text:p>
          </table:table-cell>
          <table:covered-table-cell table:style-name="ce318"/>
          <table:covered-table-cell table:style-name="ce329"/>
          <table:table-cell table:style-name="ce431" office:value-type="float" office:value="6">
            <text:p>6</text:p>
          </table:table-cell>
          <table:table-cell table:style-name="ce450" office:value-type="string" table:number-columns-spanned="2" table:number-rows-spanned="1">
            <text:p>Æ</text:p>
          </table:table-cell>
          <table:covered-table-cell table:style-name="ce480"/>
          <table:table-cell table:number-columns-repeated="957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2"/>
          <table:covered-table-cell table:style-name="ce62"/>
          <table:table-cell table:style-name="ce50" table:number-columns-spanned="3" table:number-rows-spanned="1"/>
          <table:covered-table-cell table:style-name="ce120"/>
          <table:covered-table-cell table:style-name="ce137"/>
          <table:covered-table-cell table:number-columns-repeated="8" table:style-name="ce153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50" table:number-columns-spanned="3" table:number-rows-spanned="1"/>
          <table:covered-table-cell table:style-name="ce120"/>
          <table:covered-table-cell table:style-name="ce137"/>
          <table:table-cell table:style-name="ce94"/>
          <table:table-cell table:style-name="ce451" table:number-columns-spanned="2" table:number-rows-spanned="1"/>
          <table:covered-table-cell table:style-name="ce481"/>
          <table:table-cell table:number-columns-repeated="957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1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2" table:number-rows-spanned="1"/>
          <table:covered-table-cell table:style-name="ce240"/>
          <table:table-cell table:style-name="ce319"/>
          <table:table-cell table:style-name="Streifen_20_unten_20_für_20_Farbe" table:number-columns-spanned="2" table:number-rows-spanned="1"/>
          <table:covered-table-cell table:style-name="Streifen_20_unten_20_für_20_Farbe"/>
          <table:table-cell table:style-name="Streifen_20_unten_20_für_20_Farbe" table:number-columns-spanned="3" table:number-rows-spanned="1"/>
          <table:covered-table-cell table:number-columns-repeated="2" table:style-name="Streifen_20_unten_20_für_20_Farbe"/>
          <table:table-cell table:style-name="Streifen_20_unten_20_für_20_Farbe" table:number-columns-repeated="8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7" table:number-rows-spanned="2">
            <text:p>Notenliste</text:p>
          </table:table-cell>
          <table:covered-table-cell table:number-columns-repeated="6" table:style-name="Überschriften_20_Startseite"/>
          <table:table-cell table:number-columns-repeated="2"/>
          <table:table-cell table:style-name="Überschriften_20_Startseite" table:number-columns-repeated="2"/>
          <table:table-cell/>
          <table:table-cell table:style-name="ce299"/>
          <table:table-cell/>
          <table:table-cell table:style-name="ce209" table:formula="of:=[.$Q$1]" office:value-type="string" office:string-value="Kurs 11 Gk1 Chemie" table:number-columns-spanned="17" table:number-rows-spanned="2">
            <text:p>Kurs 11 Gk1 Chemie</text:p>
          </table:table-cell>
          <table:covered-table-cell table:number-columns-repeated="2" table:style-name="ce299"/>
          <table:covered-table-cell/>
          <table:covered-table-cell table:number-columns-repeated="13" table:style-name="ce299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7" table:style-name="ce12"/>
          <table:table-cell table:style-name="ce12" table:number-columns-repeated="4"/>
          <table:table-cell table:style-name="ce84" table:number-columns-repeated="3"/>
          <table:covered-table-cell table:number-columns-repeated="17" table:style-name="ce84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office:value-type="string" table:number-columns-spanned="1" table:number-rows-spanned="9">
            <text:p>Notenliste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80" office:value-type="string" table:number-columns-spanned="23" table:number-rows-spanned="1">
            <text:p>1. Halbjahr</text:p>
          </table:table-cell>
          <table:covered-table-cell table:number-columns-repeated="22" table:style-name="ce6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22" office:value-type="string" table:number-columns-spanned="1" table:number-rows-spanned="4">
            <text:p>Vorjahresnote</text:p>
          </table:table-cell>
          <table:table-cell table:style-name="ce236" office:value-type="string" table:number-columns-spanned="2" table:number-rows-spanned="1">
            <text:p>KA</text:p>
          </table:table-cell>
          <table:covered-table-cell table:style-name="ce102"/>
          <table:table-cell table:style-name="ce121" office:value-type="string" table:number-columns-spanned="14" table:number-rows-spanned="1">
            <text:p>Sonstige Noten</text:p>
          </table:table-cell>
          <table:covered-table-cell table:number-columns-repeated="2" table:style-name="ce138"/>
          <table:covered-table-cell table:style-name="ce161"/>
          <table:covered-table-cell table:number-columns-repeated="10" table:style-name="ce138"/>
          <table:table-cell table:style-name="ce337" office:value-type="string" table:number-columns-spanned="4" table:number-rows-spanned="1">
            <text:p>Endnoten 1.Hj.</text:p>
          </table:table-cell>
          <table:covered-table-cell table:style-name="ce350"/>
          <table:covered-table-cell table:style-name="ce361"/>
          <table:covered-table-cell table:style-name="ce369"/>
          <table:table-cell table:style-name="ce376" table:number-columns-spanned="1" table:number-rows-spanned="4"/>
          <table:table-cell table:style-name="ce380" table:number-columns-spanned="1" table:number-rows-spanned="4"/>
          <table:table-cell table:number-columns-repeated="990"/>
        </table:table-row>
        <table:table-row table:style-name="ro2">
          <table:table-cell/>
          <table:covered-table-cell table:style-name="ce13"/>
          <table:table-cell table:number-columns-repeated="9"/>
          <table:covered-table-cell table:style-name="ce23"/>
          <table:table-cell table:style-name="ce237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22" office:value-type="string" table:number-columns-spanned="5" table:number-rows-spanned="1">
            <text:p>HÜ</text:p>
          </table:table-cell>
          <table:covered-table-cell table:number-columns-repeated="4" table:style-name="ce139"/>
          <table:table-cell table:style-name="ce175" office:value-type="string" table:number-columns-spanned="5" table:number-rows-spanned="1">
            <text:p>mündliche Noten</text:p>
          </table:table-cell>
          <table:covered-table-cell table:number-columns-repeated="4" table:style-name="ce139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402" office:value-type="string" table:number-columns-spanned="1" table:number-rows-spanned="3">
            <text:p>schriftlich</text:p>
          </table:table-cell>
          <table:table-cell table:style-name="ce351" office:value-type="string" table:number-columns-spanned="1" table:number-rows-spanned="3">
            <text:p>Sonstiges</text:p>
          </table:table-cell>
          <table:table-cell table:style-name="ce362" office:value-type="string" table:number-columns-spanned="2" table:number-rows-spanned="3">
            <text:p>Endnote</text:p>
          </table:table-cell>
          <table:covered-table-cell table:style-name="ce370"/>
          <table:covered-table-cell table:number-columns-repeated="2" table:style-name="ce377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covered-table-cell table:style-name="ce23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23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62" table:number-columns-spanned="1" table:number-rows-spanned="2"/>
          <table:table-cell table:style-name="ce335" office:value-type="string" table:number-columns-spanned="1" table:number-rows-spanned="2">
            <text:p></text:p>
          </table:table-cell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375" office:value-type="string" table:number-columns-spanned="1" table:number-rows-spanned="2">
            <text:p></text:p>
          </table:table-cell>
          <table:covered-table-cell table:number-columns-repeated="4" table:style-name="ce313"/>
          <table:covered-table-cell table:style-name="ce403"/>
          <table:covered-table-cell table:style-name="ce352"/>
          <table:covered-table-cell table:style-name="ce363"/>
          <table:covered-table-cell table:style-name="ce371"/>
          <table:covered-table-cell table:style-name="ce378"/>
          <table:covered-table-cell table:style-name="ce38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covered-table-cell table:style-name="ce23"/>
          <table:covered-table-cell table:number-columns-repeated="2" table:style-name="ce102"/>
          <table:covered-table-cell table:style-name="ce61"/>
          <table:covered-table-cell table:number-columns-repeated="2"/>
          <table:covered-table-cell table:style-name="ce131"/>
          <table:covered-table-cell table:style-name="ce170"/>
          <table:covered-table-cell/>
          <table:covered-table-cell table:style-name="ce131"/>
          <table:covered-table-cell table:number-columns-repeated="2" table:style-name="ce63"/>
          <table:covered-table-cell table:style-name="ce302"/>
          <table:covered-table-cell table:number-columns-repeated="4" table:style-name="ce313"/>
          <table:covered-table-cell table:style-name="ce404"/>
          <table:covered-table-cell table:style-name="ce353"/>
          <table:covered-table-cell table:style-name="ce363"/>
          <table:covered-table-cell table:style-name="ce372"/>
          <table:covered-table-cell table:style-name="ce378"/>
          <table:covered-table-cell table:style-name="ce38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7" table:number-rows-spanned="1">
            <text:p>AA, A</text:p>
          </table:table-cell>
          <table:covered-table-cell table:number-columns-repeated="6" table:style-name="ce109"/>
          <table:table-cell table:style-name="ce24"/>
          <table:table-cell table:style-name="ce103" table:number-columns-repeated="2"/>
          <table:table-cell table:style-name="ce124"/>
          <table:table-cell table:style-name="ce140" table:number-columns-repeated="2"/>
          <table:table-cell table:style-name="ce163"/>
          <table:table-cell table:style-name="ce171"/>
          <table:table-cell table:style-name="ce140" table:number-columns-repeated="4"/>
          <table:table-cell table:style-name="ce303"/>
          <table:table-cell table:style-name="ce140" table:number-columns-repeated="4"/>
          <table:table-cell table:style-name="ce405"/>
          <table:table-cell table:style-name="ce354"/>
          <table:table-cell table:style-name="ce364"/>
          <table:table-cell table:style-name="ce373"/>
          <table:table-cell table:style-name="ce140"/>
          <table:table-cell table:style-name="ce38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51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7" table:number-rows-spanned="1">
            <text:p>BB, B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52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7" table:number-rows-spanned="1">
            <text:p>CC, C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53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7" table:number-rows-spanned="1">
            <text:p>DD, D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54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7" table:number-rows-spanned="1">
            <text:p>EE, E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3"/>
          <table:table-cell table:style-name="ce533"/>
          <table:table-cell table:number-columns-repeated="31"/>
          <table:table-cell table:style-name="ce17" table:number-columns-repeated="954"/>
          <table:table-cell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55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7" table:number-rows-spanned="1">
            <text:p>FF, F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3"/>
          <table:table-cell table:style-name="ce531"/>
          <table:table-cell table:number-columns-repeated="986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56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7" table:number-rows-spanned="1">
            <text:p>GG, G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3"/>
          <table:table-cell table:style-name="ce531"/>
          <table:table-cell table:number-columns-repeated="986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57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7" table:number-rows-spanned="1">
            <text:p>HH, H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3"/>
          <table:table-cell table:style-name="ce531"/>
          <table:table-cell table:number-columns-repeated="986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58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7" table:number-rows-spanned="1">
            <text:p>II, I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3"/>
          <table:table-cell table:style-name="ce531"/>
          <table:table-cell table:number-columns-repeated="986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59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7" table:number-rows-spanned="1">
            <text:p>JJ, J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0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7" table:number-rows-spanned="1">
            <text:p>KK, K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1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7" table:number-rows-spanned="1">
            <text:p>LL, L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2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7" table:number-rows-spanned="1">
            <text:p>MM, M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3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7" table:number-rows-spanned="1">
            <text:p>NN, N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4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7" table:number-rows-spanned="1">
            <text:p>OO, O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5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7" table:number-rows-spanned="1">
            <text:p>PP, P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6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7" table:number-rows-spanned="1">
            <text:p>QQ, Q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7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7" table:number-rows-spanned="1">
            <text:p>RR, R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8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7" table:number-rows-spanned="1">
            <text:p>SS, S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9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7" table:number-rows-spanned="1">
            <text:p>TT, T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0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7" table:number-rows-spanned="1">
            <text:p>UU, U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1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7" table:number-rows-spanned="1">
            <text:p>VV, V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2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7" table:number-rows-spanned="1">
            <text:p>WW, W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3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7" table:number-rows-spanned="1">
            <text:p>XX, X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4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7" table:number-rows-spanned="1">
            <text:p>YY, Y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39" table:formula="of:=[.D75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7" table:number-rows-spanned="1">
            <text:p>ZZ, Z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76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7" table:number-rows-spanned="1">
            <text:p>AA2, A1</text:p>
          </table:table-cell>
          <table:covered-table-cell table:number-columns-repeated="6" table:style-name="ce111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77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7" table:number-rows-spanned="1">
            <text:p>AA3, A2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78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7" table:number-rows-spanned="1">
            <text:p>AA4, A3</text:p>
          </table:table-cell>
          <table:covered-table-cell table:number-columns-repeated="6" table:style-name="ce110"/>
          <table:table-cell table:style-name="ce23"/>
          <table:table-cell table:style-name="ce102" table:number-columns-repeated="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406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1" table:formula="of:=[.D79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7" table:number-rows-spanned="1">
            <text:p>AA5, A4</text:p>
          </table:table-cell>
          <table:covered-table-cell table:number-columns-repeated="6" table:style-name="ce112"/>
          <table:table-cell table:style-name="ce25"/>
          <table:table-cell table:style-name="ce104" table:number-columns-repeated="2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407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81" office:value-type="string" table:number-columns-spanned="1" table:number-rows-spanned="2">
            <text:p>Datum</text:p>
          </table:table-cell>
          <table:table-cell table:style-name="ce238" table:number-columns-spanned="1" table:number-rows-spanned="2"/>
          <table:table-cell table:style-name="ce105" table:number-columns-spanned="1" table:number-rows-spanned="2"/>
          <table:table-cell table:style-name="ce125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65" table:number-columns-spanned="1" table:number-rows-spanned="2"/>
          <table:table-cell table:style-name="ce174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305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408" table:number-columns-spanned="1" table:number-rows-spanned="2"/>
          <table:table-cell table:style-name="ce357" table:number-columns-spanned="1" table:number-rows-spanned="2"/>
          <table:table-cell table:style-name="ce365" table:number-columns-spanned="1" table:number-rows-spanned="2"/>
          <table:table-cell table:style-name="ce374" table:number-columns-spanned="1" table:number-rows-spanned="2"/>
          <table:table-cell table:style-name="ce141" table:number-columns-spanned="1" table:number-rows-spanned="2"/>
          <table:table-cell table:style-name="ce385" table:number-columns-spanned="1" table:number-rows-spanned="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covered-table-cell table:style-name="ce27"/>
          <table:covered-table-cell table:style-name="ce239"/>
          <table:covered-table-cell table:style-name="ce102"/>
          <table:covered-table-cell table:style-name="ce126"/>
          <table:covered-table-cell table:number-columns-repeated="2"/>
          <table:covered-table-cell table:style-name="ce131"/>
          <table:covered-table-cell table:style-name="ce170"/>
          <table:covered-table-cell/>
          <table:covered-table-cell table:style-name="ce182"/>
          <table:covered-table-cell table:number-columns-repeated="2"/>
          <table:covered-table-cell table:style-name="ce306"/>
          <table:covered-table-cell table:number-columns-repeated="4"/>
          <table:covered-table-cell table:style-name="ce409"/>
          <table:covered-table-cell table:style-name="ce358"/>
          <table:covered-table-cell table:style-name="ce366"/>
          <table:covered-table-cell table:style-name="ce132"/>
          <table:covered-table-cell/>
          <table:covered-table-cell table:style-name="ce38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2"/>
          <table:table-cell table:style-name="ce20" table:number-columns-spanned="7" table:number-rows-spanned="2"/>
          <table:covered-table-cell table:number-columns-repeated="6" table:style-name="Überschriften_20_Startseite"/>
          <table:table-cell table:number-columns-repeated="2"/>
          <table:table-cell table:style-name="Überschriften_20_Startseite" table:number-columns-repeated="2"/>
          <table:table-cell/>
          <table:table-cell table:style-name="ce299"/>
          <table:table-cell table:number-columns-repeated="2"/>
          <table:table-cell table:style-name="ce299" table:number-columns-repeated="2"/>
          <table:table-cell/>
          <table:table-cell table:style-name="ce299" table:number-columns-repeated="6"/>
          <table:table-cell table:style-name="ce209" office:value-type="string" table:number-columns-spanned="7" table:number-rows-spanned="2">
            <text:p>Notenliste</text:p>
          </table:table-cell>
          <table:covered-table-cell table:number-columns-repeated="6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2"/>
          <table:covered-table-cell table:number-columns-repeated="7" table:style-name="ce12"/>
          <table:table-cell table:style-name="ce12" table:number-columns-repeated="4"/>
          <table:table-cell table:style-name="ce84" table:number-columns-repeated="13"/>
          <table:covered-table-cell table:number-columns-repeated="7" table:style-name="ce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table-cell table:style-name="ce13" office:value-type="string" table:number-columns-spanned="1" table:number-rows-spanned="9">
            <text:p>Notenlist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1" office:value-type="string" table:number-columns-spanned="23" table:number-rows-spanned="1">
            <text:p>2. Halbjahr</text:p>
          </table:table-cell>
          <table:covered-table-cell table:number-columns-repeated="22" table:style-name="ce63"/>
          <table:table-cell table:number-columns-repeated="9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2" office:value-type="string" table:number-columns-spanned="1" table:number-rows-spanned="4">
            <text:p>Vorjahresnote</text:p>
          </table:table-cell>
          <table:table-cell table:style-name="ce64" office:value-type="string" table:number-columns-spanned="2" table:number-rows-spanned="1">
            <text:p>KA</text:p>
          </table:table-cell>
          <table:covered-table-cell table:style-name="ce67"/>
          <table:table-cell table:style-name="ce121" office:value-type="string" table:number-columns-spanned="14" table:number-rows-spanned="1">
            <text:p>Sonstige Noten</text:p>
          </table:table-cell>
          <table:covered-table-cell table:number-columns-repeated="2" table:style-name="ce138"/>
          <table:covered-table-cell table:style-name="ce161"/>
          <table:covered-table-cell table:number-columns-repeated="10" table:style-name="ce138"/>
          <table:table-cell table:style-name="ce337" office:value-type="string" table:number-columns-spanned="4" table:number-rows-spanned="1">
            <text:p>Gesamtnoten</text:p>
          </table:table-cell>
          <table:covered-table-cell table:style-name="ce350"/>
          <table:covered-table-cell table:style-name="ce361"/>
          <table:covered-table-cell table:style-name="ce369"/>
          <table:table-cell table:style-name="ce376" table:number-columns-spanned="1" table:number-rows-spanned="4"/>
          <table:table-cell table:style-name="ce380" table:number-columns-spanned="1" table:number-rows-spanned="4"/>
          <table:table-cell table:number-columns-repeated="9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style-name="ce23"/>
          <table:table-cell table:style-name="ce65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22" office:value-type="string" table:number-columns-spanned="5" table:number-rows-spanned="1">
            <text:p>HÜ</text:p>
          </table:table-cell>
          <table:covered-table-cell table:number-columns-repeated="4" table:style-name="ce139"/>
          <table:table-cell table:style-name="ce175" office:value-type="string" table:number-columns-spanned="5" table:number-rows-spanned="1">
            <text:p>mündliche Noten</text:p>
          </table:table-cell>
          <table:covered-table-cell table:number-columns-repeated="4" table:style-name="ce139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338" office:value-type="string" table:number-columns-spanned="1" table:number-rows-spanned="3">
            <text:p>schriftlich</text:p>
          </table:table-cell>
          <table:table-cell table:style-name="ce351" office:value-type="string" table:number-columns-spanned="1" table:number-rows-spanned="3">
            <text:p>Sonstiges</text:p>
          </table:table-cell>
          <table:table-cell table:style-name="ce362" office:value-type="string" table:number-columns-spanned="2" table:number-rows-spanned="3">
            <text:p>Endnote</text:p>
          </table:table-cell>
          <table:covered-table-cell table:style-name="ce370"/>
          <table:covered-table-cell table:number-columns-repeated="2" table:style-name="ce377"/>
          <table:table-cell table:number-columns-repeated="9"/>
          <table:covered-table-cell table:style-name="ce13"/>
          <table:table-cell table:number-columns-repeated="989"/>
        </table:table-row>
        <table:table-row table:style-name="ro2">
          <table:table-cell table:number-columns-repeated="2"/>
          <table:covered-table-cell table:style-name="ce23"/>
          <table:table-cell table:style-name="ce66" table:number-columns-spanned="1" table:number-rows-spanned="2"/>
          <table:table-cell table:style-name="ce101" table:number-columns-spanned="1" table:number-rows-spanned="2"/>
          <table:table-cell table:style-name="ce123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62" table:number-columns-spanned="1" table:number-rows-spanned="2"/>
          <table:table-cell table:style-name="ce169" office:value-type="string" table:number-columns-spanned="1" table:number-rows-spanned="2">
            <text:p><text:span text:style-name="T3"></text:span><text:span text:style-name="T4"> </text:span><text:span text:style-name="T4">gesamt</text:span></text:p>
          </table:table-cell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301" office:value-type="string" table:number-columns-spanned="1" table:number-rows-spanned="2">
            <text:p><text:span text:style-name="T3"></text:span><text:span text:style-name="T4"> </text:span><text:span text:style-name="T4">gesamt</text:span></text:p>
          </table:table-cell>
          <table:covered-table-cell table:number-columns-repeated="4" table:style-name="ce313"/>
          <table:covered-table-cell table:style-name="ce339"/>
          <table:covered-table-cell table:style-name="ce352"/>
          <table:covered-table-cell table:style-name="ce363"/>
          <table:covered-table-cell table:style-name="ce371"/>
          <table:covered-table-cell table:style-name="ce378"/>
          <table:covered-table-cell table:style-name="ce381"/>
          <table:table-cell table:number-columns-repeated="9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style-name="ce23"/>
          <table:covered-table-cell table:style-name="ce67"/>
          <table:covered-table-cell table:style-name="ce102"/>
          <table:covered-table-cell table:style-name="ce61"/>
          <table:covered-table-cell table:number-columns-repeated="2"/>
          <table:covered-table-cell table:style-name="ce131"/>
          <table:covered-table-cell table:style-name="ce170"/>
          <table:covered-table-cell/>
          <table:covered-table-cell table:style-name="ce131"/>
          <table:covered-table-cell table:number-columns-repeated="2" table:style-name="ce63"/>
          <table:covered-table-cell table:style-name="ce302"/>
          <table:covered-table-cell table:number-columns-repeated="4" table:style-name="ce313"/>
          <table:covered-table-cell table:style-name="ce340"/>
          <table:covered-table-cell table:style-name="ce353"/>
          <table:covered-table-cell table:style-name="ce363"/>
          <table:covered-table-cell table:style-name="ce372"/>
          <table:covered-table-cell table:style-name="ce378"/>
          <table:covered-table-cell table:style-name="ce381"/>
          <table:table-cell table:number-columns-repeated="9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4"/>
          <table:table-cell table:style-name="ce68"/>
          <table:table-cell table:style-name="ce103"/>
          <table:table-cell table:style-name="ce124"/>
          <table:table-cell table:style-name="ce140" table:number-columns-repeated="2"/>
          <table:table-cell table:style-name="ce163"/>
          <table:table-cell table:style-name="ce171"/>
          <table:table-cell table:style-name="ce140" table:number-columns-repeated="4"/>
          <table:table-cell table:style-name="ce303"/>
          <table:table-cell table:style-name="ce140" table:number-columns-repeated="4"/>
          <table:table-cell table:style-name="ce341"/>
          <table:table-cell table:style-name="ce354"/>
          <table:table-cell table:style-name="ce364"/>
          <table:table-cell table:style-name="ce373"/>
          <table:table-cell table:style-name="ce140"/>
          <table:table-cell table:style-name="ce382"/>
          <table:table-cell table:style-name="ce76" table:formula="of:=IF(ISBLANK([$Namen.$F$7]);&quot;&quot;;[$Namen.$F$7])" office:value-type="string" office:string-value="AA, A" table:number-columns-spanned="7" table:number-rows-spanned="1">
            <text:p>AA, A</text:p>
          </table:table-cell>
          <table:covered-table-cell table:number-columns-repeated="6" table:style-name="ce109"/>
          <table:table-cell table:style-name="ce482" office:value-type="float" office:value="1">
            <text:p>1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7" table:formula="of:=IF(ISBLANK([$Namen.$F$8]);&quot;&quot;;[$Namen.$F$8])" office:value-type="string" office:string-value="BB, B" table:number-columns-spanned="7" table:number-rows-spanned="1">
            <text:p>BB, B</text:p>
          </table:table-cell>
          <table:covered-table-cell table:number-columns-repeated="6" table:style-name="ce110"/>
          <table:table-cell table:style-name="ce483" table:formula="of:=[.AG93]+1" office:value-type="float" office:value="2">
            <text:p>2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9]);&quot;&quot;;[$Namen.$F$9])" office:value-type="string" office:string-value="CC, C" table:number-columns-spanned="7" table:number-rows-spanned="1">
            <text:p>CC, C</text:p>
          </table:table-cell>
          <table:covered-table-cell table:number-columns-repeated="6" table:style-name="ce111"/>
          <table:table-cell table:style-name="ce484" table:formula="of:=[.AG94]+1" office:value-type="float" office:value="3">
            <text:p>3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10]);&quot;&quot;;[$Namen.$F$10])" office:value-type="string" office:string-value="DD, D" table:number-columns-spanned="7" table:number-rows-spanned="1">
            <text:p>DD, D</text:p>
          </table:table-cell>
          <table:covered-table-cell table:number-columns-repeated="6" table:style-name="ce110"/>
          <table:table-cell table:style-name="ce483" table:formula="of:=[.AG95]+1" office:value-type="float" office:value="4">
            <text:p>4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11]);&quot;&quot;;[$Namen.$F$11])" office:value-type="string" office:string-value="EE, E" table:number-columns-spanned="7" table:number-rows-spanned="1">
            <text:p>EE, E</text:p>
          </table:table-cell>
          <table:covered-table-cell table:number-columns-repeated="6" table:style-name="ce110"/>
          <table:table-cell table:style-name="ce483" table:formula="of:=[.AG96]+1" office:value-type="float" office:value="5">
            <text:p>5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12]);&quot;&quot;;[$Namen.$F$12])" office:value-type="string" office:string-value="FF, F" table:number-columns-spanned="7" table:number-rows-spanned="1">
            <text:p>FF, F</text:p>
          </table:table-cell>
          <table:covered-table-cell table:number-columns-repeated="6" table:style-name="ce111"/>
          <table:table-cell table:style-name="ce484" table:formula="of:=[.AG97]+1" office:value-type="float" office:value="6">
            <text:p>6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7" table:formula="of:=IF(ISBLANK([$Namen.$F$13]);&quot;&quot;;[$Namen.$F$13])" office:value-type="string" office:string-value="GG, G" table:number-columns-spanned="7" table:number-rows-spanned="1">
            <text:p>GG, G</text:p>
          </table:table-cell>
          <table:covered-table-cell table:number-columns-repeated="6" table:style-name="ce110"/>
          <table:table-cell table:style-name="ce483" table:formula="of:=[.AG98]+1" office:value-type="float" office:value="7">
            <text:p>7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14]);&quot;&quot;;[$Namen.$F$14])" office:value-type="string" office:string-value="HH, H" table:number-columns-spanned="7" table:number-rows-spanned="1">
            <text:p>HH, H</text:p>
          </table:table-cell>
          <table:covered-table-cell table:number-columns-repeated="6" table:style-name="ce110"/>
          <table:table-cell table:style-name="ce483" table:formula="of:=[.AG99]+1" office:value-type="float" office:value="8">
            <text:p>8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15]);&quot;&quot;;[$Namen.$F$15])" office:value-type="string" office:string-value="II, I" table:number-columns-spanned="7" table:number-rows-spanned="1">
            <text:p>II, I</text:p>
          </table:table-cell>
          <table:covered-table-cell table:number-columns-repeated="6" table:style-name="ce111"/>
          <table:table-cell table:style-name="ce484" table:formula="of:=[.AG100]+1" office:value-type="float" office:value="9">
            <text:p>9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16]);&quot;&quot;;[$Namen.$F$16])" office:value-type="string" office:string-value="JJ, J" table:number-columns-spanned="7" table:number-rows-spanned="1">
            <text:p>JJ, J</text:p>
          </table:table-cell>
          <table:covered-table-cell table:number-columns-repeated="6" table:style-name="ce110"/>
          <table:table-cell table:style-name="ce483" table:formula="of:=[.AG101]+1" office:value-type="float" office:value="10">
            <text:p>10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17]);&quot;&quot;;[$Namen.$F$17])" office:value-type="string" office:string-value="KK, K" table:number-columns-spanned="7" table:number-rows-spanned="1">
            <text:p>KK, K</text:p>
          </table:table-cell>
          <table:covered-table-cell table:number-columns-repeated="6" table:style-name="ce110"/>
          <table:table-cell table:style-name="ce483" table:formula="of:=[.AG102]+1" office:value-type="float" office:value="11">
            <text:p>11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18]);&quot;&quot;;[$Namen.$F$18])" office:value-type="string" office:string-value="LL, L" table:number-columns-spanned="7" table:number-rows-spanned="1">
            <text:p>LL, L</text:p>
          </table:table-cell>
          <table:covered-table-cell table:number-columns-repeated="6" table:style-name="ce111"/>
          <table:table-cell table:style-name="ce484" table:formula="of:=[.AG103]+1" office:value-type="float" office:value="12">
            <text:p>12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19]);&quot;&quot;;[$Namen.$F$19])" office:value-type="string" office:string-value="MM, M" table:number-columns-spanned="7" table:number-rows-spanned="1">
            <text:p>MM, M</text:p>
          </table:table-cell>
          <table:covered-table-cell table:number-columns-repeated="6" table:style-name="ce110"/>
          <table:table-cell table:style-name="ce483" table:formula="of:=[.AG104]+1" office:value-type="float" office:value="13">
            <text:p>13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20]);&quot;&quot;;[$Namen.$F$20])" office:value-type="string" office:string-value="NN, N" table:number-columns-spanned="7" table:number-rows-spanned="1">
            <text:p>NN, N</text:p>
          </table:table-cell>
          <table:covered-table-cell table:number-columns-repeated="6" table:style-name="ce110"/>
          <table:table-cell table:style-name="ce483" table:formula="of:=[.AG105]+1" office:value-type="float" office:value="14">
            <text:p>14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21]);&quot;&quot;;[$Namen.$F$21])" office:value-type="string" office:string-value="OO, O" table:number-columns-spanned="7" table:number-rows-spanned="1">
            <text:p>OO, O</text:p>
          </table:table-cell>
          <table:covered-table-cell table:number-columns-repeated="6" table:style-name="ce111"/>
          <table:table-cell table:style-name="ce484" table:formula="of:=[.AG106]+1" office:value-type="float" office:value="15">
            <text:p>15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22]);&quot;&quot;;[$Namen.$F$22])" office:value-type="string" office:string-value="PP, P" table:number-columns-spanned="7" table:number-rows-spanned="1">
            <text:p>PP, P</text:p>
          </table:table-cell>
          <table:covered-table-cell table:number-columns-repeated="6" table:style-name="ce110"/>
          <table:table-cell table:style-name="ce483" table:formula="of:=[.AG107]+1" office:value-type="float" office:value="16">
            <text:p>16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23]);&quot;&quot;;[$Namen.$F$23])" office:value-type="string" office:string-value="QQ, Q" table:number-columns-spanned="7" table:number-rows-spanned="1">
            <text:p>QQ, Q</text:p>
          </table:table-cell>
          <table:covered-table-cell table:number-columns-repeated="6" table:style-name="ce110"/>
          <table:table-cell table:style-name="ce483" table:formula="of:=[.AG108]+1" office:value-type="float" office:value="17">
            <text:p>17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24]);&quot;&quot;;[$Namen.$F$24])" office:value-type="string" office:string-value="RR, R" table:number-columns-spanned="7" table:number-rows-spanned="1">
            <text:p>RR, R</text:p>
          </table:table-cell>
          <table:covered-table-cell table:number-columns-repeated="6" table:style-name="ce111"/>
          <table:table-cell table:style-name="ce484" table:formula="of:=[.AG109]+1" office:value-type="float" office:value="18">
            <text:p>18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25]);&quot;&quot;;[$Namen.$F$25])" office:value-type="string" office:string-value="SS, S" table:number-columns-spanned="7" table:number-rows-spanned="1">
            <text:p>SS, S</text:p>
          </table:table-cell>
          <table:covered-table-cell table:number-columns-repeated="6" table:style-name="ce110"/>
          <table:table-cell table:style-name="ce483" table:formula="of:=[.AG110]+1" office:value-type="float" office:value="19">
            <text:p>19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26]);&quot;&quot;;[$Namen.$F$26])" office:value-type="string" office:string-value="TT, T" table:number-columns-spanned="7" table:number-rows-spanned="1">
            <text:p>TT, T</text:p>
          </table:table-cell>
          <table:covered-table-cell table:number-columns-repeated="6" table:style-name="ce110"/>
          <table:table-cell table:style-name="ce483" table:formula="of:=[.AG111]+1" office:value-type="float" office:value="20">
            <text:p>20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27]);&quot;&quot;;[$Namen.$F$27])" office:value-type="string" office:string-value="UU, U" table:number-columns-spanned="7" table:number-rows-spanned="1">
            <text:p>UU, U</text:p>
          </table:table-cell>
          <table:covered-table-cell table:number-columns-repeated="6" table:style-name="ce111"/>
          <table:table-cell table:style-name="ce484" table:formula="of:=[.AG112]+1" office:value-type="float" office:value="21">
            <text:p>21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28]);&quot;&quot;;[$Namen.$F$28])" office:value-type="string" office:string-value="VV, V" table:number-columns-spanned="7" table:number-rows-spanned="1">
            <text:p>VV, V</text:p>
          </table:table-cell>
          <table:covered-table-cell table:number-columns-repeated="6" table:style-name="ce110"/>
          <table:table-cell table:style-name="ce483" table:formula="of:=[.AG113]+1" office:value-type="float" office:value="22">
            <text:p>22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29]);&quot;&quot;;[$Namen.$F$29])" office:value-type="string" office:string-value="WW, W" table:number-columns-spanned="7" table:number-rows-spanned="1">
            <text:p>WW, W</text:p>
          </table:table-cell>
          <table:covered-table-cell table:number-columns-repeated="6" table:style-name="ce110"/>
          <table:table-cell table:style-name="ce483" table:formula="of:=[.AG114]+1" office:value-type="float" office:value="23">
            <text:p>23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30]);&quot;&quot;;[$Namen.$F$30])" office:value-type="string" office:string-value="XX, X" table:number-columns-spanned="7" table:number-rows-spanned="1">
            <text:p>XX, X</text:p>
          </table:table-cell>
          <table:covered-table-cell table:number-columns-repeated="6" table:style-name="ce111"/>
          <table:table-cell table:style-name="ce484" table:formula="of:=[.AG115]+1" office:value-type="float" office:value="24">
            <text:p>24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31]);&quot;&quot;;[$Namen.$F$31])" office:value-type="string" office:string-value="YY, Y" table:number-columns-spanned="7" table:number-rows-spanned="1">
            <text:p>YY, Y</text:p>
          </table:table-cell>
          <table:covered-table-cell table:number-columns-repeated="6" table:style-name="ce110"/>
          <table:table-cell table:style-name="ce483" table:formula="of:=[.AG116]+1" office:value-type="float" office:value="25">
            <text:p>25</text:p>
          </table:table-cell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32]);&quot;&quot;;[$Namen.$F$32])" office:value-type="string" office:string-value="ZZ, Z" table:number-columns-spanned="7" table:number-rows-spanned="1">
            <text:p>ZZ, Z</text:p>
          </table:table-cell>
          <table:covered-table-cell table:number-columns-repeated="6" table:style-name="ce110"/>
          <table:table-cell table:style-name="ce483" table:formula="of:=[.AG117]+1" office:value-type="float" office:value="26">
            <text:p>26</text:p>
          </table:table-cell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78" table:formula="of:=IF(ISBLANK([$Namen.$F$33]);&quot;&quot;;[$Namen.$F$33])" office:value-type="string" office:string-value="AA2, A1" table:number-columns-spanned="7" table:number-rows-spanned="1">
            <text:p>AA2, A1</text:p>
          </table:table-cell>
          <table:covered-table-cell table:number-columns-repeated="6" table:style-name="ce111"/>
          <table:table-cell table:style-name="ce484" table:formula="of:=[.AG118]+1" office:value-type="float" office:value="27">
            <text:p>27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34]);&quot;&quot;;[$Namen.$F$34])" office:value-type="string" office:string-value="AA3, A2" table:number-columns-spanned="7" table:number-rows-spanned="1">
            <text:p>AA3, A2</text:p>
          </table:table-cell>
          <table:covered-table-cell table:number-columns-repeated="6" table:style-name="ce110"/>
          <table:table-cell table:style-name="ce483" table:formula="of:=[.AG119]+1" office:value-type="float" office:value="28">
            <text:p>28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3"/>
          <table:table-cell table:style-name="ce67"/>
          <table:table-cell table:style-name="ce102"/>
          <table:table-cell table:style-name="ce61"/>
          <table:table-cell table:style-name="ce63" table:number-columns-repeated="2"/>
          <table:table-cell table:style-name="ce164"/>
          <table:table-cell table:style-name="ce172"/>
          <table:table-cell table:style-name="ce63" table:number-columns-repeated="4"/>
          <table:table-cell table:style-name="ce302"/>
          <table:table-cell table:style-name="ce63" table:number-columns-repeated="4"/>
          <table:table-cell table:style-name="ce342"/>
          <table:table-cell table:style-name="ce355"/>
          <table:table-cell table:style-name="ce58"/>
          <table:table-cell table:style-name="ce130"/>
          <table:table-cell table:style-name="ce63"/>
          <table:table-cell table:style-name="ce383"/>
          <table:table-cell table:style-name="ce79" table:formula="of:=IF(ISBLANK([$Namen.$F$35]);&quot;&quot;;[$Namen.$F$35])" office:value-type="string" office:string-value="AA4, A3" table:number-columns-spanned="7" table:number-rows-spanned="1">
            <text:p>AA4, A3</text:p>
          </table:table-cell>
          <table:covered-table-cell table:number-columns-repeated="6" table:style-name="ce110"/>
          <table:table-cell table:style-name="ce483" table:formula="of:=[.AG120]+1" office:value-type="float" office:value="29">
            <text:p>29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5"/>
          <table:table-cell table:style-name="ce69"/>
          <table:table-cell table:style-name="ce104"/>
          <table:table-cell table:style-name="ce62"/>
          <table:table-cell table:style-name="ce120" table:number-columns-repeated="2"/>
          <table:table-cell table:style-name="ce137"/>
          <table:table-cell table:style-name="ce173"/>
          <table:table-cell table:style-name="ce120" table:number-columns-repeated="4"/>
          <table:table-cell table:style-name="ce304"/>
          <table:table-cell table:style-name="ce120" table:number-columns-repeated="4"/>
          <table:table-cell table:style-name="ce343"/>
          <table:table-cell table:style-name="ce356"/>
          <table:table-cell table:style-name="ce59"/>
          <table:table-cell table:style-name="ce135"/>
          <table:table-cell table:style-name="ce120"/>
          <table:table-cell table:style-name="ce384"/>
          <table:table-cell table:style-name="ce80" table:formula="of:=IF(ISBLANK([$Namen.$F$36]);&quot;&quot;;[$Namen.$F$36])" office:value-type="string" office:string-value="AA5, A4" table:number-columns-spanned="7" table:number-rows-spanned="1">
            <text:p>AA5, A4</text:p>
          </table:table-cell>
          <table:covered-table-cell table:number-columns-repeated="6" table:style-name="ce112"/>
          <table:table-cell table:style-name="ce485" table:formula="of:=[.AG121]+1" office:value-type="float" office:value="30">
            <text:p>30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6" office:value-type="string" table:number-columns-spanned="1" table:number-rows-spanned="2">
            <text:p>Datum</text:p>
          </table:table-cell>
          <table:table-cell table:style-name="ce70" table:number-columns-spanned="1" table:number-rows-spanned="2"/>
          <table:table-cell table:style-name="ce105" table:number-columns-spanned="1" table:number-rows-spanned="2"/>
          <table:table-cell table:style-name="ce125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65" table:number-columns-spanned="1" table:number-rows-spanned="2"/>
          <table:table-cell table:style-name="ce174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305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style-name="ce344" table:number-columns-spanned="1" table:number-rows-spanned="2"/>
          <table:table-cell table:style-name="ce357" table:number-columns-spanned="1" table:number-rows-spanned="2"/>
          <table:table-cell table:style-name="ce365" table:number-columns-spanned="1" table:number-rows-spanned="2"/>
          <table:table-cell table:style-name="ce374" table:number-columns-spanned="1" table:number-rows-spanned="2"/>
          <table:table-cell table:style-name="ce141" table:number-columns-spanned="1" table:number-rows-spanned="2"/>
          <table:table-cell table:style-name="ce385" table:number-columns-spanned="1" table:number-rows-spanned="2"/>
          <table:table-cell table:number-columns-repeated="9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style-name="ce27"/>
          <table:covered-table-cell table:style-name="ce71"/>
          <table:covered-table-cell table:style-name="ce102"/>
          <table:covered-table-cell table:style-name="ce126"/>
          <table:covered-table-cell table:number-columns-repeated="2"/>
          <table:covered-table-cell table:style-name="ce131"/>
          <table:covered-table-cell table:style-name="ce170"/>
          <table:covered-table-cell/>
          <table:covered-table-cell table:style-name="ce182"/>
          <table:covered-table-cell table:number-columns-repeated="2"/>
          <table:covered-table-cell table:style-name="ce306"/>
          <table:covered-table-cell table:number-columns-repeated="4"/>
          <table:covered-table-cell table:style-name="ce345"/>
          <table:covered-table-cell table:style-name="ce358"/>
          <table:covered-table-cell table:style-name="ce366"/>
          <table:covered-table-cell table:style-name="ce132"/>
          <table:covered-table-cell/>
          <table:covered-table-cell table:style-name="ce386"/>
          <table:table-cell table:number-columns-repeated="9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Streifen_20_unten_20_für_20_Farbe" table:number-columns-repeated="3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19" table:number-rows-spanned="2">
            <text:p>Zu erledigen/Abzugeben</text:p>
          </table:table-cell>
          <table:covered-table-cell table:number-columns-repeated="6"/>
          <table:covered-table-cell table:style-name="ce12"/>
          <table:covered-table-cell table:number-columns-repeated="7"/>
          <table:covered-table-cell table:style-name="ce12"/>
          <table:covered-table-cell/>
          <table:covered-table-cell table:style-name="ce12"/>
          <table:covered-table-cell/>
          <table:table-cell table:style-name="ce299" table:number-columns-repeated="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12" table:style-name="ce12"/>
          <table:covered-table-cell table:number-columns-repeated="7" table:style-name="ce84"/>
          <table:table-cell table:style-name="ce84" table:number-columns-repeated="12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table:formula="of:=[.D127]" office:value-type="string" office:string-value="Zu erledigen/Abzugeben" table:number-columns-spanned="1" table:number-rows-spanned="9">
            <text:p>Zu erledigen/Abzugeben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79" office:value-type="string" table:number-columns-spanned="1" table:number-rows-spanned="3">
            <text:p>Datum</text:p>
          </table:table-cell>
          <table:table-cell table:style-name="ce216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515" table:number-columns-spanned="1" table:number-rows-spanned="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covered-table-cell table:style-name="ce61"/>
          <table:covered-table-cell table:style-name="ce217"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516"/>
          <table:table-cell table:number-columns-repeated="990"/>
        </table:table-row>
        <table:table-row table:style-name="ro2">
          <table:table-cell/>
          <table:covered-table-cell table:style-name="ce13"/>
          <table:table-cell table:number-columns-repeated="9"/>
          <table:covered-table-cell table:style-name="ce61"/>
          <table:covered-table-cell table:style-name="ce217"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51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table-cell table:style-name="ce39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517" table:number-columns-spanned="1" table:number-rows-spanned="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217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51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217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51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218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519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219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520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7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8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9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40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41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42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43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44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45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46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47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48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49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50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51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52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53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54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55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56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57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58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0" table:formula="of:=[.D159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60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61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162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63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64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1" table:formula="of:=[.D165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222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52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3"/>
          <table:table-cell table:number-columns-repeated="990"/>
        </table:table-row>
        <table:table-row table:style-name="ro2">
          <table:table-cell table:number-columns-repeated="19"/>
          <table:table-cell table:style-name="Überschriften_20_Startseite"/>
          <table:table-cell/>
          <table:table-cell table:style-name="ce299" table:number-columns-repeated="5"/>
          <table:table-cell table:style-name="ce209" office:value-type="string" table:number-columns-spanned="7" table:number-rows-spanned="2">
            <text:p>Sitzplan</text:p>
          </table:table-cell>
          <table:covered-table-cell table:number-columns-repeated="6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4"/>
          <table:table-cell table:style-name="ce84" table:number-columns-repeated="12"/>
          <table:covered-table-cell table:number-columns-repeated="7" table:style-name="ce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3"/>
          <table:table-cell table:style-name="ce299"/>
          <table:table-cell table:style-name="ce13" table:formula="of:=[.AA169]" office:value-type="string" office:string-value="Sitzplan" table:number-columns-spanned="1" table:number-rows-spanned="9">
            <text:p>Sitzplan</text:p>
          </table:table-cell>
          <table:table-cell table:style-name="ce299"/>
          <table:table-cell table:number-columns-repeated="988"/>
        </table:table-row>
        <table:table-row table:style-name="ro2">
          <table:table-cell table:number-columns-repeated="2"/>
          <table:table-cell table:style-name="ce28" office:value-type="string" table:number-columns-spanned="2" table:number-rows-spanned="1">
            <text:p>Raum</text:p>
          </table:table-cell>
          <table:covered-table-cell table:style-name="ce72"/>
          <table:table-cell table:style-name="ce106" table:number-columns-spanned="3" table:number-rows-spanned="1"/>
          <table:covered-table-cell table:number-columns-repeated="2" table:style-name="ce72"/>
          <table:table-cell table:number-columns-repeated="27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ce13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 table:number-rows-repeated="22">
          <table:table-cell table:number-columns-repeated="2"/>
          <table:table-cell table:style-name="ce29" table:number-columns-repeated="3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29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11"/>
          <table:table-cell table:style-name="ce183" table:number-columns-spanned="3" table:number-rows-spanned="1"/>
          <table:covered-table-cell table:number-columns-repeated="2" table:style-name="ce240"/>
          <table:table-cell table:style-name="ce307" table:number-columns-spanned="2" table:number-rows-spanned="1"/>
          <table:covered-table-cell table:style-name="ce240"/>
          <table:table-cell table:style-name="ce319"/>
          <table:table-cell table:style-name="ce330" table:number-columns-spanned="2" table:number-rows-spanned="1"/>
          <table:covered-table-cell table:style-name="Streifen_20_unten_20_für_20_Farbe"/>
          <table:table-cell table:style-name="ce346" table:number-columns-spanned="3" table:number-rows-spanned="1"/>
          <table:covered-table-cell table:number-columns-repeated="2" table:style-name="Streifen_20_unten_20_für_20_Farbe"/>
          <table:table-cell table:style-name="Streifen_20_unten_20_für_20_Farbe" table:number-columns-repeated="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7" table:number-rows-spanned="2">
            <text:p>Sitzplan</text:p>
          </table:table-cell>
          <table:covered-table-cell table:number-columns-repeated="6"/>
          <table:table-cell table:number-columns-repeated="10"/>
          <table:table-cell table:style-name="Überschriften_20_Startseite"/>
          <table:table-cell/>
          <table:table-cell table:style-name="ce299" table:number-columns-repeated="5"/>
          <table:table-cell/>
          <table:table-cell table:style-name="ce299" table:number-columns-repeated="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7" table:style-name="ce12"/>
          <table:table-cell table:style-name="ce12" table:number-columns-repeated="5"/>
          <table:table-cell table:style-name="ce84" table:number-columns-repeated="19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table:formula="of:=[.D211]" office:value-type="string" office:string-value="Sitzplan" table:number-columns-spanned="1" table:number-rows-spanned="9">
            <text:p>Sitzplan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office:value-type="string" table:number-columns-spanned="2" table:number-rows-spanned="1">
            <text:p>Raum</text:p>
          </table:table-cell>
          <table:covered-table-cell table:style-name="ce72"/>
          <table:table-cell table:style-name="ce106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ce13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 table:number-rows-repeated="22">
          <table:table-cell/>
          <table: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9"/>
          <table:table-cell table:style-name="Überschriften_20_Startseite"/>
          <table:table-cell/>
          <table:table-cell table:style-name="ce299" table:number-columns-repeated="5"/>
          <table:table-cell table:style-name="ce209" office:value-type="string" table:number-columns-spanned="7" table:number-rows-spanned="2">
            <text:p>Sitzplan 223</text:p>
          </table:table-cell>
          <table:covered-table-cell table:number-columns-repeated="6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4"/>
          <table:table-cell table:style-name="ce84" table:number-columns-repeated="12"/>
          <table:covered-table-cell table:number-columns-repeated="7" table:style-name="ce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3"/>
          <table:table-cell table:style-name="ce299"/>
          <table:table-cell table:style-name="ce13" table:formula="of:=[.AA253]" office:value-type="string" office:string-value="Sitzplan 223" table:number-columns-spanned="1" table:number-rows-spanned="9">
            <text:p>Sitzplan 223</text:p>
          </table:table-cell>
          <table:table-cell table:style-name="ce299"/>
          <table:table-cell table:number-columns-repeated="988"/>
        </table:table-row>
        <table:table-row table:style-name="ro2"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ce13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1"/>
          <table:table-cell table:style-name="ce452" office:value-type="string" table:number-columns-spanned="2" table:number-rows-spanned="6">
            <text:p>Tafel</text:p>
          </table:table-cell>
          <table:covered-table-cell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1"/>
          <table:covered-table-cell table:number-columns-repeated="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2" office:value-type="string" table:number-columns-spanned="3" table:number-rows-spanned="5">
            <text:p>Reihe 6</text:p>
          </table:table-cell>
          <table:covered-table-cell table:number-columns-repeated="2" table:style-name="ce33"/>
          <table:table-cell table:style-name="ce127" table:number-columns-repeated="2"/>
          <table:table-cell table:style-name="ce32" office:value-type="string" table:number-columns-spanned="3" table:number-rows-spanned="5">
            <text:p>Reihe 5</text:p>
          </table:table-cell>
          <table:covered-table-cell table:number-columns-repeated="2" table:style-name="ce33"/>
          <table:table-cell table:style-name="ce127" table:number-columns-repeated="2"/>
          <table:table-cell table:style-name="ce32" office:value-type="string" table:number-columns-spanned="3" table:number-rows-spanned="5">
            <text:p>Reihe 4</text:p>
          </table:table-cell>
          <table:covered-table-cell table:number-columns-repeated="2" table:style-name="ce33"/>
          <table:table-cell table:style-name="ce127" table:number-columns-repeated="2"/>
          <table:table-cell table:style-name="ce32" office:value-type="string" table:number-columns-spanned="3" table:number-rows-spanned="5">
            <text:p>Reihe 3</text:p>
          </table:table-cell>
          <table:covered-table-cell table:number-columns-repeated="2" table:style-name="ce33"/>
          <table:table-cell table:style-name="ce127" table:number-columns-repeated="2"/>
          <table:table-cell table:style-name="ce32" office:value-type="string" table:number-columns-spanned="3" table:number-rows-spanned="5">
            <text:p>Reihe 2</text:p>
          </table:table-cell>
          <table:covered-table-cell table:number-columns-repeated="2" table:style-name="ce33"/>
          <table:table-cell table:style-name="ce127" table:number-columns-repeated="2"/>
          <table:table-cell table:style-name="ce32" office:value-type="string" table:number-columns-spanned="3" table:number-rows-spanned="5">
            <text:p>Reihe 1</text:p>
          </table:table-cell>
          <table:covered-table-cell table:number-columns-repeated="2" table:style-name="ce33"/>
          <table:table-cell/>
          <table:covered-table-cell table:number-columns-repeated="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/>
          <table:covered-table-cell table:number-columns-repeated="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/>
          <table:covered-table-cell table:number-columns-repeated="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/>
          <table:covered-table-cell table:number-columns-repeated="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style-name="ce127" table:number-columns-repeated="2"/>
          <table:covered-table-cell table:number-columns-repeated="3" table:style-name="ce33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2"/>
          <table:table-cell table:style-name="ce30" table:number-columns-spanned="3" table:number-rows-spanned="5"/>
          <table:covered-table-cell table:number-columns-repeated="2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2"/>
          <table:covered-table-cell table:number-columns-repeated="3" table:style-name="ce31"/>
          <table:table-cell table:number-columns-repeated="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11"/>
          <table:table-cell table:style-name="ce183" table:number-columns-spanned="3" table:number-rows-spanned="1"/>
          <table:covered-table-cell table:number-columns-repeated="2" table:style-name="ce240"/>
          <table:table-cell table:style-name="ce307" table:number-columns-spanned="2" table:number-rows-spanned="1"/>
          <table:covered-table-cell table:style-name="ce240"/>
          <table:table-cell table:style-name="ce319"/>
          <table:table-cell table:style-name="ce330" table:number-columns-spanned="2" table:number-rows-spanned="1"/>
          <table:covered-table-cell table:style-name="Streifen_20_unten_20_für_20_Farbe"/>
          <table:table-cell table:style-name="ce346" table:number-columns-spanned="3" table:number-rows-spanned="1"/>
          <table:covered-table-cell table:number-columns-repeated="2" table:style-name="Streifen_20_unten_20_für_20_Farbe"/>
          <table:table-cell table:style-name="Streifen_20_unten_20_für_20_Farbe" table:number-columns-repeated="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7" table:number-rows-spanned="2">
            <text:p>Sitzplan 226</text:p>
          </table:table-cell>
          <table:covered-table-cell table:number-columns-repeated="6"/>
          <table:table-cell table:number-columns-repeated="10"/>
          <table:table-cell table:style-name="Überschriften_20_Startseite"/>
          <table:table-cell/>
          <table:table-cell table:style-name="ce299" table:number-columns-repeated="5"/>
          <table:table-cell/>
          <table:table-cell table:style-name="ce299" table:number-columns-repeated="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7" table:style-name="ce12"/>
          <table:table-cell table:style-name="ce12" table:number-columns-repeated="5"/>
          <table:table-cell table:style-name="ce84" table:number-columns-repeated="19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table:formula="of:=[.D295]" office:value-type="string" office:string-value="Sitzplan 226" table:number-columns-spanned="1" table:number-rows-spanned="9">
            <text:p>Sitzplan 226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ce13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table-cell table:style-name="ce154" office:value-type="string" table:number-columns-spanned="5" table:number-rows-spanned="4">
            <text:p>Tisch 2</text:p>
          </table:table-cell>
          <table:covered-table-cell table:number-columns-repeated="4" table:style-name="ce33"/>
          <table:table-cell table:style-name="ce127" table:number-columns-repeated="2"/>
          <table:table-cell table:style-name="ce154" office:value-type="string" table:number-columns-spanned="5" table:number-rows-spanned="4">
            <text:p>Tisch 4</text:p>
          </table:table-cell>
          <table:covered-table-cell table:number-columns-repeated="4" table:style-name="ce33"/>
          <table:table-cell table:style-name="ce127" table:number-columns-repeated="2"/>
          <table:table-cell table:style-name="ce154" office:value-type="string" table:number-columns-spanned="5" table:number-rows-spanned="4">
            <text:p>Tisch 6</text:p>
          </table:table-cell>
          <table:covered-table-cell table:number-columns-repeated="4" table:style-name="ce33"/>
          <table:table-cell table:style-name="ce127" table:number-columns-repeated="2"/>
          <table:table-cell table:style-name="ce154" office:value-type="string" table:number-columns-spanned="5" table:number-rows-spanned="4">
            <text:p>Tisch 8</text:p>
          </table:table-cell>
          <table:covered-table-cell table:number-columns-repeated="4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/>
          <table:table-cell table:style-name="ce73" office:value-type="string" table:number-columns-spanned="2" table:number-rows-spanned="7">
            <text:p>Tafel</text:p>
          </table:table-cell>
          <table:covered-table-cell/>
          <table:table-cell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/>
          <table:covered-table-cell table:style-name="ce74"/>
          <table:covered-table-cell/>
          <table:table-cell table:number-columns-repeated="101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2"/>
          <table:table-cell table:number-columns-repeated="2"/>
          <table:table-cell table:style-name="ce155" office:value-type="string" table:number-columns-spanned="5" table:number-rows-spanned="4">
            <text:p>Tisch 1</text:p>
          </table:table-cell>
          <table:covered-table-cell table:number-columns-repeated="4" table:style-name="ce33"/>
          <table:table-cell table:style-name="ce127" table:number-columns-repeated="2"/>
          <table:table-cell table:style-name="ce155" office:value-type="string" table:number-columns-spanned="5" table:number-rows-spanned="4">
            <text:p>Tisch 3</text:p>
          </table:table-cell>
          <table:covered-table-cell table:number-columns-repeated="4" table:style-name="ce33"/>
          <table:table-cell table:style-name="ce127" table:number-columns-repeated="2"/>
          <table:table-cell table:style-name="ce155" office:value-type="string" table:number-columns-spanned="5" table:number-rows-spanned="4">
            <text:p>Tisch 5</text:p>
          </table:table-cell>
          <table:covered-table-cell table:number-columns-repeated="4" table:style-name="ce33"/>
          <table:table-cell table:style-name="ce127" table:number-columns-repeated="2"/>
          <table:table-cell table:style-name="ce155" office:value-type="string" table:number-columns-spanned="5" table:number-rows-spanned="4">
            <text:p>Tisch 7</text:p>
          </table:table-cell>
          <table:covered-table-cell table:number-columns-repeated="4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style-name="ce127" table:number-columns-repeated="2"/>
          <table:covered-table-cell table:number-columns-repeated="5" table:style-name="ce33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table-cell table:style-name="Streifen_20_unten_20_für_20_Farbe"/>
          <table:table-cell table:number-columns-repeated="5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991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2"/>
          <table:table-cell table:style-name="ce30" table:number-columns-spanned="5" table:number-rows-spanned="4"/>
          <table:covered-table-cell table:number-columns-repeated="4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5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2"/>
          <table:covered-table-cell table:number-columns-repeated="5" table:style-name="ce31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9"/>
          <table:table-cell table:style-name="ce209" office:value-type="string" table:number-columns-spanned="14" table:number-rows-spanned="2">
            <text:p>Notizen zum Epo-Thema</text:p>
          </table:table-cell>
          <table:covered-table-cell/>
          <table:covered-table-cell table:style-name="ce299"/>
          <table:covered-table-cell table:style-name="ce209"/>
          <table:covered-table-cell table:number-columns-repeated="3" table:style-name="ce299"/>
          <table:covered-table-cell table:style-name="ce394"/>
          <table:covered-table-cell table:number-columns-repeated="6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4"/>
          <table:table-cell table:style-name="ce84" table:number-columns-repeated="5"/>
          <table:covered-table-cell table:number-columns-repeated="14" table:style-name="ce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3"/>
          <table:table-cell table:style-name="ce299"/>
          <table:table-cell table:style-name="ce13" table:formula="of:=[.T337]" office:value-type="string" office:string-value="Notizen zum Epo-Thema" table:number-columns-spanned="1" table:number-rows-spanned="9">
            <text:p>Notizen zum Epo-Thema</text:p>
          </table:table-cell>
          <table:table-cell table:style-name="ce299"/>
          <table:table-cell table:number-columns-repeated="988"/>
        </table:table-row>
        <table:table-row table:style-name="ro2">
          <table:table-cell table:number-columns-repeated="2"/>
          <table:table-cell table:style-name="ce34" table:number-columns-spanned="13" table:number-rows-spanned="2"/>
          <table:covered-table-cell table:number-columns-repeated="12"/>
          <table:table-cell table:number-columns-repeated="2"/>
          <table:table-cell table:style-name="ce331" office:value-type="string" table:number-columns-spanned="7" table:number-rows-spanned="1">
            <text:p>Vorgesehene Stunden: </text:p>
          </table:table-cell>
          <table:covered-table-cell table:style-name="ce331"/>
          <table:covered-table-cell table:number-columns-repeated="5"/>
          <table:table-cell table:style-name="ce37" table:number-columns-repeated="2"/>
          <table:table-cell table:number-columns-repeated="8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covered-table-cell table:number-columns-repeated="13"/>
          <table:table-cell table:number-columns-repeated="3"/>
          <table:table-cell table:style-name="ce331" office:value-type="string" table:number-columns-spanned="6" table:number-rows-spanned="1">
            <text:p>Datum HÜ: </text:p>
          </table:table-cell>
          <table:covered-table-cell table:number-columns-repeated="5"/>
          <table:table-cell table:style-name="ce37" table:number-columns-repeated="3"/>
          <table:table-cell table:number-columns-repeated="7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 table:number-rows-repeated="22">
          <table:table-cell table:number-columns-repeated="2"/>
          <table:table-cell table:style-name="ce35" table:number-columns-repeated="3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7"/>
          <table:table-cell table:style-name="ce538"/>
          <table:table-cell table:number-columns-repeated="981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11"/>
          <table:table-cell table:style-name="ce183" table:number-columns-spanned="3" table:number-rows-spanned="1"/>
          <table:covered-table-cell table:number-columns-repeated="2" table:style-name="ce240"/>
          <table:table-cell table:style-name="ce307" table:number-columns-spanned="2" table:number-rows-spanned="1"/>
          <table:covered-table-cell table:style-name="ce240"/>
          <table:table-cell table:style-name="ce319"/>
          <table:table-cell table:style-name="ce330" table:number-columns-spanned="2" table:number-rows-spanned="1"/>
          <table:covered-table-cell table:style-name="Streifen_20_unten_20_für_20_Farbe"/>
          <table:table-cell table:style-name="ce346" table:number-columns-spanned="3" table:number-rows-spanned="1"/>
          <table:covered-table-cell table:number-columns-repeated="2" table:style-name="Streifen_20_unten_20_für_20_Farbe"/>
          <table:table-cell table:style-name="Streifen_20_unten_20_für_20_Farbe" table:number-columns-repeated="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15" table:number-rows-spanned="2">
            <text:p>mündliche Notizen – Übersicht</text:p>
          </table:table-cell>
          <table:covered-table-cell table:number-columns-repeated="14"/>
          <table:table-cell table:number-columns-repeated="2"/>
          <table:table-cell table:style-name="Überschriften_20_Startseite"/>
          <table:table-cell/>
          <table:table-cell table:style-name="ce299" table:number-columns-repeated="5"/>
          <table:table-cell/>
          <table:table-cell table:style-name="ce299" table:number-columns-repeated="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12" table:style-name="ce12"/>
          <table:covered-table-cell table:number-columns-repeated="3" table:style-name="ce84"/>
          <table:table-cell table:style-name="ce84" table:number-columns-repeated="16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table:formula="of:=[.D379]" office:value-type="string" office:string-value="mündliche Notizen – Übersicht" table:number-columns-spanned="1" table:number-rows-spanned="9">
            <text:p>mündliche Notizen – Übersicht</text:p>
          </table:table-cell>
          <table:table-cell/>
          <table:table-cell table:style-name="ce75" office:value-type="string" table:number-columns-spanned="3" table:number-rows-spanned="1">
            <text:p>Thema: </text:p>
          </table:table-cell>
          <table:covered-table-cell table:number-columns-repeated="2"/>
          <table:table-cell table:style-name="ce37" table:number-columns-repeated="10"/>
          <table:table-cell/>
          <table:table-cell table:style-name="ce332" office:value-type="string" table:number-columns-spanned="4" table:number-rows-spanned="1">
            <text:p><text:span text:style-name="T6">Zeitraum:</text:span> von </text:p>
          </table:table-cell>
          <table:covered-table-cell table:number-columns-repeated="3"/>
          <table:table-cell table:style-name="ce367"/>
          <table:table-cell table:style-name="ce37" table:number-columns-repeated="3"/>
          <table:table-cell table:style-name="ce391" office:value-type="string" table:number-columns-spanned="2" table:number-rows-spanned="1">
            <text:p>bis</text:p>
          </table:table-cell>
          <table:covered-table-cell/>
          <table:table-cell table:style-name="ce37" table:number-columns-repeated="4"/>
          <table:table-cell table:number-columns-repeated="993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75" office:value-type="string" table:number-columns-spanned="3" table:number-rows-spanned="1">
            <text:p>Stunden: </text:p>
          </table:table-cell>
          <table:covered-table-cell table:number-columns-repeated="2"/>
          <table:table-cell table:style-name="ce37" table:number-columns-repeated="3"/>
          <table:table-cell table:number-columns-repeated="1015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84" office:value-type="string" table:number-columns-spanned="15" table:number-rows-spanned="2">
            <text:p>Notizen</text:p>
          </table:table-cell>
          <table:covered-table-cell table:number-columns-repeated="12" table:style-name="ce241"/>
          <table:covered-table-cell table:style-name="ce387"/>
          <table:covered-table-cell table:style-name="ce392"/>
          <table:table-cell table:style-name="ce387" office:value-type="string" table:number-columns-spanned="3" table:number-rows-spanned="2">
            <text:p>Grund-lagen</text:p>
          </table:table-cell>
          <table:covered-table-cell table:number-columns-repeated="2" table:style-name="ce392"/>
          <table:table-cell table:style-name="ce414" office:value-type="string" table:number-columns-spanned="1" table:number-rows-spanned="2">
            <text:p>HA </text:p>
          </table:table-cell>
          <table:table-cell table:style-name="ce432" office:value-type="string" table:number-columns-spanned="1" table:number-rows-spanned="2">
            <text:p>S</text:p>
          </table:table-cell>
          <table:table-cell table:style-name="ce453" office:value-type="string" table:number-columns-spanned="1" table:number-rows-spanned="2">
            <text:p>kM</text:p>
          </table:table-cell>
          <table:table-cell table:style-name="ce486" office:value-type="string" table:number-columns-spanned="2" table:number-rows-spanned="2">
            <text:p>Epo-Note</text:p>
          </table:table-cell>
          <table:covered-table-cell table:style-name="ce526"/>
          <table:table-cell table:number-columns-repeated="990"/>
        </table:table-row>
        <table:table-row table:style-name="ro2">
          <table:table-cell/>
          <table:covered-table-cell table:style-name="ce13"/>
          <table:table-cell table:number-columns-repeated="9"/>
          <table:covered-table-cell table:style-name="ce185"/>
          <table:covered-table-cell table:number-columns-repeated="12" table:style-name="ce242"/>
          <table:covered-table-cell table:number-columns-repeated="5" table:style-name="ce388"/>
          <table:covered-table-cell table:style-name="ce415"/>
          <table:covered-table-cell table:style-name="ce433"/>
          <table:covered-table-cell table:style-name="ce454"/>
          <table:covered-table-cell table:style-name="ce487"/>
          <table:covered-table-cell table:style-name="ce527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7" table:number-rows-spanned="1">
            <text:p>AA, A</text:p>
          </table:table-cell>
          <table:covered-table-cell table:number-columns-repeated="6" table:style-name="ce109"/>
          <table:table-cell table:style-name="ce186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89"/>
          <table:table-cell table:style-name="ce243"/>
          <table:table-cell table:style-name="ce410"/>
          <table:table-cell table:style-name="ce243" table:number-columns-repeated="3"/>
          <table:table-cell table:style-name="ce488" table:number-columns-spanned="2" table:number-rows-spanned="1"/>
          <table:covered-table-cell table:style-name="ce495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385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7" table:number-rows-spanned="1">
            <text:p>BB, B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386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7" table:number-rows-spanned="1">
            <text:p>CC, C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387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7" table:number-rows-spanned="1">
            <text:p>DD, D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388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7" table:number-rows-spanned="1">
            <text:p>EE, E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389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7" table:number-rows-spanned="1">
            <text:p>FF, F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390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7" table:number-rows-spanned="1">
            <text:p>GG, G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391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7" table:number-rows-spanned="1">
            <text:p>HH, H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392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7" table:number-rows-spanned="1">
            <text:p>II, I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393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7" table:number-rows-spanned="1">
            <text:p>JJ, J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394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7" table:number-rows-spanned="1">
            <text:p>KK, K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395]+1" office:value-type="float" office:value="12">
            <text:p>12</text:p>
          </table:table-cell>
          <table:table-cell table:style-name="ce107" table:formula="of:=IF(ISBLANK([$Namen.$F$18]);&quot;&quot;;[$Namen.$F$18])" office:value-type="string" office:string-value="LL, L" table:number-columns-spanned="7" table:number-rows-spanned="1">
            <text:p>LL, L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396]+1" office:value-type="float" office:value="13">
            <text:p>13</text:p>
          </table:table-cell>
          <table:table-cell table:style-name="ce108" table:formula="of:=IF(ISBLANK([$Namen.$F$19]);&quot;&quot;;[$Namen.$F$19])" office:value-type="string" office:string-value="MM, M" table:number-columns-spanned="7" table:number-rows-spanned="1">
            <text:p>MM, M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397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7" table:number-rows-spanned="1">
            <text:p>NN, N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398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7" table:number-rows-spanned="1">
            <text:p>OO, O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399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7" table:number-rows-spanned="1">
            <text:p>PP, P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00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7" table:number-rows-spanned="1">
            <text:p>QQ, Q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01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7" table:number-rows-spanned="1">
            <text:p>RR, R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02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7" table:number-rows-spanned="1">
            <text:p>SS, S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03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7" table:number-rows-spanned="1">
            <text:p>TT, T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04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7" table:number-rows-spanned="1">
            <text:p>UU, U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05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7" table:number-rows-spanned="1">
            <text:p>VV, V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06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7" table:number-rows-spanned="1">
            <text:p>WW, W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07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7" table:number-rows-spanned="1">
            <text:p>XX, X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08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7" table:number-rows-spanned="1">
            <text:p>YY, Y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09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7" table:number-rows-spanned="1">
            <text:p>ZZ, Z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10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7" table:number-rows-spanned="1">
            <text:p>AA2, A1</text:p>
          </table:table-cell>
          <table:covered-table-cell table:number-columns-repeated="6" table:style-name="ce111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39" table:formula="of:=[.D411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7" table:number-rows-spanned="1">
            <text:p>AA3, A2</text:p>
          </table:table-cell>
          <table:covered-table-cell table:number-columns-repeated="6" table:style-name="ce110"/>
          <table:table-cell table:style-name="ce188" table:number-columns-spanned="15" table:number-rows-spanned="1"/>
          <table:covered-table-cell table:number-columns-repeated="12" table:style-name="ce243"/>
          <table:covered-table-cell table:style-name="ce389"/>
          <table:covered-table-cell table:style-name="ce243"/>
          <table:table-cell table:style-name="ce395"/>
          <table:table-cell table:style-name="ce297"/>
          <table:table-cell table:style-name="ce412"/>
          <table:table-cell table:style-name="ce297" table:number-columns-repeated="3"/>
          <table:table-cell table:style-name="ce490" table:number-columns-spanned="2" table:number-rows-spanned="1"/>
          <table:covered-table-cell table:style-name="ce497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412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7" table:number-rows-spanned="1">
            <text:p>AA4, A3</text:p>
          </table:table-cell>
          <table:covered-table-cell table:number-columns-repeated="6" table:style-name="ce110"/>
          <table:table-cell table:style-name="ce187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0"/>
          <table:table-cell table:style-name="ce244"/>
          <table:table-cell table:style-name="ce411"/>
          <table:table-cell table:style-name="ce244" table:number-columns-repeated="3"/>
          <table:table-cell table:style-name="ce489" table:number-columns-spanned="2" table:number-rows-spanned="1"/>
          <table:covered-table-cell table:style-name="ce49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1" table:formula="of:=[.D413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7" table:number-rows-spanned="1">
            <text:p>AA5, A4</text:p>
          </table:table-cell>
          <table:covered-table-cell table:number-columns-repeated="6" table:style-name="ce112"/>
          <table:table-cell table:style-name="ce189" table:number-columns-spanned="15" table:number-rows-spanned="1"/>
          <table:covered-table-cell table:number-columns-repeated="12" table:style-name="ce244"/>
          <table:covered-table-cell table:style-name="ce390"/>
          <table:covered-table-cell table:style-name="ce244"/>
          <table:table-cell table:style-name="ce396"/>
          <table:table-cell table:style-name="ce298"/>
          <table:table-cell table:style-name="ce413"/>
          <table:table-cell table:style-name="ce298" table:number-columns-repeated="3"/>
          <table:table-cell table:style-name="ce491" table:number-columns-spanned="2" table:number-rows-spanned="1"/>
          <table:covered-table-cell table:style-name="ce49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8"/>
          <table:table-cell table:style-name="ce176" office:value-type="string" table:number-columns-spanned="23" table:number-rows-spanned="1">
            <text:p>* sehr guter Beitrag, ++ gut Zusammenhang erkannt, + Zusammenhang erk., <text:span text:style-name="T5"> </text:span>Wiederholung okay , – Grundlage fehlte </text:p>
          </table:table-cell>
          <table:covered-table-cell table:number-columns-repeated="22"/>
          <table:table-cell table:number-columns-repeated="991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2" office:value-type="string">
            <text:p>Notizen:</text:p>
          </table:table-cell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9"/>
          <table:table-cell table:style-name="Überschriften_20_Startseite"/>
          <table:table-cell/>
          <table:table-cell table:style-name="ce299" table:number-columns-repeated="5"/>
          <table:table-cell table:style-name="ce394" office:value-type="string" table:number-columns-spanned="7" table:number-rows-spanned="2">
            <text:p>Tagesnotizen</text:p>
          </table:table-cell>
          <table:covered-table-cell table:number-columns-repeated="6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4"/>
          <table:table-cell table:style-name="ce84" table:number-columns-repeated="12"/>
          <table:covered-table-cell table:number-columns-repeated="7" table:style-name="ce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3"/>
          <table:table-cell table:style-name="ce299"/>
          <table:table-cell table:style-name="ce13" table:formula="of:=[.AA421]" office:value-type="string" office:string-value="Tagesnotizen" table:number-columns-spanned="1" table:number-rows-spanned="9">
            <text:p>Tagesnotizen</text:p>
          </table:table-cell>
          <table:table-cell table:style-name="ce299"/>
          <table:table-cell table:number-columns-repeated="988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6" office:value-type="string" table:number-columns-spanned="3" table:number-rows-spanned="1">
            <text:p>Thema: </text:p>
          </table:table-cell>
          <table:covered-table-cell table:number-columns-repeated="2"/>
          <table:table-cell table:style-name="ce128" table:content-validation-name="val1"/>
          <table:table-cell table:number-columns-repeated="5"/>
          <table:table-cell table:style-name="ce190" table:formula="of:=['Stundenplan eingeben'.N4]" office:value-type="date" office:date-value="2013-08-19" table:number-columns-spanned="1" table:number-rows-spanned="5">
            <text:p>19.08. Montag</text:p>
          </table:table-cell>
          <table:table-cell table:style-name="ce245" table:formula="of:=['Stundenplan eingeben'.N5]" office:value-type="date" office:date-value="2013-08-20" table:number-columns-spanned="1" table:number-rows-spanned="5">
            <text:p>20.08. Dienstag</text:p>
          </table:table-cell>
          <table:table-cell table:style-name="ce279" table:formula="of:=['Stundenplan eingeben'.N6]" office:value-type="date" office:date-value="2013-08-23" table:number-columns-spanned="1" table:number-rows-spanned="5">
            <text:p>23.08. Freitag</text:p>
          </table:table-cell>
          <table:table-cell table:style-name="ce308" table:formula="of:=['Stundenplan eingeben'.N7]" office:value-type="date" office:date-value="2013-08-26" table:number-columns-spanned="1" table:number-rows-spanned="5">
            <text:p>26.08. Montag</text:p>
          </table:table-cell>
          <table:table-cell table:style-name="ce279" table:formula="of:=['Stundenplan eingeben'.N8]" office:value-type="date" office:date-value="2013-08-27" table:number-columns-spanned="1" table:number-rows-spanned="5">
            <text:p>27.08. Dienstag</text:p>
          </table:table-cell>
          <table:table-cell table:style-name="ce308" table:formula="of:=['Stundenplan eingeben'.N9]" office:value-type="date" office:date-value="2013-08-30" table:number-columns-spanned="1" table:number-rows-spanned="5">
            <text:p>30.08. Freitag</text:p>
          </table:table-cell>
          <table:table-cell table:style-name="ce279" table:formula="of:=['Stundenplan eingeben'.N10]" office:value-type="date" office:date-value="2013-09-02" table:number-columns-spanned="1" table:number-rows-spanned="5">
            <text:p>02.09. Montag</text:p>
          </table:table-cell>
          <table:table-cell table:style-name="ce308" table:formula="of:=['Stundenplan eingeben'.N11]" office:value-type="date" office:date-value="2013-09-03" table:number-columns-spanned="1" table:number-rows-spanned="5">
            <text:p>03.09. Dienstag</text:p>
          </table:table-cell>
          <table:table-cell table:style-name="ce279" table:formula="of:=['Stundenplan eingeben'.N12]" office:value-type="date" office:date-value="2013-09-06" table:number-columns-spanned="1" table:number-rows-spanned="5">
            <text:p>06.09. Freitag</text:p>
          </table:table-cell>
          <table:table-cell table:style-name="ce308" table:formula="of:=['Stundenplan eingeben'.N13]" office:value-type="date" office:date-value="2013-09-09" table:number-columns-spanned="1" table:number-rows-spanned="5">
            <text:p>09.09. Montag</text:p>
          </table:table-cell>
          <table:table-cell table:style-name="ce279" table:formula="of:=['Stundenplan eingeben'.N14]" office:value-type="date" office:date-value="2013-09-10" table:number-columns-spanned="1" table:number-rows-spanned="5">
            <text:p>10.09. Dienstag</text:p>
          </table:table-cell>
          <table:table-cell table:style-name="ce308" table:formula="of:=['Stundenplan eingeben'.N15]" office:value-type="date" office:date-value="2013-09-13" table:number-columns-spanned="1" table:number-rows-spanned="5">
            <text:p>13.09. Freitag</text:p>
          </table:table-cell>
          <table:table-cell table:style-name="ce279" table:formula="of:=['Stundenplan eingeben'.N16]" office:value-type="date" office:date-value="2013-09-16" table:number-columns-spanned="1" table:number-rows-spanned="5">
            <text:p>16.09. Montag</text:p>
          </table:table-cell>
          <table:table-cell table:style-name="ce308" table:formula="of:=['Stundenplan eingeben'.N17]" office:value-type="date" office:date-value="2013-09-17" table:number-columns-spanned="1" table:number-rows-spanned="5">
            <text:p>17.09. Dienstag</text:p>
          </table:table-cell>
          <table:table-cell table:style-name="ce279" table:formula="of:=['Stundenplan eingeben'.N18]" office:value-type="date" office:date-value="2013-09-20" table:number-columns-spanned="1" table:number-rows-spanned="5">
            <text:p>20.09. Freitag</text:p>
          </table:table-cell>
          <table:table-cell table:style-name="ce308" table:formula="of:=['Stundenplan eingeben'.N19]" office:value-type="date" office:date-value="2013-09-23" table:number-columns-spanned="1" table:number-rows-spanned="5">
            <text:p>23.09. Montag</text:p>
          </table:table-cell>
          <table:table-cell table:style-name="ce279" table:formula="of:=['Stundenplan eingeben'.N20]" office:value-type="date" office:date-value="2013-09-24" table:number-columns-spanned="1" table:number-rows-spanned="5">
            <text:p>24.09. Dienstag</text:p>
          </table:table-cell>
          <table:table-cell table:style-name="ce308" table:formula="of:=['Stundenplan eingeben'.N21]" office:value-type="date" office:date-value="2013-09-27" table:number-columns-spanned="1" table:number-rows-spanned="5">
            <text:p>27.09. Freitag</text:p>
          </table:table-cell>
          <table:table-cell table:style-name="ce416" office:value-type="string" table:number-columns-spanned="1" table:number-rows-spanned="5">
            <text:p>Hausaufgaben verg.</text:p>
          </table:table-cell>
          <table:table-cell table:style-name="ce434" office:value-type="string" table:number-columns-spanned="1" table:number-rows-spanned="5">
            <text:p>Störung</text:p>
          </table:table-cell>
          <table:table-cell table:style-name="ce455" office:value-type="string" table:number-columns-spanned="1" table:number-rows-spanned="5">
            <text:p>keine Mitarbeit</text:p>
          </table:table-cell>
          <table:table-cell table:style-name="ce492" office:value-type="string" table:number-columns-spanned="1" table:number-rows-spanned="5">
            <text:p>Bewertung ?</text:p>
          </table:table-cell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7" table:number-columns-repeated="8"/>
          <table:table-cell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17"/>
          <table:covered-table-cell table:style-name="ce435"/>
          <table:covered-table-cell table:style-name="ce417"/>
          <table:covered-table-cell table:style-name="ce493"/>
          <table:table-cell/>
          <table:covered-table-cell table:style-name="ce13"/>
          <table:table-cell table:number-columns-repeated="989"/>
        </table:table-row>
        <table:table-row table:style-name="ro2">
          <table:table-cell table:number-columns-repeated="11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17"/>
          <table:covered-table-cell table:style-name="ce435"/>
          <table:covered-table-cell table:style-name="ce417"/>
          <table:covered-table-cell table:style-name="ce49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17"/>
          <table:covered-table-cell table:style-name="ce436"/>
          <table:covered-table-cell table:style-name="ce417"/>
          <table:covered-table-cell table:style-name="ce49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17"/>
          <table:covered-table-cell table:style-name="ce437"/>
          <table:covered-table-cell table:style-name="ce417"/>
          <table:covered-table-cell table:style-name="ce49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8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4]" office:value-type="float" office:value="1">
            <text:p>1</text:p>
          </table:table-cell>
          <table:table-cell table:style-name="ce249" table:formula="of:=['Stundenplan eingeben'.O5]" office:value-type="float" office:value="2">
            <text:p>2</text:p>
          </table:table-cell>
          <table:table-cell table:style-name="ce281" table:formula="of:=['Stundenplan eingeben'.O6]" office:value-type="float" office:value="3">
            <text:p>3</text:p>
          </table:table-cell>
          <table:table-cell table:style-name="ce249" table:formula="of:=['Stundenplan eingeben'.O7]" office:value-type="float" office:value="1">
            <text:p>1</text:p>
          </table:table-cell>
          <table:table-cell table:style-name="ce281" table:formula="of:=['Stundenplan eingeben'.O8]" office:value-type="float" office:value="2">
            <text:p>2</text:p>
          </table:table-cell>
          <table:table-cell table:style-name="ce249" table:formula="of:=['Stundenplan eingeben'.O9]" office:value-type="float" office:value="3">
            <text:p>3</text:p>
          </table:table-cell>
          <table:table-cell table:style-name="ce281" table:formula="of:=['Stundenplan eingeben'.O10]" office:value-type="float" office:value="1">
            <text:p>1</text:p>
          </table:table-cell>
          <table:table-cell table:style-name="ce249" table:formula="of:=['Stundenplan eingeben'.O11]" office:value-type="float" office:value="2">
            <text:p>2</text:p>
          </table:table-cell>
          <table:table-cell table:style-name="ce281" table:formula="of:=['Stundenplan eingeben'.O12]" office:value-type="float" office:value="3">
            <text:p>3</text:p>
          </table:table-cell>
          <table:table-cell table:style-name="ce249" table:formula="of:=['Stundenplan eingeben'.O13]" office:value-type="float" office:value="1">
            <text:p>1</text:p>
          </table:table-cell>
          <table:table-cell table:style-name="ce281" table:formula="of:=['Stundenplan eingeben'.O14]" office:value-type="float" office:value="2">
            <text:p>2</text:p>
          </table:table-cell>
          <table:table-cell table:style-name="ce249" table:formula="of:=['Stundenplan eingeben'.O15]" office:value-type="float" office:value="3">
            <text:p>3</text:p>
          </table:table-cell>
          <table:table-cell table:style-name="ce281" table:formula="of:=['Stundenplan eingeben'.O16]" office:value-type="float" office:value="1">
            <text:p>1</text:p>
          </table:table-cell>
          <table:table-cell table:style-name="ce249" table:formula="of:=['Stundenplan eingeben'.O17]" office:value-type="float" office:value="2">
            <text:p>2</text:p>
          </table:table-cell>
          <table:table-cell table:style-name="ce281" table:formula="of:=['Stundenplan eingeben'.O18]" office:value-type="float" office:value="3">
            <text:p>3</text:p>
          </table:table-cell>
          <table:table-cell table:style-name="ce249" table:formula="of:=['Stundenplan eingeben'.O19]" office:value-type="float" office:value="1">
            <text:p>1</text:p>
          </table:table-cell>
          <table:table-cell table:style-name="ce281" table:formula="of:=['Stundenplan eingeben'.O20]" office:value-type="float" office:value="2">
            <text:p>2</text:p>
          </table:table-cell>
          <table:table-cell table:style-name="ce249" table:formula="of:=['Stundenplan eingeben'.O21]" office:value-type="float" office:value="3">
            <text:p>3</text:p>
          </table:table-cell>
          <table:table-cell table:style-name="ce418" table:formula="of:=SUM([.L430:.AC430])" office:value-type="float" office:value="36" table:number-columns-spanned="3" table:number-rows-spanned="1">
            <text:p>36</text:p>
          </table:table-cell>
          <table:covered-table-cell table:style-name="ce438"/>
          <table:covered-table-cell table:style-name="ce418"/>
          <table:table-cell table:style-name="ce49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19"/>
          <table:table-cell table:style-name="ce243"/>
          <table:table-cell table:style-name="ce456"/>
          <table:table-cell table:style-name="ce495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31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32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33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34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35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36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37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38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39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40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41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42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43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44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45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46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47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48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49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50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51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52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53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54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55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456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57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458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459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199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22"/>
          <table:table-cell table:style-name="ce298"/>
          <table:table-cell table:style-name="ce459"/>
          <table:table-cell table:style-name="ce49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4"/>
          <table:table-cell table:style-name="ce310" office:value-type="string" table:number-columns-spanned="19" table:number-rows-spanned="1">
            <text:p>HA = Hausaufgaben verg. <text:s/>M = Material nicht dabei <text:s/>S = Störung <text:s/>kM = keine Mitarbeit</text:p>
          </table:table-cell>
          <table:covered-table-cell table:number-columns-repeated="1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11"/>
          <table:table-cell table:style-name="ce183" table:number-columns-spanned="3" table:number-rows-spanned="1"/>
          <table:covered-table-cell table:number-columns-repeated="2" table:style-name="ce240"/>
          <table:table-cell table:style-name="ce307" table:number-columns-spanned="2" table:number-rows-spanned="1"/>
          <table:covered-table-cell table:style-name="ce240"/>
          <table:table-cell table:style-name="ce319"/>
          <table:table-cell table:style-name="ce330" table:number-columns-spanned="2" table:number-rows-spanned="1"/>
          <table:covered-table-cell table:style-name="Streifen_20_unten_20_für_20_Farbe"/>
          <table:table-cell table:style-name="ce346" table:number-columns-spanned="3" table:number-rows-spanned="1"/>
          <table:covered-table-cell table:number-columns-repeated="2" table:style-name="Streifen_20_unten_20_für_20_Farbe"/>
          <table:table-cell table:style-name="Streifen_20_unten_20_für_20_Farbe" table:number-columns-repeated="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ce81" office:value-type="string" table:number-columns-spanned="7" table:number-rows-spanned="2">
            <text:p>Tagesnotizen</text:p>
          </table:table-cell>
          <table:covered-table-cell table:number-columns-repeated="6"/>
          <table:table-cell table:number-columns-repeated="10"/>
          <table:table-cell table:style-name="Überschriften_20_Startseite"/>
          <table:table-cell/>
          <table:table-cell table:style-name="ce299" table:number-columns-repeated="5"/>
          <table:table-cell/>
          <table:table-cell table:style-name="ce299" table:number-columns-repeated="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7" table:style-name="ce12"/>
          <table:table-cell table:style-name="ce12" table:number-columns-repeated="5"/>
          <table:table-cell table:style-name="ce84" table:number-columns-repeated="19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table:formula="of:=[.D463]" office:value-type="string" office:string-value="Tagesnotizen" table:number-columns-spanned="1" table:number-rows-spanned="9">
            <text:p>Tagesnotizen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6" office:value-type="string" table:number-columns-spanned="3" table:number-rows-spanned="1">
            <text:p>Thema: </text:p>
          </table:table-cell>
          <table:covered-table-cell table:number-columns-repeated="2"/>
          <table:table-cell table:style-name="ce128" table:content-validation-name="val1"/>
          <table:table-cell table:number-columns-repeated="5"/>
          <table:table-cell table:style-name="ce207" table:formula="of:=['Stundenplan eingeben'.N22]" office:value-type="date" office:date-value="2013-09-30" table:number-columns-spanned="1" table:number-rows-spanned="5">
            <text:p>30.09. Montag</text:p>
          </table:table-cell>
          <table:table-cell table:style-name="ce245" table:formula="of:=['Stundenplan eingeben'.N23]" office:value-type="date" office:date-value="2013-10-01" table:number-columns-spanned="1" table:number-rows-spanned="5">
            <text:p>01.10. Dienstag</text:p>
          </table:table-cell>
          <table:table-cell table:style-name="ce279" table:formula="of:=['Stundenplan eingeben'.N24]" office:value-type="date" office:date-value="2013-10-04" table:number-columns-spanned="1" table:number-rows-spanned="5">
            <text:p>04.10. Freitag</text:p>
          </table:table-cell>
          <table:table-cell table:style-name="ce308" table:formula="of:=['Stundenplan eingeben'.N25]" office:value-type="date" office:date-value="2013-10-07" table:number-columns-spanned="1" table:number-rows-spanned="5">
            <text:p>07.10. Montag</text:p>
          </table:table-cell>
          <table:table-cell table:style-name="ce279" table:formula="of:=['Stundenplan eingeben'.N26]" office:value-type="date" office:date-value="2013-10-08" table:number-columns-spanned="1" table:number-rows-spanned="5">
            <text:p>08.10. Dienstag</text:p>
          </table:table-cell>
          <table:table-cell table:style-name="ce308" table:formula="of:=['Stundenplan eingeben'.N27]" office:value-type="date" office:date-value="2013-10-11" table:number-columns-spanned="1" table:number-rows-spanned="5">
            <text:p>11.10. Freitag</text:p>
          </table:table-cell>
          <table:table-cell table:style-name="ce279" table:formula="of:=['Stundenplan eingeben'.N28]" office:value-type="date" office:date-value="2013-10-14" table:number-columns-spanned="1" table:number-rows-spanned="5">
            <text:p>14.10. Montag</text:p>
          </table:table-cell>
          <table:table-cell table:style-name="ce308" table:formula="of:=['Stundenplan eingeben'.N29]" office:value-type="date" office:date-value="2013-10-15" table:number-columns-spanned="1" table:number-rows-spanned="5">
            <text:p>15.10. Dienstag</text:p>
          </table:table-cell>
          <table:table-cell table:style-name="ce279" table:formula="of:=['Stundenplan eingeben'.N30]" office:value-type="date" office:date-value="2013-10-18" table:number-columns-spanned="1" table:number-rows-spanned="5">
            <text:p>18.10. Freitag</text:p>
          </table:table-cell>
          <table:table-cell table:style-name="ce308" table:formula="of:=['Stundenplan eingeben'.N31]" office:value-type="date" office:date-value="2013-10-21" table:number-columns-spanned="1" table:number-rows-spanned="5">
            <text:p>21.10. Montag</text:p>
          </table:table-cell>
          <table:table-cell table:style-name="ce279" table:formula="of:=['Stundenplan eingeben'.N32]" office:value-type="date" office:date-value="2013-10-22" table:number-columns-spanned="1" table:number-rows-spanned="5">
            <text:p>22.10. Dienstag</text:p>
          </table:table-cell>
          <table:table-cell table:style-name="ce308" table:formula="of:=['Stundenplan eingeben'.N33]" office:value-type="date" office:date-value="2013-10-25" table:number-columns-spanned="1" table:number-rows-spanned="5">
            <text:p>25.10. Freitag</text:p>
          </table:table-cell>
          <table:table-cell table:style-name="ce279" table:formula="of:=['Stundenplan eingeben'.N34]" office:value-type="date" office:date-value="2013-10-28" table:number-columns-spanned="1" table:number-rows-spanned="5">
            <text:p>28.10. Montag</text:p>
          </table:table-cell>
          <table:table-cell table:style-name="ce308" table:formula="of:=['Stundenplan eingeben'.N35]" office:value-type="date" office:date-value="2013-10-29" table:number-columns-spanned="1" table:number-rows-spanned="5">
            <text:p>29.10. Dienstag</text:p>
          </table:table-cell>
          <table:table-cell table:style-name="ce279" table:formula="of:=['Stundenplan eingeben'.N36]" office:value-type="date" office:date-value="2013-11-01" table:number-columns-spanned="1" table:number-rows-spanned="5">
            <text:p>01.11. Freitag</text:p>
          </table:table-cell>
          <table:table-cell table:style-name="ce308" table:formula="of:=['Stundenplan eingeben'.N37]" office:value-type="date" office:date-value="2013-11-04" table:number-columns-spanned="1" table:number-rows-spanned="5">
            <text:p>04.11. Montag</text:p>
          </table:table-cell>
          <table:table-cell table:style-name="ce279" table:formula="of:=['Stundenplan eingeben'.N38]" office:value-type="date" office:date-value="2013-11-05" table:number-columns-spanned="1" table:number-rows-spanned="5">
            <text:p>05.11. Dienstag</text:p>
          </table:table-cell>
          <table:table-cell table:style-name="ce308" table:formula="of:=['Stundenplan eingeben'.N39]" office:value-type="date" office:date-value="2013-11-08" table:number-columns-spanned="1" table:number-rows-spanned="5">
            <text:p>08.11. Freitag</text:p>
          </table:table-cell>
          <table:table-cell table:style-name="ce439" office:value-type="string" table:number-columns-spanned="1" table:number-rows-spanned="5">
            <text:p>Hausaufgaben verg.</text:p>
          </table:table-cell>
          <table:table-cell table:style-name="ce460" office:value-type="string" table:number-columns-spanned="1" table:number-rows-spanned="5">
            <text:p>Störung</text:p>
          </table:table-cell>
          <table:table-cell table:style-name="ce499" office:value-type="string" table:number-columns-spanned="1" table:number-rows-spanned="5">
            <text:p>keine Mitarbeit</text:p>
          </table:table-cell>
          <table:table-cell table:style-name="ce492" office:value-type="string" table:number-columns-spanned="1" table:number-rows-spanned="5">
            <text:p>Bewertung</text:p>
          </table:table-cell>
          <table:table-cell table:number-columns-repeated="990"/>
        </table:table-row>
        <table:table-row table:style-name="ro2">
          <table:table-cell/>
          <table:covered-table-cell table:style-name="ce13"/>
          <table:table-cell/>
          <table:table-cell table:style-name="ce37" table:number-columns-repeated="8"/>
          <table:table-cell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40"/>
          <table:covered-table-cell table:style-name="ce461"/>
          <table:covered-table-cell table:style-name="ce440"/>
          <table:covered-table-cell table:style-name="ce49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40"/>
          <table:covered-table-cell table:style-name="ce461"/>
          <table:covered-table-cell table:style-name="ce440"/>
          <table:covered-table-cell table:style-name="ce49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40"/>
          <table:covered-table-cell table:style-name="ce462"/>
          <table:covered-table-cell table:style-name="ce440"/>
          <table:covered-table-cell table:style-name="ce49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40"/>
          <table:covered-table-cell table:style-name="ce463"/>
          <table:covered-table-cell table:style-name="ce440"/>
          <table:covered-table-cell table:style-name="ce49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7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22]" office:value-type="float" office:value="1">
            <text:p>1</text:p>
          </table:table-cell>
          <table:table-cell table:style-name="ce249" table:formula="of:=['Stundenplan eingeben'.O23]" office:value-type="float" office:value="2">
            <text:p>2</text:p>
          </table:table-cell>
          <table:table-cell table:style-name="ce281" table:formula="of:=['Stundenplan eingeben'.O24]" office:value-type="float" office:value="3">
            <text:p>3</text:p>
          </table:table-cell>
          <table:table-cell table:style-name="ce249" table:formula="of:=['Stundenplan eingeben'.O25]" office:value-type="float" office:value="1">
            <text:p>1</text:p>
          </table:table-cell>
          <table:table-cell table:style-name="ce281" table:formula="of:=['Stundenplan eingeben'.O26]" office:value-type="float" office:value="2">
            <text:p>2</text:p>
          </table:table-cell>
          <table:table-cell table:style-name="ce249" table:formula="of:=['Stundenplan eingeben'.O27]" office:value-type="float" office:value="3">
            <text:p>3</text:p>
          </table:table-cell>
          <table:table-cell table:style-name="ce281" table:formula="of:=['Stundenplan eingeben'.O28]" office:value-type="float" office:value="1">
            <text:p>1</text:p>
          </table:table-cell>
          <table:table-cell table:style-name="ce249" table:formula="of:=['Stundenplan eingeben'.O29]" office:value-type="float" office:value="2">
            <text:p>2</text:p>
          </table:table-cell>
          <table:table-cell table:style-name="ce281" table:formula="of:=['Stundenplan eingeben'.O30]" office:value-type="float" office:value="3">
            <text:p>3</text:p>
          </table:table-cell>
          <table:table-cell table:style-name="ce249" table:formula="of:=['Stundenplan eingeben'.O31]" office:value-type="float" office:value="1">
            <text:p>1</text:p>
          </table:table-cell>
          <table:table-cell table:style-name="ce281" table:formula="of:=['Stundenplan eingeben'.O32]" office:value-type="float" office:value="2">
            <text:p>2</text:p>
          </table:table-cell>
          <table:table-cell table:style-name="ce249" table:formula="of:=['Stundenplan eingeben'.O33]" office:value-type="float" office:value="3">
            <text:p>3</text:p>
          </table:table-cell>
          <table:table-cell table:style-name="ce281" table:formula="of:=['Stundenplan eingeben'.O34]" office:value-type="float" office:value="1">
            <text:p>1</text:p>
          </table:table-cell>
          <table:table-cell table:style-name="ce249" table:formula="of:=['Stundenplan eingeben'.O35]" office:value-type="float" office:value="2">
            <text:p>2</text:p>
          </table:table-cell>
          <table:table-cell table:style-name="ce281" table:formula="of:=['Stundenplan eingeben'.O36]" office:value-type="float" office:value="3">
            <text:p>3</text:p>
          </table:table-cell>
          <table:table-cell table:style-name="ce249" table:formula="of:=['Stundenplan eingeben'.O37]" office:value-type="float" office:value="1">
            <text:p>1</text:p>
          </table:table-cell>
          <table:table-cell table:style-name="ce281" table:formula="of:=['Stundenplan eingeben'.O38]" office:value-type="float" office:value="2">
            <text:p>2</text:p>
          </table:table-cell>
          <table:table-cell table:style-name="ce249" table:formula="of:=['Stundenplan eingeben'.O39]" office:value-type="float" office:value="3">
            <text:p>3</text:p>
          </table:table-cell>
          <table:table-cell table:style-name="ce418" table:formula="of:=SUM([.M472:.AD472])" office:value-type="float" office:value="36" table:number-columns-spanned="3" table:number-rows-spanned="1">
            <text:p>36</text:p>
          </table:table-cell>
          <table:covered-table-cell table:style-name="ce438"/>
          <table:covered-table-cell table:style-name="ce418"/>
          <table:table-cell table:style-name="ce49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19"/>
          <table:table-cell table:style-name="ce243"/>
          <table:table-cell table:style-name="ce456"/>
          <table:table-cell table:style-name="ce49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73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74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75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76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77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78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79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80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81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82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83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84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85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86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87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88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89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90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91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492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93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494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0" table:formula="of:=[.D495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496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497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498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499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21"/>
          <table:table-cell table:style-name="ce297"/>
          <table:table-cell table:style-name="ce458"/>
          <table:table-cell table:style-name="ce497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500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20"/>
          <table:table-cell table:style-name="ce244"/>
          <table:table-cell table:style-name="ce457"/>
          <table:table-cell table:style-name="ce49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1" table:formula="of:=[.D501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199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86"/>
          <table:table-cell table:style-name="ce254"/>
          <table:table-cell table:style-name="ce222"/>
          <table:table-cell table:style-name="ce298"/>
          <table:table-cell table:style-name="ce459"/>
          <table:table-cell table:style-name="ce49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3"/>
          <table:table-cell table:style-name="ce310" office:value-type="string" table:number-columns-spanned="19" table:number-rows-spanned="1">
            <text:p>HA = Hausaufgaben verg. <text:s/>M = Material nicht dabei <text:s/>S = Störung <text:s/>kM = keine Mitarbeit</text:p>
          </table:table-cell>
          <table:covered-table-cell table:number-columns-repeated="18"/>
          <table:table-cell table:number-columns-repeated="990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2"/>
          <table:table-cell table:style-name="Überschriften_20_Startseite"/>
          <table:table-cell table:number-columns-repeated="6"/>
          <table:table-cell table:style-name="Überschriften_20_Startseite"/>
          <table:table-cell table:number-columns-repeated="3"/>
          <table:table-cell table:style-name="ce209" office:value-type="string" table:number-columns-spanned="10" table:number-rows-spanned="2">
            <text:p>Kurztests</text:p>
          </table:table-cell>
          <table:covered-table-cell table:number-columns-repeated="7"/>
          <table:covered-table-cell table:number-columns-repeated="2" table:style-name="ce299"/>
          <table:table-cell table:style-name="ce299"/>
          <table:table-cell table:style-name="Streifen_20_unten_20_für_20_Farbe"/>
          <table:table-cell table:style-name="ce299"/>
          <table:table-cell table:number-columns-repeated="988"/>
        </table:table-row>
        <table:table-row table:style-name="ro2">
          <table:table-cell table:style-name="ce12" table:number-columns-repeated="14"/>
          <table:table-cell table:style-name="ce84" table:number-columns-repeated="9"/>
          <table:covered-table-cell table:number-columns-repeated="10" table:style-name="ce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table-cell table:style-name="ce13" table:formula="of:=[.X505]" office:value-type="string" office:string-value="Kurztests" table:number-columns-spanned="1" table:number-rows-spanned="9">
            <text:p>Kurztests</text:p>
          </table:table-cell>
          <table:table-cell table:number-columns-repeated="989"/>
        </table:table-row>
        <table:table-row table:style-name="ro2">
          <table:table-cell table:number-columns-repeated="11"/>
          <table:table-cell table:style-name="ce200" table:number-columns-spanned="1" table:number-rows-spanned="5"/>
          <table:table-cell table:style-name="ce255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279" table:number-columns-spanned="1" table:number-rows-spanned="5"/>
          <table:table-cell table:style-name="ce439" table:number-columns-spanned="1" table:number-rows-spanned="5"/>
          <table:table-cell table:style-name="ce499" table:number-columns-spanned="1" table:number-rows-spanned="5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191"/>
          <table:covered-table-cell table:style-name="ce256"/>
          <table:covered-table-cell table:number-columns-repeated="2" table:style-name="ce280"/>
          <table:covered-table-cell table:number-columns-repeated="16" table:style-name="ce314"/>
          <table:covered-table-cell table:style-name="ce440"/>
          <table:covered-table-cell table:style-name="ce46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191"/>
          <table:covered-table-cell table:style-name="ce256"/>
          <table:covered-table-cell table:number-columns-repeated="2" table:style-name="ce280"/>
          <table:covered-table-cell table:number-columns-repeated="16" table:style-name="ce314"/>
          <table:covered-table-cell table:style-name="ce440"/>
          <table:covered-table-cell table:style-name="ce461"/>
          <table:table-cell/>
          <table:covered-table-cell table:style-name="ce13"/>
          <table:table-cell table:number-columns-repeated="989"/>
        </table:table-row>
        <table:table-row table:style-name="ro2">
          <table:table-cell table:number-columns-repeated="11"/>
          <table:covered-table-cell table:style-name="ce192"/>
          <table:covered-table-cell table:style-name="ce257"/>
          <table:covered-table-cell table:number-columns-repeated="2" table:style-name="ce280"/>
          <table:covered-table-cell table:number-columns-repeated="16" table:style-name="ce314"/>
          <table:covered-table-cell table:style-name="ce440"/>
          <table:covered-table-cell table:style-name="ce462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193"/>
          <table:covered-table-cell table:style-name="ce258"/>
          <table:covered-table-cell table:number-columns-repeated="2" table:style-name="ce280"/>
          <table:covered-table-cell table:number-columns-repeated="16" table:style-name="ce314"/>
          <table:covered-table-cell table:style-name="ce440"/>
          <table:covered-table-cell table:style-name="ce46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8"/>
          <table:table-cell table:style-name="ce166" office:value-type="string" table:number-columns-spanned="3" table:number-rows-spanned="1">
            <text:p>zählt?</text:p>
          </table:table-cell>
          <table:covered-table-cell table:number-columns-repeated="2"/>
          <table:table-cell table:style-name="ce201"/>
          <table:table-cell table:style-name="ce259"/>
          <table:table-cell table:style-name="ce281" table:number-columns-repeated="18"/>
          <table:table-cell table:style-name="ce418" table:number-columns-spanned="2" table:number-rows-spanned="1"/>
          <table:covered-table-cell table:style-name="ce43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202"/>
          <table:table-cell table:style-name="ce260" table:number-columns-repeated="19"/>
          <table:table-cell table:style-name="ce219"/>
          <table:table-cell table:style-name="ce456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14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15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16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17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18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19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20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21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22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23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24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25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26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27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28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29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30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31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32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33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34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35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36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37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38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39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204"/>
          <table:table-cell table:style-name="ce262" table:number-columns-repeated="19"/>
          <table:table-cell table:style-name="ce220"/>
          <table:table-cell table:style-name="ce457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40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205"/>
          <table:table-cell table:style-name="ce263"/>
          <table:table-cell table:style-name="ce287"/>
          <table:table-cell table:style-name="ce263" table:number-columns-repeated="17"/>
          <table:table-cell table:style-name="ce221"/>
          <table:table-cell table:style-name="ce45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41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203"/>
          <table:table-cell table:style-name="ce261" table:number-columns-repeated="19"/>
          <table:table-cell table:style-name="ce220"/>
          <table:table-cell table:style-name="ce457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542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206"/>
          <table:table-cell table:style-name="ce264" table:number-columns-repeated="19"/>
          <table:table-cell table:style-name="ce222"/>
          <table:table-cell table:style-name="ce459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18" table:number-rows-spanned="2">
            <text:p>Notizen Wiederholungsabfragung</text:p>
          </table:table-cell>
          <table:covered-table-cell table:number-columns-repeated="16"/>
          <table:covered-table-cell table:style-name="ce359"/>
          <table:table-cell/>
          <table:table-cell table:style-name="ce299" table:number-columns-repeated="2"/>
          <table:table-cell table:number-columns-repeated="2"/>
          <table:table-cell table:style-name="ce299" table:number-columns-repeated="3"/>
          <table:table-cell table:number-columns-repeated="3"/>
          <table:table-cell table:style-name="ce299" table:number-columns-repeated="5"/>
          <table:table-cell table:number-columns-repeated="987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12" table:style-name="ce12"/>
          <table:covered-table-cell table:number-columns-repeated="6" table:style-name="ce84"/>
          <table:table-cell table:style-name="ce84" table:number-columns-repeated="15"/>
          <table:table-cell table:number-columns-repeated="988"/>
        </table:table-row>
        <table:table-row table:style-name="ro2">
          <table:table-cell/>
          <table:table-cell table:style-name="ce13" table:formula="of:=[.D547]" office:value-type="string" office:string-value="Notizen Wiederholungsabfragung" table:number-columns-spanned="1" table:number-rows-spanned="9">
            <text:p>Notizen Wiederholungsabfragung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ce13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82" table:number-columns-repeated="5"/>
          <table:table-cell/>
          <table:table-cell table:style-name="ce63" table:number-columns-repeated="5"/>
          <table:table-cell office:value-type="string">
            <text:p>=</text:p>
          </table:table-cell>
          <table:table-cell table:style-name="ce82"/>
          <table:table-cell table:style-name="ce82" office:value-type="string">
            <text:p>=</text:p>
          </table:table-cell>
          <table:table-cell table:style-name="ce82"/>
          <table:table-cell/>
          <table:table-cell table:style-name="ce347" office:value-type="string" table:number-columns-spanned="5" table:number-rows-spanned="1">
            <text:p>Punkte</text:p>
          </table:table-cell>
          <table:covered-table-cell table:number-columns-repeated="4" table:style-name="ce360"/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number-columns-repeated="994"/>
        </table:table-row>
        <table:table-row table:style-name="ro2">
          <table:table-cell/>
          <table:covered-table-cell table:style-name="Streifen_20_unten_20_für_20_Farbe"/>
          <table:table-cell table:number-columns-repeated="17"/>
          <table:table-cell table:style-name="ce347" office:value-type="string" table:number-columns-spanned="5" table:number-rows-spanned="1">
            <text:p>Benotung</text:p>
          </table:table-cell>
          <table:covered-table-cell table:number-columns-repeated="4" table:style-name="ce360"/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994"/>
        </table:table-row>
        <table:table-row table:style-name="ro2">
          <table:table-cell/>
          <table:covered-table-cell table:style-name="Streifen_20_unten_20_für_20_Farbe"/>
          <table:table-cell table:number-columns-repeated="17"/>
          <table:table-cell table:style-name="ce348" office:value-type="string" table:number-columns-spanned="17" table:number-rows-spanned="1">
            <text:p>+ <text:span text:style-name="T7">Schnell richtig ;</text:span>  <text:span text:style-name="T7">halb richtig oder spät ; <text:s/>- falsch oder nichts</text:span></text:p>
          </table:table-cell>
          <table:covered-table-cell table:number-columns-repeated="16"/>
          <table:table-cell table:number-columns-repeated="988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2"/>
          <table:table-cell table:style-name="Überschriften_20_Startseite"/>
          <table:table-cell table:style-name="ce209" office:value-type="string" table:number-columns-spanned="8" table:number-rows-spanned="2">
            <text:p>Anwesenheit</text:p>
          </table:table-cell>
          <table:covered-table-cell table:number-columns-repeated="5"/>
          <table:covered-table-cell table:style-name="Überschriften_20_Startseite"/>
          <table:covered-table-cell/>
          <table:table-cell table:style-name="ce178" table:formula="of:=[.L592]" office:value-type="date" office:date-value="2013-08-19" table:number-columns-spanned="5" table:number-rows-spanned="2">
            <text:p>19.08.13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E592]" office:value-type="date" office:date-value="2013-10-01" table:number-columns-spanned="5" table:number-rows-spanned="2">
            <text:p>01.10.13</text:p>
          </table:table-cell>
          <table:covered-table-cell table:number-columns-repeated="2"/>
          <table:covered-table-cell table:number-columns-repeated="2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3"/>
          <table:covered-table-cell table:style-name="ce12"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/>
          <table:table-cell table:style-name="ce13" table:formula="of:=[.AC589]" office:value-type="date" office:date-value="2013-10-01" table:number-columns-spanned="1" table:number-rows-spanned="2">
            <text:p>01.10.13</text:p>
          </table:table-cell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11"/>
          <table:table-cell table:style-name="ce207" table:formula="of:=['Stundenplan eingeben'.N4]" office:value-type="date" office:date-value="2013-08-19" table:number-columns-spanned="1" table:number-rows-spanned="5">
            <text:p>19.08. Montag</text:p>
          </table:table-cell>
          <table:table-cell table:style-name="ce245" table:formula="of:=['Stundenplan eingeben'.N5]" office:value-type="date" office:date-value="2013-08-20" table:number-columns-spanned="1" table:number-rows-spanned="5">
            <text:p>20.08. Dienstag</text:p>
          </table:table-cell>
          <table:table-cell table:style-name="ce279" table:formula="of:=['Stundenplan eingeben'.N6]" office:value-type="date" office:date-value="2013-08-23" table:number-columns-spanned="1" table:number-rows-spanned="5">
            <text:p>23.08. Freitag</text:p>
          </table:table-cell>
          <table:table-cell table:style-name="ce308" table:formula="of:=['Stundenplan eingeben'.N7]" office:value-type="date" office:date-value="2013-08-26" table:number-columns-spanned="1" table:number-rows-spanned="5">
            <text:p>26.08. Montag</text:p>
          </table:table-cell>
          <table:table-cell table:style-name="ce279" table:formula="of:=['Stundenplan eingeben'.N8]" office:value-type="date" office:date-value="2013-08-27" table:number-columns-spanned="1" table:number-rows-spanned="5">
            <text:p>27.08. Dienstag</text:p>
          </table:table-cell>
          <table:table-cell table:style-name="ce308" table:formula="of:=['Stundenplan eingeben'.N9]" office:value-type="date" office:date-value="2013-08-30" table:number-columns-spanned="1" table:number-rows-spanned="5">
            <text:p>30.08. Freitag</text:p>
          </table:table-cell>
          <table:table-cell table:style-name="ce279" table:formula="of:=['Stundenplan eingeben'.N10]" office:value-type="date" office:date-value="2013-09-02" table:number-columns-spanned="1" table:number-rows-spanned="5">
            <text:p>02.09. Montag</text:p>
          </table:table-cell>
          <table:table-cell table:style-name="ce308" table:formula="of:=['Stundenplan eingeben'.N11]" office:value-type="date" office:date-value="2013-09-03" table:number-columns-spanned="1" table:number-rows-spanned="5">
            <text:p>03.09. Dienstag</text:p>
          </table:table-cell>
          <table:table-cell table:style-name="ce279" table:formula="of:=['Stundenplan eingeben'.N12]" office:value-type="date" office:date-value="2013-09-06" table:number-columns-spanned="1" table:number-rows-spanned="5">
            <text:p>06.09. Freitag</text:p>
          </table:table-cell>
          <table:table-cell table:style-name="ce308" table:formula="of:=['Stundenplan eingeben'.N13]" office:value-type="date" office:date-value="2013-09-09" table:number-columns-spanned="1" table:number-rows-spanned="5">
            <text:p>09.09. Montag</text:p>
          </table:table-cell>
          <table:table-cell table:style-name="ce279" table:formula="of:=['Stundenplan eingeben'.N14]" office:value-type="date" office:date-value="2013-09-10" table:number-columns-spanned="1" table:number-rows-spanned="5">
            <text:p>10.09. Dienstag</text:p>
          </table:table-cell>
          <table:table-cell table:style-name="ce308" table:formula="of:=['Stundenplan eingeben'.N15]" office:value-type="date" office:date-value="2013-09-13" table:number-columns-spanned="1" table:number-rows-spanned="5">
            <text:p>13.09. Freitag</text:p>
          </table:table-cell>
          <table:table-cell table:style-name="ce279" table:formula="of:=['Stundenplan eingeben'.N16]" office:value-type="date" office:date-value="2013-09-16" table:number-columns-spanned="1" table:number-rows-spanned="5">
            <text:p>16.09. Montag</text:p>
          </table:table-cell>
          <table:table-cell table:style-name="ce308" table:formula="of:=['Stundenplan eingeben'.N17]" office:value-type="date" office:date-value="2013-09-17" table:number-columns-spanned="1" table:number-rows-spanned="5">
            <text:p>17.09. Dienstag</text:p>
          </table:table-cell>
          <table:table-cell table:style-name="ce279" table:formula="of:=['Stundenplan eingeben'.N18]" office:value-type="date" office:date-value="2013-09-20" table:number-columns-spanned="1" table:number-rows-spanned="5">
            <text:p>20.09. Freitag</text:p>
          </table:table-cell>
          <table:table-cell table:style-name="ce308" table:formula="of:=['Stundenplan eingeben'.N19]" office:value-type="date" office:date-value="2013-09-23" table:number-columns-spanned="1" table:number-rows-spanned="5">
            <text:p>23.09. Montag</text:p>
          </table:table-cell>
          <table:table-cell table:style-name="ce279" table:formula="of:=['Stundenplan eingeben'.N20]" office:value-type="date" office:date-value="2013-09-24" table:number-columns-spanned="1" table:number-rows-spanned="5">
            <text:p>24.09. Dienstag</text:p>
          </table:table-cell>
          <table:table-cell table:style-name="ce308" table:formula="of:=['Stundenplan eingeben'.N21]" office:value-type="date" office:date-value="2013-09-27" table:number-columns-spanned="1" table:number-rows-spanned="5">
            <text:p>27.09. Freitag</text:p>
          </table:table-cell>
          <table:table-cell table:style-name="ce279" table:formula="of:=['Stundenplan eingeben'.N22]" office:value-type="date" office:date-value="2013-09-30" table:number-columns-spanned="1" table:number-rows-spanned="5">
            <text:p>30.09. Montag</text:p>
          </table:table-cell>
          <table:table-cell table:style-name="ce308" table:formula="of:=['Stundenplan eingeben'.N23]" office:value-type="date" office:date-value="2013-10-01" table:number-columns-spanned="1" table:number-rows-spanned="5">
            <text:p>01.10. Diens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/>
          <table:table-cell table:style-name="ce13" table:formula="of:=[.V589]" office:value-type="date" office:date-value="2013-08-19" table:number-columns-spanned="1" table:number-rows-spanned="2">
            <text:p>19.08.13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6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7"/>
          <table:covered-table-cell table:style-name="ce501"/>
          <table:table-cell/>
          <table:table-cell table:style-name="ce13" table:formula="of:=[.N589]" office:value-type="string" office:string-value="Anwesenheit" table:number-columns-spanned="1" table:number-rows-spanned="5">
            <text:p>Anwesenheit</text:p>
          </table:table-cell>
          <table:table-cell table:number-columns-repeated="989"/>
        </table:table-row>
        <table:table-row table:style-name="ro2">
          <table:table-cell table:number-columns-repeated="8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4]" office:value-type="float" office:value="1">
            <text:p>1</text:p>
          </table:table-cell>
          <table:table-cell table:style-name="ce249" table:formula="of:=['Stundenplan eingeben'.O5]" office:value-type="float" office:value="2">
            <text:p>2</text:p>
          </table:table-cell>
          <table:table-cell table:style-name="ce281" table:formula="of:=['Stundenplan eingeben'.O6]" office:value-type="float" office:value="3">
            <text:p>3</text:p>
          </table:table-cell>
          <table:table-cell table:style-name="ce249" table:formula="of:=['Stundenplan eingeben'.O7]" office:value-type="float" office:value="1">
            <text:p>1</text:p>
          </table:table-cell>
          <table:table-cell table:style-name="ce281" table:formula="of:=['Stundenplan eingeben'.O8]" office:value-type="float" office:value="2">
            <text:p>2</text:p>
          </table:table-cell>
          <table:table-cell table:style-name="ce249" table:formula="of:=['Stundenplan eingeben'.O9]" office:value-type="float" office:value="3">
            <text:p>3</text:p>
          </table:table-cell>
          <table:table-cell table:style-name="ce281" table:formula="of:=['Stundenplan eingeben'.O10]" office:value-type="float" office:value="1">
            <text:p>1</text:p>
          </table:table-cell>
          <table:table-cell table:style-name="ce249" table:formula="of:=['Stundenplan eingeben'.O11]" office:value-type="float" office:value="2">
            <text:p>2</text:p>
          </table:table-cell>
          <table:table-cell table:style-name="ce281" table:formula="of:=['Stundenplan eingeben'.O12]" office:value-type="float" office:value="3">
            <text:p>3</text:p>
          </table:table-cell>
          <table:table-cell table:style-name="ce249" table:formula="of:=['Stundenplan eingeben'.O13]" office:value-type="float" office:value="1">
            <text:p>1</text:p>
          </table:table-cell>
          <table:table-cell table:style-name="ce281" table:formula="of:=['Stundenplan eingeben'.O14]" office:value-type="float" office:value="2">
            <text:p>2</text:p>
          </table:table-cell>
          <table:table-cell table:style-name="ce249" table:formula="of:=['Stundenplan eingeben'.O15]" office:value-type="float" office:value="3">
            <text:p>3</text:p>
          </table:table-cell>
          <table:table-cell table:style-name="ce281" table:formula="of:=['Stundenplan eingeben'.O16]" office:value-type="float" office:value="1">
            <text:p>1</text:p>
          </table:table-cell>
          <table:table-cell table:style-name="ce249" table:formula="of:=['Stundenplan eingeben'.O17]" office:value-type="float" office:value="2">
            <text:p>2</text:p>
          </table:table-cell>
          <table:table-cell table:style-name="ce281" table:formula="of:=['Stundenplan eingeben'.O18]" office:value-type="float" office:value="3">
            <text:p>3</text:p>
          </table:table-cell>
          <table:table-cell table:style-name="ce249" table:formula="of:=['Stundenplan eingeben'.O19]" office:value-type="float" office:value="1">
            <text:p>1</text:p>
          </table:table-cell>
          <table:table-cell table:style-name="ce281" table:formula="of:=['Stundenplan eingeben'.O20]" office:value-type="float" office:value="2">
            <text:p>2</text:p>
          </table:table-cell>
          <table:table-cell table:style-name="ce249" table:formula="of:=['Stundenplan eingeben'.O21]" office:value-type="float" office:value="3">
            <text:p>3</text:p>
          </table:table-cell>
          <table:table-cell table:style-name="ce281" table:formula="of:=['Stundenplan eingeben'.O22]" office:value-type="float" office:value="1">
            <text:p>1</text:p>
          </table:table-cell>
          <table:table-cell table:style-name="ce249" table:formula="of:=['Stundenplan eingeben'.O23]" office:value-type="float" office:value="2">
            <text:p>2</text:p>
          </table:table-cell>
          <table:table-cell table:style-name="ce468" table:formula="of:=SUM([.L597:.AE597])" office:value-type="float" office:value="39" table:number-columns-spanned="2" table:number-rows-spanned="1">
            <text:p>39</text:p>
          </table:table-cell>
          <table:covered-table-cell table:style-name="ce502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598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599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00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01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02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03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04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05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06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07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08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09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10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11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12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13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14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15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16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17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18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19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620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2" office:value-type="string">
            <text:p>Notizen:</text:p>
          </table:table-cell>
          <table:table-cell table:style-name="ce83" table:number-columns-repeated="30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7" table:number-rows-spanned="2">
            <text:p>Anwesenheit</text:p>
          </table:table-cell>
          <table:covered-table-cell table:number-columns-repeated="4"/>
          <table:covered-table-cell table:style-name="Überschriften_20_Startseite"/>
          <table:covered-table-cell/>
          <table:table-cell table:style-name="ce178" table:formula="of:=[.M634]" office:value-type="date" office:date-value="2013-10-04" table:number-columns-spanned="5" table:number-rows-spanned="2">
            <text:p>04.10.13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F634]" office:value-type="date" office:date-value="2013-11-18" table:number-columns-spanned="5" table:number-rows-spanned="2">
            <text:p>18.11.13</text:p>
          </table:table-cell>
          <table:covered-table-cell table:number-columns-repeated="2"/>
          <table:covered-table-cell table:number-columns-repeated="2" table:style-name="ce299"/>
          <table:table-cell table:number-columns-repeated="1002"/>
        </table:table-row>
        <table:table-row table:style-name="ro2">
          <table:table-cell/>
          <table:table-cell table:style-name="ce13" table:formula="of:=[.R631]" office:value-type="date" office:date-value="2013-11-18" table:number-columns-spanned="1" table:number-rows-spanned="2">
            <text:p>18.11.13</text:p>
          </table:table-cell>
          <table:table-cell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 table:style-name="ce12" table:number-columns-repeated="14"/>
          <table:table-cell table:number-columns-repeated="988"/>
        </table:table-row>
        <table:table-row table:style-name="ro2">
          <table:table-cell/>
          <table:covered-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10"/>
          <table:table-cell table:style-name="ce207" table:formula="of:=['Stundenplan eingeben'.N24]" office:value-type="date" office:date-value="2013-10-04" table:number-columns-spanned="1" table:number-rows-spanned="5">
            <text:p>04.10. Freitag</text:p>
          </table:table-cell>
          <table:table-cell table:style-name="ce245" table:formula="of:=['Stundenplan eingeben'.N25]" office:value-type="date" office:date-value="2013-10-07" table:number-columns-spanned="1" table:number-rows-spanned="5">
            <text:p>07.10. Montag</text:p>
          </table:table-cell>
          <table:table-cell table:style-name="ce279" table:formula="of:=['Stundenplan eingeben'.N26]" office:value-type="date" office:date-value="2013-10-08" table:number-columns-spanned="1" table:number-rows-spanned="5">
            <text:p>08.10. Dienstag</text:p>
          </table:table-cell>
          <table:table-cell table:style-name="ce308" table:formula="of:=['Stundenplan eingeben'.N27]" office:value-type="date" office:date-value="2013-10-11" table:number-columns-spanned="1" table:number-rows-spanned="5">
            <text:p>11.10. Freitag</text:p>
          </table:table-cell>
          <table:table-cell table:style-name="ce279" table:formula="of:=['Stundenplan eingeben'.N28]" office:value-type="date" office:date-value="2013-10-14" table:number-columns-spanned="1" table:number-rows-spanned="5">
            <text:p>14.10. Montag</text:p>
          </table:table-cell>
          <table:table-cell table:style-name="ce308" table:formula="of:=['Stundenplan eingeben'.N29]" office:value-type="date" office:date-value="2013-10-15" table:number-columns-spanned="1" table:number-rows-spanned="5">
            <text:p>15.10. Dienstag</text:p>
          </table:table-cell>
          <table:table-cell table:style-name="ce279" table:formula="of:=['Stundenplan eingeben'.N30]" office:value-type="date" office:date-value="2013-10-18" table:number-columns-spanned="1" table:number-rows-spanned="5">
            <text:p>18.10. Freitag</text:p>
          </table:table-cell>
          <table:table-cell table:style-name="ce308" table:formula="of:=['Stundenplan eingeben'.N31]" office:value-type="date" office:date-value="2013-10-21" table:number-columns-spanned="1" table:number-rows-spanned="5">
            <text:p>21.10. Montag</text:p>
          </table:table-cell>
          <table:table-cell table:style-name="ce279" table:formula="of:=['Stundenplan eingeben'.N32]" office:value-type="date" office:date-value="2013-10-22" table:number-columns-spanned="1" table:number-rows-spanned="5">
            <text:p>22.10. Dienstag</text:p>
          </table:table-cell>
          <table:table-cell table:style-name="ce308" table:formula="of:=['Stundenplan eingeben'.N33]" office:value-type="date" office:date-value="2013-10-25" table:number-columns-spanned="1" table:number-rows-spanned="5">
            <text:p>25.10. Freitag</text:p>
          </table:table-cell>
          <table:table-cell table:style-name="ce279" table:formula="of:=['Stundenplan eingeben'.N34]" office:value-type="date" office:date-value="2013-10-28" table:number-columns-spanned="1" table:number-rows-spanned="5">
            <text:p>28.10. Montag</text:p>
          </table:table-cell>
          <table:table-cell table:style-name="ce308" table:formula="of:=['Stundenplan eingeben'.N35]" office:value-type="date" office:date-value="2013-10-29" table:number-columns-spanned="1" table:number-rows-spanned="5">
            <text:p>29.10. Dienstag</text:p>
          </table:table-cell>
          <table:table-cell table:style-name="ce279" table:formula="of:=['Stundenplan eingeben'.N36]" office:value-type="date" office:date-value="2013-11-01" table:number-columns-spanned="1" table:number-rows-spanned="5">
            <text:p>01.11. Freitag</text:p>
          </table:table-cell>
          <table:table-cell table:style-name="ce308" table:formula="of:=['Stundenplan eingeben'.N37]" office:value-type="date" office:date-value="2013-11-04" table:number-columns-spanned="1" table:number-rows-spanned="5">
            <text:p>04.11. Montag</text:p>
          </table:table-cell>
          <table:table-cell table:style-name="ce279" table:formula="of:=['Stundenplan eingeben'.N38]" office:value-type="date" office:date-value="2013-11-05" table:number-columns-spanned="1" table:number-rows-spanned="5">
            <text:p>05.11. Dienstag</text:p>
          </table:table-cell>
          <table:table-cell table:style-name="ce308" table:formula="of:=['Stundenplan eingeben'.N39]" office:value-type="date" office:date-value="2013-11-08" table:number-columns-spanned="1" table:number-rows-spanned="5">
            <text:p>08.11. Freitag</text:p>
          </table:table-cell>
          <table:table-cell table:style-name="ce279" table:formula="of:=['Stundenplan eingeben'.N40]" office:value-type="date" office:date-value="2013-11-11" table:number-columns-spanned="1" table:number-rows-spanned="5">
            <text:p>11.11. Montag</text:p>
          </table:table-cell>
          <table:table-cell table:style-name="ce308" table:formula="of:=['Stundenplan eingeben'.N41]" office:value-type="date" office:date-value="2013-11-12" table:number-columns-spanned="1" table:number-rows-spanned="5">
            <text:p>12.11. Dienstag</text:p>
          </table:table-cell>
          <table:table-cell table:style-name="ce279" table:formula="of:=['Stundenplan eingeben'.N42]" office:value-type="date" office:date-value="2013-11-15" table:number-columns-spanned="1" table:number-rows-spanned="5">
            <text:p>15.11. Freitag</text:p>
          </table:table-cell>
          <table:table-cell table:style-name="ce308" table:formula="of:=['Stundenplan eingeben'.N43]" office:value-type="date" office:date-value="2013-11-18" table:number-columns-spanned="1" table:number-rows-spanned="5">
            <text:p>18.11. Mon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K631]" office:value-type="date" office:date-value="2013-10-04" table:number-columns-spanned="1" table:number-rows-spanned="2">
            <text:p>04.10.13</text:p>
          </table:table-cell>
          <table:table-cell table:number-columns-repeated="10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6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D631]" office:value-type="string" office:string-value="Anwesenheit" table:number-columns-spanned="1" table:number-rows-spanned="5">
            <text:p>Anwesenheit</text:p>
          </table:table-cell>
          <table:table-cell table:number-columns-repeated="10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7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7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24]" office:value-type="float" office:value="3">
            <text:p>3</text:p>
          </table:table-cell>
          <table:table-cell table:style-name="ce249" table:formula="of:=['Stundenplan eingeben'.O25]" office:value-type="float" office:value="1">
            <text:p>1</text:p>
          </table:table-cell>
          <table:table-cell table:style-name="ce281" table:formula="of:=['Stundenplan eingeben'.O26]" office:value-type="float" office:value="2">
            <text:p>2</text:p>
          </table:table-cell>
          <table:table-cell table:style-name="ce249" table:formula="of:=['Stundenplan eingeben'.O27]" office:value-type="float" office:value="3">
            <text:p>3</text:p>
          </table:table-cell>
          <table:table-cell table:style-name="ce281" table:formula="of:=['Stundenplan eingeben'.O28]" office:value-type="float" office:value="1">
            <text:p>1</text:p>
          </table:table-cell>
          <table:table-cell table:style-name="ce249" table:formula="of:=['Stundenplan eingeben'.O29]" office:value-type="float" office:value="2">
            <text:p>2</text:p>
          </table:table-cell>
          <table:table-cell table:style-name="ce281" table:formula="of:=['Stundenplan eingeben'.O30]" office:value-type="float" office:value="3">
            <text:p>3</text:p>
          </table:table-cell>
          <table:table-cell table:style-name="ce249" table:formula="of:=['Stundenplan eingeben'.O31]" office:value-type="float" office:value="1">
            <text:p>1</text:p>
          </table:table-cell>
          <table:table-cell table:style-name="ce281" table:formula="of:=['Stundenplan eingeben'.O32]" office:value-type="float" office:value="2">
            <text:p>2</text:p>
          </table:table-cell>
          <table:table-cell table:style-name="ce249" table:formula="of:=['Stundenplan eingeben'.O33]" office:value-type="float" office:value="3">
            <text:p>3</text:p>
          </table:table-cell>
          <table:table-cell table:style-name="ce281" table:formula="of:=['Stundenplan eingeben'.O34]" office:value-type="float" office:value="1">
            <text:p>1</text:p>
          </table:table-cell>
          <table:table-cell table:style-name="ce249" table:formula="of:=['Stundenplan eingeben'.O35]" office:value-type="float" office:value="2">
            <text:p>2</text:p>
          </table:table-cell>
          <table:table-cell table:style-name="ce281" table:formula="of:=['Stundenplan eingeben'.O36]" office:value-type="float" office:value="3">
            <text:p>3</text:p>
          </table:table-cell>
          <table:table-cell table:style-name="ce249" table:formula="of:=['Stundenplan eingeben'.O37]" office:value-type="float" office:value="1">
            <text:p>1</text:p>
          </table:table-cell>
          <table:table-cell table:style-name="ce281" table:formula="of:=['Stundenplan eingeben'.O38]" office:value-type="float" office:value="2">
            <text:p>2</text:p>
          </table:table-cell>
          <table:table-cell table:style-name="ce249" table:formula="of:=['Stundenplan eingeben'.O39]" office:value-type="float" office:value="3">
            <text:p>3</text:p>
          </table:table-cell>
          <table:table-cell table:style-name="ce281" table:formula="of:=['Stundenplan eingeben'.O40]" office:value-type="float" office:value="1">
            <text:p>1</text:p>
          </table:table-cell>
          <table:table-cell table:style-name="ce249" table:formula="of:=['Stundenplan eingeben'.O41]" office:value-type="float" office:value="2">
            <text:p>2</text:p>
          </table:table-cell>
          <table:table-cell table:style-name="ce281" table:formula="of:=['Stundenplan eingeben'.O42]" office:value-type="float" office:value="3">
            <text:p>3</text:p>
          </table:table-cell>
          <table:table-cell table:style-name="ce249" table:formula="of:=['Stundenplan eingeben'.O43]" office:value-type="float" office:value="1">
            <text:p>1</text:p>
          </table:table-cell>
          <table:table-cell table:style-name="ce468" table:formula="of:=SUM([.M639:.AF639])" office:value-type="float" office:value="40" table:number-columns-spanned="2" table:number-rows-spanned="1">
            <text:p>40</text:p>
          </table:table-cell>
          <table:covered-table-cell table:style-name="ce50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640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641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42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43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44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45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46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47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48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49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50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51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52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53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54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55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style-name="ce299" table:number-columns-repeated="4"/>
          <table:table-cell table:number-columns-repeated="986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56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57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58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659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60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661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1" table:formula="of:=[.D662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2" office:value-type="string">
            <text:p>Notizen:</text:p>
          </table:table-cell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2"/>
          <table:table-cell table:style-name="Überschriften_20_Startseite"/>
          <table:table-cell table:style-name="ce209" office:value-type="string" table:number-columns-spanned="8" table:number-rows-spanned="2">
            <text:p>Anwesenheit</text:p>
          </table:table-cell>
          <table:covered-table-cell table:number-columns-repeated="5"/>
          <table:covered-table-cell table:style-name="Überschriften_20_Startseite"/>
          <table:covered-table-cell/>
          <table:table-cell table:style-name="ce178" table:formula="of:=[.L676]" office:value-type="date" office:date-value="2013-11-19" table:number-columns-spanned="5" table:number-rows-spanned="2">
            <text:p>19.11.13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E676]" office:value-type="date" office:date-value="2014-01-03" table:number-columns-spanned="5" table:number-rows-spanned="2">
            <text:p>03.01.14</text:p>
          </table:table-cell>
          <table:covered-table-cell table:number-columns-repeated="2"/>
          <table:covered-table-cell table:number-columns-repeated="2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3"/>
          <table:covered-table-cell table:style-name="ce12"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/>
          <table:table-cell table:style-name="ce13" table:formula="of:=[.AC673]" office:value-type="date" office:date-value="2014-01-03" table:number-columns-spanned="1" table:number-rows-spanned="2">
            <text:p>03.01.14</text:p>
          </table:table-cell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11"/>
          <table:table-cell table:style-name="ce207" table:formula="of:=['Stundenplan eingeben'.N44]" office:value-type="date" office:date-value="2013-11-19" table:number-columns-spanned="1" table:number-rows-spanned="5">
            <text:p>19.11. Dienstag</text:p>
          </table:table-cell>
          <table:table-cell table:style-name="ce245" table:formula="of:=['Stundenplan eingeben'.N45]" office:value-type="date" office:date-value="2013-11-22" table:number-columns-spanned="1" table:number-rows-spanned="5">
            <text:p>22.11. Freitag</text:p>
          </table:table-cell>
          <table:table-cell table:style-name="ce279" table:formula="of:=['Stundenplan eingeben'.N46]" office:value-type="date" office:date-value="2013-11-25" table:number-columns-spanned="1" table:number-rows-spanned="5">
            <text:p>25.11. Montag</text:p>
          </table:table-cell>
          <table:table-cell table:style-name="ce308" table:formula="of:=['Stundenplan eingeben'.N47]" office:value-type="date" office:date-value="2013-11-26" table:number-columns-spanned="1" table:number-rows-spanned="5">
            <text:p>26.11. Dienstag</text:p>
          </table:table-cell>
          <table:table-cell table:style-name="ce279" table:formula="of:=['Stundenplan eingeben'.N48]" office:value-type="date" office:date-value="2013-11-29" table:number-columns-spanned="1" table:number-rows-spanned="5">
            <text:p>29.11. Freitag</text:p>
          </table:table-cell>
          <table:table-cell table:style-name="ce308" table:formula="of:=['Stundenplan eingeben'.N49]" office:value-type="date" office:date-value="2013-12-02" table:number-columns-spanned="1" table:number-rows-spanned="5">
            <text:p>02.12. Montag</text:p>
          </table:table-cell>
          <table:table-cell table:style-name="ce279" table:formula="of:=['Stundenplan eingeben'.N50]" office:value-type="date" office:date-value="2013-12-03" table:number-columns-spanned="1" table:number-rows-spanned="5">
            <text:p>03.12. Dienstag</text:p>
          </table:table-cell>
          <table:table-cell table:style-name="ce308" table:formula="of:=['Stundenplan eingeben'.N51]" office:value-type="date" office:date-value="2013-12-06" table:number-columns-spanned="1" table:number-rows-spanned="5">
            <text:p>06.12. Freitag</text:p>
          </table:table-cell>
          <table:table-cell table:style-name="ce279" table:formula="of:=['Stundenplan eingeben'.N52]" office:value-type="date" office:date-value="2013-12-09" table:number-columns-spanned="1" table:number-rows-spanned="5">
            <text:p>09.12. Montag</text:p>
          </table:table-cell>
          <table:table-cell table:style-name="ce308" table:formula="of:=['Stundenplan eingeben'.N53]" office:value-type="date" office:date-value="2013-12-10" table:number-columns-spanned="1" table:number-rows-spanned="5">
            <text:p>10.12. Dienstag</text:p>
          </table:table-cell>
          <table:table-cell table:style-name="ce279" table:formula="of:=['Stundenplan eingeben'.N54]" office:value-type="date" office:date-value="2013-12-13" table:number-columns-spanned="1" table:number-rows-spanned="5">
            <text:p>13.12. Freitag</text:p>
          </table:table-cell>
          <table:table-cell table:style-name="ce308" table:formula="of:=['Stundenplan eingeben'.N55]" office:value-type="date" office:date-value="2013-12-16" table:number-columns-spanned="1" table:number-rows-spanned="5">
            <text:p>16.12. Montag</text:p>
          </table:table-cell>
          <table:table-cell table:style-name="ce279" table:formula="of:=['Stundenplan eingeben'.N56]" office:value-type="date" office:date-value="2013-12-17" table:number-columns-spanned="1" table:number-rows-spanned="5">
            <text:p>17.12. Dienstag</text:p>
          </table:table-cell>
          <table:table-cell table:style-name="ce308" table:formula="of:=['Stundenplan eingeben'.N57]" office:value-type="date" office:date-value="2013-12-20" table:number-columns-spanned="1" table:number-rows-spanned="5">
            <text:p>20.12. Freitag</text:p>
          </table:table-cell>
          <table:table-cell table:style-name="ce279" table:formula="of:=['Stundenplan eingeben'.N58]" office:value-type="date" office:date-value="2013-12-23" table:number-columns-spanned="1" table:number-rows-spanned="5">
            <text:p>23.12. Montag</text:p>
          </table:table-cell>
          <table:table-cell table:style-name="ce308" table:formula="of:=['Stundenplan eingeben'.N59]" office:value-type="date" office:date-value="2013-12-24" table:number-columns-spanned="1" table:number-rows-spanned="5">
            <text:p>24.12. Dienstag</text:p>
          </table:table-cell>
          <table:table-cell table:style-name="ce279" table:formula="of:=['Stundenplan eingeben'.N60]" office:value-type="date" office:date-value="2013-12-27" table:number-columns-spanned="1" table:number-rows-spanned="5">
            <text:p>27.12. Freitag</text:p>
          </table:table-cell>
          <table:table-cell table:style-name="ce308" table:formula="of:=['Stundenplan eingeben'.N61]" office:value-type="date" office:date-value="2013-12-30" table:number-columns-spanned="1" table:number-rows-spanned="5">
            <text:p>30.12. Montag</text:p>
          </table:table-cell>
          <table:table-cell table:style-name="ce279" table:formula="of:=['Stundenplan eingeben'.N62]" office:value-type="date" office:date-value="2013-12-31" table:number-columns-spanned="1" table:number-rows-spanned="5">
            <text:p>31.12. Dienstag</text:p>
          </table:table-cell>
          <table:table-cell table:style-name="ce308" table:formula="of:=['Stundenplan eingeben'.N63]" office:value-type="date" office:date-value="2014-01-03" table:number-columns-spanned="1" table:number-rows-spanned="5">
            <text:p>03.01. Frei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/>
          <table:table-cell table:style-name="ce13" table:formula="of:=[.V673]" office:value-type="date" office:date-value="2013-11-19" table:number-columns-spanned="1" table:number-rows-spanned="2">
            <text:p>19.11.13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6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7"/>
          <table:covered-table-cell table:style-name="ce501"/>
          <table:table-cell/>
          <table:table-cell table:style-name="ce13" table:formula="of:=[.N673]" office:value-type="string" office:string-value="Anwesenheit" table:number-columns-spanned="1" table:number-rows-spanned="5">
            <text:p>Anwesenheit</text:p>
          </table:table-cell>
          <table:table-cell table:number-columns-repeated="989"/>
        </table:table-row>
        <table:table-row table:style-name="ro2">
          <table:table-cell table:number-columns-repeated="8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44]" office:value-type="float" office:value="2">
            <text:p>2</text:p>
          </table:table-cell>
          <table:table-cell table:style-name="ce249" table:formula="of:=['Stundenplan eingeben'.O45]" office:value-type="float" office:value="3">
            <text:p>3</text:p>
          </table:table-cell>
          <table:table-cell table:style-name="ce281" table:formula="of:=['Stundenplan eingeben'.O46]" office:value-type="float" office:value="1">
            <text:p>1</text:p>
          </table:table-cell>
          <table:table-cell table:style-name="ce249" table:formula="of:=['Stundenplan eingeben'.O47]" office:value-type="float" office:value="2">
            <text:p>2</text:p>
          </table:table-cell>
          <table:table-cell table:style-name="ce281" table:formula="of:=['Stundenplan eingeben'.O48]" office:value-type="float" office:value="3">
            <text:p>3</text:p>
          </table:table-cell>
          <table:table-cell table:style-name="ce249" table:formula="of:=['Stundenplan eingeben'.O49]" office:value-type="float" office:value="1">
            <text:p>1</text:p>
          </table:table-cell>
          <table:table-cell table:style-name="ce281" table:formula="of:=['Stundenplan eingeben'.O50]" office:value-type="float" office:value="2">
            <text:p>2</text:p>
          </table:table-cell>
          <table:table-cell table:style-name="ce249" table:formula="of:=['Stundenplan eingeben'.O51]" office:value-type="float" office:value="3">
            <text:p>3</text:p>
          </table:table-cell>
          <table:table-cell table:style-name="ce281" table:formula="of:=['Stundenplan eingeben'.O52]" office:value-type="float" office:value="1">
            <text:p>1</text:p>
          </table:table-cell>
          <table:table-cell table:style-name="ce249" table:formula="of:=['Stundenplan eingeben'.O53]" office:value-type="float" office:value="2">
            <text:p>2</text:p>
          </table:table-cell>
          <table:table-cell table:style-name="ce281" table:formula="of:=['Stundenplan eingeben'.O54]" office:value-type="float" office:value="3">
            <text:p>3</text:p>
          </table:table-cell>
          <table:table-cell table:style-name="ce249" table:formula="of:=['Stundenplan eingeben'.O55]" office:value-type="float" office:value="1">
            <text:p>1</text:p>
          </table:table-cell>
          <table:table-cell table:style-name="ce281" table:formula="of:=['Stundenplan eingeben'.O56]" office:value-type="float" office:value="2">
            <text:p>2</text:p>
          </table:table-cell>
          <table:table-cell table:style-name="ce249" table:formula="of:=['Stundenplan eingeben'.O57]" office:value-type="float" office:value="3">
            <text:p>3</text:p>
          </table:table-cell>
          <table:table-cell table:style-name="ce281" table:formula="of:=['Stundenplan eingeben'.O58]" office:value-type="float" office:value="1">
            <text:p>1</text:p>
          </table:table-cell>
          <table:table-cell table:style-name="ce249" table:formula="of:=['Stundenplan eingeben'.O59]" office:value-type="float" office:value="2">
            <text:p>2</text:p>
          </table:table-cell>
          <table:table-cell table:style-name="ce281" table:formula="of:=['Stundenplan eingeben'.O60]" office:value-type="float" office:value="3">
            <text:p>3</text:p>
          </table:table-cell>
          <table:table-cell table:style-name="ce249" table:formula="of:=['Stundenplan eingeben'.O61]" office:value-type="float" office:value="1">
            <text:p>1</text:p>
          </table:table-cell>
          <table:table-cell table:style-name="ce281" table:formula="of:=['Stundenplan eingeben'.O62]" office:value-type="float" office:value="2">
            <text:p>2</text:p>
          </table:table-cell>
          <table:table-cell table:style-name="ce249" table:formula="of:=['Stundenplan eingeben'.O63]" office:value-type="float" office:value="3">
            <text:p>3</text:p>
          </table:table-cell>
          <table:table-cell table:style-name="ce468" table:formula="of:=SUM([.L681:.AE681])" office:value-type="float" office:value="41" table:number-columns-spanned="2" table:number-rows-spanned="1">
            <text:p>41</text:p>
          </table:table-cell>
          <table:covered-table-cell table:style-name="ce502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82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83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84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85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86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87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88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89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90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91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92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93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94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95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96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97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698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699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00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01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02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03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704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2" office:value-type="string">
            <text:p>Notizen:</text:p>
          </table:table-cell>
          <table:table-cell table:style-name="ce83" table:number-columns-repeated="30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7" table:number-rows-spanned="2">
            <text:p>Anwesenheit</text:p>
          </table:table-cell>
          <table:covered-table-cell table:number-columns-repeated="4"/>
          <table:covered-table-cell table:style-name="Überschriften_20_Startseite"/>
          <table:covered-table-cell/>
          <table:table-cell table:style-name="ce178" table:formula="of:=[.M718]" office:value-type="date" office:date-value="2014-01-06" table:number-columns-spanned="5" table:number-rows-spanned="2">
            <text:p>06.01.14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F718]" office:value-type="date" office:date-value="2014-02-18" table:number-columns-spanned="5" table:number-rows-spanned="2">
            <text:p>18.02.14</text:p>
          </table:table-cell>
          <table:covered-table-cell table:number-columns-repeated="2"/>
          <table:covered-table-cell table:number-columns-repeated="2" table:style-name="ce299"/>
          <table:table-cell table:number-columns-repeated="1002"/>
        </table:table-row>
        <table:table-row table:style-name="ro2">
          <table:table-cell/>
          <table:table-cell table:style-name="ce13" table:formula="of:=[.R715]" office:value-type="date" office:date-value="2014-02-18" table:number-columns-spanned="1" table:number-rows-spanned="2">
            <text:p>18.02.14</text:p>
          </table:table-cell>
          <table:table-cell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 table:style-name="ce12" table:number-columns-repeated="14"/>
          <table:table-cell table:number-columns-repeated="988"/>
        </table:table-row>
        <table:table-row table:style-name="ro2">
          <table:table-cell/>
          <table:covered-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10"/>
          <table:table-cell table:style-name="ce207" table:formula="of:=['Stundenplan eingeben'.N64]" office:value-type="date" office:date-value="2014-01-06" table:number-columns-spanned="1" table:number-rows-spanned="5">
            <text:p>06.01. Montag</text:p>
          </table:table-cell>
          <table:table-cell table:style-name="ce245" table:formula="of:=['Stundenplan eingeben'.N65]" office:value-type="date" office:date-value="2014-01-07" table:number-columns-spanned="1" table:number-rows-spanned="5">
            <text:p>07.01. Dienstag</text:p>
          </table:table-cell>
          <table:table-cell table:style-name="ce279" table:formula="of:=['Stundenplan eingeben'.N66]" office:value-type="date" office:date-value="2014-01-10" table:number-columns-spanned="1" table:number-rows-spanned="5">
            <text:p>10.01. Freitag</text:p>
          </table:table-cell>
          <table:table-cell table:style-name="ce308" table:formula="of:=['Stundenplan eingeben'.N67]" office:value-type="date" office:date-value="2014-01-13" table:number-columns-spanned="1" table:number-rows-spanned="5">
            <text:p>13.01. Montag</text:p>
          </table:table-cell>
          <table:table-cell table:style-name="ce279" table:formula="of:=['Stundenplan eingeben'.N68]" office:value-type="date" office:date-value="2014-01-14" table:number-columns-spanned="1" table:number-rows-spanned="5">
            <text:p>14.01. Dienstag</text:p>
          </table:table-cell>
          <table:table-cell table:style-name="ce308" table:formula="of:=['Stundenplan eingeben'.N69]" office:value-type="date" office:date-value="2014-01-17" table:number-columns-spanned="1" table:number-rows-spanned="5">
            <text:p>17.01. Freitag</text:p>
          </table:table-cell>
          <table:table-cell table:style-name="ce279" table:formula="of:=['Stundenplan eingeben'.N70]" office:value-type="date" office:date-value="2014-01-20" table:number-columns-spanned="1" table:number-rows-spanned="5">
            <text:p>20.01. Montag</text:p>
          </table:table-cell>
          <table:table-cell table:style-name="ce308" table:formula="of:=['Stundenplan eingeben'.N71]" office:value-type="date" office:date-value="2014-01-21" table:number-columns-spanned="1" table:number-rows-spanned="5">
            <text:p>21.01. Dienstag</text:p>
          </table:table-cell>
          <table:table-cell table:style-name="ce279" table:formula="of:=['Stundenplan eingeben'.N72]" office:value-type="date" office:date-value="2014-01-24" table:number-columns-spanned="1" table:number-rows-spanned="5">
            <text:p>24.01. Freitag</text:p>
          </table:table-cell>
          <table:table-cell table:style-name="ce308" table:formula="of:=['Stundenplan eingeben'.N73]" office:value-type="date" office:date-value="2014-01-27" table:number-columns-spanned="1" table:number-rows-spanned="5">
            <text:p>27.01. Montag</text:p>
          </table:table-cell>
          <table:table-cell table:style-name="ce279" table:formula="of:=['Stundenplan eingeben'.N74]" office:value-type="date" office:date-value="2014-01-28" table:number-columns-spanned="1" table:number-rows-spanned="5">
            <text:p>28.01. Dienstag</text:p>
          </table:table-cell>
          <table:table-cell table:style-name="ce308" table:formula="of:=['Stundenplan eingeben'.N75]" office:value-type="date" office:date-value="2014-01-31" table:number-columns-spanned="1" table:number-rows-spanned="5">
            <text:p>31.01. Freitag</text:p>
          </table:table-cell>
          <table:table-cell table:style-name="ce279" table:formula="of:=['Stundenplan eingeben'.N76]" office:value-type="date" office:date-value="2014-02-03" table:number-columns-spanned="1" table:number-rows-spanned="5">
            <text:p>03.02. Montag</text:p>
          </table:table-cell>
          <table:table-cell table:style-name="ce308" table:formula="of:=['Stundenplan eingeben'.N77]" office:value-type="date" office:date-value="2014-02-04" table:number-columns-spanned="1" table:number-rows-spanned="5">
            <text:p>04.02. Dienstag</text:p>
          </table:table-cell>
          <table:table-cell table:style-name="ce279" table:formula="of:=['Stundenplan eingeben'.N78]" office:value-type="date" office:date-value="2014-02-07" table:number-columns-spanned="1" table:number-rows-spanned="5">
            <text:p>07.02. Freitag</text:p>
          </table:table-cell>
          <table:table-cell table:style-name="ce308" table:formula="of:=['Stundenplan eingeben'.N79]" office:value-type="date" office:date-value="2014-02-10" table:number-columns-spanned="1" table:number-rows-spanned="5">
            <text:p>10.02. Montag</text:p>
          </table:table-cell>
          <table:table-cell table:style-name="ce279" table:formula="of:=['Stundenplan eingeben'.N80]" office:value-type="date" office:date-value="2014-02-11" table:number-columns-spanned="1" table:number-rows-spanned="5">
            <text:p>11.02. Dienstag</text:p>
          </table:table-cell>
          <table:table-cell table:style-name="ce308" table:formula="of:=['Stundenplan eingeben'.N81]" office:value-type="date" office:date-value="2014-02-14" table:number-columns-spanned="1" table:number-rows-spanned="5">
            <text:p>14.02. Freitag</text:p>
          </table:table-cell>
          <table:table-cell table:style-name="ce279" table:formula="of:=['Stundenplan eingeben'.N82]" office:value-type="date" office:date-value="2014-02-17" table:number-columns-spanned="1" table:number-rows-spanned="5">
            <text:p>17.02. Montag</text:p>
          </table:table-cell>
          <table:table-cell table:style-name="ce308" table:formula="of:=['Stundenplan eingeben'.N83]" office:value-type="date" office:date-value="2014-02-18" table:number-columns-spanned="1" table:number-rows-spanned="5">
            <text:p>18.02. Diens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K715]" office:value-type="date" office:date-value="2014-01-06" table:number-columns-spanned="1" table:number-rows-spanned="2">
            <text:p>06.01.14</text:p>
          </table:table-cell>
          <table:table-cell table:number-columns-repeated="10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6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D715]" office:value-type="string" office:string-value="Anwesenheit" table:number-columns-spanned="1" table:number-rows-spanned="5">
            <text:p>Anwesenheit</text:p>
          </table:table-cell>
          <table:table-cell table:number-columns-repeated="10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7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7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64]" office:value-type="float" office:value="1">
            <text:p>1</text:p>
          </table:table-cell>
          <table:table-cell table:style-name="ce249" table:formula="of:=['Stundenplan eingeben'.O65]" office:value-type="float" office:value="2">
            <text:p>2</text:p>
          </table:table-cell>
          <table:table-cell table:style-name="ce281" table:formula="of:=['Stundenplan eingeben'.O66]" office:value-type="float" office:value="3">
            <text:p>3</text:p>
          </table:table-cell>
          <table:table-cell table:style-name="ce249" table:formula="of:=['Stundenplan eingeben'.O67]" office:value-type="float" office:value="1">
            <text:p>1</text:p>
          </table:table-cell>
          <table:table-cell table:style-name="ce281" table:formula="of:=['Stundenplan eingeben'.O68]" office:value-type="float" office:value="2">
            <text:p>2</text:p>
          </table:table-cell>
          <table:table-cell table:style-name="ce249" table:formula="of:=['Stundenplan eingeben'.O69]" office:value-type="float" office:value="3">
            <text:p>3</text:p>
          </table:table-cell>
          <table:table-cell table:style-name="ce281" table:formula="of:=['Stundenplan eingeben'.O70]" office:value-type="float" office:value="1">
            <text:p>1</text:p>
          </table:table-cell>
          <table:table-cell table:style-name="ce249" table:formula="of:=['Stundenplan eingeben'.O71]" office:value-type="float" office:value="2">
            <text:p>2</text:p>
          </table:table-cell>
          <table:table-cell table:style-name="ce281" table:formula="of:=['Stundenplan eingeben'.O72]" office:value-type="float" office:value="3">
            <text:p>3</text:p>
          </table:table-cell>
          <table:table-cell table:style-name="ce249" table:formula="of:=['Stundenplan eingeben'.O73]" office:value-type="float" office:value="1">
            <text:p>1</text:p>
          </table:table-cell>
          <table:table-cell table:style-name="ce281" table:formula="of:=['Stundenplan eingeben'.O74]" office:value-type="float" office:value="2">
            <text:p>2</text:p>
          </table:table-cell>
          <table:table-cell table:style-name="ce249" table:formula="of:=['Stundenplan eingeben'.O75]" office:value-type="float" office:value="3">
            <text:p>3</text:p>
          </table:table-cell>
          <table:table-cell table:style-name="ce281" table:formula="of:=['Stundenplan eingeben'.O76]" office:value-type="float" office:value="1">
            <text:p>1</text:p>
          </table:table-cell>
          <table:table-cell table:style-name="ce249" table:formula="of:=['Stundenplan eingeben'.O77]" office:value-type="float" office:value="2">
            <text:p>2</text:p>
          </table:table-cell>
          <table:table-cell table:style-name="ce281" table:formula="of:=['Stundenplan eingeben'.O78]" office:value-type="float" office:value="3">
            <text:p>3</text:p>
          </table:table-cell>
          <table:table-cell table:style-name="ce249" table:formula="of:=['Stundenplan eingeben'.O79]" office:value-type="float" office:value="1">
            <text:p>1</text:p>
          </table:table-cell>
          <table:table-cell table:style-name="ce281" table:formula="of:=['Stundenplan eingeben'.O80]" office:value-type="float" office:value="2">
            <text:p>2</text:p>
          </table:table-cell>
          <table:table-cell table:style-name="ce249" table:formula="of:=['Stundenplan eingeben'.O81]" office:value-type="float" office:value="3">
            <text:p>3</text:p>
          </table:table-cell>
          <table:table-cell table:style-name="ce281" table:formula="of:=['Stundenplan eingeben'.O82]" office:value-type="float" office:value="1">
            <text:p>1</text:p>
          </table:table-cell>
          <table:table-cell table:style-name="ce249" table:formula="of:=['Stundenplan eingeben'.O83]" office:value-type="float" office:value="2">
            <text:p>2</text:p>
          </table:table-cell>
          <table:table-cell table:style-name="ce468" table:formula="of:=SUM([.M723:.AF723])" office:value-type="float" office:value="39" table:number-columns-spanned="2" table:number-rows-spanned="1">
            <text:p>39</text:p>
          </table:table-cell>
          <table:covered-table-cell table:style-name="ce50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724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725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26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27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28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29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30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31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32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33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34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35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36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37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38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39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style-name="ce299" table:number-columns-repeated="2"/>
          <table:table-cell table:number-columns-repeated="988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40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41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42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743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44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745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1" table:formula="of:=[.D746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2" office:value-type="string">
            <text:p>Notizen:</text:p>
          </table:table-cell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2"/>
          <table:table-cell table:style-name="Überschriften_20_Startseite"/>
          <table:table-cell table:style-name="ce209" office:value-type="string" table:number-columns-spanned="8" table:number-rows-spanned="2">
            <text:p>Anwesenheit</text:p>
          </table:table-cell>
          <table:covered-table-cell table:number-columns-repeated="5"/>
          <table:covered-table-cell table:style-name="Überschriften_20_Startseite"/>
          <table:covered-table-cell/>
          <table:table-cell table:style-name="ce178" table:formula="of:=[.L760]" office:value-type="date" office:date-value="2014-02-21" table:number-columns-spanned="5" table:number-rows-spanned="2">
            <text:p>21.02.14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E760]" office:value-type="date" office:date-value="2014-04-07" table:number-columns-spanned="5" table:number-rows-spanned="2">
            <text:p>07.04.14</text:p>
          </table:table-cell>
          <table:covered-table-cell table:number-columns-repeated="2"/>
          <table:covered-table-cell table:number-columns-repeated="2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3"/>
          <table:covered-table-cell table:style-name="ce12"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/>
          <table:table-cell table:style-name="ce13" table:formula="of:=[.AC757]" office:value-type="date" office:date-value="2014-04-07" table:number-columns-spanned="1" table:number-rows-spanned="2">
            <text:p>07.04.14</text:p>
          </table:table-cell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11"/>
          <table:table-cell table:style-name="ce207" table:formula="of:=['Stundenplan eingeben'.N84]" office:value-type="date" office:date-value="2014-02-21" table:number-columns-spanned="1" table:number-rows-spanned="5">
            <text:p>21.02. Freitag</text:p>
          </table:table-cell>
          <table:table-cell table:style-name="ce245" table:formula="of:=['Stundenplan eingeben'.N85]" office:value-type="date" office:date-value="2014-02-24" table:number-columns-spanned="1" table:number-rows-spanned="5">
            <text:p>24.02. Montag</text:p>
          </table:table-cell>
          <table:table-cell table:style-name="ce279" table:formula="of:=['Stundenplan eingeben'.N86]" office:value-type="date" office:date-value="2014-02-25" table:number-columns-spanned="1" table:number-rows-spanned="5">
            <text:p>25.02. Dienstag</text:p>
          </table:table-cell>
          <table:table-cell table:style-name="ce308" table:formula="of:=['Stundenplan eingeben'.N87]" office:value-type="date" office:date-value="2014-02-28" table:number-columns-spanned="1" table:number-rows-spanned="5">
            <text:p>28.02. Freitag</text:p>
          </table:table-cell>
          <table:table-cell table:style-name="ce279" table:formula="of:=['Stundenplan eingeben'.N88]" office:value-type="date" office:date-value="2014-03-03" table:number-columns-spanned="1" table:number-rows-spanned="5">
            <text:p>03.03. Montag</text:p>
          </table:table-cell>
          <table:table-cell table:style-name="ce308" table:formula="of:=['Stundenplan eingeben'.N89]" office:value-type="date" office:date-value="2014-03-04" table:number-columns-spanned="1" table:number-rows-spanned="5">
            <text:p>04.03. Dienstag</text:p>
          </table:table-cell>
          <table:table-cell table:style-name="ce279" table:formula="of:=['Stundenplan eingeben'.N90]" office:value-type="date" office:date-value="2014-03-07" table:number-columns-spanned="1" table:number-rows-spanned="5">
            <text:p>07.03. Freitag</text:p>
          </table:table-cell>
          <table:table-cell table:style-name="ce308" table:formula="of:=['Stundenplan eingeben'.N91]" office:value-type="date" office:date-value="2014-03-10" table:number-columns-spanned="1" table:number-rows-spanned="5">
            <text:p>10.03. Montag</text:p>
          </table:table-cell>
          <table:table-cell table:style-name="ce279" table:formula="of:=['Stundenplan eingeben'.N92]" office:value-type="date" office:date-value="2014-03-11" table:number-columns-spanned="1" table:number-rows-spanned="5">
            <text:p>11.03. Dienstag</text:p>
          </table:table-cell>
          <table:table-cell table:style-name="ce308" table:formula="of:=['Stundenplan eingeben'.N93]" office:value-type="date" office:date-value="2014-03-14" table:number-columns-spanned="1" table:number-rows-spanned="5">
            <text:p>14.03. Freitag</text:p>
          </table:table-cell>
          <table:table-cell table:style-name="ce279" table:formula="of:=['Stundenplan eingeben'.N94]" office:value-type="date" office:date-value="2014-03-17" table:number-columns-spanned="1" table:number-rows-spanned="5">
            <text:p>17.03. Montag</text:p>
          </table:table-cell>
          <table:table-cell table:style-name="ce308" table:formula="of:=['Stundenplan eingeben'.N95]" office:value-type="date" office:date-value="2014-03-18" table:number-columns-spanned="1" table:number-rows-spanned="5">
            <text:p>18.03. Dienstag</text:p>
          </table:table-cell>
          <table:table-cell table:style-name="ce279" table:formula="of:=['Stundenplan eingeben'.N96]" office:value-type="date" office:date-value="2014-03-21" table:number-columns-spanned="1" table:number-rows-spanned="5">
            <text:p>21.03. Freitag</text:p>
          </table:table-cell>
          <table:table-cell table:style-name="ce308" table:formula="of:=['Stundenplan eingeben'.N97]" office:value-type="date" office:date-value="2014-03-24" table:number-columns-spanned="1" table:number-rows-spanned="5">
            <text:p>24.03. Montag</text:p>
          </table:table-cell>
          <table:table-cell table:style-name="ce279" table:formula="of:=['Stundenplan eingeben'.N98]" office:value-type="date" office:date-value="2014-03-25" table:number-columns-spanned="1" table:number-rows-spanned="5">
            <text:p>25.03. Dienstag</text:p>
          </table:table-cell>
          <table:table-cell table:style-name="ce308" table:formula="of:=['Stundenplan eingeben'.N99]" office:value-type="date" office:date-value="2014-03-28" table:number-columns-spanned="1" table:number-rows-spanned="5">
            <text:p>28.03. Freitag</text:p>
          </table:table-cell>
          <table:table-cell table:style-name="ce279" table:formula="of:=['Stundenplan eingeben'.N100]" office:value-type="date" office:date-value="2014-03-31" table:number-columns-spanned="1" table:number-rows-spanned="5">
            <text:p>31.03. Montag</text:p>
          </table:table-cell>
          <table:table-cell table:style-name="ce308" table:formula="of:=['Stundenplan eingeben'.N101]" office:value-type="date" office:date-value="2014-04-01" table:number-columns-spanned="1" table:number-rows-spanned="5">
            <text:p>01.04. Dienstag</text:p>
          </table:table-cell>
          <table:table-cell table:style-name="ce279" table:formula="of:=['Stundenplan eingeben'.N102]" office:value-type="date" office:date-value="2014-04-04" table:number-columns-spanned="1" table:number-rows-spanned="5">
            <text:p>04.04. Freitag</text:p>
          </table:table-cell>
          <table:table-cell table:style-name="ce308" table:formula="of:=['Stundenplan eingeben'.N103]" office:value-type="date" office:date-value="2014-04-07" table:number-columns-spanned="1" table:number-rows-spanned="5">
            <text:p>07.04. Mon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/>
          <table:table-cell table:style-name="ce13" table:formula="of:=[.V757]" office:value-type="date" office:date-value="2014-02-21" table:number-columns-spanned="1" table:number-rows-spanned="2">
            <text:p>21.02.14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6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7"/>
          <table:covered-table-cell table:style-name="ce501"/>
          <table:table-cell/>
          <table:table-cell table:style-name="ce13" table:formula="of:=[.N757]" office:value-type="string" office:string-value="Anwesenheit" table:number-columns-spanned="1" table:number-rows-spanned="5">
            <text:p>Anwesenheit</text:p>
          </table:table-cell>
          <table:table-cell table:number-columns-repeated="989"/>
        </table:table-row>
        <table:table-row table:style-name="ro2">
          <table:table-cell table:number-columns-repeated="8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84]" office:value-type="float" office:value="3">
            <text:p>3</text:p>
          </table:table-cell>
          <table:table-cell table:style-name="ce249" table:formula="of:=['Stundenplan eingeben'.O85]" office:value-type="float" office:value="1">
            <text:p>1</text:p>
          </table:table-cell>
          <table:table-cell table:style-name="ce281" table:formula="of:=['Stundenplan eingeben'.O86]" office:value-type="float" office:value="2">
            <text:p>2</text:p>
          </table:table-cell>
          <table:table-cell table:style-name="ce249" table:formula="of:=['Stundenplan eingeben'.O87]" office:value-type="float" office:value="3">
            <text:p>3</text:p>
          </table:table-cell>
          <table:table-cell table:style-name="ce281" table:formula="of:=['Stundenplan eingeben'.O88]" office:value-type="float" office:value="1">
            <text:p>1</text:p>
          </table:table-cell>
          <table:table-cell table:style-name="ce249" table:formula="of:=['Stundenplan eingeben'.O89]" office:value-type="float" office:value="2">
            <text:p>2</text:p>
          </table:table-cell>
          <table:table-cell table:style-name="ce281" table:formula="of:=['Stundenplan eingeben'.O90]" office:value-type="float" office:value="3">
            <text:p>3</text:p>
          </table:table-cell>
          <table:table-cell table:style-name="ce249" table:formula="of:=['Stundenplan eingeben'.O91]" office:value-type="float" office:value="1">
            <text:p>1</text:p>
          </table:table-cell>
          <table:table-cell table:style-name="ce281" table:formula="of:=['Stundenplan eingeben'.O92]" office:value-type="float" office:value="2">
            <text:p>2</text:p>
          </table:table-cell>
          <table:table-cell table:style-name="ce249" table:formula="of:=['Stundenplan eingeben'.O93]" office:value-type="float" office:value="3">
            <text:p>3</text:p>
          </table:table-cell>
          <table:table-cell table:style-name="ce281" table:formula="of:=['Stundenplan eingeben'.O94]" office:value-type="float" office:value="1">
            <text:p>1</text:p>
          </table:table-cell>
          <table:table-cell table:style-name="ce249" table:formula="of:=['Stundenplan eingeben'.O95]" office:value-type="float" office:value="2">
            <text:p>2</text:p>
          </table:table-cell>
          <table:table-cell table:style-name="ce281" table:formula="of:=['Stundenplan eingeben'.O96]" office:value-type="float" office:value="3">
            <text:p>3</text:p>
          </table:table-cell>
          <table:table-cell table:style-name="ce249" table:formula="of:=['Stundenplan eingeben'.O97]" office:value-type="float" office:value="1">
            <text:p>1</text:p>
          </table:table-cell>
          <table:table-cell table:style-name="ce281" table:formula="of:=['Stundenplan eingeben'.O98]" office:value-type="float" office:value="2">
            <text:p>2</text:p>
          </table:table-cell>
          <table:table-cell table:style-name="ce249" table:formula="of:=['Stundenplan eingeben'.O99]" office:value-type="float" office:value="3">
            <text:p>3</text:p>
          </table:table-cell>
          <table:table-cell table:style-name="ce281" table:formula="of:=['Stundenplan eingeben'.O100]" office:value-type="float" office:value="1">
            <text:p>1</text:p>
          </table:table-cell>
          <table:table-cell table:style-name="ce249" table:formula="of:=['Stundenplan eingeben'.O101]" office:value-type="float" office:value="2">
            <text:p>2</text:p>
          </table:table-cell>
          <table:table-cell table:style-name="ce281" table:formula="of:=['Stundenplan eingeben'.O102]" office:value-type="float" office:value="3">
            <text:p>3</text:p>
          </table:table-cell>
          <table:table-cell table:style-name="ce249" table:formula="of:=['Stundenplan eingeben'.O103]" office:value-type="float" office:value="1">
            <text:p>1</text:p>
          </table:table-cell>
          <table:table-cell table:style-name="ce468" table:formula="of:=SUM([.L765:.AE765])" office:value-type="float" office:value="40" table:number-columns-spanned="2" table:number-rows-spanned="1">
            <text:p>40</text:p>
          </table:table-cell>
          <table:covered-table-cell table:style-name="ce502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66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67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68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69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70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71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72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73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74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75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76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77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78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79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80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81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82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83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84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785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86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787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788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2" office:value-type="string">
            <text:p>Notizen:</text:p>
          </table:table-cell>
          <table:table-cell table:style-name="ce83" table:number-columns-repeated="30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7" table:number-rows-spanned="2">
            <text:p>Anwesenheit</text:p>
          </table:table-cell>
          <table:covered-table-cell table:number-columns-repeated="4"/>
          <table:covered-table-cell table:style-name="Überschriften_20_Startseite"/>
          <table:covered-table-cell/>
          <table:table-cell table:style-name="ce178" table:formula="of:=[.M802]" office:value-type="date" office:date-value="2014-04-08" table:number-columns-spanned="5" table:number-rows-spanned="2">
            <text:p>08.04.14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F802]" office:value-type="date" office:date-value="2014-05-23" table:number-columns-spanned="5" table:number-rows-spanned="2">
            <text:p>23.05.14</text:p>
          </table:table-cell>
          <table:covered-table-cell table:number-columns-repeated="2"/>
          <table:covered-table-cell table:number-columns-repeated="2" table:style-name="ce299"/>
          <table:table-cell table:number-columns-repeated="1002"/>
        </table:table-row>
        <table:table-row table:style-name="ro2">
          <table:table-cell/>
          <table:table-cell table:style-name="ce13" table:formula="of:=[.R799]" office:value-type="date" office:date-value="2014-05-23" table:number-columns-spanned="1" table:number-rows-spanned="2">
            <text:p>23.05.14</text:p>
          </table:table-cell>
          <table:table-cell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 table:style-name="ce12" table:number-columns-repeated="14"/>
          <table:table-cell table:number-columns-repeated="988"/>
        </table:table-row>
        <table:table-row table:style-name="ro2">
          <table:table-cell/>
          <table:covered-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10"/>
          <table:table-cell table:style-name="ce207" table:formula="of:=['Stundenplan eingeben'.N104]" office:value-type="date" office:date-value="2014-04-08" table:number-columns-spanned="1" table:number-rows-spanned="5">
            <text:p>08.04. Dienstag</text:p>
          </table:table-cell>
          <table:table-cell table:style-name="ce245" table:formula="of:=['Stundenplan eingeben'.N105]" office:value-type="date" office:date-value="2014-04-11" table:number-columns-spanned="1" table:number-rows-spanned="5">
            <text:p>11.04. Freitag</text:p>
          </table:table-cell>
          <table:table-cell table:style-name="ce279" table:formula="of:=['Stundenplan eingeben'.N106]" office:value-type="date" office:date-value="2014-04-14" table:number-columns-spanned="1" table:number-rows-spanned="5">
            <text:p>14.04. Montag</text:p>
          </table:table-cell>
          <table:table-cell table:style-name="ce308" table:formula="of:=['Stundenplan eingeben'.N107]" office:value-type="date" office:date-value="2014-04-15" table:number-columns-spanned="1" table:number-rows-spanned="5">
            <text:p>15.04. Dienstag</text:p>
          </table:table-cell>
          <table:table-cell table:style-name="ce279" table:formula="of:=['Stundenplan eingeben'.N108]" office:value-type="date" office:date-value="2014-04-18" table:number-columns-spanned="1" table:number-rows-spanned="5">
            <text:p>18.04. Freitag</text:p>
          </table:table-cell>
          <table:table-cell table:style-name="ce308" table:formula="of:=['Stundenplan eingeben'.N109]" office:value-type="date" office:date-value="2014-04-21" table:number-columns-spanned="1" table:number-rows-spanned="5">
            <text:p>21.04. Montag</text:p>
          </table:table-cell>
          <table:table-cell table:style-name="ce279" table:formula="of:=['Stundenplan eingeben'.N110]" office:value-type="date" office:date-value="2014-04-22" table:number-columns-spanned="1" table:number-rows-spanned="5">
            <text:p>22.04. Dienstag</text:p>
          </table:table-cell>
          <table:table-cell table:style-name="ce308" table:formula="of:=['Stundenplan eingeben'.N111]" office:value-type="date" office:date-value="2014-04-25" table:number-columns-spanned="1" table:number-rows-spanned="5">
            <text:p>25.04. Freitag</text:p>
          </table:table-cell>
          <table:table-cell table:style-name="ce279" table:formula="of:=['Stundenplan eingeben'.N112]" office:value-type="date" office:date-value="2014-04-28" table:number-columns-spanned="1" table:number-rows-spanned="5">
            <text:p>28.04. Montag</text:p>
          </table:table-cell>
          <table:table-cell table:style-name="ce308" table:formula="of:=['Stundenplan eingeben'.N113]" office:value-type="date" office:date-value="2014-04-29" table:number-columns-spanned="1" table:number-rows-spanned="5">
            <text:p>29.04. Dienstag</text:p>
          </table:table-cell>
          <table:table-cell table:style-name="ce279" table:formula="of:=['Stundenplan eingeben'.N114]" office:value-type="date" office:date-value="2014-05-02" table:number-columns-spanned="1" table:number-rows-spanned="5">
            <text:p>02.05. Freitag</text:p>
          </table:table-cell>
          <table:table-cell table:style-name="ce308" table:formula="of:=['Stundenplan eingeben'.N115]" office:value-type="date" office:date-value="2014-05-05" table:number-columns-spanned="1" table:number-rows-spanned="5">
            <text:p>05.05. Montag</text:p>
          </table:table-cell>
          <table:table-cell table:style-name="ce279" table:formula="of:=['Stundenplan eingeben'.N116]" office:value-type="date" office:date-value="2014-05-06" table:number-columns-spanned="1" table:number-rows-spanned="5">
            <text:p>06.05. Dienstag</text:p>
          </table:table-cell>
          <table:table-cell table:style-name="ce308" table:formula="of:=['Stundenplan eingeben'.N117]" office:value-type="date" office:date-value="2014-05-09" table:number-columns-spanned="1" table:number-rows-spanned="5">
            <text:p>09.05. Freitag</text:p>
          </table:table-cell>
          <table:table-cell table:style-name="ce279" table:formula="of:=['Stundenplan eingeben'.N118]" office:value-type="date" office:date-value="2014-05-12" table:number-columns-spanned="1" table:number-rows-spanned="5">
            <text:p>12.05. Montag</text:p>
          </table:table-cell>
          <table:table-cell table:style-name="ce308" table:formula="of:=['Stundenplan eingeben'.N119]" office:value-type="date" office:date-value="2014-05-13" table:number-columns-spanned="1" table:number-rows-spanned="5">
            <text:p>13.05. Dienstag</text:p>
          </table:table-cell>
          <table:table-cell table:style-name="ce279" table:formula="of:=['Stundenplan eingeben'.N120]" office:value-type="date" office:date-value="2014-05-16" table:number-columns-spanned="1" table:number-rows-spanned="5">
            <text:p>16.05. Freitag</text:p>
          </table:table-cell>
          <table:table-cell table:style-name="ce308" table:formula="of:=['Stundenplan eingeben'.N121]" office:value-type="date" office:date-value="2014-05-19" table:number-columns-spanned="1" table:number-rows-spanned="5">
            <text:p>19.05. Montag</text:p>
          </table:table-cell>
          <table:table-cell table:style-name="ce279" table:formula="of:=['Stundenplan eingeben'.N122]" office:value-type="date" office:date-value="2014-05-20" table:number-columns-spanned="1" table:number-rows-spanned="5">
            <text:p>20.05. Dienstag</text:p>
          </table:table-cell>
          <table:table-cell table:style-name="ce308" table:formula="of:=['Stundenplan eingeben'.N123]" office:value-type="date" office:date-value="2014-05-23" table:number-columns-spanned="1" table:number-rows-spanned="5">
            <text:p>23.05. Frei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K799]" office:value-type="date" office:date-value="2014-04-08" table:number-columns-spanned="1" table:number-rows-spanned="2">
            <text:p>08.04.14</text:p>
          </table:table-cell>
          <table:table-cell table:number-columns-repeated="10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6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D799]" office:value-type="string" office:string-value="Anwesenheit" table:number-columns-spanned="1" table:number-rows-spanned="5">
            <text:p>Anwesenheit</text:p>
          </table:table-cell>
          <table:table-cell table:number-columns-repeated="10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7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7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104]" office:value-type="float" office:value="2">
            <text:p>2</text:p>
          </table:table-cell>
          <table:table-cell table:style-name="ce249" table:formula="of:=['Stundenplan eingeben'.O105]" office:value-type="float" office:value="3">
            <text:p>3</text:p>
          </table:table-cell>
          <table:table-cell table:style-name="ce281" table:formula="of:=['Stundenplan eingeben'.O106]" office:value-type="float" office:value="1">
            <text:p>1</text:p>
          </table:table-cell>
          <table:table-cell table:style-name="ce315" table:formula="of:=['Stundenplan eingeben'.O107]" office:value-type="float" office:value="2">
            <text:p>2</text:p>
          </table:table-cell>
          <table:table-cell table:style-name="ce281" table:formula="of:=['Stundenplan eingeben'.O108]" office:value-type="float" office:value="3">
            <text:p>3</text:p>
          </table:table-cell>
          <table:table-cell table:style-name="ce249" table:formula="of:=['Stundenplan eingeben'.O109]" office:value-type="float" office:value="1">
            <text:p>1</text:p>
          </table:table-cell>
          <table:table-cell table:style-name="ce281" table:formula="of:=['Stundenplan eingeben'.O110]" office:value-type="float" office:value="2">
            <text:p>2</text:p>
          </table:table-cell>
          <table:table-cell table:style-name="ce249" table:formula="of:=['Stundenplan eingeben'.O111]" office:value-type="float" office:value="3">
            <text:p>3</text:p>
          </table:table-cell>
          <table:table-cell table:style-name="ce281" table:formula="of:=['Stundenplan eingeben'.O112]" office:value-type="float" office:value="1">
            <text:p>1</text:p>
          </table:table-cell>
          <table:table-cell table:style-name="ce249" table:formula="of:=['Stundenplan eingeben'.O113]" office:value-type="float" office:value="2">
            <text:p>2</text:p>
          </table:table-cell>
          <table:table-cell table:style-name="ce281" table:formula="of:=['Stundenplan eingeben'.O114]" office:value-type="float" office:value="3">
            <text:p>3</text:p>
          </table:table-cell>
          <table:table-cell table:style-name="ce249" table:formula="of:=['Stundenplan eingeben'.O115]" office:value-type="float" office:value="1">
            <text:p>1</text:p>
          </table:table-cell>
          <table:table-cell table:style-name="ce281" table:formula="of:=['Stundenplan eingeben'.O116]" office:value-type="float" office:value="2">
            <text:p>2</text:p>
          </table:table-cell>
          <table:table-cell table:style-name="ce249" table:formula="of:=['Stundenplan eingeben'.O117]" office:value-type="float" office:value="3">
            <text:p>3</text:p>
          </table:table-cell>
          <table:table-cell table:style-name="ce281" table:formula="of:=['Stundenplan eingeben'.O118]" office:value-type="float" office:value="1">
            <text:p>1</text:p>
          </table:table-cell>
          <table:table-cell table:style-name="ce249" table:formula="of:=['Stundenplan eingeben'.O119]" office:value-type="float" office:value="2">
            <text:p>2</text:p>
          </table:table-cell>
          <table:table-cell table:style-name="ce281" table:formula="of:=['Stundenplan eingeben'.O120]" office:value-type="float" office:value="3">
            <text:p>3</text:p>
          </table:table-cell>
          <table:table-cell table:style-name="ce249" table:formula="of:=['Stundenplan eingeben'.O121]" office:value-type="float" office:value="1">
            <text:p>1</text:p>
          </table:table-cell>
          <table:table-cell table:style-name="ce281" table:formula="of:=['Stundenplan eingeben'.O122]" office:value-type="float" office:value="2">
            <text:p>2</text:p>
          </table:table-cell>
          <table:table-cell table:style-name="ce249" table:formula="of:=['Stundenplan eingeben'.O123]" office:value-type="float" office:value="3">
            <text:p>3</text:p>
          </table:table-cell>
          <table:table-cell table:style-name="ce468" table:formula="of:=SUM([.M807:.AF807])" office:value-type="float" office:value="41" table:number-columns-spanned="2" table:number-rows-spanned="1">
            <text:p>41</text:p>
          </table:table-cell>
          <table:covered-table-cell table:style-name="ce50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808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809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10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11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12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13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14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15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16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17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18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19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20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21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22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23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style-name="ce299" table:number-columns-repeated="2"/>
          <table:table-cell table:number-columns-repeated="988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24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25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26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27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28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29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1" table:formula="of:=[.D830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2" office:value-type="string">
            <text:p>Notizen:</text:p>
          </table:table-cell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2"/>
          <table:table-cell table:style-name="Überschriften_20_Startseite"/>
          <table:table-cell table:style-name="ce209" office:value-type="string" table:number-columns-spanned="8" table:number-rows-spanned="2">
            <text:p>Anwesenheit</text:p>
          </table:table-cell>
          <table:covered-table-cell table:number-columns-repeated="5"/>
          <table:covered-table-cell table:style-name="Überschriften_20_Startseite"/>
          <table:covered-table-cell/>
          <table:table-cell table:style-name="ce178" table:formula="of:=[.L844]" office:value-type="date" office:date-value="2014-05-26" table:number-columns-spanned="5" table:number-rows-spanned="2">
            <text:p>26.05.14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E844]" office:value-type="date" office:date-value="2014-07-08" table:number-columns-spanned="5" table:number-rows-spanned="2">
            <text:p>08.07.14</text:p>
          </table:table-cell>
          <table:covered-table-cell table:number-columns-repeated="2"/>
          <table:covered-table-cell table:number-columns-repeated="2" table:style-name="ce29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3"/>
          <table:covered-table-cell table:style-name="ce12"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/>
          <table:table-cell table:style-name="ce13" table:formula="of:=[.AC841]" office:value-type="date" office:date-value="2014-07-08" table:number-columns-spanned="1" table:number-rows-spanned="2">
            <text:p>08.07.14</text:p>
          </table:table-cell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11"/>
          <table:table-cell table:style-name="ce207" table:formula="of:=['Stundenplan eingeben'.N124]" office:value-type="date" office:date-value="2014-05-26" table:number-columns-spanned="1" table:number-rows-spanned="5">
            <text:p>26.05. Montag</text:p>
          </table:table-cell>
          <table:table-cell table:style-name="ce245" table:formula="of:=['Stundenplan eingeben'.N125]" office:value-type="date" office:date-value="2014-05-27" table:number-columns-spanned="1" table:number-rows-spanned="5">
            <text:p>27.05. Dienstag</text:p>
          </table:table-cell>
          <table:table-cell table:style-name="ce279" table:formula="of:=['Stundenplan eingeben'.N126]" office:value-type="date" office:date-value="2014-05-30" table:number-columns-spanned="1" table:number-rows-spanned="5">
            <text:p>30.05. Freitag</text:p>
          </table:table-cell>
          <table:table-cell table:style-name="ce279" table:formula="of:=['Stundenplan eingeben'.N127]" office:value-type="date" office:date-value="2014-06-02" table:number-columns-spanned="1" table:number-rows-spanned="5">
            <text:p>02.06. Montag</text:p>
          </table:table-cell>
          <table:table-cell table:style-name="ce279" table:formula="of:=['Stundenplan eingeben'.N128]" office:value-type="date" office:date-value="2014-06-03" table:number-columns-spanned="1" table:number-rows-spanned="5">
            <text:p>03.06. Dienstag</text:p>
          </table:table-cell>
          <table:table-cell table:style-name="ce279" table:formula="of:=['Stundenplan eingeben'.N129]" office:value-type="date" office:date-value="2014-06-06" table:number-columns-spanned="1" table:number-rows-spanned="5">
            <text:p>06.06. Freitag</text:p>
          </table:table-cell>
          <table:table-cell table:style-name="ce279" table:formula="of:=['Stundenplan eingeben'.N130]" office:value-type="date" office:date-value="2014-06-09" table:number-columns-spanned="1" table:number-rows-spanned="5">
            <text:p>09.06. Montag</text:p>
          </table:table-cell>
          <table:table-cell table:style-name="ce279" table:formula="of:=['Stundenplan eingeben'.N131]" office:value-type="date" office:date-value="2014-06-10" table:number-columns-spanned="1" table:number-rows-spanned="5">
            <text:p>10.06. Dienstag</text:p>
          </table:table-cell>
          <table:table-cell table:style-name="ce279" table:formula="of:=['Stundenplan eingeben'.N132]" office:value-type="date" office:date-value="2014-06-13" table:number-columns-spanned="1" table:number-rows-spanned="5">
            <text:p>13.06. Freitag</text:p>
          </table:table-cell>
          <table:table-cell table:style-name="ce279" table:formula="of:=['Stundenplan eingeben'.N133]" office:value-type="date" office:date-value="2014-06-16" table:number-columns-spanned="1" table:number-rows-spanned="5">
            <text:p>16.06. Montag</text:p>
          </table:table-cell>
          <table:table-cell table:style-name="ce279" table:formula="of:=['Stundenplan eingeben'.N134]" office:value-type="date" office:date-value="2014-06-17" table:number-columns-spanned="1" table:number-rows-spanned="5">
            <text:p>17.06. Dienstag</text:p>
          </table:table-cell>
          <table:table-cell table:style-name="ce279" table:formula="of:=['Stundenplan eingeben'.N135]" office:value-type="date" office:date-value="2014-06-20" table:number-columns-spanned="1" table:number-rows-spanned="5">
            <text:p>20.06. Freitag</text:p>
          </table:table-cell>
          <table:table-cell table:style-name="ce279" table:formula="of:=['Stundenplan eingeben'.N136]" office:value-type="date" office:date-value="2014-06-23" table:number-columns-spanned="1" table:number-rows-spanned="5">
            <text:p>23.06. Montag</text:p>
          </table:table-cell>
          <table:table-cell table:style-name="ce279" table:formula="of:=['Stundenplan eingeben'.N137]" office:value-type="date" office:date-value="2014-06-24" table:number-columns-spanned="1" table:number-rows-spanned="5">
            <text:p>24.06. Dienstag</text:p>
          </table:table-cell>
          <table:table-cell table:style-name="ce279" table:formula="of:=['Stundenplan eingeben'.N138]" office:value-type="date" office:date-value="2014-06-27" table:number-columns-spanned="1" table:number-rows-spanned="5">
            <text:p>27.06. Freitag</text:p>
          </table:table-cell>
          <table:table-cell table:style-name="ce279" table:formula="of:=['Stundenplan eingeben'.N139]" office:value-type="date" office:date-value="2014-06-30" table:number-columns-spanned="1" table:number-rows-spanned="5">
            <text:p>30.06. Montag</text:p>
          </table:table-cell>
          <table:table-cell table:style-name="ce279" table:formula="of:=['Stundenplan eingeben'.N140]" office:value-type="date" office:date-value="2014-07-01" table:number-columns-spanned="1" table:number-rows-spanned="5">
            <text:p>01.07. Dienstag</text:p>
          </table:table-cell>
          <table:table-cell table:style-name="ce279" table:formula="of:=['Stundenplan eingeben'.N141]" office:value-type="date" office:date-value="2014-07-04" table:number-columns-spanned="1" table:number-rows-spanned="5">
            <text:p>04.07. Freitag</text:p>
          </table:table-cell>
          <table:table-cell table:style-name="ce279" table:formula="of:=['Stundenplan eingeben'.N142]" office:value-type="date" office:date-value="2014-07-07" table:number-columns-spanned="1" table:number-rows-spanned="5">
            <text:p>07.07. Montag</text:p>
          </table:table-cell>
          <table:table-cell table:style-name="ce279" table:formula="of:=['Stundenplan eingeben'.N143]" office:value-type="date" office:date-value="2014-07-08" table:number-columns-spanned="1" table:number-rows-spanned="5">
            <text:p>08.07. Diens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37"/>
          <table:covered-table-cell table:style-name="ce246"/>
          <table:covered-table-cell table:style-name="ce280"/>
          <table:covered-table-cell table:number-columns-repeated="17"/>
          <table:covered-table-cell table:style-name="ce465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1"/>
          <table:covered-table-cell table:style-name="ce246"/>
          <table:covered-table-cell table:style-name="ce280"/>
          <table:covered-table-cell table:number-columns-repeated="17"/>
          <table:covered-table-cell table:style-name="ce465"/>
          <table:covered-table-cell table:style-name="ce501"/>
          <table:table-cell/>
          <table:table-cell table:style-name="ce13" table:formula="of:=[.V841]" office:value-type="date" office:date-value="2014-05-26" table:number-columns-spanned="1" table:number-rows-spanned="2">
            <text:p>26.05.14</text:p>
          </table:table-cell>
          <table:table-cell table:number-columns-repeated="989"/>
        </table:table-row>
        <table:table-row table:style-name="ro2">
          <table:table-cell table:number-columns-repeated="11"/>
          <table:covered-table-cell table:style-name="ce192"/>
          <table:covered-table-cell table:style-name="ce247"/>
          <table:covered-table-cell table:style-name="ce280"/>
          <table:covered-table-cell table:number-columns-repeated="17"/>
          <table:covered-table-cell table:style-name="ce466"/>
          <table:covered-table-cell table:style-name="ce501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11"/>
          <table:covered-table-cell table:style-name="ce193"/>
          <table:covered-table-cell table:style-name="ce248"/>
          <table:covered-table-cell table:style-name="ce280"/>
          <table:covered-table-cell table:number-columns-repeated="17"/>
          <table:covered-table-cell table:style-name="ce467"/>
          <table:covered-table-cell table:style-name="ce501"/>
          <table:table-cell/>
          <table:table-cell table:style-name="ce13" table:formula="of:=[.N841]" office:value-type="string" office:string-value="Anwesenheit" table:number-columns-spanned="1" table:number-rows-spanned="5">
            <text:p>Anwesenheit</text:p>
          </table:table-cell>
          <table:table-cell table:number-columns-repeated="989"/>
        </table:table-row>
        <table:table-row table:style-name="ro2">
          <table:table-cell table:number-columns-repeated="8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168]" office:value-type="float" office:value="3">
            <text:p>3</text:p>
          </table:table-cell>
          <table:table-cell table:style-name="ce249" table:formula="of:=['Stundenplan eingeben'.O169]" office:value-type="float" office:value="1">
            <text:p>1</text:p>
          </table:table-cell>
          <table:table-cell table:style-name="ce281" table:formula="of:=['Stundenplan eingeben'.O170]" office:value-type="float" office:value="2">
            <text:p>2</text:p>
          </table:table-cell>
          <table:table-cell table:style-name="ce249" table:formula="of:=['Stundenplan eingeben'.O171]" office:value-type="float" office:value="3">
            <text:p>3</text:p>
          </table:table-cell>
          <table:table-cell table:style-name="ce281" table:formula="of:=['Stundenplan eingeben'.O172]" office:value-type="float" office:value="1">
            <text:p>1</text:p>
          </table:table-cell>
          <table:table-cell table:style-name="ce249" table:formula="of:=['Stundenplan eingeben'.O173]" office:value-type="float" office:value="2">
            <text:p>2</text:p>
          </table:table-cell>
          <table:table-cell table:style-name="ce281" table:formula="of:=['Stundenplan eingeben'.O174]" office:value-type="float" office:value="3">
            <text:p>3</text:p>
          </table:table-cell>
          <table:table-cell table:style-name="ce249" table:formula="of:=['Stundenplan eingeben'.O175]" office:value-type="float" office:value="1">
            <text:p>1</text:p>
          </table:table-cell>
          <table:table-cell table:style-name="ce281" table:formula="of:=['Stundenplan eingeben'.O176]" office:value-type="float" office:value="2">
            <text:p>2</text:p>
          </table:table-cell>
          <table:table-cell table:style-name="ce249" table:formula="of:=['Stundenplan eingeben'.O177]" office:value-type="float" office:value="3">
            <text:p>3</text:p>
          </table:table-cell>
          <table:table-cell table:style-name="ce281" table:formula="of:=['Stundenplan eingeben'.O178]" office:value-type="float" office:value="1">
            <text:p>1</text:p>
          </table:table-cell>
          <table:table-cell table:style-name="ce249" table:formula="of:=['Stundenplan eingeben'.O179]" office:value-type="float" office:value="2">
            <text:p>2</text:p>
          </table:table-cell>
          <table:table-cell table:style-name="ce281" table:formula="of:=['Stundenplan eingeben'.O180]" office:value-type="float" office:value="3">
            <text:p>3</text:p>
          </table:table-cell>
          <table:table-cell table:style-name="ce249" table:formula="of:=['Stundenplan eingeben'.O181]" office:value-type="float" office:value="1">
            <text:p>1</text:p>
          </table:table-cell>
          <table:table-cell table:style-name="ce281" table:formula="of:=['Stundenplan eingeben'.O182]" office:value-type="float" office:value="2">
            <text:p>2</text:p>
          </table:table-cell>
          <table:table-cell table:style-name="ce249" table:formula="of:=['Stundenplan eingeben'.O183]" office:value-type="float" office:value="3">
            <text:p>3</text:p>
          </table:table-cell>
          <table:table-cell table:style-name="ce281" table:formula="of:=['Stundenplan eingeben'.O184]" office:value-type="float" office:value="1">
            <text:p>1</text:p>
          </table:table-cell>
          <table:table-cell table:style-name="ce249" table:formula="of:=['Stundenplan eingeben'.O185]" office:value-type="float" office:value="2">
            <text:p>2</text:p>
          </table:table-cell>
          <table:table-cell table:style-name="ce281" table:formula="of:=['Stundenplan eingeben'.O186]" office:value-type="float" office:value="3">
            <text:p>3</text:p>
          </table:table-cell>
          <table:table-cell table:style-name="ce249" table:formula="of:=['Stundenplan eingeben'.O187]" office:value-type="float" office:value="1">
            <text:p>1</text:p>
          </table:table-cell>
          <table:table-cell table:style-name="ce468" table:formula="of:=SUM([.L849:.AE849])" office:value-type="float" office:value="40" table:number-columns-spanned="2" table:number-rows-spanned="1">
            <text:p>40</text:p>
          </table:table-cell>
          <table:covered-table-cell table:style-name="ce502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50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851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52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53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854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55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56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857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58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59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860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61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62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863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64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65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866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67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68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869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70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871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872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2" office:value-type="string">
            <text:p>Notizen:</text:p>
          </table:table-cell>
          <table:table-cell table:style-name="ce83" table:number-columns-repeated="30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7" table:number-rows-spanned="2">
            <text:p>Anwesenheit</text:p>
          </table:table-cell>
          <table:covered-table-cell table:number-columns-repeated="4"/>
          <table:covered-table-cell table:style-name="Überschriften_20_Startseite"/>
          <table:covered-table-cell/>
          <table:table-cell table:style-name="ce178" table:formula="of:=[.M886]" office:value-type="date" office:date-value="2014-07-11" table:number-columns-spanned="5" table:number-rows-spanned="2">
            <text:p>11.07.14</text:p>
          </table:table-cell>
          <table:covered-table-cell table:number-columns-repeated="4"/>
          <table:table-cell table:style-name="ce178" office:value-type="string" table:number-columns-spanned="2" table:number-rows-spanned="2">
            <text:p>bis</text:p>
          </table:table-cell>
          <table:covered-table-cell/>
          <table:table-cell table:style-name="ce178" table:formula="of:=[.AF886]" office:value-type="date" office:date-value="2014-08-25" table:number-columns-spanned="5" table:number-rows-spanned="2">
            <text:p>25.08.14</text:p>
          </table:table-cell>
          <table:covered-table-cell table:number-columns-repeated="2"/>
          <table:covered-table-cell table:number-columns-repeated="2" table:style-name="ce299"/>
          <table:table-cell table:number-columns-repeated="1002"/>
        </table:table-row>
        <table:table-row table:style-name="ro2">
          <table:table-cell/>
          <table:table-cell table:style-name="ce13" table:formula="of:=[.R883]" office:value-type="date" office:date-value="2014-08-25" table:number-columns-spanned="1" table:number-rows-spanned="2">
            <text:p>25.08.14</text:p>
          </table:table-cell>
          <table:table-cell/>
          <table:covered-table-cell table:number-columns-repeated="11" table:style-name="ce84"/>
          <table:covered-table-cell table:number-columns-repeated="2" table:style-name="Titel-Text"/>
          <table:covered-table-cell table:number-columns-repeated="6" table:style-name="ce84"/>
          <table:table-cell table:style-name="ce12" table:number-columns-repeated="14"/>
          <table:table-cell table:number-columns-repeated="988"/>
        </table:table-row>
        <table:table-row table:style-name="ro2">
          <table:table-cell/>
          <table:covered-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10"/>
          <table:table-cell table:style-name="ce207" table:formula="of:=['Stundenplan eingeben'.N144]" office:value-type="date" office:date-value="2014-07-11" table:number-columns-spanned="1" table:number-rows-spanned="5">
            <text:p>11.07. Freitag</text:p>
          </table:table-cell>
          <table:table-cell table:style-name="ce245" table:formula="of:=['Stundenplan eingeben'.N145]" office:value-type="date" office:date-value="2014-07-14" table:number-columns-spanned="1" table:number-rows-spanned="5">
            <text:p>14.07. Montag</text:p>
          </table:table-cell>
          <table:table-cell table:style-name="ce279" table:formula="of:=['Stundenplan eingeben'.N146]" office:value-type="date" office:date-value="2014-07-15" table:number-columns-spanned="1" table:number-rows-spanned="5">
            <text:p>15.07. Dienstag</text:p>
          </table:table-cell>
          <table:table-cell table:style-name="ce308" table:formula="of:=['Stundenplan eingeben'.N147]" office:value-type="date" office:date-value="2014-07-18" table:number-columns-spanned="1" table:number-rows-spanned="5">
            <text:p>18.07. Freitag</text:p>
          </table:table-cell>
          <table:table-cell table:style-name="ce279" table:formula="of:=['Stundenplan eingeben'.N148]" office:value-type="date" office:date-value="2014-07-21" table:number-columns-spanned="1" table:number-rows-spanned="5">
            <text:p>21.07. Montag</text:p>
          </table:table-cell>
          <table:table-cell table:style-name="ce308" table:formula="of:=['Stundenplan eingeben'.N149]" office:value-type="date" office:date-value="2014-07-22" table:number-columns-spanned="1" table:number-rows-spanned="5">
            <text:p>22.07. Dienstag</text:p>
          </table:table-cell>
          <table:table-cell table:style-name="ce279" table:formula="of:=['Stundenplan eingeben'.N150]" office:value-type="date" office:date-value="2014-07-25" table:number-columns-spanned="1" table:number-rows-spanned="5">
            <text:p>25.07. Freitag</text:p>
          </table:table-cell>
          <table:table-cell table:style-name="ce308" table:formula="of:=['Stundenplan eingeben'.N151]" office:value-type="date" office:date-value="2014-07-28" table:number-columns-spanned="1" table:number-rows-spanned="5">
            <text:p>28.07. Montag</text:p>
          </table:table-cell>
          <table:table-cell table:style-name="ce279" table:formula="of:=['Stundenplan eingeben'.N152]" office:value-type="date" office:date-value="2014-07-29" table:number-columns-spanned="1" table:number-rows-spanned="5">
            <text:p>29.07. Dienstag</text:p>
          </table:table-cell>
          <table:table-cell table:style-name="ce308" table:formula="of:=['Stundenplan eingeben'.N153]" office:value-type="date" office:date-value="2014-08-01" table:number-columns-spanned="1" table:number-rows-spanned="5">
            <text:p>01.08. Freitag</text:p>
          </table:table-cell>
          <table:table-cell table:style-name="ce279" table:formula="of:=['Stundenplan eingeben'.N154]" office:value-type="date" office:date-value="2014-08-04" table:number-columns-spanned="1" table:number-rows-spanned="5">
            <text:p>04.08. Montag</text:p>
          </table:table-cell>
          <table:table-cell table:style-name="ce308" table:formula="of:=['Stundenplan eingeben'.N155]" office:value-type="date" office:date-value="2014-08-05" table:number-columns-spanned="1" table:number-rows-spanned="5">
            <text:p>05.08. Dienstag</text:p>
          </table:table-cell>
          <table:table-cell table:style-name="ce279" table:formula="of:=['Stundenplan eingeben'.N156]" office:value-type="date" office:date-value="2014-08-08" table:number-columns-spanned="1" table:number-rows-spanned="5">
            <text:p>08.08. Freitag</text:p>
          </table:table-cell>
          <table:table-cell table:style-name="ce308" table:formula="of:=['Stundenplan eingeben'.N157]" office:value-type="date" office:date-value="2014-08-11" table:number-columns-spanned="1" table:number-rows-spanned="5">
            <text:p>11.08. Montag</text:p>
          </table:table-cell>
          <table:table-cell table:style-name="ce279" table:formula="of:=['Stundenplan eingeben'.N158]" office:value-type="date" office:date-value="2014-08-12" table:number-columns-spanned="1" table:number-rows-spanned="5">
            <text:p>12.08. Dienstag</text:p>
          </table:table-cell>
          <table:table-cell table:style-name="ce308" table:formula="of:=['Stundenplan eingeben'.N159]" office:value-type="date" office:date-value="2014-08-15" table:number-columns-spanned="1" table:number-rows-spanned="5">
            <text:p>15.08. Freitag</text:p>
          </table:table-cell>
          <table:table-cell table:style-name="ce279" table:formula="of:=['Stundenplan eingeben'.N160]" office:value-type="date" office:date-value="2014-08-18" table:number-columns-spanned="1" table:number-rows-spanned="5">
            <text:p>18.08. Montag</text:p>
          </table:table-cell>
          <table:table-cell table:style-name="ce308" table:formula="of:=['Stundenplan eingeben'.N161]" office:value-type="date" office:date-value="2014-08-19" table:number-columns-spanned="1" table:number-rows-spanned="5">
            <text:p>19.08. Dienstag</text:p>
          </table:table-cell>
          <table:table-cell table:style-name="ce279" table:formula="of:=['Stundenplan eingeben'.N162]" office:value-type="date" office:date-value="2014-08-22" table:number-columns-spanned="1" table:number-rows-spanned="5">
            <text:p>22.08. Freitag</text:p>
          </table:table-cell>
          <table:table-cell table:style-name="ce308" table:formula="of:=['Stundenplan eingeben'.N163]" office:value-type="date" office:date-value="2014-08-25" table:number-columns-spanned="1" table:number-rows-spanned="5">
            <text:p>25.08. Montag</text:p>
          </table:table-cell>
          <table:table-cell table:style-name="ce464" office:value-type="string" table:number-columns-spanned="1" table:number-rows-spanned="5">
            <text:p>entschuldigtes Fehlen</text:p>
          </table:table-cell>
          <table:table-cell table:style-name="ce500" office:value-type="string" table:number-columns-spanned="1" table:number-rows-spanned="5">
            <text:p>unentschuldigtes Fehlen</text:p>
          </table:table-cell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37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K883]" office:value-type="date" office:date-value="2014-07-11" table:number-columns-spanned="1" table:number-rows-spanned="2">
            <text:p>11.07.14</text:p>
          </table:table-cell>
          <table:table-cell table:number-columns-repeated="10"/>
          <table:covered-table-cell table:style-name="ce191"/>
          <table:covered-table-cell table:style-name="ce246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5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ce15"/>
          <table:table-cell table:number-columns-repeated="10"/>
          <table:covered-table-cell table:style-name="ce192"/>
          <table:covered-table-cell table:style-name="ce247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6"/>
          <table:covered-table-cell table:style-name="ce501"/>
          <table:table-cell table:number-columns-repeated="990"/>
        </table:table-row>
        <table:table-row table:style-name="ro2">
          <table:table-cell/>
          <table:table-cell table:style-name="ce13" table:formula="of:=[.D883]" office:value-type="string" office:string-value="Anwesenheit" table:number-columns-spanned="1" table:number-rows-spanned="5">
            <text:p>Anwesenheit</text:p>
          </table:table-cell>
          <table:table-cell table:number-columns-repeated="10"/>
          <table:covered-table-cell table:style-name="ce193"/>
          <table:covered-table-cell table:style-name="ce248"/>
          <table:covered-table-cell table:style-name="ce280"/>
          <table:covered-table-cell table:style-name="ce309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314"/>
          <table:covered-table-cell table:style-name="ce320"/>
          <table:covered-table-cell table:style-name="ce467"/>
          <table:covered-table-cell table:style-name="ce50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7"/>
          <table:table-cell table:style-name="ce166" office:value-type="string" table:number-columns-spanned="3" table:number-rows-spanned="1">
            <text:p>Stunden </text:p>
          </table:table-cell>
          <table:covered-table-cell/>
          <table:covered-table-cell table:style-name="ce177"/>
          <table:table-cell table:style-name="ce194" table:formula="of:=['Stundenplan eingeben'.O188]" office:value-type="float" office:value="2">
            <text:p>2</text:p>
          </table:table-cell>
          <table:table-cell table:style-name="ce249" table:formula="of:=['Stundenplan eingeben'.O189]" office:value-type="float" office:value="3">
            <text:p>3</text:p>
          </table:table-cell>
          <table:table-cell table:style-name="ce281" table:formula="of:=['Stundenplan eingeben'.O190]" office:value-type="float" office:value="1">
            <text:p>1</text:p>
          </table:table-cell>
          <table:table-cell table:style-name="ce315" table:formula="of:=['Stundenplan eingeben'.O191]" office:value-type="float" office:value="2">
            <text:p>2</text:p>
          </table:table-cell>
          <table:table-cell table:style-name="ce281" table:formula="of:=['Stundenplan eingeben'.O192]" office:value-type="float" office:value="3">
            <text:p>3</text:p>
          </table:table-cell>
          <table:table-cell table:style-name="ce249" table:formula="of:=['Stundenplan eingeben'.O193]" office:value-type="float" office:value="1">
            <text:p>1</text:p>
          </table:table-cell>
          <table:table-cell table:style-name="ce281" table:formula="of:=['Stundenplan eingeben'.O194]" office:value-type="float" office:value="2">
            <text:p>2</text:p>
          </table:table-cell>
          <table:table-cell table:style-name="ce249" table:formula="of:=['Stundenplan eingeben'.O195]" office:value-type="float" office:value="3">
            <text:p>3</text:p>
          </table:table-cell>
          <table:table-cell table:style-name="ce281" table:formula="of:=['Stundenplan eingeben'.O196]" office:value-type="float" office:value="1">
            <text:p>1</text:p>
          </table:table-cell>
          <table:table-cell table:style-name="ce249" table:formula="of:=['Stundenplan eingeben'.O197]" office:value-type="float" office:value="2">
            <text:p>2</text:p>
          </table:table-cell>
          <table:table-cell table:style-name="ce281" table:formula="of:=['Stundenplan eingeben'.O198]" office:value-type="float" office:value="3">
            <text:p>3</text:p>
          </table:table-cell>
          <table:table-cell table:style-name="ce249" table:formula="of:=['Stundenplan eingeben'.O199]" office:value-type="float" office:value="1">
            <text:p>1</text:p>
          </table:table-cell>
          <table:table-cell table:style-name="ce281" table:formula="of:=['Stundenplan eingeben'.O200]" office:value-type="float" office:value="0">
            <text:p>0</text:p>
          </table:table-cell>
          <table:table-cell table:style-name="ce249" table:formula="of:=['Stundenplan eingeben'.O201]" office:value-type="float" office:value="0">
            <text:p>0</text:p>
          </table:table-cell>
          <table:table-cell table:style-name="ce281" table:formula="of:=['Stundenplan eingeben'.O202]" office:value-type="float" office:value="0">
            <text:p>0</text:p>
          </table:table-cell>
          <table:table-cell table:style-name="ce249" table:formula="of:=['Stundenplan eingeben'.O203]" office:value-type="float" office:value="0">
            <text:p>0</text:p>
          </table:table-cell>
          <table:table-cell table:style-name="ce281" table:formula="of:=['Stundenplan eingeben'.O204]" office:value-type="float" office:value="0">
            <text:p>0</text:p>
          </table:table-cell>
          <table:table-cell table:style-name="ce249" table:formula="of:=['Stundenplan eingeben'.O205]" office:value-type="float" office:value="0">
            <text:p>0</text:p>
          </table:table-cell>
          <table:table-cell table:style-name="ce281" table:formula="of:=['Stundenplan eingeben'.O206]" office:value-type="float" office:value="0">
            <text:p>0</text:p>
          </table:table-cell>
          <table:table-cell table:style-name="ce249" table:formula="of:=['Stundenplan eingeben'.O207]" office:value-type="float" office:value="0">
            <text:p>0</text:p>
          </table:table-cell>
          <table:table-cell table:style-name="ce468" table:formula="of:=SUM([.M891:.AF891])" office:value-type="float" office:value="24" table:number-columns-spanned="2" table:number-rows-spanned="1">
            <text:p>24</text:p>
          </table:table-cell>
          <table:covered-table-cell table:style-name="ce50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195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282"/>
          <table:table-cell table:style-name="ce250"/>
          <table:table-cell table:style-name="ce469"/>
          <table:table-cell table:style-name="ce50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892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893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94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95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96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97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898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899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00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01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902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03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04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905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06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07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style-name="ce299" table:number-columns-repeated="2"/>
          <table:table-cell table:number-columns-repeated="988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908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198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285"/>
          <table:table-cell table:style-name="ce253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09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10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911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12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197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284"/>
          <table:table-cell table:style-name="ce252"/>
          <table:table-cell table:style-name="ce471"/>
          <table:table-cell table:style-name="ce505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913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196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283"/>
          <table:table-cell table:style-name="ce251"/>
          <table:table-cell table:style-name="ce470"/>
          <table:table-cell table:style-name="ce50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1" table:formula="of:=[.D914]+1" office:value-type="float" office:value="24">
            <text:p>24</text:p>
          </table:table-cell>
          <table:table-cell table:style-name="ce80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2"/>
          <table:table-cell table:style-name="ce20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288"/>
          <table:table-cell table:style-name="ce265"/>
          <table:table-cell table:style-name="ce472"/>
          <table:table-cell table:style-name="ce506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2" office:value-type="string">
            <text:p>Notizen:</text:p>
          </table:table-cell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1"/>
          <table:table-cell table:style-name="ce209" office:value-type="string" table:number-columns-spanned="8" table:number-rows-spanned="2">
            <text:p>Kursbuch vom</text:p>
          </table:table-cell>
          <table:covered-table-cell table:number-columns-repeated="7"/>
          <table:table-cell table:style-name="ce178" table:formula="of:=[.C929]" office:value-type="date" office:date-value="2013-08-19" table:number-columns-spanned="5" table:number-rows-spanned="2">
            <text:p>19.08.13</text:p>
          </table:table-cell>
          <table:covered-table-cell table:number-columns-repeated="4"/>
          <table:table-cell table:style-name="ce178" office:value-type="string" table:number-columns-spanned="4" table:number-rows-spanned="2">
            <text:p>bis zum</text:p>
          </table:table-cell>
          <table:covered-table-cell table:number-columns-repeated="3"/>
          <table:table-cell table:style-name="ce178" table:formula="of:=[.C963]" office:value-type="date" office:date-value="2013-09-27" table:number-columns-spanned="5" table:number-rows-spanned="2">
            <text:p>27.09.13</text:p>
          </table:table-cell>
          <table:covered-table-cell table:number-columns-repeated="4"/>
          <table:table-cell table:style-name="ce299"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1"/>
          <table:covered-table-cell table:number-columns-repeated="10" table:style-name="ce12"/>
          <table:covered-table-cell table:number-columns-repeated="12" table:style-name="ce84"/>
          <table:table-cell/>
          <table:table-cell table:style-name="ce13" table:formula="of:=[.AC925]" office:value-type="date" office:date-value="2013-09-27" table:number-columns-spanned="1" table:number-rows-spanned="2">
            <text:p>27.09.13</text:p>
          </table:table-cell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2"/>
          <table:table-cell table:style-name="ce43" office:value-type="string" table:number-columns-spanned="4" table:number-rows-spanned="1">
            <text:p>Datum</text:p>
          </table:table-cell>
          <table:covered-table-cell table:number-columns-repeated="3" table:style-name="ce85"/>
          <table:table-cell table:style-name="ce142"/>
          <table:table-cell table:style-name="ce156" office:value-type="string" table:number-columns-spanned="19" table:number-rows-spanned="1">
            <text:p>Stundeninhalt</text:p>
          </table:table-cell>
          <table:covered-table-cell table:number-columns-repeated="18" table:style-name="ce85"/>
          <table:table-cell table:style-name="ce397" office:value-type="string" table:number-columns-spanned="7" table:number-rows-spanned="1">
            <text:p>Hausaufgaben</text:p>
          </table:table-cell>
          <table:covered-table-cell table:number-columns-repeated="5" table:style-name="ce85"/>
          <table:covered-table-cell table:style-name="ce507"/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]" office:value-type="date" office:date-value="2013-08-19" table:number-columns-spanned="4" table:number-rows-spanned="1">
            <text:p>19. Aug 2013</text:p>
          </table:table-cell>
          <table:covered-table-cell table:number-columns-repeated="3" table:style-name="ce86"/>
          <table:table-cell table:style-name="ce143" table:formula="of:=['Stundenplan eingeben'.O4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2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3" table:formula="of:=[.T925]" office:value-type="date" office:date-value="2013-08-19" table:number-columns-spanned="1" table:number-rows-spanned="2">
            <text:p>19.08.13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]" office:value-type="date" office:date-value="2013-08-20" table:number-columns-spanned="4" table:number-rows-spanned="1">
            <text:p>20. Aug 2013</text:p>
          </table:table-cell>
          <table:covered-table-cell table:number-columns-repeated="3" table:style-name="ce86"/>
          <table:table-cell table:style-name="ce143" table:formula="of:=['Stundenplan eingeben'.O5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3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3" table:formula="of:=[.L925]" office:value-type="string" office:string-value="Kursbuch vom" table:number-columns-spanned="1" table:number-rows-spanned="5">
            <text:p>Kursbuch vom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6]" office:value-type="date" office:date-value="2013-08-23" table:number-columns-spanned="4" table:number-rows-spanned="1">
            <text:p>23. Aug 2013</text:p>
          </table:table-cell>
          <table:covered-table-cell table:number-columns-repeated="3" table:style-name="ce86"/>
          <table:table-cell table:style-name="ce143" table:formula="of:=['Stundenplan eingeben'.O6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3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7]" office:value-type="date" office:date-value="2013-08-26" table:number-columns-spanned="4" table:number-rows-spanned="1">
            <text:p>26. Aug 2013</text:p>
          </table:table-cell>
          <table:covered-table-cell table:number-columns-repeated="3" table:style-name="ce86"/>
          <table:table-cell table:style-name="ce143" table:formula="of:=['Stundenplan eingeben'.O7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35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]" office:value-type="date" office:date-value="2013-08-27" table:number-columns-spanned="4" table:number-rows-spanned="1">
            <text:p>27. Aug 2013</text:p>
          </table:table-cell>
          <table:covered-table-cell table:number-columns-repeated="3" table:style-name="ce86"/>
          <table:table-cell table:style-name="ce143" table:formula="of:=['Stundenplan eingeben'.O8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37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9]" office:value-type="date" office:date-value="2013-08-30" table:number-columns-spanned="4" table:number-rows-spanned="1">
            <text:p>30. Aug 2013</text:p>
          </table:table-cell>
          <table:covered-table-cell table:number-columns-repeated="3" table:style-name="ce86"/>
          <table:table-cell table:style-name="ce143" table:formula="of:=['Stundenplan eingeben'.O9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39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0]" office:value-type="date" office:date-value="2013-09-02" table:number-columns-spanned="4" table:number-rows-spanned="1">
            <text:p>02. Sep 2013</text:p>
          </table:table-cell>
          <table:covered-table-cell table:number-columns-repeated="3" table:style-name="ce86"/>
          <table:table-cell table:style-name="ce143" table:formula="of:=['Stundenplan eingeben'.O10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41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1]" office:value-type="date" office:date-value="2013-09-03" table:number-columns-spanned="4" table:number-rows-spanned="1">
            <text:p>03. Sep 2013</text:p>
          </table:table-cell>
          <table:covered-table-cell table:number-columns-repeated="3" table:style-name="ce86"/>
          <table:table-cell table:style-name="ce143" table:formula="of:=['Stundenplan eingeben'.O11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43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2]" office:value-type="date" office:date-value="2013-09-06" table:number-columns-spanned="4" table:number-rows-spanned="1">
            <text:p>06. Sep 2013</text:p>
          </table:table-cell>
          <table:covered-table-cell table:number-columns-repeated="3" table:style-name="ce86"/>
          <table:table-cell table:style-name="ce143" table:formula="of:=['Stundenplan eingeben'.O12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45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3]" office:value-type="date" office:date-value="2013-09-09" table:number-columns-spanned="4" table:number-rows-spanned="1">
            <text:p>09. Sep 2013</text:p>
          </table:table-cell>
          <table:covered-table-cell table:number-columns-repeated="3" table:style-name="ce86"/>
          <table:table-cell table:style-name="ce143" table:formula="of:=['Stundenplan eingeben'.O13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47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4]" office:value-type="date" office:date-value="2013-09-10" table:number-columns-spanned="4" table:number-rows-spanned="1">
            <text:p>10. Sep 2013</text:p>
          </table:table-cell>
          <table:covered-table-cell table:number-columns-repeated="3" table:style-name="ce86"/>
          <table:table-cell table:style-name="ce143" table:formula="of:=['Stundenplan eingeben'.O14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49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5]" office:value-type="date" office:date-value="2013-09-13" table:number-columns-spanned="4" table:number-rows-spanned="1">
            <text:p>13. Sep 2013</text:p>
          </table:table-cell>
          <table:covered-table-cell table:number-columns-repeated="3" table:style-name="ce86"/>
          <table:table-cell table:style-name="ce143" table:formula="of:=['Stundenplan eingeben'.O15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51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6]" office:value-type="date" office:date-value="2013-09-16" table:number-columns-spanned="4" table:number-rows-spanned="1">
            <text:p>16. Sep 2013</text:p>
          </table:table-cell>
          <table:covered-table-cell table:number-columns-repeated="3" table:style-name="ce86"/>
          <table:table-cell table:style-name="ce143" table:formula="of:=['Stundenplan eingeben'.O16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53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7]" office:value-type="date" office:date-value="2013-09-17" table:number-columns-spanned="4" table:number-rows-spanned="1">
            <text:p>17. Sep 2013</text:p>
          </table:table-cell>
          <table:covered-table-cell table:number-columns-repeated="3" table:style-name="ce86"/>
          <table:table-cell table:style-name="ce143" table:formula="of:=['Stundenplan eingeben'.O17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55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8]" office:value-type="date" office:date-value="2013-09-20" table:number-columns-spanned="4" table:number-rows-spanned="1">
            <text:p>20. Sep 2013</text:p>
          </table:table-cell>
          <table:covered-table-cell table:number-columns-repeated="3" table:style-name="ce86"/>
          <table:table-cell table:style-name="ce143" table:formula="of:=['Stundenplan eingeben'.O18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57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19]" office:value-type="date" office:date-value="2013-09-23" table:number-columns-spanned="4" table:number-rows-spanned="1">
            <text:p>23. Sep 2013</text:p>
          </table:table-cell>
          <table:covered-table-cell table:number-columns-repeated="3" table:style-name="ce86"/>
          <table:table-cell table:style-name="ce143" table:formula="of:=['Stundenplan eingeben'.O19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5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20]" office:value-type="date" office:date-value="2013-09-24" table:number-columns-spanned="4" table:number-rows-spanned="1">
            <text:p>24. Sep 2013</text:p>
          </table:table-cell>
          <table:covered-table-cell table:number-columns-repeated="3" table:style-name="ce86"/>
          <table:table-cell table:style-name="ce143" table:formula="of:=['Stundenplan eingeben'.O20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6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21]" office:value-type="date" office:date-value="2013-09-27" table:number-columns-spanned="4" table:number-rows-spanned="1">
            <text:p>27. Sep 2013</text:p>
          </table:table-cell>
          <table:covered-table-cell table:number-columns-repeated="3" table:style-name="ce86"/>
          <table:table-cell table:style-name="ce143" table:formula="of:=['Stundenplan eingeben'.O21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96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8" table:number-rows-spanned="2">
            <text:p>Kursbuch vom</text:p>
          </table:table-cell>
          <table:covered-table-cell table:number-columns-repeated="7"/>
          <table:table-cell table:style-name="ce178" table:formula="of:=[.D971]" office:value-type="date" office:date-value="2013-09-30" table:number-columns-spanned="5" table:number-rows-spanned="2">
            <text:p>30.09.13</text:p>
          </table:table-cell>
          <table:covered-table-cell table:number-columns-repeated="4"/>
          <table:table-cell table:style-name="ce178" office:value-type="string" table:number-columns-spanned="4" table:number-rows-spanned="2">
            <text:p>bis zum</text:p>
          </table:table-cell>
          <table:covered-table-cell table:number-columns-repeated="3"/>
          <table:table-cell table:style-name="ce178" table:formula="of:=[.D1005]" office:value-type="date" office:date-value="2013-11-08" table:number-columns-spanned="5" table:number-rows-spanned="2">
            <text:p>08.11.13</text:p>
          </table:table-cell>
          <table:covered-table-cell table:number-columns-repeated="4"/>
          <table:table-cell table:number-columns-repeated="8"/>
          <table:table-cell table:style-name="ce299" table:number-columns-repeated="3"/>
          <table:table-cell table:number-columns-repeated="988"/>
        </table:table-row>
        <table:table-row table:style-name="ro2">
          <table:table-cell/>
          <table:table-cell table:style-name="ce13" table:formula="of:=[.U967]" office:value-type="date" office:date-value="2013-11-08" table:number-columns-spanned="1" table:number-rows-spanned="2">
            <text:p>08.11.13</text:p>
          </table:table-cell>
          <table:table-cell/>
          <table:covered-table-cell table:number-columns-repeated="10" table:style-name="ce12"/>
          <table:covered-table-cell table:number-columns-repeated="12" table:style-name="ce84"/>
          <table:table-cell table:style-name="ce84" table:number-columns-repeated="11"/>
          <table:table-cell table:number-columns-repeated="988"/>
        </table:table-row>
        <table:table-row table:style-name="ro2">
          <table:table-cell/>
          <table:covered-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 table:number-columns-spanned="1" table:number-rows-spanned="2">
            <text:p>bis zum</text:p>
          </table:table-cell>
          <table:table-cell/>
          <table:table-cell table:style-name="ce43" office:value-type="string" table:number-columns-spanned="4" table:number-rows-spanned="1">
            <text:p>Datum</text:p>
          </table:table-cell>
          <table:covered-table-cell table:number-columns-repeated="3" table:style-name="ce85"/>
          <table:table-cell table:style-name="ce142"/>
          <table:table-cell table:style-name="ce156" office:value-type="string" table:number-columns-spanned="19" table:number-rows-spanned="1">
            <text:p>Stundeninhalt</text:p>
          </table:table-cell>
          <table:covered-table-cell table:number-columns-repeated="18" table:style-name="ce85"/>
          <table:table-cell table:style-name="ce397" office:value-type="string" table:number-columns-spanned="7" table:number-rows-spanned="1">
            <text:p>Hausaufgaben</text:p>
          </table:table-cell>
          <table:covered-table-cell table:number-columns-repeated="5" table:style-name="ce85"/>
          <table:covered-table-cell table:style-name="ce507"/>
          <table:table-cell table:number-columns-repeated="990"/>
        </table:table-row>
        <table:table-row table:style-name="ro2">
          <table:table-cell/>
          <table:covered-table-cell table:style-name="ce15"/>
          <table:table-cell/>
          <table:table-cell table:style-name="ce44" table:formula="of:=['Stundenplan eingeben'.N22]" office:value-type="date" office:date-value="2013-09-30" table:number-columns-spanned="4" table:number-rows-spanned="1">
            <text:p>30. Sep 2013</text:p>
          </table:table-cell>
          <table:covered-table-cell table:number-columns-repeated="3" table:style-name="ce86"/>
          <table:table-cell table:style-name="ce143" table:formula="of:=['Stundenplan eingeben'.O22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3" table:formula="of:=[.L967]" office:value-type="date" office:date-value="2013-09-30" table:number-columns-spanned="1" table:number-rows-spanned="2">
            <text:p>30.09.13</text:p>
          </table:table-cell>
          <table:table-cell/>
          <table:table-cell table:style-name="ce45" table:formula="of:=(WEEKDAY([.D971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ce15"/>
          <table:table-cell/>
          <table:table-cell table:style-name="ce44" table:formula="of:=['Stundenplan eingeben'.N23]" office:value-type="date" office:date-value="2013-10-01" table:number-columns-spanned="4" table:number-rows-spanned="1">
            <text:p>01. Okt 2013</text:p>
          </table:table-cell>
          <table:covered-table-cell table:number-columns-repeated="3" table:style-name="ce86"/>
          <table:table-cell table:style-name="ce143" table:formula="of:=['Stundenplan eingeben'.O23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3" table:formula="of:=[.D967]" office:value-type="string" office:string-value="Kursbuch vom" table:number-columns-spanned="1" table:number-rows-spanned="5">
            <text:p>Kursbuch vom</text:p>
          </table:table-cell>
          <table:table-cell/>
          <table:table-cell table:style-name="ce45" table:formula="of:=(WEEKDAY([.D973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24]" office:value-type="date" office:date-value="2013-10-04" table:number-columns-spanned="4" table:number-rows-spanned="1">
            <text:p>04. Okt 2013</text:p>
          </table:table-cell>
          <table:covered-table-cell table:number-columns-repeated="3" table:style-name="ce86"/>
          <table:table-cell table:style-name="ce143" table:formula="of:=['Stundenplan eingeben'.O24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975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25]" office:value-type="date" office:date-value="2013-10-07" table:number-columns-spanned="4" table:number-rows-spanned="1">
            <text:p>07. Okt 2013</text:p>
          </table:table-cell>
          <table:covered-table-cell table:number-columns-repeated="3" table:style-name="ce86"/>
          <table:table-cell table:style-name="ce143" table:formula="of:=['Stundenplan eingeben'.O25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977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26]" office:value-type="date" office:date-value="2013-10-08" table:number-columns-spanned="4" table:number-rows-spanned="1">
            <text:p>08. Okt 2013</text:p>
          </table:table-cell>
          <table:covered-table-cell table:number-columns-repeated="3" table:style-name="ce86"/>
          <table:table-cell table:style-name="ce143" table:formula="of:=['Stundenplan eingeben'.O26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79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27]" office:value-type="date" office:date-value="2013-10-11" table:number-columns-spanned="4" table:number-rows-spanned="1">
            <text:p>11. Okt 2013</text:p>
          </table:table-cell>
          <table:covered-table-cell table:number-columns-repeated="3" table:style-name="ce86"/>
          <table:table-cell table:style-name="ce143" table:formula="of:=['Stundenplan eingeben'.O27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81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28]" office:value-type="date" office:date-value="2013-10-14" table:number-columns-spanned="4" table:number-rows-spanned="1">
            <text:p>14. Okt 2013</text:p>
          </table:table-cell>
          <table:covered-table-cell table:number-columns-repeated="3" table:style-name="ce86"/>
          <table:table-cell table:style-name="ce143" table:formula="of:=['Stundenplan eingeben'.O28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83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29]" office:value-type="date" office:date-value="2013-10-15" table:number-columns-spanned="4" table:number-rows-spanned="1">
            <text:p>15. Okt 2013</text:p>
          </table:table-cell>
          <table:covered-table-cell table:number-columns-repeated="3" table:style-name="ce86"/>
          <table:table-cell table:style-name="ce143" table:formula="of:=['Stundenplan eingeben'.O29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85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30]" office:value-type="date" office:date-value="2013-10-18" table:number-columns-spanned="4" table:number-rows-spanned="1">
            <text:p>18. Okt 2013</text:p>
          </table:table-cell>
          <table:covered-table-cell table:number-columns-repeated="3" table:style-name="ce86"/>
          <table:table-cell table:style-name="ce143" table:formula="of:=['Stundenplan eingeben'.O30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87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31]" office:value-type="date" office:date-value="2013-10-21" table:number-columns-spanned="4" table:number-rows-spanned="1">
            <text:p>21. Okt 2013</text:p>
          </table:table-cell>
          <table:covered-table-cell table:number-columns-repeated="3" table:style-name="ce86"/>
          <table:table-cell table:style-name="ce143" table:formula="of:=['Stundenplan eingeben'.O31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8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32]" office:value-type="date" office:date-value="2013-10-22" table:number-columns-spanned="4" table:number-rows-spanned="1">
            <text:p>22. Okt 2013</text:p>
          </table:table-cell>
          <table:covered-table-cell table:number-columns-repeated="3" table:style-name="ce86"/>
          <table:table-cell table:style-name="ce143" table:formula="of:=['Stundenplan eingeben'.O32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9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33]" office:value-type="date" office:date-value="2013-10-25" table:number-columns-spanned="4" table:number-rows-spanned="1">
            <text:p>25. Okt 2013</text:p>
          </table:table-cell>
          <table:covered-table-cell table:number-columns-repeated="3" table:style-name="ce86"/>
          <table:table-cell table:style-name="ce143" table:formula="of:=['Stundenplan eingeben'.O33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9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34]" office:value-type="date" office:date-value="2013-10-28" table:number-columns-spanned="4" table:number-rows-spanned="1">
            <text:p>28. Okt 2013</text:p>
          </table:table-cell>
          <table:covered-table-cell table:number-columns-repeated="3" table:style-name="ce86"/>
          <table:table-cell table:style-name="ce143" table:formula="of:=['Stundenplan eingeben'.O34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95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35]" office:value-type="date" office:date-value="2013-10-29" table:number-columns-spanned="4" table:number-rows-spanned="1">
            <text:p>29. Okt 2013</text:p>
          </table:table-cell>
          <table:covered-table-cell table:number-columns-repeated="3" table:style-name="ce86"/>
          <table:table-cell table:style-name="ce143" table:formula="of:=['Stundenplan eingeben'.O35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997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36]" office:value-type="date" office:date-value="2013-11-01" table:number-columns-spanned="4" table:number-rows-spanned="1">
            <text:p>01. Nov 2013</text:p>
          </table:table-cell>
          <table:covered-table-cell table:number-columns-repeated="3" table:style-name="ce86"/>
          <table:table-cell table:style-name="ce143" table:formula="of:=['Stundenplan eingeben'.O36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5" table:formula="of:=(WEEKDAY([.D999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37]" office:value-type="date" office:date-value="2013-11-04" table:number-columns-spanned="4" table:number-rows-spanned="1">
            <text:p>04. Nov 2013</text:p>
          </table:table-cell>
          <table:covered-table-cell table:number-columns-repeated="3" table:style-name="ce86"/>
          <table:table-cell table:style-name="ce143" table:formula="of:=['Stundenplan eingeben'.O37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01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38]" office:value-type="date" office:date-value="2013-11-05" table:number-columns-spanned="4" table:number-rows-spanned="1">
            <text:p>05. Nov 2013</text:p>
          </table:table-cell>
          <table:covered-table-cell table:number-columns-repeated="3" table:style-name="ce86"/>
          <table:table-cell table:style-name="ce143" table:formula="of:=['Stundenplan eingeben'.O38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03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39]" office:value-type="date" office:date-value="2013-11-08" table:number-columns-spanned="4" table:number-rows-spanned="1">
            <text:p>08. Nov 2013</text:p>
          </table:table-cell>
          <table:covered-table-cell table:number-columns-repeated="3" table:style-name="ce86"/>
          <table:table-cell table:style-name="ce143" table:formula="of:=['Stundenplan eingeben'.O39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05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1"/>
          <table:table-cell table:style-name="ce209" office:value-type="string" table:number-columns-spanned="8" table:number-rows-spanned="2">
            <text:p>Kursbuch vom</text:p>
          </table:table-cell>
          <table:covered-table-cell table:number-columns-repeated="7"/>
          <table:table-cell table:style-name="ce178" table:formula="of:=[.C1013]" office:value-type="date" office:date-value="2013-11-11" table:number-columns-spanned="5" table:number-rows-spanned="2">
            <text:p>11.11.13</text:p>
          </table:table-cell>
          <table:covered-table-cell table:number-columns-repeated="4"/>
          <table:table-cell table:style-name="ce178" office:value-type="string" table:number-columns-spanned="4" table:number-rows-spanned="2">
            <text:p>bis zum</text:p>
          </table:table-cell>
          <table:covered-table-cell table:number-columns-repeated="3"/>
          <table:table-cell table:style-name="ce178" table:formula="of:=[.C1047]" office:value-type="date" office:date-value="2013-12-20" table:number-columns-spanned="5" table:number-rows-spanned="2">
            <text:p>20.12.13</text:p>
          </table:table-cell>
          <table:covered-table-cell table:number-columns-repeated="4"/>
          <table:table-cell table:style-name="ce299"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1"/>
          <table:covered-table-cell table:number-columns-repeated="10" table:style-name="ce12"/>
          <table:covered-table-cell table:number-columns-repeated="12" table:style-name="ce84"/>
          <table:table-cell/>
          <table:table-cell table:style-name="ce13" table:formula="of:=[.AC1009]" office:value-type="date" office:date-value="2013-12-20" table:number-columns-spanned="1" table:number-rows-spanned="2">
            <text:p>20.12.13</text:p>
          </table:table-cell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2"/>
          <table:table-cell table:style-name="ce43" office:value-type="string" table:number-columns-spanned="4" table:number-rows-spanned="1">
            <text:p>Datum</text:p>
          </table:table-cell>
          <table:covered-table-cell table:number-columns-repeated="3" table:style-name="ce85"/>
          <table:table-cell table:style-name="ce142"/>
          <table:table-cell table:style-name="ce156" office:value-type="string" table:number-columns-spanned="19" table:number-rows-spanned="1">
            <text:p>Stundeninhalt</text:p>
          </table:table-cell>
          <table:covered-table-cell table:number-columns-repeated="18" table:style-name="ce85"/>
          <table:table-cell table:style-name="ce397" office:value-type="string" table:number-columns-spanned="7" table:number-rows-spanned="1">
            <text:p>Hausaufgaben</text:p>
          </table:table-cell>
          <table:covered-table-cell table:number-columns-repeated="5" table:style-name="ce85"/>
          <table:covered-table-cell table:style-name="ce507"/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0]" office:value-type="date" office:date-value="2013-11-11" table:number-columns-spanned="4" table:number-rows-spanned="1">
            <text:p>11. Nov 2013</text:p>
          </table:table-cell>
          <table:covered-table-cell table:number-columns-repeated="3" table:style-name="ce86"/>
          <table:table-cell table:style-name="ce143" table:formula="of:=['Stundenplan eingeben'.O40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13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3" table:formula="of:=[.T1009]" office:value-type="date" office:date-value="2013-11-11" table:number-columns-spanned="1" table:number-rows-spanned="2">
            <text:p>11.11.13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1]" office:value-type="date" office:date-value="2013-11-12" table:number-columns-spanned="4" table:number-rows-spanned="1">
            <text:p>12. Nov 2013</text:p>
          </table:table-cell>
          <table:covered-table-cell table:number-columns-repeated="3" table:style-name="ce86"/>
          <table:table-cell table:style-name="ce143" table:formula="of:=['Stundenplan eingeben'.O41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15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3" table:formula="of:=[.L1009]" office:value-type="string" office:string-value="Kursbuch vom" table:number-columns-spanned="1" table:number-rows-spanned="5">
            <text:p>Kursbuch vom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2]" office:value-type="date" office:date-value="2013-11-15" table:number-columns-spanned="4" table:number-rows-spanned="1">
            <text:p>15. Nov 2013</text:p>
          </table:table-cell>
          <table:covered-table-cell table:number-columns-repeated="3" table:style-name="ce86"/>
          <table:table-cell table:style-name="ce143" table:formula="of:=['Stundenplan eingeben'.O42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17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3]" office:value-type="date" office:date-value="2013-11-18" table:number-columns-spanned="4" table:number-rows-spanned="1">
            <text:p>18. Nov 2013</text:p>
          </table:table-cell>
          <table:covered-table-cell table:number-columns-repeated="3" table:style-name="ce86"/>
          <table:table-cell table:style-name="ce143" table:formula="of:=['Stundenplan eingeben'.O43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1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4]" office:value-type="date" office:date-value="2013-11-19" table:number-columns-spanned="4" table:number-rows-spanned="1">
            <text:p>19. Nov 2013</text:p>
          </table:table-cell>
          <table:covered-table-cell table:number-columns-repeated="3" table:style-name="ce86"/>
          <table:table-cell table:style-name="ce143" table:formula="of:=['Stundenplan eingeben'.O44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2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5]" office:value-type="date" office:date-value="2013-11-22" table:number-columns-spanned="4" table:number-rows-spanned="1">
            <text:p>22. Nov 2013</text:p>
          </table:table-cell>
          <table:covered-table-cell table:number-columns-repeated="3" table:style-name="ce86"/>
          <table:table-cell table:style-name="ce143" table:formula="of:=['Stundenplan eingeben'.O45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2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6]" office:value-type="date" office:date-value="2013-11-25" table:number-columns-spanned="4" table:number-rows-spanned="1">
            <text:p>25. Nov 2013</text:p>
          </table:table-cell>
          <table:covered-table-cell table:number-columns-repeated="3" table:style-name="ce86"/>
          <table:table-cell table:style-name="ce143" table:formula="of:=['Stundenplan eingeben'.O46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25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7]" office:value-type="date" office:date-value="2013-11-26" table:number-columns-spanned="4" table:number-rows-spanned="1">
            <text:p>26. Nov 2013</text:p>
          </table:table-cell>
          <table:covered-table-cell table:number-columns-repeated="3" table:style-name="ce86"/>
          <table:table-cell table:style-name="ce143" table:formula="of:=['Stundenplan eingeben'.O47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27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8]" office:value-type="date" office:date-value="2013-11-29" table:number-columns-spanned="4" table:number-rows-spanned="1">
            <text:p>29. Nov 2013</text:p>
          </table:table-cell>
          <table:covered-table-cell table:number-columns-repeated="3" table:style-name="ce86"/>
          <table:table-cell table:style-name="ce143" table:formula="of:=['Stundenplan eingeben'.O48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29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49]" office:value-type="date" office:date-value="2013-12-02" table:number-columns-spanned="4" table:number-rows-spanned="1">
            <text:p>02. Dez 2013</text:p>
          </table:table-cell>
          <table:covered-table-cell table:number-columns-repeated="3" table:style-name="ce86"/>
          <table:table-cell table:style-name="ce143" table:formula="of:=['Stundenplan eingeben'.O49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31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0]" office:value-type="date" office:date-value="2013-12-03" table:number-columns-spanned="4" table:number-rows-spanned="1">
            <text:p>03. Dez 2013</text:p>
          </table:table-cell>
          <table:covered-table-cell table:number-columns-repeated="3" table:style-name="ce86"/>
          <table:table-cell table:style-name="ce143" table:formula="of:=['Stundenplan eingeben'.O50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33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1]" office:value-type="date" office:date-value="2013-12-06" table:number-columns-spanned="4" table:number-rows-spanned="1">
            <text:p>06. Dez 2013</text:p>
          </table:table-cell>
          <table:covered-table-cell table:number-columns-repeated="3" table:style-name="ce86"/>
          <table:table-cell table:style-name="ce143" table:formula="of:=['Stundenplan eingeben'.O51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35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2]" office:value-type="date" office:date-value="2013-12-09" table:number-columns-spanned="4" table:number-rows-spanned="1">
            <text:p>09. Dez 2013</text:p>
          </table:table-cell>
          <table:covered-table-cell table:number-columns-repeated="3" table:style-name="ce86"/>
          <table:table-cell table:style-name="ce143" table:formula="of:=['Stundenplan eingeben'.O52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37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3]" office:value-type="date" office:date-value="2013-12-10" table:number-columns-spanned="4" table:number-rows-spanned="1">
            <text:p>10. Dez 2013</text:p>
          </table:table-cell>
          <table:covered-table-cell table:number-columns-repeated="3" table:style-name="ce86"/>
          <table:table-cell table:style-name="ce143" table:formula="of:=['Stundenplan eingeben'.O53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39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4]" office:value-type="date" office:date-value="2013-12-13" table:number-columns-spanned="4" table:number-rows-spanned="1">
            <text:p>13. Dez 2013</text:p>
          </table:table-cell>
          <table:covered-table-cell table:number-columns-repeated="3" table:style-name="ce86"/>
          <table:table-cell table:style-name="ce143" table:formula="of:=['Stundenplan eingeben'.O54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41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5]" office:value-type="date" office:date-value="2013-12-16" table:number-columns-spanned="4" table:number-rows-spanned="1">
            <text:p>16. Dez 2013</text:p>
          </table:table-cell>
          <table:covered-table-cell table:number-columns-repeated="3" table:style-name="ce86"/>
          <table:table-cell table:style-name="ce143" table:formula="of:=['Stundenplan eingeben'.O55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43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56]" office:value-type="date" office:date-value="2013-12-17" table:number-columns-spanned="4" table:number-rows-spanned="1">
            <text:p>17. Dez 2013</text:p>
          </table:table-cell>
          <table:covered-table-cell table:number-columns-repeated="3" table:style-name="ce86"/>
          <table:table-cell table:style-name="ce143" table:formula="of:=['Stundenplan eingeben'.O56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45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4"/>
          <table:table-cell table:style-name="ce535"/>
          <table:table-cell table:number-columns-repeated="984"/>
        </table:table-row>
        <table:table-row table:style-name="ro2">
          <table:table-cell table:number-columns-repeated="2"/>
          <table:table-cell table:style-name="ce44" table:formula="of:=['Stundenplan eingeben'.N57]" office:value-type="date" office:date-value="2013-12-20" table:number-columns-spanned="4" table:number-rows-spanned="1">
            <text:p>20. Dez 2013</text:p>
          </table:table-cell>
          <table:covered-table-cell table:number-columns-repeated="3" table:style-name="ce86"/>
          <table:table-cell table:style-name="ce143" table:formula="of:=['Stundenplan eingeben'.O57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47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8" table:number-rows-spanned="2">
            <text:p>Kursbuch vom</text:p>
          </table:table-cell>
          <table:covered-table-cell table:number-columns-repeated="7"/>
          <table:table-cell table:style-name="ce178" table:formula="of:=[.D1055]" office:value-type="date" office:date-value="2013-12-23" table:number-columns-spanned="5" table:number-rows-spanned="2">
            <text:p>23.12.13</text:p>
          </table:table-cell>
          <table:covered-table-cell table:number-columns-repeated="4"/>
          <table:table-cell table:style-name="ce178" office:value-type="string" table:number-columns-spanned="4" table:number-rows-spanned="2">
            <text:p>bis zum</text:p>
          </table:table-cell>
          <table:covered-table-cell table:number-columns-repeated="3"/>
          <table:table-cell table:style-name="ce178" table:formula="of:=[.D1089]" office:value-type="date" office:date-value="2014-01-31" table:number-columns-spanned="5" table:number-rows-spanned="2">
            <text:p>31.01.14</text:p>
          </table:table-cell>
          <table:covered-table-cell table:number-columns-repeated="4"/>
          <table:table-cell table:number-columns-repeated="8"/>
          <table:table-cell table:style-name="ce299" table:number-columns-repeated="3"/>
          <table:table-cell table:number-columns-repeated="988"/>
        </table:table-row>
        <table:table-row table:style-name="ro2">
          <table:table-cell/>
          <table:table-cell table:style-name="ce13" table:formula="of:=[.U1051]" office:value-type="date" office:date-value="2014-01-31" table:number-columns-spanned="1" table:number-rows-spanned="2">
            <text:p>31.01.14</text:p>
          </table:table-cell>
          <table:table-cell/>
          <table:covered-table-cell table:number-columns-repeated="10" table:style-name="ce12"/>
          <table:covered-table-cell table:number-columns-repeated="12" table:style-name="ce84"/>
          <table:table-cell table:style-name="ce84" table:number-columns-repeated="11"/>
          <table:table-cell table:number-columns-repeated="988"/>
        </table:table-row>
        <table:table-row table:style-name="ro2">
          <table:table-cell/>
          <table:covered-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 table:number-columns-spanned="1" table:number-rows-spanned="2">
            <text:p>bis zum</text:p>
          </table:table-cell>
          <table:table-cell/>
          <table:table-cell table:style-name="ce43" office:value-type="string" table:number-columns-spanned="4" table:number-rows-spanned="1">
            <text:p>Datum</text:p>
          </table:table-cell>
          <table:covered-table-cell table:number-columns-repeated="3" table:style-name="ce85"/>
          <table:table-cell table:style-name="ce142"/>
          <table:table-cell table:style-name="ce156" office:value-type="string" table:number-columns-spanned="19" table:number-rows-spanned="1">
            <text:p>Stundeninhalt</text:p>
          </table:table-cell>
          <table:covered-table-cell table:number-columns-repeated="18" table:style-name="ce85"/>
          <table:table-cell table:style-name="ce397" office:value-type="string" table:number-columns-spanned="7" table:number-rows-spanned="1">
            <text:p>Hausaufgaben</text:p>
          </table:table-cell>
          <table:covered-table-cell table:number-columns-repeated="5" table:style-name="ce85"/>
          <table:covered-table-cell table:style-name="ce507"/>
          <table:table-cell table:number-columns-repeated="990"/>
        </table:table-row>
        <table:table-row table:style-name="ro2">
          <table:table-cell/>
          <table:covered-table-cell table:style-name="ce15"/>
          <table:table-cell/>
          <table:table-cell table:style-name="ce44" table:formula="of:=['Stundenplan eingeben'.N58]" office:value-type="date" office:date-value="2013-12-23" table:number-columns-spanned="4" table:number-rows-spanned="1">
            <text:p>23. Dez 2013</text:p>
          </table:table-cell>
          <table:covered-table-cell table:number-columns-repeated="3" table:style-name="ce86"/>
          <table:table-cell table:style-name="ce143" table:formula="of:=['Stundenplan eingeben'.O58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3" table:formula="of:=[.L1051]" office:value-type="date" office:date-value="2013-12-23" table:number-columns-spanned="1" table:number-rows-spanned="2">
            <text:p>23.12.13</text:p>
          </table:table-cell>
          <table:table-cell/>
          <table:table-cell table:style-name="ce45" table:formula="of:=(WEEKDAY([.D1055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ce15"/>
          <table:table-cell/>
          <table:table-cell table:style-name="ce44" table:formula="of:=['Stundenplan eingeben'.N59]" office:value-type="date" office:date-value="2013-12-24" table:number-columns-spanned="4" table:number-rows-spanned="1">
            <text:p>24. Dez 2013</text:p>
          </table:table-cell>
          <table:covered-table-cell table:number-columns-repeated="3" table:style-name="ce86"/>
          <table:table-cell table:style-name="ce143" table:formula="of:=['Stundenplan eingeben'.O59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3" table:formula="of:=[.D1051]" office:value-type="string" office:string-value="Kursbuch vom" table:number-columns-spanned="1" table:number-rows-spanned="5">
            <text:p>Kursbuch vom</text:p>
          </table:table-cell>
          <table:table-cell/>
          <table:table-cell table:style-name="ce45" table:formula="of:=(WEEKDAY([.D1057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60]" office:value-type="date" office:date-value="2013-12-27" table:number-columns-spanned="4" table:number-rows-spanned="1">
            <text:p>27. Dez 2013</text:p>
          </table:table-cell>
          <table:covered-table-cell table:number-columns-repeated="3" table:style-name="ce86"/>
          <table:table-cell table:style-name="ce143" table:formula="of:=['Stundenplan eingeben'.O60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59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61]" office:value-type="date" office:date-value="2013-12-30" table:number-columns-spanned="4" table:number-rows-spanned="1">
            <text:p>30. Dez 2013</text:p>
          </table:table-cell>
          <table:covered-table-cell table:number-columns-repeated="3" table:style-name="ce86"/>
          <table:table-cell table:style-name="ce143" table:formula="of:=['Stundenplan eingeben'.O61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61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2]" office:value-type="date" office:date-value="2013-12-31" table:number-columns-spanned="4" table:number-rows-spanned="1">
            <text:p>31. Dez 2013</text:p>
          </table:table-cell>
          <table:covered-table-cell table:number-columns-repeated="3" table:style-name="ce86"/>
          <table:table-cell table:style-name="ce143" table:formula="of:=['Stundenplan eingeben'.O62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63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3]" office:value-type="date" office:date-value="2014-01-03" table:number-columns-spanned="4" table:number-rows-spanned="1">
            <text:p>03. Jan 2014</text:p>
          </table:table-cell>
          <table:covered-table-cell table:number-columns-repeated="3" table:style-name="ce86"/>
          <table:table-cell table:style-name="ce143" table:formula="of:=['Stundenplan eingeben'.O63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65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4]" office:value-type="date" office:date-value="2014-01-06" table:number-columns-spanned="4" table:number-rows-spanned="1">
            <text:p>06. Jan 2014</text:p>
          </table:table-cell>
          <table:covered-table-cell table:number-columns-repeated="3" table:style-name="ce86"/>
          <table:table-cell table:style-name="ce143" table:formula="of:=['Stundenplan eingeben'.O64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67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5]" office:value-type="date" office:date-value="2014-01-07" table:number-columns-spanned="4" table:number-rows-spanned="1">
            <text:p>07. Jan 2014</text:p>
          </table:table-cell>
          <table:covered-table-cell table:number-columns-repeated="3" table:style-name="ce86"/>
          <table:table-cell table:style-name="ce143" table:formula="of:=['Stundenplan eingeben'.O65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69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6]" office:value-type="date" office:date-value="2014-01-10" table:number-columns-spanned="4" table:number-rows-spanned="1">
            <text:p>10. Jan 2014</text:p>
          </table:table-cell>
          <table:covered-table-cell table:number-columns-repeated="3" table:style-name="ce86"/>
          <table:table-cell table:style-name="ce143" table:formula="of:=['Stundenplan eingeben'.O66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71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7]" office:value-type="date" office:date-value="2014-01-13" table:number-columns-spanned="4" table:number-rows-spanned="1">
            <text:p>13. Jan 2014</text:p>
          </table:table-cell>
          <table:covered-table-cell table:number-columns-repeated="3" table:style-name="ce86"/>
          <table:table-cell table:style-name="ce143" table:formula="of:=['Stundenplan eingeben'.O67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73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8]" office:value-type="date" office:date-value="2014-01-14" table:number-columns-spanned="4" table:number-rows-spanned="1">
            <text:p>14. Jan 2014</text:p>
          </table:table-cell>
          <table:covered-table-cell table:number-columns-repeated="3" table:style-name="ce86"/>
          <table:table-cell table:style-name="ce143" table:formula="of:=['Stundenplan eingeben'.O68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75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69]" office:value-type="date" office:date-value="2014-01-17" table:number-columns-spanned="4" table:number-rows-spanned="1">
            <text:p>17. Jan 2014</text:p>
          </table:table-cell>
          <table:covered-table-cell table:number-columns-repeated="3" table:style-name="ce86"/>
          <table:table-cell table:style-name="ce143" table:formula="of:=['Stundenplan eingeben'.O69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77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70]" office:value-type="date" office:date-value="2014-01-20" table:number-columns-spanned="4" table:number-rows-spanned="1">
            <text:p>20. Jan 2014</text:p>
          </table:table-cell>
          <table:covered-table-cell table:number-columns-repeated="3" table:style-name="ce86"/>
          <table:table-cell table:style-name="ce143" table:formula="of:=['Stundenplan eingeben'.O70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7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71]" office:value-type="date" office:date-value="2014-01-21" table:number-columns-spanned="4" table:number-rows-spanned="1">
            <text:p>21. Jan 2014</text:p>
          </table:table-cell>
          <table:covered-table-cell table:number-columns-repeated="3" table:style-name="ce86"/>
          <table:table-cell table:style-name="ce143" table:formula="of:=['Stundenplan eingeben'.O71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08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72]" office:value-type="date" office:date-value="2014-01-24" table:number-columns-spanned="4" table:number-rows-spanned="1">
            <text:p>24. Jan 2014</text:p>
          </table:table-cell>
          <table:covered-table-cell table:number-columns-repeated="3" table:style-name="ce86"/>
          <table:table-cell table:style-name="ce143" table:formula="of:=['Stundenplan eingeben'.O72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5" table:formula="of:=(WEEKDAY([.D108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73]" office:value-type="date" office:date-value="2014-01-27" table:number-columns-spanned="4" table:number-rows-spanned="1">
            <text:p>27. Jan 2014</text:p>
          </table:table-cell>
          <table:covered-table-cell table:number-columns-repeated="3" table:style-name="ce86"/>
          <table:table-cell table:style-name="ce143" table:formula="of:=['Stundenplan eingeben'.O73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85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74]" office:value-type="date" office:date-value="2014-01-28" table:number-columns-spanned="4" table:number-rows-spanned="1">
            <text:p>28. Jan 2014</text:p>
          </table:table-cell>
          <table:covered-table-cell table:number-columns-repeated="3" table:style-name="ce86"/>
          <table:table-cell table:style-name="ce143" table:formula="of:=['Stundenplan eingeben'.O74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87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75]" office:value-type="date" office:date-value="2014-01-31" table:number-columns-spanned="4" table:number-rows-spanned="1">
            <text:p>31. Jan 2014</text:p>
          </table:table-cell>
          <table:covered-table-cell table:number-columns-repeated="3" table:style-name="ce86"/>
          <table:table-cell table:style-name="ce143" table:formula="of:=['Stundenplan eingeben'.O75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089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1"/>
          <table:table-cell table:style-name="ce209" office:value-type="string" table:number-columns-spanned="8" table:number-rows-spanned="2">
            <text:p>Kursbuch vom</text:p>
          </table:table-cell>
          <table:covered-table-cell table:number-columns-repeated="7"/>
          <table:table-cell table:style-name="ce178" table:formula="of:=[.C1097]" office:value-type="date" office:date-value="2014-02-03" table:number-columns-spanned="5" table:number-rows-spanned="2">
            <text:p>03.02.14</text:p>
          </table:table-cell>
          <table:covered-table-cell table:number-columns-repeated="4"/>
          <table:table-cell table:style-name="ce178" office:value-type="string" table:number-columns-spanned="4" table:number-rows-spanned="2">
            <text:p>bis zum</text:p>
          </table:table-cell>
          <table:covered-table-cell table:number-columns-repeated="3"/>
          <table:table-cell table:style-name="ce178" table:formula="of:=[.C1131]" office:value-type="date" office:date-value="2014-03-14" table:number-columns-spanned="5" table:number-rows-spanned="2">
            <text:p>14.03.14</text:p>
          </table:table-cell>
          <table:covered-table-cell table:number-columns-repeated="4"/>
          <table:table-cell table:style-name="ce299"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1"/>
          <table:covered-table-cell table:number-columns-repeated="10" table:style-name="ce12"/>
          <table:covered-table-cell table:number-columns-repeated="12" table:style-name="ce84"/>
          <table:table-cell/>
          <table:table-cell table:style-name="ce13" table:formula="of:=[.AC1093]" office:value-type="date" office:date-value="2014-03-14" table:number-columns-spanned="1" table:number-rows-spanned="2">
            <text:p>14.03.14</text:p>
          </table:table-cell>
          <table:table-cell table:number-columns-repeated="989"/>
        </table:table-row>
        <table:table-row table:style-name="ro2">
          <table:table-cell table:number-columns-repeated="34"/>
          <table:covered-table-cell table:style-name="ce13"/>
          <table:table-cell table:number-columns-repeated="989"/>
        </table:table-row>
        <table:table-row table:style-name="ro2">
          <table:table-cell table:number-columns-repeated="2"/>
          <table:table-cell table:style-name="ce43" office:value-type="string" table:number-columns-spanned="4" table:number-rows-spanned="1">
            <text:p>Datum</text:p>
          </table:table-cell>
          <table:covered-table-cell table:number-columns-repeated="3" table:style-name="ce85"/>
          <table:table-cell table:style-name="ce142"/>
          <table:table-cell table:style-name="ce156" office:value-type="string" table:number-columns-spanned="19" table:number-rows-spanned="1">
            <text:p>Stundeninhalt</text:p>
          </table:table-cell>
          <table:covered-table-cell table:number-columns-repeated="18" table:style-name="ce85"/>
          <table:table-cell table:style-name="ce397" office:value-type="string" table:number-columns-spanned="7" table:number-rows-spanned="1">
            <text:p>Hausaufgaben</text:p>
          </table:table-cell>
          <table:covered-table-cell table:number-columns-repeated="5" table:style-name="ce85"/>
          <table:covered-table-cell table:style-name="ce507"/>
          <table:table-cell/>
          <table:table-cell table:style-name="ce13" office:value-type="string" table:number-columns-spanned="1" table:number-rows-spanned="2">
            <text:p>bis zum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76]" office:value-type="date" office:date-value="2014-02-03" table:number-columns-spanned="4" table:number-rows-spanned="1">
            <text:p>03. Feb 2014</text:p>
          </table:table-cell>
          <table:covered-table-cell table:number-columns-repeated="3" table:style-name="ce86"/>
          <table:table-cell table:style-name="ce143" table:formula="of:=['Stundenplan eingeben'.O76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97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3" table:formula="of:=[.T1093]" office:value-type="date" office:date-value="2014-02-03" table:number-columns-spanned="1" table:number-rows-spanned="2">
            <text:p>03.02.14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77]" office:value-type="date" office:date-value="2014-02-04" table:number-columns-spanned="4" table:number-rows-spanned="1">
            <text:p>04. Feb 2014</text:p>
          </table:table-cell>
          <table:covered-table-cell table:number-columns-repeated="3" table:style-name="ce86"/>
          <table:table-cell table:style-name="ce143" table:formula="of:=['Stundenplan eingeben'.O77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ce15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099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3" table:formula="of:=[.L1093]" office:value-type="string" office:string-value="Kursbuch vom" table:number-columns-spanned="1" table:number-rows-spanned="5">
            <text:p>Kursbuch vom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78]" office:value-type="date" office:date-value="2014-02-07" table:number-columns-spanned="4" table:number-rows-spanned="1">
            <text:p>07. Feb 2014</text:p>
          </table:table-cell>
          <table:covered-table-cell table:number-columns-repeated="3" table:style-name="ce86"/>
          <table:table-cell table:style-name="ce143" table:formula="of:=['Stundenplan eingeben'.O78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01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79]" office:value-type="date" office:date-value="2014-02-10" table:number-columns-spanned="4" table:number-rows-spanned="1">
            <text:p>10. Feb 2014</text:p>
          </table:table-cell>
          <table:covered-table-cell table:number-columns-repeated="3" table:style-name="ce86"/>
          <table:table-cell table:style-name="ce143" table:formula="of:=['Stundenplan eingeben'.O79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03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0]" office:value-type="date" office:date-value="2014-02-11" table:number-columns-spanned="4" table:number-rows-spanned="1">
            <text:p>11. Feb 2014</text:p>
          </table:table-cell>
          <table:covered-table-cell table:number-columns-repeated="3" table:style-name="ce86"/>
          <table:table-cell table:style-name="ce143" table:formula="of:=['Stundenplan eingeben'.O80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05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1]" office:value-type="date" office:date-value="2014-02-14" table:number-columns-spanned="4" table:number-rows-spanned="1">
            <text:p>14. Feb 2014</text:p>
          </table:table-cell>
          <table:covered-table-cell table:number-columns-repeated="3" table:style-name="ce86"/>
          <table:table-cell table:style-name="ce143" table:formula="of:=['Stundenplan eingeben'.O81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07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2]" office:value-type="date" office:date-value="2014-02-17" table:number-columns-spanned="4" table:number-rows-spanned="1">
            <text:p>17. Feb 2014</text:p>
          </table:table-cell>
          <table:covered-table-cell table:number-columns-repeated="3" table:style-name="ce86"/>
          <table:table-cell table:style-name="ce143" table:formula="of:=['Stundenplan eingeben'.O82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0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3]" office:value-type="date" office:date-value="2014-02-18" table:number-columns-spanned="4" table:number-rows-spanned="1">
            <text:p>18. Feb 2014</text:p>
          </table:table-cell>
          <table:covered-table-cell table:number-columns-repeated="3" table:style-name="ce86"/>
          <table:table-cell table:style-name="ce143" table:formula="of:=['Stundenplan eingeben'.O83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1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4]" office:value-type="date" office:date-value="2014-02-21" table:number-columns-spanned="4" table:number-rows-spanned="1">
            <text:p>21. Feb 2014</text:p>
          </table:table-cell>
          <table:covered-table-cell table:number-columns-repeated="3" table:style-name="ce86"/>
          <table:table-cell table:style-name="ce143" table:formula="of:=['Stundenplan eingeben'.O84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1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5]" office:value-type="date" office:date-value="2014-02-24" table:number-columns-spanned="4" table:number-rows-spanned="1">
            <text:p>24. Feb 2014</text:p>
          </table:table-cell>
          <table:covered-table-cell table:number-columns-repeated="3" table:style-name="ce86"/>
          <table:table-cell table:style-name="ce143" table:formula="of:=['Stundenplan eingeben'.O85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15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6]" office:value-type="date" office:date-value="2014-02-25" table:number-columns-spanned="4" table:number-rows-spanned="1">
            <text:p>25. Feb 2014</text:p>
          </table:table-cell>
          <table:covered-table-cell table:number-columns-repeated="3" table:style-name="ce86"/>
          <table:table-cell table:style-name="ce143" table:formula="of:=['Stundenplan eingeben'.O86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17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7]" office:value-type="date" office:date-value="2014-02-28" table:number-columns-spanned="4" table:number-rows-spanned="1">
            <text:p>28. Feb 2014</text:p>
          </table:table-cell>
          <table:covered-table-cell table:number-columns-repeated="3" table:style-name="ce86"/>
          <table:table-cell table:style-name="ce143" table:formula="of:=['Stundenplan eingeben'.O87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19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8]" office:value-type="date" office:date-value="2014-03-03" table:number-columns-spanned="4" table:number-rows-spanned="1">
            <text:p>03. Mrz 2014</text:p>
          </table:table-cell>
          <table:covered-table-cell table:number-columns-repeated="3" table:style-name="ce86"/>
          <table:table-cell table:style-name="ce143" table:formula="of:=['Stundenplan eingeben'.O88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21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89]" office:value-type="date" office:date-value="2014-03-04" table:number-columns-spanned="4" table:number-rows-spanned="1">
            <text:p>04. Mrz 2014</text:p>
          </table:table-cell>
          <table:covered-table-cell table:number-columns-repeated="3" table:style-name="ce86"/>
          <table:table-cell table:style-name="ce143" table:formula="of:=['Stundenplan eingeben'.O89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23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90]" office:value-type="date" office:date-value="2014-03-07" table:number-columns-spanned="4" table:number-rows-spanned="1">
            <text:p>07. Mrz 2014</text:p>
          </table:table-cell>
          <table:covered-table-cell table:number-columns-repeated="3" table:style-name="ce86"/>
          <table:table-cell table:style-name="ce143" table:formula="of:=['Stundenplan eingeben'.O90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25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91]" office:value-type="date" office:date-value="2014-03-10" table:number-columns-spanned="4" table:number-rows-spanned="1">
            <text:p>10. Mrz 2014</text:p>
          </table:table-cell>
          <table:covered-table-cell table:number-columns-repeated="3" table:style-name="ce86"/>
          <table:table-cell table:style-name="ce143" table:formula="of:=['Stundenplan eingeben'.O91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27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92]" office:value-type="date" office:date-value="2014-03-11" table:number-columns-spanned="4" table:number-rows-spanned="1">
            <text:p>11. Mrz 2014</text:p>
          </table:table-cell>
          <table:covered-table-cell table:number-columns-repeated="3" table:style-name="ce86"/>
          <table:table-cell table:style-name="ce143" table:formula="of:=['Stundenplan eingeben'.O92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29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4" table:formula="of:=['Stundenplan eingeben'.N93]" office:value-type="date" office:date-value="2014-03-14" table:number-columns-spanned="4" table:number-rows-spanned="1">
            <text:p>14. Mrz 2014</text:p>
          </table:table-cell>
          <table:covered-table-cell table:number-columns-repeated="3" table:style-name="ce86"/>
          <table:table-cell table:style-name="ce143" table:formula="of:=['Stundenplan eingeben'.O93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5" table:formula="of:=(WEEKDAY([.C1131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8" table:number-rows-spanned="2">
            <text:p>Kursbuch vom</text:p>
          </table:table-cell>
          <table:covered-table-cell table:number-columns-repeated="7"/>
          <table:table-cell table:style-name="ce178" table:formula="of:=[.D1139]" office:value-type="date" office:date-value="2014-03-17" table:number-columns-spanned="5" table:number-rows-spanned="2">
            <text:p>17.03.14</text:p>
          </table:table-cell>
          <table:covered-table-cell table:number-columns-repeated="4"/>
          <table:table-cell table:style-name="ce178" office:value-type="string" table:number-columns-spanned="4" table:number-rows-spanned="2">
            <text:p>bis zum</text:p>
          </table:table-cell>
          <table:covered-table-cell table:number-columns-repeated="3"/>
          <table:table-cell table:style-name="ce178" table:formula="of:=[.D1173]" office:value-type="date" office:date-value="2014-04-25" table:number-columns-spanned="5" table:number-rows-spanned="2">
            <text:p>25.04.14</text:p>
          </table:table-cell>
          <table:covered-table-cell table:number-columns-repeated="4"/>
          <table:table-cell table:number-columns-repeated="8"/>
          <table:table-cell table:style-name="ce299" table:number-columns-repeated="3"/>
          <table:table-cell table:number-columns-repeated="988"/>
        </table:table-row>
        <table:table-row table:style-name="ro2">
          <table:table-cell/>
          <table:table-cell table:style-name="ce13" table:formula="of:=[.U1135]" office:value-type="date" office:date-value="2014-04-25" table:number-columns-spanned="1" table:number-rows-spanned="2">
            <text:p>25.04.14</text:p>
          </table:table-cell>
          <table:table-cell/>
          <table:covered-table-cell table:number-columns-repeated="10" table:style-name="ce12"/>
          <table:covered-table-cell table:number-columns-repeated="12" table:style-name="ce84"/>
          <table:table-cell table:style-name="ce84" table:number-columns-repeated="11"/>
          <table:table-cell table:number-columns-repeated="988"/>
        </table:table-row>
        <table:table-row table:style-name="ro2">
          <table:table-cell/>
          <table:covered-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 table:number-columns-spanned="1" table:number-rows-spanned="2">
            <text:p>bis zum</text:p>
          </table:table-cell>
          <table:table-cell/>
          <table:table-cell table:style-name="ce43" office:value-type="string" table:number-columns-spanned="4" table:number-rows-spanned="1">
            <text:p>Datum</text:p>
          </table:table-cell>
          <table:covered-table-cell table:number-columns-repeated="3" table:style-name="ce85"/>
          <table:table-cell table:style-name="ce142"/>
          <table:table-cell table:style-name="ce156" office:value-type="string" table:number-columns-spanned="19" table:number-rows-spanned="1">
            <text:p>Stundeninhalt</text:p>
          </table:table-cell>
          <table:covered-table-cell table:number-columns-repeated="18" table:style-name="ce85"/>
          <table:table-cell table:style-name="ce397" office:value-type="string" table:number-columns-spanned="7" table:number-rows-spanned="1">
            <text:p>Hausaufgaben</text:p>
          </table:table-cell>
          <table:covered-table-cell table:number-columns-repeated="5" table:style-name="ce85"/>
          <table:covered-table-cell table:style-name="ce507"/>
          <table:table-cell table:number-columns-repeated="990"/>
        </table:table-row>
        <table:table-row table:style-name="ro2">
          <table:table-cell/>
          <table:covered-table-cell table:style-name="ce15"/>
          <table:table-cell/>
          <table:table-cell table:style-name="ce44" table:formula="of:=['Stundenplan eingeben'.N94]" office:value-type="date" office:date-value="2014-03-17" table:number-columns-spanned="4" table:number-rows-spanned="1">
            <text:p>17. Mrz 2014</text:p>
          </table:table-cell>
          <table:covered-table-cell table:number-columns-repeated="3" table:style-name="ce86"/>
          <table:table-cell table:style-name="ce143" table:formula="of:=['Stundenplan eingeben'.O94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3" table:formula="of:=[.L1135]" office:value-type="date" office:date-value="2014-03-17" table:number-columns-spanned="1" table:number-rows-spanned="2">
            <text:p>17.03.14</text:p>
          </table:table-cell>
          <table:table-cell/>
          <table:table-cell table:style-name="ce45" table:formula="of:=(WEEKDAY([.D113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ce15"/>
          <table:table-cell/>
          <table:table-cell table:style-name="ce44" table:formula="of:=['Stundenplan eingeben'.N95]" office:value-type="date" office:date-value="2014-03-18" table:number-columns-spanned="4" table:number-rows-spanned="1">
            <text:p>18. Mrz 2014</text:p>
          </table:table-cell>
          <table:covered-table-cell table:number-columns-repeated="3" table:style-name="ce86"/>
          <table:table-cell table:style-name="ce143" table:formula="of:=['Stundenplan eingeben'.O95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3" table:formula="of:=[.D1135]" office:value-type="string" office:string-value="Kursbuch vom" table:number-columns-spanned="1" table:number-rows-spanned="5">
            <text:p>Kursbuch vom</text:p>
          </table:table-cell>
          <table:table-cell/>
          <table:table-cell table:style-name="ce45" table:formula="of:=(WEEKDAY([.D114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96]" office:value-type="date" office:date-value="2014-03-21" table:number-columns-spanned="4" table:number-rows-spanned="1">
            <text:p>21. Mrz 2014</text:p>
          </table:table-cell>
          <table:covered-table-cell table:number-columns-repeated="3" table:style-name="ce86"/>
          <table:table-cell table:style-name="ce143" table:formula="of:=['Stundenplan eingeben'.O96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14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97]" office:value-type="date" office:date-value="2014-03-24" table:number-columns-spanned="4" table:number-rows-spanned="1">
            <text:p>24. Mrz 2014</text:p>
          </table:table-cell>
          <table:covered-table-cell table:number-columns-repeated="3" table:style-name="ce86"/>
          <table:table-cell table:style-name="ce143" table:formula="of:=['Stundenplan eingeben'.O97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145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98]" office:value-type="date" office:date-value="2014-03-25" table:number-columns-spanned="4" table:number-rows-spanned="1">
            <text:p>25. Mrz 2014</text:p>
          </table:table-cell>
          <table:covered-table-cell table:number-columns-repeated="3" table:style-name="ce86"/>
          <table:table-cell table:style-name="ce143" table:formula="of:=['Stundenplan eingeben'.O98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47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99]" office:value-type="date" office:date-value="2014-03-28" table:number-columns-spanned="4" table:number-rows-spanned="1">
            <text:p>28. Mrz 2014</text:p>
          </table:table-cell>
          <table:covered-table-cell table:number-columns-repeated="3" table:style-name="ce86"/>
          <table:table-cell table:style-name="ce143" table:formula="of:=['Stundenplan eingeben'.O99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49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0]" office:value-type="date" office:date-value="2014-03-31" table:number-columns-spanned="4" table:number-rows-spanned="1">
            <text:p>31. Mrz 2014</text:p>
          </table:table-cell>
          <table:covered-table-cell table:number-columns-repeated="3" table:style-name="ce86"/>
          <table:table-cell table:style-name="ce143" table:formula="of:=['Stundenplan eingeben'.O100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51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1]" office:value-type="date" office:date-value="2014-04-01" table:number-columns-spanned="4" table:number-rows-spanned="1">
            <text:p>01. Apr 2014</text:p>
          </table:table-cell>
          <table:covered-table-cell table:number-columns-repeated="3" table:style-name="ce86"/>
          <table:table-cell table:style-name="ce143" table:formula="of:=['Stundenplan eingeben'.O101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53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2]" office:value-type="date" office:date-value="2014-04-04" table:number-columns-spanned="4" table:number-rows-spanned="1">
            <text:p>04. Apr 2014</text:p>
          </table:table-cell>
          <table:covered-table-cell table:number-columns-repeated="3" table:style-name="ce86"/>
          <table:table-cell table:style-name="ce143" table:formula="of:=['Stundenplan eingeben'.O102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55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4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3]" office:value-type="date" office:date-value="2014-04-07" table:number-columns-spanned="4" table:number-rows-spanned="1">
            <text:p>07. Apr 2014</text:p>
          </table:table-cell>
          <table:covered-table-cell table:number-columns-repeated="3" table:style-name="ce86"/>
          <table:table-cell table:style-name="ce143" table:formula="of:=['Stundenplan eingeben'.O103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57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4]" office:value-type="date" office:date-value="2014-04-08" table:number-columns-spanned="4" table:number-rows-spanned="1">
            <text:p>08. Apr 2014</text:p>
          </table:table-cell>
          <table:covered-table-cell table:number-columns-repeated="3" table:style-name="ce86"/>
          <table:table-cell table:style-name="ce143" table:formula="of:=['Stundenplan eingeben'.O104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59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5]" office:value-type="date" office:date-value="2014-04-11" table:number-columns-spanned="4" table:number-rows-spanned="1">
            <text:p>11. Apr 2014</text:p>
          </table:table-cell>
          <table:covered-table-cell table:number-columns-repeated="3" table:style-name="ce86"/>
          <table:table-cell table:style-name="ce143" table:formula="of:=['Stundenplan eingeben'.O105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61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6]" office:value-type="date" office:date-value="2014-04-14" table:number-columns-spanned="4" table:number-rows-spanned="1">
            <text:p>14. Apr 2014</text:p>
          </table:table-cell>
          <table:covered-table-cell table:number-columns-repeated="3" table:style-name="ce86"/>
          <table:table-cell table:style-name="ce143" table:formula="of:=['Stundenplan eingeben'.O106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63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7]" office:value-type="date" office:date-value="2014-04-15" table:number-columns-spanned="4" table:number-rows-spanned="1">
            <text:p>15. Apr 2014</text:p>
          </table:table-cell>
          <table:covered-table-cell table:number-columns-repeated="3" table:style-name="ce86"/>
          <table:table-cell table:style-name="ce143" table:formula="of:=['Stundenplan eingeben'.O107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5" table:formula="of:=(WEEKDAY([.D1165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4" table:formula="of:=['Stundenplan eingeben'.N108]" office:value-type="date" office:date-value="2014-04-18" table:number-columns-spanned="4" table:number-rows-spanned="1">
            <text:p>18. Apr 2014</text:p>
          </table:table-cell>
          <table:covered-table-cell table:number-columns-repeated="3" table:style-name="ce86"/>
          <table:table-cell table:style-name="ce143" table:formula="of:=['Stundenplan eingeben'.O108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5" table:formula="of:=(WEEKDAY([.D1167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109]" office:value-type="date" office:date-value="2014-04-21" table:number-columns-spanned="4" table:number-rows-spanned="1">
            <text:p>21. Apr 2014</text:p>
          </table:table-cell>
          <table:covered-table-cell table:number-columns-repeated="3" table:style-name="ce86"/>
          <table:table-cell table:style-name="ce143" table:formula="of:=['Stundenplan eingeben'.O109]" office:value-type="float" office:value="1" table:number-columns-spanned="1" table:number-rows-spanned="2">
            <text:p>1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169]))" office:value-type="date" office:date-value="1900-01-01" table:number-columns-spanned="4" table:number-rows-spanned="1">
            <text:p>Mon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110]" office:value-type="date" office:date-value="2014-04-22" table:number-columns-spanned="4" table:number-rows-spanned="1">
            <text:p>22. Apr 2014</text:p>
          </table:table-cell>
          <table:covered-table-cell table:number-columns-repeated="3" table:style-name="ce86"/>
          <table:table-cell table:style-name="ce143" table:formula="of:=['Stundenplan eingeben'.O110]" office:value-type="float" office:value="2" table:number-columns-spanned="1" table:number-rows-spanned="2">
            <text:p>2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171]))" office:value-type="date" office:date-value="1900-01-02" table:number-columns-spanned="4" table:number-rows-spanned="1">
            <text:p>Diens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4" table:formula="of:=['Stundenplan eingeben'.N111]" office:value-type="date" office:date-value="2014-04-25" table:number-columns-spanned="4" table:number-rows-spanned="1">
            <text:p>25. Apr 2014</text:p>
          </table:table-cell>
          <table:covered-table-cell table:number-columns-repeated="3" table:style-name="ce86"/>
          <table:table-cell table:style-name="ce143" table:formula="of:=['Stundenplan eingeben'.O111]" office:value-type="float" office:value="3" table:number-columns-spanned="1" table:number-rows-spanned="2">
            <text:p>3</text:p>
          </table:table-cell>
          <table:table-cell table:style-name="ce143" table:number-columns-spanned="19" table:number-rows-spanned="2"/>
          <table:covered-table-cell table:number-columns-repeated="18" table:style-name="ce167"/>
          <table:table-cell table:style-name="ce398" table:number-columns-spanned="7" table:number-rows-spanned="2"/>
          <table:covered-table-cell table:number-columns-repeated="5" table:style-name="ce95"/>
          <table:covered-table-cell table:style-name="ce50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5" table:formula="of:=(WEEKDAY([.D1173]))" office:value-type="date" office:date-value="1900-01-05" table:number-columns-spanned="4" table:number-rows-spanned="1">
            <text:p>Freitag</text:p>
          </table:table-cell>
          <table:covered-table-cell table:number-columns-repeated="3" table:style-name="ce87"/>
          <table:covered-table-cell table:style-name="ce145"/>
          <table:covered-table-cell table:number-columns-repeated="19" table:style-name="ce157"/>
          <table:covered-table-cell table:number-columns-repeated="6" table:style-name="ce120"/>
          <table:covered-table-cell table:style-name="ce38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25"/>
          <table:table-cell table:style-name="ce209" office:value-type="string" table:number-columns-spanned="8" table:number-rows-spanned="2">
            <text:p>Kursliste</text:p>
          </table:table-cell>
          <table:covered-table-cell table:number-columns-repeated="7"/>
          <table:table-cell table:style-name="ce299"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25"/>
          <table:covered-table-cell table:number-columns-repeated="8" table:style-name="ce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table-cell table:style-name="ce13" table:formula="of:=[.Z1177]" office:value-type="string" office:string-value="Kursliste">
            <text:p>Kursliste</text:p>
          </table:table-cell>
          <table:table-cell table:number-columns-repeated="989"/>
        </table:table-row>
        <table:table-row table:style-name="ro2">
          <table:table-cell table:number-columns-repeated="11"/>
          <table:table-cell table:style-name="ce210" office:value-type="string" table:number-columns-spanned="5" table:number-rows-spanned="1">
            <text:p>Stammkurslehrer</text:p>
          </table:table-cell>
          <table:covered-table-cell table:number-columns-repeated="4" table:style-name="ce266"/>
          <table:table-cell table:style-name="ce321" office:value-type="string" table:number-columns-spanned="10" table:number-rows-spanned="1">
            <text:p>E-Mail und sonstiges</text:p>
          </table:table-cell>
          <table:covered-table-cell table:number-columns-repeated="8" table:style-name="ce266"/>
          <table:covered-table-cell table:style-name="ce393"/>
          <table:table-cell table:style-name="ce399" office:value-type="string" table:number-columns-spanned="3" table:number-rows-spanned="1">
            <text:p>Telefon-Nr.</text:p>
          </table:table-cell>
          <table:covered-table-cell table:number-columns-repeated="2" table:style-name="ce266"/>
          <table:table-cell table:style-name="ce419" office:value-type="string" table:number-columns-spanned="4" table:number-rows-spanned="1">
            <text:p>Geb.-Tag</text:p>
          </table:table-cell>
          <table:covered-table-cell table:number-columns-repeated="2" table:style-name="ce266"/>
          <table:covered-table-cell table:style-name="ce509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211" table:number-columns-spanned="5" table:number-rows-spanned="1"/>
          <table:covered-table-cell table:style-name="ce267"/>
          <table:covered-table-cell table:style-name="ce289"/>
          <table:covered-table-cell table:style-name="ce267"/>
          <table:covered-table-cell table:style-name="ce289"/>
          <table:table-cell table:style-name="ce322" table:number-columns-spanned="10" table:number-rows-spanned="1"/>
          <table:covered-table-cell table:number-columns-repeated="9" table:style-name="ce289"/>
          <table:table-cell table:style-name="ce322" table:number-columns-spanned="3" table:number-rows-spanned="1"/>
          <table:covered-table-cell table:number-columns-repeated="2" table:style-name="ce289"/>
          <table:table-cell table:style-name="ce420" table:formula="of:=IF(ISBLANK([$Namen.$E7]);&quot;&quot;;[$Namen.$E7])" office:value-type="date" office:date-value="1996-08-04" table:number-columns-spanned="4" table:number-rows-spanned="1">
            <text:p>04.08.96</text:p>
          </table:table-cell>
          <table:covered-table-cell table:style-name="ce267"/>
          <table:covered-table-cell table:style-name="ce289"/>
          <table:covered-table-cell table:style-name="ce510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81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8]);&quot;&quot;;[$Namen.$E8])" office:value-type="date" office:date-value="1997-07-27" table:number-columns-spanned="4" table:number-rows-spanned="1">
            <text:p>27.07.97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ce13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182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9]);&quot;&quot;;[$Namen.$E9])" office:value-type="date" office:date-value="1996-06-25" table:number-columns-spanned="4" table:number-rows-spanned="1">
            <text:p>25.06.96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83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10]);&quot;&quot;;[$Namen.$E10])" office:value-type="date" office:date-value="1997-03-03" table:number-columns-spanned="4" table:number-rows-spanned="1">
            <text:p>03.03.97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84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11]);&quot;&quot;;[$Namen.$E11])" office:value-type="date" office:date-value="1997-02-26" table:number-columns-spanned="4" table:number-rows-spanned="1">
            <text:p>26.02.97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185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12]);&quot;&quot;;[$Namen.$E12])" table:number-columns-spanned="4" table:number-rows-spanned="1">
            <text:p/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86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13]);&quot;&quot;;[$Namen.$E13])" office:value-type="date" office:date-value="1996-07-16" table:number-columns-spanned="4" table:number-rows-spanned="1">
            <text:p>16.07.96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87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14]);&quot;&quot;;[$Namen.$E14])" office:value-type="date" office:date-value="1997-03-20" table:number-columns-spanned="4" table:number-rows-spanned="1">
            <text:p>20.03.97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188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15]);&quot;&quot;;[$Namen.$E15])" office:value-type="date" office:date-value="1996-05-24" table:number-columns-spanned="4" table:number-rows-spanned="1">
            <text:p>24.05.96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89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16]);&quot;&quot;;[$Namen.$E16])" office:value-type="date" office:date-value="1997-07-24" table:number-columns-spanned="4" table:number-rows-spanned="1">
            <text:p>24.07.97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90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17]);&quot;&quot;;[$Namen.$E17])" office:value-type="date" office:date-value="1997-05-06" table:number-columns-spanned="4" table:number-rows-spanned="1">
            <text:p>06.05.97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191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18]);&quot;&quot;;[$Namen.$E18])" office:value-type="date" office:date-value="1997-02-05" table:number-columns-spanned="4" table:number-rows-spanned="1">
            <text:p>05.02.97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92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19]);&quot;&quot;;[$Namen.$E19])" office:value-type="date" office:date-value="1997-03-10" table:number-columns-spanned="4" table:number-rows-spanned="1">
            <text:p>10.03.97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93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20]);&quot;&quot;;[$Namen.$E20])" office:value-type="date" office:date-value="1996-10-08" table:number-columns-spanned="4" table:number-rows-spanned="1">
            <text:p>08.10.96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194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21]);&quot;&quot;;[$Namen.$E21])" office:value-type="date" office:date-value="1997-03-03" table:number-columns-spanned="4" table:number-rows-spanned="1">
            <text:p>03.03.97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95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22]);&quot;&quot;;[$Namen.$E22])" office:value-type="date" office:date-value="1996-10-16" table:number-columns-spanned="4" table:number-rows-spanned="1">
            <text:p>16.10.96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96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23]);&quot;&quot;;[$Namen.$E23])" table:number-columns-spanned="4" table:number-rows-spanned="1">
            <text:p/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197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24]);&quot;&quot;;[$Namen.$E24])" table:number-columns-spanned="4" table:number-rows-spanned="1">
            <text:p/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98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25]);&quot;&quot;;[$Namen.$E25])" table:number-columns-spanned="4" table:number-rows-spanned="1">
            <text:p/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199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26]);&quot;&quot;;[$Namen.$E26])" table:number-columns-spanned="4" table:number-rows-spanned="1">
            <text:p/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00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27]);&quot;&quot;;[$Namen.$E27])" table:number-columns-spanned="4" table:number-rows-spanned="1">
            <text:p/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01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28]);&quot;&quot;;[$Namen.$E28])" table:number-columns-spanned="4" table:number-rows-spanned="1">
            <text:p/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02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29]);&quot;&quot;;[$Namen.$E29])" table:number-columns-spanned="4" table:number-rows-spanned="1">
            <text:p/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03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30]);&quot;&quot;;[$Namen.$E30])" table:number-columns-spanned="4" table:number-rows-spanned="1">
            <text:p/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04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formula="of:=IF(ISBLANK([$Namen.$E31]);&quot;&quot;;[$Namen.$E31])" table:number-columns-spanned="4" table:number-rows-spanned="1">
            <text:p/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05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formula="of:=IF(ISBLANK([$Namen.$E32]);&quot;&quot;;[$Namen.$E32])" table:number-columns-spanned="4" table:number-rows-spanned="1">
            <text:p/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06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formula="of:=IF(ISBLANK([$Namen.$E33]);&quot;&quot;;[$Namen.$E33])" table:number-columns-spanned="4" table:number-rows-spanned="1">
            <text:p/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07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08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1209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215" table:number-columns-spanned="5" table:number-rows-spanned="1"/>
          <table:covered-table-cell table:style-name="ce271"/>
          <table:covered-table-cell table:style-name="ce293"/>
          <table:covered-table-cell table:style-name="ce271"/>
          <table:covered-table-cell table:style-name="ce293"/>
          <table:table-cell table:style-name="ce326" table:number-columns-spanned="10" table:number-rows-spanned="1"/>
          <table:covered-table-cell table:number-columns-repeated="9" table:style-name="ce293"/>
          <table:table-cell table:style-name="ce326" table:number-columns-spanned="3" table:number-rows-spanned="1"/>
          <table:covered-table-cell table:number-columns-repeated="2" table:style-name="ce293"/>
          <table:table-cell table:style-name="ce424" table:number-columns-spanned="4" table:number-rows-spanned="1"/>
          <table:covered-table-cell table:style-name="ce271"/>
          <table:covered-table-cell table:style-name="ce293"/>
          <table:covered-table-cell table:style-name="ce514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42" office:value-type="string">
            <text:p>Notizen:</text:p>
          </table:table-cell>
          <table:table-cell table:style-name="ce83" table:number-columns-repeated="30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8" table:number-rows-spanned="2">
            <text:p>Schüler-Bilder</text:p>
          </table:table-cell>
          <table:covered-table-cell table:number-columns-repeated="7"/>
          <table:table-cell table:number-columns-repeated="22"/>
          <table:table-cell table:style-name="ce299" table:number-columns-repeated="3"/>
          <table:table-cell table:number-columns-repeated="988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8" table:style-name="ce12"/>
          <table:table-cell table:style-name="ce84" table:number-columns-repeated="25"/>
          <table:table-cell table:number-columns-repeated="988"/>
        </table:table-row>
        <table:table-row table:style-name="ro2">
          <table:table-cell/>
          <table:table-cell table:style-name="ce13" table:formula="of:=[.D1219]" office:value-type="string" office:string-value="Schüler-Bilder" table:number-columns-spanned="1" table:number-rows-spanned="9">
            <text:p>Schüler-Bilder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ce13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style-name="ce88" table:number-columns-spanned="8" table:number-rows-spanned="6"/>
          <table:covered-table-cell table:number-columns-repeated="7" table:style-name="ce1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32" table:style-name="ce89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style-name="ce90" table:number-columns-spanned="8" table:number-rows-spanned="1"/>
          <table:covered-table-cell table:number-columns-repeated="7" table:style-name="ce114"/>
          <table:table-cell table:number-columns-repeated="989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14"/>
          <table:table-cell table:style-name="ce209" office:value-type="string" table:number-columns-spanned="19" table:number-rows-spanned="2">
            <text:p>Zu erledigen/Abzugeben</text:p>
          </table:table-cell>
          <table:covered-table-cell table:number-columns-repeated="10"/>
          <table:covered-table-cell table:style-name="ce209"/>
          <table:covered-table-cell table:number-columns-repeated="7"/>
          <table:table-cell table:style-name="ce299"/>
          <table:table-cell table:style-name="Streifen_20_unten_20_für_20_Farbe"/>
          <table:table-cell table:number-columns-repeated="989"/>
        </table:table-row>
        <table:table-row table:style-name="ro2">
          <table:table-cell table:style-name="ce12" table:number-columns-repeated="14"/>
          <table:covered-table-cell table:number-columns-repeated="19" table:style-name="ce1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table-cell table:style-name="ce13" table:formula="of:=[.O1261]" office:value-type="string" office:string-value="Zu erledigen/Abzugeben" table:number-columns-spanned="1" table:number-rows-spanned="9">
            <text:p>Zu erledigen/Abzugeben</text:p>
          </table:table-cell>
          <table:table-cell table:number-columns-repeated="989"/>
        </table:table-row>
        <table:table-row table:style-name="ro2">
          <table:table-cell table:number-columns-repeated="10"/>
          <table:table-cell table:style-name="ce179" office:value-type="string" table:number-columns-spanned="1" table:number-rows-spanned="3">
            <text:p>Datum</text:p>
          </table:table-cell>
          <table:table-cell table:style-name="ce216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515" table:number-columns-spanned="1" table:number-rows-spanned="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0"/>
          <table:covered-table-cell table:style-name="ce61"/>
          <table:covered-table-cell table:style-name="ce217"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516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0"/>
          <table:covered-table-cell table:style-name="ce61"/>
          <table:covered-table-cell table:style-name="ce217"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516"/>
          <table:table-cell/>
          <table:covered-table-cell table:style-name="ce13"/>
          <table:table-cell table:number-columns-repeated="989"/>
        </table:table-row>
        <table:table-row table:style-name="ro2">
          <table:table-cell table:number-columns-repeated="11"/>
          <table:table-cell table:style-name="ce39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517" table:number-columns-spanned="1" table:number-rows-spanned="4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217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51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217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518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11"/>
          <table:covered-table-cell table:style-name="ce218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519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219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520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71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72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73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74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75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76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77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78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79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80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81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82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83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84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85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86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87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88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89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90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91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92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93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94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95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0" table:formula="of:=[.C1296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97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39" table:formula="of:=[.C1298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2"/>
          <table:table-cell table:style-name="ce41" table:formula="of:=[.C1299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222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523"/>
          <table:table-cell/>
          <table:covered-table-cell table:style-name="Streifen_20_unten_20_für_20_Farbe"/>
          <table:table-cell table:number-columns-repeated="989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989"/>
        </table:table-row>
        <table:table-row table:style-name="ro2">
          <table:table-cell table:style-name="Streifen_20_unten_20_für_20_Farbe" table:number-columns-repeated="35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19" table:number-rows-spanned="2">
            <text:p>Zu erledigen/Abzugeben</text:p>
          </table:table-cell>
          <table:covered-table-cell table:number-columns-repeated="6"/>
          <table:covered-table-cell table:style-name="ce12"/>
          <table:covered-table-cell table:number-columns-repeated="7"/>
          <table:covered-table-cell table:style-name="ce12"/>
          <table:covered-table-cell/>
          <table:covered-table-cell table:style-name="ce12"/>
          <table:covered-table-cell/>
          <table:table-cell table:style-name="ce299" table:number-columns-repeated="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12" table:style-name="ce12"/>
          <table:covered-table-cell table:number-columns-repeated="7" table:style-name="ce84"/>
          <table:table-cell table:style-name="ce84" table:number-columns-repeated="12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table:formula="of:=[.D1303]" office:value-type="string" office:string-value="Zu erledigen/Abzugeben" table:number-columns-spanned="1" table:number-rows-spanned="9">
            <text:p>Zu erledigen/Abzugeben</text:p>
          </table:table-cell>
          <table:table-cell table:number-columns-repeated="1022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79" office:value-type="string" table:number-columns-spanned="1" table:number-rows-spanned="3">
            <text:p>Datum</text:p>
          </table:table-cell>
          <table:table-cell table:style-name="ce216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272" table:number-columns-spanned="1" table:number-rows-spanned="3"/>
          <table:table-cell table:style-name="ce141" table:number-columns-spanned="1" table:number-rows-spanned="3"/>
          <table:table-cell table:style-name="ce515" table:number-columns-spanned="1" table:number-rows-spanned="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covered-table-cell table:style-name="ce61"/>
          <table:covered-table-cell table:style-name="ce217"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516"/>
          <table:table-cell table:number-columns-repeated="990"/>
        </table:table-row>
        <table:table-row table:style-name="ro2">
          <table:table-cell/>
          <table:covered-table-cell table:style-name="ce13"/>
          <table:table-cell table:number-columns-repeated="9"/>
          <table:covered-table-cell table:style-name="ce61"/>
          <table:covered-table-cell table:style-name="ce217"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/>
          <table:covered-table-cell table:style-name="ce516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table-cell table:style-name="ce39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273" table:number-columns-spanned="1" table:number-rows-spanned="4"/>
          <table:table-cell table:style-name="ce294" table:number-columns-spanned="1" table:number-rows-spanned="4"/>
          <table:table-cell table:style-name="ce517" table:number-columns-spanned="1" table:number-rows-spanned="4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217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51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217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274"/>
          <table:covered-table-cell table:style-name="ce295"/>
          <table:covered-table-cell table:style-name="ce518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"/>
          <table:covered-table-cell table:style-name="ce218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275"/>
          <table:covered-table-cell table:style-name="ce296"/>
          <table:covered-table-cell table:style-name="ce519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219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276"/>
          <table:table-cell table:style-name="ce243"/>
          <table:table-cell table:style-name="ce520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13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14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15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16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17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18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19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20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21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22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23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24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25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26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27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28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29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30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31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0" table:formula="of:=[.D1332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33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9" table:formula="of:=[.D1334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0" table:formula="of:=[.D1335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336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337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0" table:formula="of:=[.D1338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339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221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118"/>
          <table:table-cell table:style-name="ce297"/>
          <table:table-cell table:style-name="ce522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9" table:formula="of:=[.D1340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220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116"/>
          <table:table-cell table:style-name="ce244"/>
          <table:table-cell table:style-name="ce52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1" table:formula="of:=[.D1341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222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277"/>
          <table:table-cell table:style-name="ce298"/>
          <table:table-cell table:style-name="ce523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>
          <table:table-cell table:number-columns-repeated="25"/>
          <table:table-cell table:style-name="ce209" office:value-type="string" table:number-columns-spanned="8" table:number-rows-spanned="2">
            <text:p>Kursliste</text:p>
          </table:table-cell>
          <table:covered-table-cell table:number-columns-repeated="7"/>
          <table:table-cell table:style-name="ce299"/>
          <table:table-cell table:style-name="Streifen_20_unten_20_für_20_Farbe"/>
          <table:table-cell table:number-columns-repeated="26"/>
          <table:table-cell table:style-name="ce209" office:value-type="string" table:number-columns-spanned="8" table:number-rows-spanned="2">
            <text:p>Klassenliste</text:p>
          </table:table-cell>
          <table:covered-table-cell table:number-columns-repeated="7"/>
          <table:table-cell table:style-name="ce299"/>
          <table:table-cell table:style-name="Streifen_20_unten_20_für_20_Farbe"/>
          <table:table-cell table:number-columns-repeated="953"/>
        </table:table-row>
        <table:table-row table:style-name="ro2">
          <table:table-cell table:style-name="ce12" table:number-columns-repeated="25"/>
          <table:covered-table-cell table:number-columns-repeated="8" table:style-name="ce12"/>
          <table:table-cell/>
          <table:table-cell table:style-name="Streifen_20_unten_20_für_20_Farbe"/>
          <table:table-cell/>
          <table:table-cell table:style-name="ce12" table:number-columns-repeated="25"/>
          <table:covered-table-cell table:number-columns-repeated="8" table:style-name="ce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34"/>
          <table:table-cell table:style-name="ce13" table:formula="of:=[.Z1345]" office:value-type="string" office:string-value="Kursliste" table:number-columns-spanned="1" table:number-rows-spanned="9">
            <text:p>Kursliste</text:p>
          </table:table-cell>
          <table:table-cell table:number-columns-repeated="35"/>
          <table:table-cell table:style-name="ce13" table:formula="of:=[.BJ1345]" office:value-type="string" office:string-value="Klassenliste" table:number-columns-spanned="1" table:number-rows-spanned="9">
            <text:p>Klassenliste</text:p>
          </table:table-cell>
          <table:table-cell table:number-columns-repeated="953"/>
        </table:table-row>
        <table:table-row table:style-name="ro2">
          <table:table-cell table:number-columns-repeated="11"/>
          <table:table-cell table:style-name="ce184" office:value-type="string" table:number-columns-spanned="5" table:number-rows-spanned="1">
            <text:p>Stammkurslehrer</text:p>
          </table:table-cell>
          <table:covered-table-cell table:number-columns-repeated="4" table:style-name="ce266"/>
          <table:table-cell table:style-name="ce327" office:value-type="string" table:number-columns-spanned="10" table:number-rows-spanned="1">
            <text:p>E-Mail und sonstiges</text:p>
          </table:table-cell>
          <table:covered-table-cell table:number-columns-repeated="8" table:style-name="ce266"/>
          <table:covered-table-cell table:style-name="ce393"/>
          <table:table-cell table:style-name="ce400" office:value-type="string" table:number-columns-spanned="3" table:number-rows-spanned="1">
            <text:p>Telefon-Nr.</text:p>
          </table:table-cell>
          <table:covered-table-cell table:number-columns-repeated="2" table:style-name="ce401"/>
          <table:table-cell table:style-name="ce425" office:value-type="string" table:number-columns-spanned="4" table:number-rows-spanned="1">
            <text:p>Geb.-Tag</text:p>
          </table:table-cell>
          <table:covered-table-cell table:number-columns-repeated="2" table:style-name="ce401"/>
          <table:covered-table-cell table:style-name="ce524"/>
          <table:table-cell/>
          <table:covered-table-cell table:style-name="Streifen_20_unten_20_für_20_Farbe"/>
          <table:table-cell table:number-columns-repeated="12"/>
          <table:table-cell table:style-name="ce210" office:value-type="string" table:number-columns-spanned="15" table:number-rows-spanned="1">
            <text:p>E-Mail und sonstiges</text:p>
          </table:table-cell>
          <table:covered-table-cell table:number-columns-repeated="4" table:style-name="ce266"/>
          <table:covered-table-cell table:style-name="ce321"/>
          <table:covered-table-cell table:number-columns-repeated="8" table:style-name="ce266"/>
          <table:covered-table-cell table:style-name="ce393"/>
          <table:table-cell table:style-name="ce399" office:value-type="string" table:number-columns-spanned="3" table:number-rows-spanned="1">
            <text:p>Telefon-Nr.</text:p>
          </table:table-cell>
          <table:covered-table-cell table:number-columns-repeated="2" table:style-name="ce266"/>
          <table:table-cell table:style-name="ce419" office:value-type="string" table:number-columns-spanned="4" table:number-rows-spanned="1">
            <text:p>Geb.-Tag</text:p>
          </table:table-cell>
          <table:covered-table-cell table:number-columns-repeated="2" table:style-name="ce266"/>
          <table:covered-table-cell table:style-name="ce509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223" office:value-type="string" table:number-columns-spanned="5" table:number-rows-spanned="1">
            <text:p>Choudhry</text:p>
          </table:table-cell>
          <table:covered-table-cell table:style-name="ce267"/>
          <table:covered-table-cell table:style-name="ce289"/>
          <table:covered-table-cell table:style-name="ce267"/>
          <table:covered-table-cell table:style-name="ce289"/>
          <table:table-cell table:style-name="ce322" table:number-columns-spanned="10" table:number-rows-spanned="1"/>
          <table:covered-table-cell table:number-columns-repeated="9" table:style-name="ce289"/>
          <table:table-cell table:style-name="ce322" table:number-columns-spanned="3" table:number-rows-spanned="1"/>
          <table:covered-table-cell table:number-columns-repeated="2" table:style-name="ce289"/>
          <table:table-cell table:style-name="ce420" office:value-type="string" table:number-columns-spanned="4" table:number-rows-spanned="1">
            <text:p>04.08.1996</text:p>
          </table:table-cell>
          <table:covered-table-cell table:style-name="ce267"/>
          <table:covered-table-cell table:style-name="ce289"/>
          <table:covered-table-cell table:style-name="ce510"/>
          <table:table-cell/>
          <table:covered-table-cell table:style-name="Streifen_20_unten_20_für_20_Farbe"/>
          <table:table-cell table:number-columns-repeated="3"/>
          <table:table-cell table:style-name="ce38" office:value-type="float" office:value="1">
            <text:p>1</text:p>
          </table:table-cell>
          <table:table-cell table:style-name="ce76" table:formula="of:=IF(ISBLANK([$Namen.$F$7]);&quot;&quot;;[$Namen.$F$7])" office:value-type="string" office:string-value="AA, A" table:number-columns-spanned="8" table:number-rows-spanned="1">
            <text:p>AA, A</text:p>
          </table:table-cell>
          <table:covered-table-cell table:number-columns-repeated="7" table:style-name="ce109"/>
          <table:table-cell table:style-name="ce211" table:number-columns-spanned="15" table:number-rows-spanned="1"/>
          <table:covered-table-cell table:style-name="ce267"/>
          <table:covered-table-cell table:style-name="ce289"/>
          <table:covered-table-cell table:style-name="ce267"/>
          <table:covered-table-cell table:style-name="ce289"/>
          <table:covered-table-cell table:style-name="ce322"/>
          <table:covered-table-cell table:number-columns-repeated="9" table:style-name="ce289"/>
          <table:table-cell table:style-name="ce322" table:number-columns-spanned="3" table:number-rows-spanned="1"/>
          <table:covered-table-cell table:number-columns-repeated="2" table:style-name="ce289"/>
          <table:table-cell table:style-name="ce420" table:number-columns-spanned="4" table:number-rows-spanned="1"/>
          <table:covered-table-cell table:style-name="ce267"/>
          <table:covered-table-cell table:style-name="ce289"/>
          <table:covered-table-cell table:style-name="ce510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49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224" office:value-type="string" table:number-columns-spanned="5" table:number-rows-spanned="1">
            <text:p>Bassing</text:p>
          </table:table-cell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office:value-type="string" table:number-columns-spanned="4" table:number-rows-spanned="1">
            <text:p>27.07.1997</text:p>
          </table:table-cell>
          <table:covered-table-cell table:style-name="ce268"/>
          <table:covered-table-cell table:style-name="ce290"/>
          <table:covered-table-cell table:style-name="ce511"/>
          <table:table-cell/>
          <table:covered-table-cell table:style-name="ce13"/>
          <table:table-cell table:number-columns-repeated="3"/>
          <table:table-cell table:style-name="ce39" table:formula="of:=[.AM1349]+1" office:value-type="float" office:value="2">
            <text:p>2</text:p>
          </table:table-cell>
          <table:table-cell table:style-name="ce77" table:formula="of:=IF(ISBLANK([$Namen.$F$8]);&quot;&quot;;[$Namen.$F$8])" office:value-type="string" office:string-value="BB, B" table:number-columns-spanned="8" table:number-rows-spanned="1">
            <text:p>BB, B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covered-table-cell table:style-name="ce13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50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225" office:value-type="string" table:number-columns-spanned="5" table:number-rows-spanned="1">
            <text:p>Herhammer</text:p>
          </table:table-cell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office:value-type="string" table:number-columns-spanned="4" table:number-rows-spanned="1">
            <text:p>25.06.1996</text:p>
          </table:table-cell>
          <table:covered-table-cell table:style-name="ce269"/>
          <table:covered-table-cell table:style-name="ce291"/>
          <table:covered-table-cell table:style-name="ce512"/>
          <table:table-cell/>
          <table:covered-table-cell table:style-name="Streifen_20_unten_20_für_20_Farbe"/>
          <table:table-cell table:number-columns-repeated="3"/>
          <table:table-cell table:style-name="ce40" table:formula="of:=[.AM1350]+1" office:value-type="float" office:value="3">
            <text:p>3</text:p>
          </table:table-cell>
          <table:table-cell table:style-name="ce78" table:formula="of:=IF(ISBLANK([$Namen.$F$9]);&quot;&quot;;[$Namen.$F$9])" office:value-type="string" office:string-value="CC, C" table:number-columns-spanned="8" table:number-rows-spanned="1">
            <text:p>CC, C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51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223" office:value-type="string" table:number-columns-spanned="5" table:number-rows-spanned="1">
            <text:p>Seiler</text:p>
          </table:table-cell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office:value-type="string" table:number-columns-spanned="4" table:number-rows-spanned="1">
            <text:p>03.03.1997</text:p>
          </table:table-cell>
          <table:covered-table-cell table:style-name="ce270"/>
          <table:covered-table-cell table:style-name="ce292"/>
          <table:covered-table-cell table:style-name="ce513"/>
          <table:table-cell/>
          <table:covered-table-cell table:style-name="Streifen_20_unten_20_für_20_Farbe"/>
          <table:table-cell table:number-columns-repeated="3"/>
          <table:table-cell table:style-name="ce39" table:formula="of:=[.AM1351]+1" office:value-type="float" office:value="4">
            <text:p>4</text:p>
          </table:table-cell>
          <table:table-cell table:style-name="ce79" table:formula="of:=IF(ISBLANK([$Namen.$F$10]);&quot;&quot;;[$Namen.$F$10])" office:value-type="string" office:string-value="DD, D" table:number-columns-spanned="8" table:number-rows-spanned="1">
            <text:p>DD, D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52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224" office:value-type="string" table:number-columns-spanned="5" table:number-rows-spanned="1">
            <text:p>Herhammer</text:p>
          </table:table-cell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office:value-type="string" table:number-columns-spanned="4" table:number-rows-spanned="1">
            <text:p>26.02.1997</text:p>
          </table:table-cell>
          <table:covered-table-cell table:style-name="ce268"/>
          <table:covered-table-cell table:style-name="ce290"/>
          <table:covered-table-cell table:style-name="ce511"/>
          <table:table-cell/>
          <table:covered-table-cell table:style-name="Streifen_20_unten_20_für_20_Farbe"/>
          <table:table-cell table:number-columns-repeated="3"/>
          <table:table-cell table:style-name="ce39" table:formula="of:=[.AM1352]+1" office:value-type="float" office:value="5">
            <text:p>5</text:p>
          </table:table-cell>
          <table:table-cell table:style-name="ce79" table:formula="of:=IF(ISBLANK([$Namen.$F$11]);&quot;&quot;;[$Namen.$F$11])" office:value-type="string" office:string-value="EE, E" table:number-columns-spanned="8" table:number-rows-spanned="1">
            <text:p>EE, E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53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225" office:value-type="string" table:number-columns-spanned="5" table:number-rows-spanned="1">
            <text:p>Stiegemeyer</text:p>
          </table:table-cell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office:value-type="string" table:number-columns-spanned="4" table:number-rows-spanned="1">
            <text:p>17.11.1995</text:p>
          </table:table-cell>
          <table:covered-table-cell table:style-name="ce269"/>
          <table:covered-table-cell table:style-name="ce291"/>
          <table:covered-table-cell table:style-name="ce512"/>
          <table:table-cell/>
          <table:covered-table-cell table:style-name="Streifen_20_unten_20_für_20_Farbe"/>
          <table:table-cell table:number-columns-repeated="3"/>
          <table:table-cell table:style-name="ce40" table:formula="of:=[.AM1353]+1" office:value-type="float" office:value="6">
            <text:p>6</text:p>
          </table:table-cell>
          <table:table-cell table:style-name="ce78" table:formula="of:=IF(ISBLANK([$Namen.$F$12]);&quot;&quot;;[$Namen.$F$12])" office:value-type="string" office:string-value="FF, F" table:number-columns-spanned="8" table:number-rows-spanned="1">
            <text:p>FF, F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54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223" office:value-type="string" table:number-columns-spanned="5" table:number-rows-spanned="1">
            <text:p>Nagel</text:p>
          </table:table-cell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office:value-type="string" table:number-columns-spanned="4" table:number-rows-spanned="1">
            <text:p>25.05.1997</text:p>
          </table:table-cell>
          <table:covered-table-cell table:style-name="ce270"/>
          <table:covered-table-cell table:style-name="ce292"/>
          <table:covered-table-cell table:style-name="ce513"/>
          <table:table-cell/>
          <table:covered-table-cell table:style-name="Streifen_20_unten_20_für_20_Farbe"/>
          <table:table-cell table:number-columns-repeated="3"/>
          <table:table-cell table:style-name="ce39" table:formula="of:=[.AM1354]+1" office:value-type="float" office:value="7">
            <text:p>7</text:p>
          </table:table-cell>
          <table:table-cell table:style-name="ce77" table:formula="of:=IF(ISBLANK([$Namen.$F$13]);&quot;&quot;;[$Namen.$F$13])" office:value-type="string" office:string-value="GG, G" table:number-columns-spanned="8" table:number-rows-spanned="1">
            <text:p>GG, G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55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224" office:value-type="string" table:number-columns-spanned="5" table:number-rows-spanned="1">
            <text:p>Nagel</text:p>
          </table:table-cell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office:value-type="string" table:number-columns-spanned="4" table:number-rows-spanned="1">
            <text:p>25.05.1997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55]+1" office:value-type="float" office:value="8">
            <text:p>8</text:p>
          </table:table-cell>
          <table:table-cell table:style-name="ce79" table:formula="of:=IF(ISBLANK([$Namen.$F$14]);&quot;&quot;;[$Namen.$F$14])" office:value-type="string" office:string-value="HH, H" table:number-columns-spanned="8" table:number-rows-spanned="1">
            <text:p>HH, H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56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225" office:value-type="string" table:number-columns-spanned="5" table:number-rows-spanned="1">
            <text:p>Stiegemeyer</text:p>
          </table:table-cell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office:value-type="string" table:number-columns-spanned="4" table:number-rows-spanned="1">
            <text:p>16.07.1996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3"/>
          <table:table-cell table:style-name="ce40" table:formula="of:=[.AM1356]+1" office:value-type="float" office:value="9">
            <text:p>9</text:p>
          </table:table-cell>
          <table:table-cell table:style-name="ce78" table:formula="of:=IF(ISBLANK([$Namen.$F$15]);&quot;&quot;;[$Namen.$F$15])" office:value-type="string" office:string-value="II, I" table:number-columns-spanned="8" table:number-rows-spanned="1">
            <text:p>II, I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57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226" office:value-type="string" table:number-columns-spanned="5" table:number-rows-spanned="1">
            <text:p>Herhammer</text:p>
          </table:table-cell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office:value-type="string" table:number-columns-spanned="4" table:number-rows-spanned="1">
            <text:p>20.03.1997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3"/>
          <table:table-cell table:style-name="ce39" table:formula="of:=[.AM1357]+1" office:value-type="float" office:value="10">
            <text:p>10</text:p>
          </table:table-cell>
          <table:table-cell table:style-name="ce79" table:formula="of:=IF(ISBLANK([$Namen.$F$16]);&quot;&quot;;[$Namen.$F$16])" office:value-type="string" office:string-value="JJ, J" table:number-columns-spanned="8" table:number-rows-spanned="1">
            <text:p>JJ, J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58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227" office:value-type="string" table:number-columns-spanned="5" table:number-rows-spanned="1">
            <text:p>Herhammer</text:p>
          </table:table-cell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office:value-type="string" table:number-columns-spanned="4" table:number-rows-spanned="1">
            <text:p>24.05.1996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58]+1" office:value-type="float" office:value="11">
            <text:p>11</text:p>
          </table:table-cell>
          <table:table-cell table:style-name="ce79" table:formula="of:=IF(ISBLANK([$Namen.$F$17]);&quot;&quot;;[$Namen.$F$17])" office:value-type="string" office:string-value="KK, K" table:number-columns-spanned="8" table:number-rows-spanned="1">
            <text:p>KK, K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59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228" office:value-type="string" table:number-columns-spanned="5" table:number-rows-spanned="1">
            <text:p>Herhammer</text:p>
          </table:table-cell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office:value-type="string" table:number-columns-spanned="4" table:number-rows-spanned="1">
            <text:p>24.07.1997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3"/>
          <table:table-cell table:style-name="ce40" table:formula="of:=[.AM1359]+1" office:value-type="float" office:value="12">
            <text:p>12</text:p>
          </table:table-cell>
          <table:table-cell table:style-name="ce78" table:formula="of:=IF(ISBLANK([$Namen.$F$18]);&quot;&quot;;[$Namen.$F$18])" office:value-type="string" office:string-value="LL, L" table:number-columns-spanned="8" table:number-rows-spanned="1">
            <text:p>LL, L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60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226" office:value-type="string" table:number-columns-spanned="5" table:number-rows-spanned="1">
            <text:p>Herhammer</text:p>
          </table:table-cell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office:value-type="string" table:number-columns-spanned="4" table:number-rows-spanned="1">
            <text:p>06.05.1997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3"/>
          <table:table-cell table:style-name="ce39" table:formula="of:=[.AM1360]+1" office:value-type="float" office:value="13">
            <text:p>13</text:p>
          </table:table-cell>
          <table:table-cell table:style-name="ce79" table:formula="of:=IF(ISBLANK([$Namen.$F$19]);&quot;&quot;;[$Namen.$F$19])" office:value-type="string" office:string-value="MM, M" table:number-columns-spanned="8" table:number-rows-spanned="1">
            <text:p>MM, M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61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229" office:value-type="string" table:number-columns-spanned="5" table:number-rows-spanned="1">
            <text:p>Choudhry</text:p>
          </table:table-cell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office:value-type="string" table:number-columns-spanned="4" table:number-rows-spanned="1">
            <text:p>05.02.1997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61]+1" office:value-type="float" office:value="14">
            <text:p>14</text:p>
          </table:table-cell>
          <table:table-cell table:style-name="ce79" table:formula="of:=IF(ISBLANK([$Namen.$F$20]);&quot;&quot;;[$Namen.$F$20])" office:value-type="string" office:string-value="NN, N" table:number-columns-spanned="8" table:number-rows-spanned="1">
            <text:p>NN, N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62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228" office:value-type="string" table:number-columns-spanned="5" table:number-rows-spanned="1">
            <text:p>Choudhry</text:p>
          </table:table-cell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office:value-type="string" table:number-columns-spanned="4" table:number-rows-spanned="1">
            <text:p>10.03.1997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3"/>
          <table:table-cell table:style-name="ce40" table:formula="of:=[.AM1362]+1" office:value-type="float" office:value="15">
            <text:p>15</text:p>
          </table:table-cell>
          <table:table-cell table:style-name="ce78" table:formula="of:=IF(ISBLANK([$Namen.$F$21]);&quot;&quot;;[$Namen.$F$21])" office:value-type="string" office:string-value="OO, O" table:number-columns-spanned="8" table:number-rows-spanned="1">
            <text:p>OO, O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63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226" office:value-type="string" table:number-columns-spanned="5" table:number-rows-spanned="1">
            <text:p>Herhammer</text:p>
          </table:table-cell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office:value-type="string" table:number-columns-spanned="4" table:number-rows-spanned="1">
            <text:p>08.10.1996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3"/>
          <table:table-cell table:style-name="ce39" table:formula="of:=[.AM1363]+1" office:value-type="float" office:value="16">
            <text:p>16</text:p>
          </table:table-cell>
          <table:table-cell table:style-name="ce79" table:formula="of:=IF(ISBLANK([$Namen.$F$22]);&quot;&quot;;[$Namen.$F$22])" office:value-type="string" office:string-value="PP, P" table:number-columns-spanned="8" table:number-rows-spanned="1">
            <text:p>PP, P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64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227" office:value-type="string" table:number-columns-spanned="5" table:number-rows-spanned="1">
            <text:p>Bassing</text:p>
          </table:table-cell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office:value-type="string" table:number-columns-spanned="4" table:number-rows-spanned="1">
            <text:p>30.08.1996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64]+1" office:value-type="float" office:value="17">
            <text:p>17</text:p>
          </table:table-cell>
          <table:table-cell table:style-name="ce79" table:formula="of:=IF(ISBLANK([$Namen.$F$23]);&quot;&quot;;[$Namen.$F$23])" office:value-type="string" office:string-value="QQ, Q" table:number-columns-spanned="8" table:number-rows-spanned="1">
            <text:p>QQ, Q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65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228" office:value-type="string" table:number-columns-spanned="5" table:number-rows-spanned="1">
            <text:p>Stiegemeyer</text:p>
          </table:table-cell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office:value-type="string" table:number-columns-spanned="4" table:number-rows-spanned="1">
            <text:p>18.04.1997</text:p>
          </table:table-cell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3"/>
          <table:table-cell table:style-name="ce40" table:formula="of:=[.AM1365]+1" office:value-type="float" office:value="18">
            <text:p>18</text:p>
          </table:table-cell>
          <table:table-cell table:style-name="ce78" table:formula="of:=IF(ISBLANK([$Namen.$F$24]);&quot;&quot;;[$Namen.$F$24])" office:value-type="string" office:string-value="RR, R" table:number-columns-spanned="8" table:number-rows-spanned="1">
            <text:p>RR, R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66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226" office:value-type="string" table:number-columns-spanned="5" table:number-rows-spanned="1">
            <text:p>Seiler</text:p>
          </table:table-cell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office:value-type="string" table:number-columns-spanned="4" table:number-rows-spanned="1">
            <text:p>03.03.1997</text:p>
          </table:table-cell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3"/>
          <table:table-cell table:style-name="ce39" table:formula="of:=[.AM1366]+1" office:value-type="float" office:value="19">
            <text:p>19</text:p>
          </table:table-cell>
          <table:table-cell table:style-name="ce79" table:formula="of:=IF(ISBLANK([$Namen.$F$25]);&quot;&quot;;[$Namen.$F$25])" office:value-type="string" office:string-value="SS, S" table:number-columns-spanned="8" table:number-rows-spanned="1">
            <text:p>SS, S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67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227" office:value-type="string" table:number-columns-spanned="5" table:number-rows-spanned="1">
            <text:p>Stiegemeyer</text:p>
          </table:table-cell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office:value-type="string" table:number-columns-spanned="4" table:number-rows-spanned="1">
            <text:p>16.10.1996</text:p>
          </table:table-cell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67]+1" office:value-type="float" office:value="20">
            <text:p>20</text:p>
          </table:table-cell>
          <table:table-cell table:style-name="ce79" table:formula="of:=IF(ISBLANK([$Namen.$F$26]);&quot;&quot;;[$Namen.$F$26])" office:value-type="string" office:string-value="TT, T" table:number-columns-spanned="8" table:number-rows-spanned="1">
            <text:p>TT, T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68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230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3"/>
          <table:table-cell table:style-name="ce40" table:formula="of:=[.AM1368]+1" office:value-type="float" office:value="21">
            <text:p>21</text:p>
          </table:table-cell>
          <table:table-cell table:style-name="ce78" table:formula="of:=IF(ISBLANK([$Namen.$F$27]);&quot;&quot;;[$Namen.$F$27])" office:value-type="string" office:string-value="UU, U" table:number-columns-spanned="8" table:number-rows-spanned="1">
            <text:p>UU, U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69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231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3"/>
          <table:table-cell table:style-name="ce39" table:formula="of:=[.AM1369]+1" office:value-type="float" office:value="22">
            <text:p>22</text:p>
          </table:table-cell>
          <table:table-cell table:style-name="ce79" table:formula="of:=IF(ISBLANK([$Namen.$F$28]);&quot;&quot;;[$Namen.$F$28])" office:value-type="string" office:string-value="VV, V" table:number-columns-spanned="8" table:number-rows-spanned="1">
            <text:p>VV, V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70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70]+1" office:value-type="float" office:value="23">
            <text:p>23</text:p>
          </table:table-cell>
          <table:table-cell table:style-name="ce79" table:formula="of:=IF(ISBLANK([$Namen.$F$29]);&quot;&quot;;[$Namen.$F$29])" office:value-type="string" office:string-value="WW, W" table:number-columns-spanned="8" table:number-rows-spanned="1">
            <text:p>WW, W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71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3"/>
          <table:table-cell table:style-name="ce40" table:formula="of:=[.AM1371]+1" office:value-type="float" office:value="24">
            <text:p>24</text:p>
          </table:table-cell>
          <table:table-cell table:style-name="ce78" table:formula="of:=IF(ISBLANK([$Namen.$F$30]);&quot;&quot;;[$Namen.$F$30])" office:value-type="string" office:string-value="XX, X" table:number-columns-spanned="8" table:number-rows-spanned="1">
            <text:p>XX, X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72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3"/>
          <table:table-cell table:style-name="ce39" table:formula="of:=[.AM1372]+1" office:value-type="float" office:value="25">
            <text:p>25</text:p>
          </table:table-cell>
          <table:table-cell table:style-name="ce79" table:formula="of:=IF(ISBLANK([$Namen.$F$31]);&quot;&quot;;[$Namen.$F$31])" office:value-type="string" office:string-value="YY, Y" table:number-columns-spanned="8" table:number-rows-spanned="1">
            <text:p>YY, Y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73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73]+1" office:value-type="float" office:value="26">
            <text:p>26</text:p>
          </table:table-cell>
          <table:table-cell table:style-name="ce79" table:formula="of:=IF(ISBLANK([$Namen.$F$32]);&quot;&quot;;[$Namen.$F$32])" office:value-type="string" office:string-value="ZZ, Z" table:number-columns-spanned="8" table:number-rows-spanned="1">
            <text:p>ZZ, Z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0" table:formula="of:=[.C1374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213" table:number-columns-spanned="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table-cell table:style-name="ce324" table:number-columns-spanned="10" table:number-rows-spanned="1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3"/>
          <table:table-cell table:style-name="ce40" table:formula="of:=[.AM1374]+1" office:value-type="float" office:value="27">
            <text:p>27</text:p>
          </table:table-cell>
          <table:table-cell table:style-name="ce78" table:formula="of:=IF(ISBLANK([$Namen.$F$33]);&quot;&quot;;[$Namen.$F$33])" office:value-type="string" office:string-value="AA2, A1" table:number-columns-spanned="8" table:number-rows-spanned="1">
            <text:p>AA2, A1</text:p>
          </table:table-cell>
          <table:covered-table-cell table:number-columns-repeated="7" table:style-name="ce111"/>
          <table:table-cell table:style-name="ce213" table:number-columns-spanned="15" table:number-rows-spanned="1"/>
          <table:covered-table-cell table:style-name="ce269"/>
          <table:covered-table-cell table:style-name="ce291"/>
          <table:covered-table-cell table:style-name="ce269"/>
          <table:covered-table-cell table:style-name="ce291"/>
          <table:covered-table-cell table:style-name="ce324"/>
          <table:covered-table-cell table:number-columns-repeated="9" table:style-name="ce291"/>
          <table:table-cell table:style-name="ce324" table:number-columns-spanned="3" table:number-rows-spanned="1"/>
          <table:covered-table-cell table:number-columns-repeated="2" table:style-name="ce291"/>
          <table:table-cell table:style-name="ce422" table:number-columns-spanned="4" table:number-rows-spanned="1"/>
          <table:covered-table-cell table:style-name="ce269"/>
          <table:covered-table-cell table:style-name="ce291"/>
          <table:covered-table-cell table:style-name="ce512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75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214" table:number-columns-spanned="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table-cell table:style-name="ce325" table:number-columns-spanned="10" table:number-rows-spanned="1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3"/>
          <table:table-cell table:style-name="ce39" table:formula="of:=[.AM1375]+1" office:value-type="float" office:value="28">
            <text:p>28</text:p>
          </table:table-cell>
          <table:table-cell table:style-name="ce79" table:formula="of:=IF(ISBLANK([$Namen.$F$34]);&quot;&quot;;[$Namen.$F$34])" office:value-type="string" office:string-value="AA3, A2" table:number-columns-spanned="8" table:number-rows-spanned="1">
            <text:p>AA3, A2</text:p>
          </table:table-cell>
          <table:covered-table-cell table:number-columns-repeated="7" table:style-name="ce110"/>
          <table:table-cell table:style-name="ce214" table:number-columns-spanned="15" table:number-rows-spanned="1"/>
          <table:covered-table-cell table:style-name="ce270"/>
          <table:covered-table-cell table:style-name="ce292"/>
          <table:covered-table-cell table:style-name="ce270"/>
          <table:covered-table-cell table:style-name="ce292"/>
          <table:covered-table-cell table:style-name="ce325"/>
          <table:covered-table-cell table:number-columns-repeated="9" table:style-name="ce292"/>
          <table:table-cell table:style-name="ce325" table:number-columns-spanned="3" table:number-rows-spanned="1"/>
          <table:covered-table-cell table:number-columns-repeated="2" table:style-name="ce292"/>
          <table:table-cell table:style-name="ce423" table:number-columns-spanned="4" table:number-rows-spanned="1"/>
          <table:covered-table-cell table:style-name="ce270"/>
          <table:covered-table-cell table:style-name="ce292"/>
          <table:covered-table-cell table:style-name="ce513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9" table:formula="of:=[.C1376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212" table:number-columns-spanned="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table-cell table:style-name="ce323" table:number-columns-spanned="10" table:number-rows-spanned="1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3"/>
          <table:table-cell table:style-name="ce39" table:formula="of:=[.AM1376]+1" office:value-type="float" office:value="29">
            <text:p>29</text:p>
          </table:table-cell>
          <table:table-cell table:style-name="ce79" table:formula="of:=IF(ISBLANK([$Namen.$F$35]);&quot;&quot;;[$Namen.$F$35])" office:value-type="string" office:string-value="AA4, A3" table:number-columns-spanned="8" table:number-rows-spanned="1">
            <text:p>AA4, A3</text:p>
          </table:table-cell>
          <table:covered-table-cell table:number-columns-repeated="7" table:style-name="ce110"/>
          <table:table-cell table:style-name="ce212" table:number-columns-spanned="15" table:number-rows-spanned="1"/>
          <table:covered-table-cell table:style-name="ce268"/>
          <table:covered-table-cell table:style-name="ce290"/>
          <table:covered-table-cell table:style-name="ce268"/>
          <table:covered-table-cell table:style-name="ce290"/>
          <table:covered-table-cell table:style-name="ce323"/>
          <table:covered-table-cell table:number-columns-repeated="9" table:style-name="ce290"/>
          <table:table-cell table:style-name="ce323" table:number-columns-spanned="3" table:number-rows-spanned="1"/>
          <table:covered-table-cell table:number-columns-repeated="2" table:style-name="ce290"/>
          <table:table-cell table:style-name="ce421" table:number-columns-spanned="4" table:number-rows-spanned="1"/>
          <table:covered-table-cell table:style-name="ce268"/>
          <table:covered-table-cell table:style-name="ce290"/>
          <table:covered-table-cell table:style-name="ce511"/>
          <table:table-cell/>
          <table: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41" table:formula="of:=[.C1377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215" table:number-columns-spanned="5" table:number-rows-spanned="1"/>
          <table:covered-table-cell table:style-name="ce271"/>
          <table:covered-table-cell table:style-name="ce293"/>
          <table:covered-table-cell table:style-name="ce271"/>
          <table:covered-table-cell table:style-name="ce293"/>
          <table:table-cell table:style-name="ce326" table:number-columns-spanned="10" table:number-rows-spanned="1"/>
          <table:covered-table-cell table:number-columns-repeated="9" table:style-name="ce293"/>
          <table:table-cell table:style-name="ce326" table:number-columns-spanned="3" table:number-rows-spanned="1"/>
          <table:covered-table-cell table:number-columns-repeated="2" table:style-name="ce293"/>
          <table:table-cell table:style-name="ce424" table:number-columns-spanned="4" table:number-rows-spanned="1"/>
          <table:covered-table-cell table:style-name="ce271"/>
          <table:covered-table-cell table:style-name="ce293"/>
          <table:covered-table-cell table:style-name="ce514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3"/>
          <table:table-cell table:style-name="ce41" table:formula="of:=[.AM1377]+1" office:value-type="float" office:value="30">
            <text:p>30</text:p>
          </table:table-cell>
          <table:table-cell table:style-name="ce80" table:formula="of:=IF(ISBLANK([$Namen.$F$36]);&quot;&quot;;[$Namen.$F$36])" office:value-type="string" office:string-value="AA5, A4" table:number-columns-spanned="8" table:number-rows-spanned="1">
            <text:p>AA5, A4</text:p>
          </table:table-cell>
          <table:covered-table-cell table:number-columns-repeated="7" table:style-name="ce112"/>
          <table:table-cell table:style-name="ce215" table:number-columns-spanned="15" table:number-rows-spanned="1"/>
          <table:covered-table-cell table:style-name="ce271"/>
          <table:covered-table-cell table:style-name="ce293"/>
          <table:covered-table-cell table:style-name="ce271"/>
          <table:covered-table-cell table:style-name="ce293"/>
          <table:covered-table-cell table:style-name="ce326"/>
          <table:covered-table-cell table:number-columns-repeated="9" table:style-name="ce293"/>
          <table:table-cell table:style-name="ce326" table:number-columns-spanned="3" table:number-rows-spanned="1"/>
          <table:covered-table-cell table:number-columns-repeated="2" table:style-name="ce293"/>
          <table:table-cell table:style-name="ce424" table:number-columns-spanned="4" table:number-rows-spanned="1"/>
          <table:covered-table-cell table:style-name="ce271"/>
          <table:covered-table-cell table:style-name="ce293"/>
          <table:covered-table-cell table:style-name="ce514"/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style-name="ce42" office:value-type="string">
            <text:p>Notizen:</text:p>
          </table:table-cell>
          <table:table-cell table:style-name="ce83" table:number-columns-repeated="30"/>
          <table:table-cell/>
          <table:covered-table-cell table:style-name="Streifen_20_unten_20_für_20_Farbe"/>
          <table:table-cell table:number-columns-repeated="3"/>
          <table:table-cell table:style-name="ce42" office:value-type="string">
            <text:p>Notizen:</text:p>
          </table:table-cell>
          <table:table-cell table:style-name="ce83" table:number-columns-repeated="30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3"/>
          <table:table-cell table:style-name="ce35" table:number-columns-repeated="31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3"/>
          <table:table-cell table:style-name="ce35" table:number-columns-repeated="31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3"/>
          <table:table-cell table:style-name="ce35" table:number-columns-repeated="31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3"/>
          <table:table-cell table:style-name="ce35" table:number-columns-repeated="31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2"/>
          <table:table-cell table:style-name="ce35" table:number-columns-repeated="31"/>
          <table:table-cell/>
          <table:covered-table-cell table:style-name="Streifen_20_unten_20_für_20_Farbe"/>
          <table:table-cell table:number-columns-repeated="3"/>
          <table:table-cell table:style-name="ce35" table:number-columns-repeated="31"/>
          <table:table-cell/>
          <table:covered-table-cell table:style-name="Streifen_20_unten_20_für_20_Farbe"/>
          <table:table-cell table:number-columns-repeated="953"/>
        </table:table-row>
        <table:table-row table:style-name="ro2">
          <table:table-cell table:number-columns-repeated="34"/>
          <table:covered-table-cell table:style-name="Streifen_20_unten_20_für_20_Farbe"/>
          <table:table-cell table:number-columns-repeated="35"/>
          <table:covered-table-cell table:style-name="Streifen_20_unten_20_für_20_Farbe"/>
          <table:table-cell table:number-columns-repeated="953"/>
        </table:table-row>
        <table:table-row table:style-name="ro2">
          <table:table-cell table:style-name="Streifen_20_unten_20_für_20_Farbe" table:number-columns-repeated="35"/>
          <table:table-cell/>
          <table:table-cell table:style-name="Streifen_20_unten_20_für_20_Farbe" table:number-columns-repeated="35"/>
          <table:table-cell table:number-columns-repeated="953"/>
        </table:table-row>
        <table:table-row table:style-name="ro2">
          <table:table-cell/>
          <table:table-cell table:style-name="Streifen_20_unten_20_für_20_Farbe"/>
          <table:table-cell/>
          <table:table-cell table:style-name="Titel-Text" office:value-type="string" table:number-columns-spanned="19" table:number-rows-spanned="2">
            <text:p>Notizen</text:p>
          </table:table-cell>
          <table:covered-table-cell table:number-columns-repeated="6"/>
          <table:covered-table-cell table:style-name="ce12"/>
          <table:covered-table-cell table:number-columns-repeated="7"/>
          <table:covered-table-cell table:style-name="ce12"/>
          <table:covered-table-cell/>
          <table:covered-table-cell table:style-name="ce12"/>
          <table:covered-table-cell/>
          <table:table-cell table:style-name="ce299" table:number-columns-repeated="13"/>
          <table:table-cell table:number-columns-repeated="989"/>
        </table:table-row>
        <table:table-row table:style-name="ro2">
          <table:table-cell/>
          <table:table-cell table:style-name="Streifen_20_unten_20_für_20_Farbe"/>
          <table:table-cell/>
          <table:covered-table-cell table:number-columns-repeated="12" table:style-name="ce12"/>
          <table:covered-table-cell table:number-columns-repeated="7" table:style-name="ce84"/>
          <table:table-cell table:style-name="ce84" table:number-columns-repeated="12"/>
          <table:table-cell table:style-name="ce12" table:number-columns-repeated="2"/>
          <table:table-cell table:number-columns-repeated="988"/>
        </table:table-row>
        <table:table-row table:style-name="ro2">
          <table:table-cell/>
          <table:table-cell table:style-name="ce13" table:formula="of:=[.D1387]" office:value-type="string" office:string-value="Notizen" table:number-columns-spanned="1" table:number-rows-spanned="9">
            <text:p>Notizen</text:p>
          </table:table-cell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ce13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 table:number-rows-repeated="3">
          <table:table-cell/>
          <table: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 table:number-rows-repeated="5">
          <table:table-cell/>
          <table: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 table:number-rows-repeated="5">
          <table:table-cell/>
          <table: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 table:number-rows-repeated="4">
          <table:table-cell/>
          <table: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table-cell table:style-name="ce14" table:formula="of:=[.$Q$1]" office:value-type="string" office:string-value="Kurs 11 Gk1 Chemie" table:number-columns-spanned="1" table:number-rows-spanned="8">
            <text:p>Kurs 11 Gk1 Chemie</text:p>
          </table:table-cell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42"/>
          <table:table-cell table:style-name="ce83" table:number-columns-repeated="30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5" table:number-columns-repeated="31"/>
          <table:table-cell table:number-columns-repeated="990"/>
        </table:table-row>
        <table:table-row table:style-name="ro2">
          <table:table-cell/>
          <table:covered-table-cell table:style-name="Streifen_20_unten_20_für_20_Farbe"/>
          <table:table-cell table:number-columns-repeated="1022"/>
        </table:table-row>
        <table:table-row table:style-name="ro2">
          <table:table-cell/>
          <table:table-cell table:style-name="Streifen_20_unten_20_für_20_Farbe" table:number-columns-repeated="35"/>
          <table:table-cell table:number-columns-repeated="988"/>
        </table:table-row>
        <table:table-row table:style-name="ro2" table:number-rows-repeated="213">
          <table:table-cell table:number-columns-repeated="1024"/>
        </table:table-row>
        <table:table-row table:style-name="ro2">
          <table:table-cell/>
          <table:table-cell table:style-name="Streifen_20_unten_20_für_20_Farbe"/>
          <table:table-cell table:number-columns-repeated="1022"/>
        </table:table-row>
        <table:table-row table:style-name="ro2" table:number-rows-repeated="4351">
          <table:table-cell table:number-columns-repeated="1024"/>
        </table:table-row>
        <table:table-row table:style-name="ro2" table:number-rows-repeated="29">
          <table:table-cell/>
          <table:table-cell table:style-name="ce16"/>
          <table:table-cell table:style-name="ce46" table:number-columns-repeated="34"/>
          <table:table-cell table:style-name="ce528"/>
          <table:table-cell table:style-name="ce531"/>
          <table:table-cell table:number-columns-repeated="986"/>
        </table:table-row>
        <table:table-row table:style-name="ro2">
          <table:table-cell/>
          <table:table-cell table:style-name="ce16"/>
          <table:table-cell table:style-name="ce46" table:number-columns-repeated="34"/>
          <table:table-cell table:style-name="ce529"/>
          <table:table-cell table:style-name="ce531"/>
          <table:table-cell table:number-columns-repeated="986"/>
        </table:table-row>
        <table:table-row table:style-name="ro2" table:number-rows-repeated="10">
          <table:table-cell/>
          <table:table-cell table:style-name="ce16"/>
          <table:table-cell table:style-name="ce46" table:number-columns-repeated="34"/>
          <table:table-cell table:style-name="ce530"/>
          <table:table-cell table:style-name="ce531"/>
          <table:table-cell table:number-columns-repeated="986"/>
        </table:table-row>
        <table:table-row table:style-name="ro2" table:number-rows-repeated="8">
          <table:table-cell/>
          <table:table-cell table:style-name="ce16"/>
          <table:table-cell table:style-name="ce47" table:number-columns-repeated="33"/>
          <table:table-cell table:style-name="ce46"/>
          <table:table-cell table:style-name="ce530"/>
          <table:table-cell table:style-name="ce531"/>
          <table:table-cell table:number-columns-repeated="986"/>
        </table:table-row>
        <table:table-row table:style-name="ro2">
          <table:table-cell table:number-columns-repeated="15"/>
          <table:table-cell table:style-name="ce316" table:number-columns-spanned="3" table:number-rows-spanned="1"/>
          <table:covered-table-cell table:number-columns-repeated="2" table:style-name="ce316"/>
          <table:table-cell table:style-name="ce336" table:number-columns-spanned="2" table:number-rows-spanned="1"/>
          <table:covered-table-cell table:style-name="ce336"/>
          <table:table-cell table:number-columns-repeated="17"/>
          <table:table-cell table:style-name="ce534"/>
          <table:table-cell table:number-columns-repeated="986"/>
        </table:table-row>
        <table:table-row table:style-name="ro2">
          <table:table-cell/>
          <table:table-cell table:style-name="ce17" table:number-columns-repeated="36"/>
          <table:table-cell table:style-name="ce533"/>
          <table:table-cell table:style-name="ce17" table:number-columns-repeated="985"/>
          <table:table-cell/>
        </table:table-row>
        <table:table-row table:style-name="ro2" table:number-rows-repeated="59486">
          <table:table-cell table:number-columns-repeated="37"/>
          <table:table-cell table:style-name="ce534"/>
          <table:table-cell table:number-columns-repeated="986"/>
        </table:table-row>
        <table:table-row table:style-name="ro2" table:number-rows-repeated="983037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undenplan eingeben" table:style-name="ta1" table:print-ranges="'Stundenplan eingeben'.A1:'Stundenplan eingeben'.AMJ1048576">
        <office:forms form:automatic-focus="false" form:apply-design-mode="false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4">
          <table:table-cell table:style-name="ce539" office:value-type="string">
            <text:p>Hier den Stundenplan für den Kurs eingeben, um die Daten für die Anwesenheitsliste zu bestimmen</text:p>
          </table:table-cell>
          <table:table-cell table:style-name="ce542" table:number-columns-repeated="2"/>
          <table:table-cell table:number-columns-repeated="12"/>
        </table:table-row>
        <table:table-row table:style-name="ro5">
          <table:table-cell table:style-name="ce539" office:value-type="string">
            <text:p>Nur die grünen Felder ausfüllen (Keine Nullen eintragen)</text:p>
          </table:table-cell>
          <table:table-cell table:number-columns-repeated="14"/>
        </table:table-row>
        <table:table-row table:style-name="ro6">
          <table:table-cell table:number-columns-repeated="3"/>
          <table:table-cell table:style-name="ce541" office:value-type="string">
            <text:p>Anzahl Stunden</text:p>
          </table:table-cell>
          <table:table-cell table:style-name="ce541"/>
          <table:table-cell table:style-name="ce541" office:value-type="string">
            <text:p>Datum für ersten Montag eingeben</text:p>
          </table:table-cell>
          <table:table-cell/>
          <table:table-cell table:style-name="ce540" office:value-type="string">
            <text:p>2 Tage die Woche</text:p>
          </table:table-cell>
          <table:table-cell table:style-name="ce540"/>
          <table:table-cell table:style-name="ce540" office:value-type="string">
            <text:p>3 Tage die Woche</text:p>
          </table:table-cell>
          <table:table-cell table:style-name="ce540"/>
          <table:table-cell table:style-name="ce540" office:value-type="string">
            <text:p>4 Tage die Woche</text:p>
          </table:table-cell>
          <table:table-cell table:style-name="ce540"/>
          <table:table-cell table:style-name="ce540" office:value-type="string">
            <text:p>Unterrichtstage</text:p>
          </table:table-cell>
          <table:table-cell table:style-name="ce540" office:value-type="string">
            <text:p>Stunden</text:p>
          </table:table-cell>
        </table:table-row>
        <table:table-row table:style-name="ro7">
          <table:table-cell table:style-name="ce540" office:value-type="string">
            <text:p>Montag</text:p>
          </table:table-cell>
          <table:table-cell table:style-name="ce540" table:formula="of:=IF(ISBLANK([.D4]);0;1)" office:value-type="float" office:value="1">
            <text:p>1</text:p>
          </table:table-cell>
          <table:table-cell table:style-name="ce540" office:value-type="float" office:value="2">
            <text:p>2</text:p>
          </table:table-cell>
          <table:table-cell table:style-name="ce543" office:value-type="float" office:value="1">
            <text:p>1</text:p>
          </table:table-cell>
          <table:table-cell table:style-name="ce544" table:formula="of:=[.F4]" office:value-type="date" office:date-value="2013-08-19">
            <text:p>19.08.13</text:p>
          </table:table-cell>
          <table:table-cell table:style-name="ce545" office:value-type="date" office:date-value="2013-08-19">
            <text:p>19.08.13</text:p>
          </table:table-cell>
          <table:table-cell table:style-name="ce547" office:value-type="string">
            <text:p>falscher</text:p>
          </table:table-cell>
          <table:table-cell table:formula="of:=IF(ISBLANK([.D4]);IF(ISBLANK([.D5]);IF(ISBLANK([.D6]);[.E7];[.E6]);[.E5]);[.E4])" office:value-type="date" office:date-value="2013-08-19">
            <text:p>19.08.13</text:p>
          </table:table-cell>
          <table:table-cell table:formula="of:=IF(WEEKDAY([.H4])=2;[.$D$4];IF(WEEKDAY([.H4])=3;[.$D$5];IF(WEEKDAY([.H4])=4;[.$D$6];IF(WEEKDAY([.H4])=5;[.$D$7];[.$D$8]))))" office:value-type="float" office:value="1">
            <text:p>1</text:p>
          </table:table-cell>
          <table:table-cell table:formula="of:=IF(ISBLANK([.D4]);IF(ISBLANK([.D5]);IF(ISBLANK([.D6]);[.E7];[.E6]);[.E5]);[.E4])" office:value-type="date" office:date-value="2013-08-19">
            <text:p>19.08.13</text:p>
          </table:table-cell>
          <table:table-cell table:formula="of:=IF(WEEKDAY([.J4])=2;[.$D$4];IF(WEEKDAY([.J4])=3;[.$D$5];IF(WEEKDAY([.J4])=4;[.$D$6];IF(WEEKDAY([.J4])=5;[.$D$7];[.$D$8]))))" office:value-type="float" office:value="1">
            <text:p>1</text:p>
          </table:table-cell>
          <table:table-cell table:formula="of:=IF(ISBLANK([.D4]);IF(ISBLANK([.D5]);IF(ISBLANK([.D6]);[.E7];[.E6]);[.E5]);[.E4])" office:value-type="date" office:date-value="2013-08-19">
            <text:p>19.08.13</text:p>
          </table:table-cell>
          <table:table-cell table:formula="of:=IF(WEEKDAY([.L4])=2;[.$D$4];IF(WEEKDAY([.L4])=3;[.$D$5];IF(WEEKDAY([.L4])=4;[.$D$6];IF(WEEKDAY([.L4])=5;[.$D$7];[.$D$8]))))" office:value-type="float" office:value="1">
            <text:p>1</text:p>
          </table:table-cell>
          <table:table-cell table:formula="of:=IF([.$D$10]=2;[.H4];IF([.$D$10]=3;[.J4];[.L4]))" office:value-type="date" office:date-value="2013-08-19">
            <text:p>19.08.13</text:p>
          </table:table-cell>
          <table:table-cell table:formula="of:=IF([.$D$10]=2;[.I4];IF([.$D$10]=3;[.K4];[.M4]))" office:value-type="float" office:value="1">
            <text:p>1</text:p>
          </table:table-cell>
        </table:table-row>
        <table:table-row table:style-name="ro7">
          <table:table-cell table:style-name="ce540" office:value-type="string">
            <text:p>Dienstag</text:p>
          </table:table-cell>
          <table:table-cell table:style-name="ce540" table:formula="of:=IF(ISBLANK([.D5]);0;1)" office:value-type="float" office:value="1">
            <text:p>1</text:p>
          </table:table-cell>
          <table:table-cell table:style-name="ce540" office:value-type="float" office:value="3">
            <text:p>3</text:p>
          </table:table-cell>
          <table:table-cell table:style-name="ce543" office:value-type="float" office:value="2">
            <text:p>2</text:p>
          </table:table-cell>
          <table:table-cell table:formula="of:=IF(ISBLANK([.D5]);&quot;&quot;;[.F4]+1)" office:value-type="date" office:date-value="2013-08-20">
            <text:p>20.08.13</text:p>
          </table:table-cell>
          <table:table-cell/>
          <table:table-cell table:style-name="ce547" office:value-type="string">
            <text:p>Wochentag</text:p>
          </table:table-cell>
          <table:table-cell table:style-name="ce548" table:formula="of:=[.H4]+IF(WEEKDAY([.H4])=2;VLOOKUP(1;[.B5:.C8];2;0);IF(WEEKDAY([.H4])=3;VLOOKUP(1;[.B6:.C8];2;0);IF(WEEKDAY([.H4])=4;VLOOKUP(1;[.B7:.C8];2;0);6)))-WEEKDAY([.H4])" office:value-type="date" office:date-value="2013-08-20">
            <text:p>20.08.13</text:p>
          </table:table-cell>
          <table:table-cell table:formula="of:=IF(WEEKDAY([.H5])=2;[.$D$4];IF(WEEKDAY([.H5])=3;[.$D$5];IF(WEEKDAY([.H5])=4;[.$D$6];IF(WEEKDAY([.H5])=5;[.$D$7];[.$D$8]))))" office:value-type="float" office:value="2">
            <text:p>2</text:p>
          </table:table-cell>
          <table:table-cell table:style-name="ce549" table:formula="of:=[.H4]+IF(WEEKDAY([.H4])=2;VLOOKUP(1;[.B5:.C8];2;0);IF(WEEKDAY([.H4])=3;VLOOKUP(1;[.B6:.C8];2;0);5))-WEEKDAY([.H4])" office:value-type="date" office:date-value="2013-08-20">
            <text:p>20.08.13</text:p>
          </table:table-cell>
          <table:table-cell table:formula="of:=IF(WEEKDAY([.J5])=2;[.$D$4];IF(WEEKDAY([.J5])=3;[.$D$5];IF(WEEKDAY([.J5])=4;[.$D$6];IF(WEEKDAY([.J5])=5;[.$D$7];[.$D$8]))))" office:value-type="float" office:value="2">
            <text:p>2</text:p>
          </table:table-cell>
          <table:table-cell table:style-name="ce549" table:formula="of:=[.H4]+IF(WEEKDAY([.H4])=2;VLOOKUP(1;[.B5:.C8];2;0);4)-WEEKDAY([.H4])" office:value-type="date" office:date-value="2013-08-20">
            <text:p>20.08.13</text:p>
          </table:table-cell>
          <table:table-cell table:formula="of:=IF(WEEKDAY([.L5])=2;[.$D$4];IF(WEEKDAY([.L5])=3;[.$D$5];IF(WEEKDAY([.L5])=4;[.$D$6];IF(WEEKDAY([.L5])=5;[.$D$7];[.$D$8]))))" office:value-type="float" office:value="2">
            <text:p>2</text:p>
          </table:table-cell>
          <table:table-cell table:formula="of:=IF([.$D$10]=2;[.H5];IF([.$D$10]=3;[.J5];[.L5]))" office:value-type="date" office:date-value="2013-08-20">
            <text:p>20.08.13</text:p>
          </table:table-cell>
          <table:table-cell table:formula="of:=IF([.$D$10]=2;[.I5];IF([.$D$10]=3;[.K5];[.M5]))" office:value-type="float" office:value="2">
            <text:p>2</text:p>
          </table:table-cell>
        </table:table-row>
        <table:table-row table:style-name="ro6">
          <table:table-cell table:style-name="ce540" office:value-type="string">
            <text:p>Mittwoch</text:p>
          </table:table-cell>
          <table:table-cell table:style-name="ce540" table:formula="of:=IF(ISBLANK([.D6]);0;1)" office:value-type="float" office:value="0">
            <text:p>0</text:p>
          </table:table-cell>
          <table:table-cell table:style-name="ce540" office:value-type="float" office:value="4">
            <text:p>4</text:p>
          </table:table-cell>
          <table:table-cell table:style-name="ce543"/>
          <table:table-cell table:formula="of:=IF(ISBLANK([.D6]);&quot;&quot;;[.E4]+2)">
            <text:p/>
          </table:table-cell>
          <table:table-cell table:number-columns-repeated="2"/>
          <table:table-cell table:formula="of:=[.H4]+7" office:value-type="date" office:date-value="2013-08-26">
            <text:p>26.08.13</text:p>
          </table:table-cell>
          <table:table-cell table:formula="of:=IF(WEEKDAY([.H6])=2;[.$D$4];IF(WEEKDAY([.H6])=3;[.$D$5];IF(WEEKDAY([.H6])=4;[.$D$6];IF(WEEKDAY([.H6])=5;[.$D$7];[.$D$8]))))" office:value-type="float" office:value="1">
            <text:p>1</text:p>
          </table:table-cell>
          <table:table-cell table:style-name="ce548" table:formula="of:=[.J5]+IF(WEEKDAY([.J5])=3;VLOOKUP(1;[.B6:.C8];2;0);IF(WEEKDAY([.J5])=4;VLOOKUP(1;[.B7:.C8];2;0);6))-WEEKDAY([.J5])" office:value-type="date" office:date-value="2013-08-23">
            <text:p>23.08.13</text:p>
          </table:table-cell>
          <table:table-cell table:formula="of:=IF(WEEKDAY([.J6])=2;[.$D$4];IF(WEEKDAY([.J6])=3;[.$D$5];IF(WEEKDAY([.J6])=4;[.$D$6];IF(WEEKDAY([.J6])=5;[.$D$7];[.$D$8]))))" office:value-type="float" office:value="3">
            <text:p>3</text:p>
          </table:table-cell>
          <table:table-cell table:style-name="ce549" table:formula="of:=[.L5]+IF(WEEKDAY([.L5])=3;VLOOKUP(1;[.B6:.C8];2;0);5)-WEEKDAY([.L5])" office:value-type="date" office:date-value="2013-08-23">
            <text:p>23.08.13</text:p>
          </table:table-cell>
          <table:table-cell table:formula="of:=IF(WEEKDAY([.L6])=2;[.$D$4];IF(WEEKDAY([.L6])=3;[.$D$5];IF(WEEKDAY([.L6])=4;[.$D$6];IF(WEEKDAY([.L6])=5;[.$D$7];[.$D$8]))))" office:value-type="float" office:value="3">
            <text:p>3</text:p>
          </table:table-cell>
          <table:table-cell table:formula="of:=IF([.$D$10]=2;[.H6];IF([.$D$10]=3;[.J6];[.L6]))" office:value-type="date" office:date-value="2013-08-23">
            <text:p>23.08.13</text:p>
          </table:table-cell>
          <table:table-cell table:formula="of:=IF([.$D$10]=2;[.I6];IF([.$D$10]=3;[.K6];[.M6]))" office:value-type="float" office:value="3">
            <text:p>3</text:p>
          </table:table-cell>
        </table:table-row>
        <table:table-row table:style-name="ro6">
          <table:table-cell table:style-name="ce540" office:value-type="string">
            <text:p>Donnerstag</text:p>
          </table:table-cell>
          <table:table-cell table:style-name="ce540" table:formula="of:=IF(ISBLANK([.D7]);0;1)" office:value-type="float" office:value="0">
            <text:p>0</text:p>
          </table:table-cell>
          <table:table-cell table:style-name="ce540" office:value-type="float" office:value="5">
            <text:p>5</text:p>
          </table:table-cell>
          <table:table-cell table:style-name="ce543"/>
          <table:table-cell table:formula="of:=IF(ISBLANK([.D7]);&quot;&quot;;[.E4]+3)">
            <text:p/>
          </table:table-cell>
          <table:table-cell table:number-columns-repeated="2"/>
          <table:table-cell table:formula="of:=[.H5]+7" office:value-type="date" office:date-value="2013-08-27">
            <text:p>27.08.13</text:p>
          </table:table-cell>
          <table:table-cell table:formula="of:=IF(WEEKDAY([.H7])=2;[.$D$4];IF(WEEKDAY([.H7])=3;[.$D$5];IF(WEEKDAY([.H7])=4;[.$D$6];IF(WEEKDAY([.H7])=5;[.$D$7];[.$D$8]))))" office:value-type="float" office:value="2">
            <text:p>2</text:p>
          </table:table-cell>
          <table:table-cell table:formula="of:=[.J4]+7" office:value-type="date" office:date-value="2013-08-26">
            <text:p>26.08.13</text:p>
          </table:table-cell>
          <table:table-cell table:formula="of:=IF(WEEKDAY([.J7])=2;[.$D$4];IF(WEEKDAY([.J7])=3;[.$D$5];IF(WEEKDAY([.J7])=4;[.$D$6];IF(WEEKDAY([.J7])=5;[.$D$7];[.$D$8]))))" office:value-type="float" office:value="1">
            <text:p>1</text:p>
          </table:table-cell>
          <table:table-cell table:style-name="ce548" table:formula="of:=[.L6]+IF(WEEKDAY([.L6])=4;VLOOKUP(1;[.B7:.C8];2;0);6)-WEEKDAY([.L6])" office:value-type="date" office:date-value="2013-08-23">
            <text:p>23.08.13</text:p>
          </table:table-cell>
          <table:table-cell table:formula="of:=IF(WEEKDAY([.L7])=2;[.$D$4];IF(WEEKDAY([.L7])=3;[.$D$5];IF(WEEKDAY([.L7])=4;[.$D$6];IF(WEEKDAY([.L7])=5;[.$D$7];[.$D$8]))))" office:value-type="float" office:value="3">
            <text:p>3</text:p>
          </table:table-cell>
          <table:table-cell table:formula="of:=IF([.$D$10]=2;[.H7];IF([.$D$10]=3;[.J7];[.L7]))" office:value-type="date" office:date-value="2013-08-26">
            <text:p>26.08.13</text:p>
          </table:table-cell>
          <table:table-cell table:formula="of:=IF([.$D$10]=2;[.I7];IF([.$D$10]=3;[.K7];[.M7]))" office:value-type="float" office:value="1">
            <text:p>1</text:p>
          </table:table-cell>
        </table:table-row>
        <table:table-row table:style-name="ro6">
          <table:table-cell table:style-name="ce540" office:value-type="string">
            <text:p>Freitag</text:p>
          </table:table-cell>
          <table:table-cell table:style-name="ce540" table:formula="of:=IF(ISBLANK([.D8]);0;1)" office:value-type="float" office:value="1">
            <text:p>1</text:p>
          </table:table-cell>
          <table:table-cell table:style-name="ce540" office:value-type="float" office:value="6">
            <text:p>6</text:p>
          </table:table-cell>
          <table:table-cell table:style-name="ce543" office:value-type="float" office:value="3">
            <text:p>3</text:p>
          </table:table-cell>
          <table:table-cell table:formula="of:=IF(ISBLANK([.D8]);&quot;&quot;;[.E4]+4)" office:value-type="date" office:date-value="2013-08-23">
            <text:p>23.08.13</text:p>
          </table:table-cell>
          <table:table-cell table:number-columns-repeated="2"/>
          <table:table-cell table:formula="of:=[.H6]+7" office:value-type="date" office:date-value="2013-09-02">
            <text:p>02.09.13</text:p>
          </table:table-cell>
          <table:table-cell table:formula="of:=IF(WEEKDAY([.H8])=2;[.$D$4];IF(WEEKDAY([.H8])=3;[.$D$5];IF(WEEKDAY([.H8])=4;[.$D$6];IF(WEEKDAY([.H8])=5;[.$D$7];[.$D$8]))))" office:value-type="float" office:value="1">
            <text:p>1</text:p>
          </table:table-cell>
          <table:table-cell table:formula="of:=[.J5]+7" office:value-type="date" office:date-value="2013-08-27">
            <text:p>27.08.13</text:p>
          </table:table-cell>
          <table:table-cell table:formula="of:=IF(WEEKDAY([.J8])=2;[.$D$4];IF(WEEKDAY([.J8])=3;[.$D$5];IF(WEEKDAY([.J8])=4;[.$D$6];IF(WEEKDAY([.J8])=5;[.$D$7];[.$D$8]))))" office:value-type="float" office:value="2">
            <text:p>2</text:p>
          </table:table-cell>
          <table:table-cell table:formula="of:=[.L4]+7" office:value-type="date" office:date-value="2013-08-26">
            <text:p>26.08.13</text:p>
          </table:table-cell>
          <table:table-cell table:formula="of:=IF(WEEKDAY([.L8])=2;[.$D$4];IF(WEEKDAY([.L8])=3;[.$D$5];IF(WEEKDAY([.L8])=4;[.$D$6];IF(WEEKDAY([.L8])=5;[.$D$7];[.$D$8]))))" office:value-type="float" office:value="1">
            <text:p>1</text:p>
          </table:table-cell>
          <table:table-cell table:formula="of:=IF([.$D$10]=2;[.H8];IF([.$D$10]=3;[.J8];[.L8]))" office:value-type="date" office:date-value="2013-08-27">
            <text:p>27.08.13</text:p>
          </table:table-cell>
          <table:table-cell table:formula="of:=IF([.$D$10]=2;[.I8];IF([.$D$10]=3;[.K8];[.M8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7]+7" office:value-type="date" office:date-value="2013-09-03">
            <text:p>03.09.13</text:p>
          </table:table-cell>
          <table:table-cell table:formula="of:=IF(WEEKDAY([.H9])=2;[.$D$4];IF(WEEKDAY([.H9])=3;[.$D$5];IF(WEEKDAY([.H9])=4;[.$D$6];IF(WEEKDAY([.H9])=5;[.$D$7];[.$D$8]))))" office:value-type="float" office:value="2">
            <text:p>2</text:p>
          </table:table-cell>
          <table:table-cell table:formula="of:=[.J6]+7" office:value-type="date" office:date-value="2013-08-30">
            <text:p>30.08.13</text:p>
          </table:table-cell>
          <table:table-cell table:formula="of:=IF(WEEKDAY([.J9])=2;[.$D$4];IF(WEEKDAY([.J9])=3;[.$D$5];IF(WEEKDAY([.J9])=4;[.$D$6];IF(WEEKDAY([.J9])=5;[.$D$7];[.$D$8]))))" office:value-type="float" office:value="3">
            <text:p>3</text:p>
          </table:table-cell>
          <table:table-cell table:formula="of:=[.L5]+7" office:value-type="date" office:date-value="2013-08-27">
            <text:p>27.08.13</text:p>
          </table:table-cell>
          <table:table-cell table:formula="of:=IF(WEEKDAY([.L9])=2;[.$D$4];IF(WEEKDAY([.L9])=3;[.$D$5];IF(WEEKDAY([.L9])=4;[.$D$6];IF(WEEKDAY([.L9])=5;[.$D$7];[.$D$8]))))" office:value-type="float" office:value="2">
            <text:p>2</text:p>
          </table:table-cell>
          <table:table-cell table:formula="of:=IF([.$D$10]=2;[.H9];IF([.$D$10]=3;[.J9];[.L9]))" office:value-type="date" office:date-value="2013-08-30">
            <text:p>30.08.13</text:p>
          </table:table-cell>
          <table:table-cell table:formula="of:=IF([.$D$10]=2;[.I9];IF([.$D$10]=3;[.K9];[.M9]))" office:value-type="float" office:value="3">
            <text:p>3</text:p>
          </table:table-cell>
        </table:table-row>
        <table:table-row table:style-name="ro6">
          <table:table-cell table:style-name="ce541" office:value-type="string">
            <text:p>Anzahl Tage</text:p>
          </table:table-cell>
          <table:table-cell table:style-name="ce541"/>
          <table:table-cell/>
          <table:table-cell table:formula="of:=SUM([.B4:.B8])" office:value-type="float" office:value="3">
            <text:p>3</text:p>
          </table:table-cell>
          <table:table-cell table:number-columns-repeated="3"/>
          <table:table-cell table:formula="of:=[.H8]+7" office:value-type="date" office:date-value="2013-09-09">
            <text:p>09.09.13</text:p>
          </table:table-cell>
          <table:table-cell table:formula="of:=IF(WEEKDAY([.H10])=2;[.$D$4];IF(WEEKDAY([.H10])=3;[.$D$5];IF(WEEKDAY([.H10])=4;[.$D$6];IF(WEEKDAY([.H10])=5;[.$D$7];[.$D$8]))))" office:value-type="float" office:value="1">
            <text:p>1</text:p>
          </table:table-cell>
          <table:table-cell table:formula="of:=[.J7]+7" office:value-type="date" office:date-value="2013-09-02">
            <text:p>02.09.13</text:p>
          </table:table-cell>
          <table:table-cell table:formula="of:=IF(WEEKDAY([.J10])=2;[.$D$4];IF(WEEKDAY([.J10])=3;[.$D$5];IF(WEEKDAY([.J10])=4;[.$D$6];IF(WEEKDAY([.J10])=5;[.$D$7];[.$D$8]))))" office:value-type="float" office:value="1">
            <text:p>1</text:p>
          </table:table-cell>
          <table:table-cell table:formula="of:=[.L6]+7" office:value-type="date" office:date-value="2013-08-30">
            <text:p>30.08.13</text:p>
          </table:table-cell>
          <table:table-cell table:formula="of:=IF(WEEKDAY([.L10])=2;[.$D$4];IF(WEEKDAY([.L10])=3;[.$D$5];IF(WEEKDAY([.L10])=4;[.$D$6];IF(WEEKDAY([.L10])=5;[.$D$7];[.$D$8]))))" office:value-type="float" office:value="3">
            <text:p>3</text:p>
          </table:table-cell>
          <table:table-cell table:formula="of:=IF([.$D$10]=2;[.H10];IF([.$D$10]=3;[.J10];[.L10]))" office:value-type="date" office:date-value="2013-09-02">
            <text:p>02.09.13</text:p>
          </table:table-cell>
          <table:table-cell table:formula="of:=IF([.$D$10]=2;[.I10];IF([.$D$10]=3;[.K10];[.M10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9]+7" office:value-type="date" office:date-value="2013-09-10">
            <text:p>10.09.13</text:p>
          </table:table-cell>
          <table:table-cell table:formula="of:=IF(WEEKDAY([.H11])=2;[.$D$4];IF(WEEKDAY([.H11])=3;[.$D$5];IF(WEEKDAY([.H11])=4;[.$D$6];IF(WEEKDAY([.H11])=5;[.$D$7];[.$D$8]))))" office:value-type="float" office:value="2">
            <text:p>2</text:p>
          </table:table-cell>
          <table:table-cell table:formula="of:=[.J8]+7" office:value-type="date" office:date-value="2013-09-03">
            <text:p>03.09.13</text:p>
          </table:table-cell>
          <table:table-cell table:formula="of:=IF(WEEKDAY([.J11])=2;[.$D$4];IF(WEEKDAY([.J11])=3;[.$D$5];IF(WEEKDAY([.J11])=4;[.$D$6];IF(WEEKDAY([.J11])=5;[.$D$7];[.$D$8]))))" office:value-type="float" office:value="2">
            <text:p>2</text:p>
          </table:table-cell>
          <table:table-cell table:formula="of:=[.L7]+7" office:value-type="date" office:date-value="2013-08-30">
            <text:p>30.08.13</text:p>
          </table:table-cell>
          <table:table-cell table:formula="of:=IF(WEEKDAY([.L11])=2;[.$D$4];IF(WEEKDAY([.L11])=3;[.$D$5];IF(WEEKDAY([.L11])=4;[.$D$6];IF(WEEKDAY([.L11])=5;[.$D$7];[.$D$8]))))" office:value-type="float" office:value="3">
            <text:p>3</text:p>
          </table:table-cell>
          <table:table-cell table:formula="of:=IF([.$D$10]=2;[.H11];IF([.$D$10]=3;[.J11];[.L11]))" office:value-type="date" office:date-value="2013-09-03">
            <text:p>03.09.13</text:p>
          </table:table-cell>
          <table:table-cell table:formula="of:=IF([.$D$10]=2;[.I11];IF([.$D$10]=3;[.K11];[.M11]))" office:value-type="float" office:value="2">
            <text:p>2</text:p>
          </table:table-cell>
        </table:table-row>
        <table:table-row table:style-name="ro6">
          <table:table-cell table:number-columns-repeated="5"/>
          <table:table-cell table:style-name="ce546"/>
          <table:table-cell/>
          <table:table-cell table:formula="of:=[.H10]+7" office:value-type="date" office:date-value="2013-09-16">
            <text:p>16.09.13</text:p>
          </table:table-cell>
          <table:table-cell table:formula="of:=IF(WEEKDAY([.H12])=2;[.$D$4];IF(WEEKDAY([.H12])=3;[.$D$5];IF(WEEKDAY([.H12])=4;[.$D$6];IF(WEEKDAY([.H12])=5;[.$D$7];[.$D$8]))))" office:value-type="float" office:value="1">
            <text:p>1</text:p>
          </table:table-cell>
          <table:table-cell table:formula="of:=[.J9]+7" office:value-type="date" office:date-value="2013-09-06">
            <text:p>06.09.13</text:p>
          </table:table-cell>
          <table:table-cell table:formula="of:=IF(WEEKDAY([.J12])=2;[.$D$4];IF(WEEKDAY([.J12])=3;[.$D$5];IF(WEEKDAY([.J12])=4;[.$D$6];IF(WEEKDAY([.J12])=5;[.$D$7];[.$D$8]))))" office:value-type="float" office:value="3">
            <text:p>3</text:p>
          </table:table-cell>
          <table:table-cell table:formula="of:=[.L8]+7" office:value-type="date" office:date-value="2013-09-02">
            <text:p>02.09.13</text:p>
          </table:table-cell>
          <table:table-cell table:formula="of:=IF(WEEKDAY([.L12])=2;[.$D$4];IF(WEEKDAY([.L12])=3;[.$D$5];IF(WEEKDAY([.L12])=4;[.$D$6];IF(WEEKDAY([.L12])=5;[.$D$7];[.$D$8]))))" office:value-type="float" office:value="1">
            <text:p>1</text:p>
          </table:table-cell>
          <table:table-cell table:formula="of:=IF([.$D$10]=2;[.H12];IF([.$D$10]=3;[.J12];[.L12]))" office:value-type="date" office:date-value="2013-09-06">
            <text:p>06.09.13</text:p>
          </table:table-cell>
          <table:table-cell table:formula="of:=IF([.$D$10]=2;[.I12];IF([.$D$10]=3;[.K12];[.M12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1]+7" office:value-type="date" office:date-value="2013-09-17">
            <text:p>17.09.13</text:p>
          </table:table-cell>
          <table:table-cell table:formula="of:=IF(WEEKDAY([.H13])=2;[.$D$4];IF(WEEKDAY([.H13])=3;[.$D$5];IF(WEEKDAY([.H13])=4;[.$D$6];IF(WEEKDAY([.H13])=5;[.$D$7];[.$D$8]))))" office:value-type="float" office:value="2">
            <text:p>2</text:p>
          </table:table-cell>
          <table:table-cell table:formula="of:=[.J10]+7" office:value-type="date" office:date-value="2013-09-09">
            <text:p>09.09.13</text:p>
          </table:table-cell>
          <table:table-cell table:formula="of:=IF(WEEKDAY([.J13])=2;[.$D$4];IF(WEEKDAY([.J13])=3;[.$D$5];IF(WEEKDAY([.J13])=4;[.$D$6];IF(WEEKDAY([.J13])=5;[.$D$7];[.$D$8]))))" office:value-type="float" office:value="1">
            <text:p>1</text:p>
          </table:table-cell>
          <table:table-cell table:formula="of:=[.L9]+7" office:value-type="date" office:date-value="2013-09-03">
            <text:p>03.09.13</text:p>
          </table:table-cell>
          <table:table-cell table:formula="of:=IF(WEEKDAY([.L13])=2;[.$D$4];IF(WEEKDAY([.L13])=3;[.$D$5];IF(WEEKDAY([.L13])=4;[.$D$6];IF(WEEKDAY([.L13])=5;[.$D$7];[.$D$8]))))" office:value-type="float" office:value="2">
            <text:p>2</text:p>
          </table:table-cell>
          <table:table-cell table:formula="of:=IF([.$D$10]=2;[.H13];IF([.$D$10]=3;[.J13];[.L13]))" office:value-type="date" office:date-value="2013-09-09">
            <text:p>09.09.13</text:p>
          </table:table-cell>
          <table:table-cell table:formula="of:=IF([.$D$10]=2;[.I13];IF([.$D$10]=3;[.K13];[.M13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2]+7" office:value-type="date" office:date-value="2013-09-23">
            <text:p>23.09.13</text:p>
          </table:table-cell>
          <table:table-cell table:formula="of:=IF(WEEKDAY([.H14])=2;[.$D$4];IF(WEEKDAY([.H14])=3;[.$D$5];IF(WEEKDAY([.H14])=4;[.$D$6];IF(WEEKDAY([.H14])=5;[.$D$7];[.$D$8]))))" office:value-type="float" office:value="1">
            <text:p>1</text:p>
          </table:table-cell>
          <table:table-cell table:formula="of:=[.J11]+7" office:value-type="date" office:date-value="2013-09-10">
            <text:p>10.09.13</text:p>
          </table:table-cell>
          <table:table-cell table:formula="of:=IF(WEEKDAY([.J14])=2;[.$D$4];IF(WEEKDAY([.J14])=3;[.$D$5];IF(WEEKDAY([.J14])=4;[.$D$6];IF(WEEKDAY([.J14])=5;[.$D$7];[.$D$8]))))" office:value-type="float" office:value="2">
            <text:p>2</text:p>
          </table:table-cell>
          <table:table-cell table:formula="of:=[.L10]+7" office:value-type="date" office:date-value="2013-09-06">
            <text:p>06.09.13</text:p>
          </table:table-cell>
          <table:table-cell table:formula="of:=IF(WEEKDAY([.L14])=2;[.$D$4];IF(WEEKDAY([.L14])=3;[.$D$5];IF(WEEKDAY([.L14])=4;[.$D$6];IF(WEEKDAY([.L14])=5;[.$D$7];[.$D$8]))))" office:value-type="float" office:value="3">
            <text:p>3</text:p>
          </table:table-cell>
          <table:table-cell table:formula="of:=IF([.$D$10]=2;[.H14];IF([.$D$10]=3;[.J14];[.L14]))" office:value-type="date" office:date-value="2013-09-10">
            <text:p>10.09.13</text:p>
          </table:table-cell>
          <table:table-cell table:formula="of:=IF([.$D$10]=2;[.I14];IF([.$D$10]=3;[.K14];[.M14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3]+7" office:value-type="date" office:date-value="2013-09-24">
            <text:p>24.09.13</text:p>
          </table:table-cell>
          <table:table-cell table:formula="of:=IF(WEEKDAY([.H15])=2;[.$D$4];IF(WEEKDAY([.H15])=3;[.$D$5];IF(WEEKDAY([.H15])=4;[.$D$6];IF(WEEKDAY([.H15])=5;[.$D$7];[.$D$8]))))" office:value-type="float" office:value="2">
            <text:p>2</text:p>
          </table:table-cell>
          <table:table-cell table:formula="of:=[.J12]+7" office:value-type="date" office:date-value="2013-09-13">
            <text:p>13.09.13</text:p>
          </table:table-cell>
          <table:table-cell table:formula="of:=IF(WEEKDAY([.J15])=2;[.$D$4];IF(WEEKDAY([.J15])=3;[.$D$5];IF(WEEKDAY([.J15])=4;[.$D$6];IF(WEEKDAY([.J15])=5;[.$D$7];[.$D$8]))))" office:value-type="float" office:value="3">
            <text:p>3</text:p>
          </table:table-cell>
          <table:table-cell table:formula="of:=[.L11]+7" office:value-type="date" office:date-value="2013-09-06">
            <text:p>06.09.13</text:p>
          </table:table-cell>
          <table:table-cell table:formula="of:=IF(WEEKDAY([.L15])=2;[.$D$4];IF(WEEKDAY([.L15])=3;[.$D$5];IF(WEEKDAY([.L15])=4;[.$D$6];IF(WEEKDAY([.L15])=5;[.$D$7];[.$D$8]))))" office:value-type="float" office:value="3">
            <text:p>3</text:p>
          </table:table-cell>
          <table:table-cell table:formula="of:=IF([.$D$10]=2;[.H15];IF([.$D$10]=3;[.J15];[.L15]))" office:value-type="date" office:date-value="2013-09-13">
            <text:p>13.09.13</text:p>
          </table:table-cell>
          <table:table-cell table:formula="of:=IF([.$D$10]=2;[.I15];IF([.$D$10]=3;[.K15];[.M15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4]+7" office:value-type="date" office:date-value="2013-09-30">
            <text:p>30.09.13</text:p>
          </table:table-cell>
          <table:table-cell table:formula="of:=IF(WEEKDAY([.H16])=2;[.$D$4];IF(WEEKDAY([.H16])=3;[.$D$5];IF(WEEKDAY([.H16])=4;[.$D$6];IF(WEEKDAY([.H16])=5;[.$D$7];[.$D$8]))))" office:value-type="float" office:value="1">
            <text:p>1</text:p>
          </table:table-cell>
          <table:table-cell table:formula="of:=[.J13]+7" office:value-type="date" office:date-value="2013-09-16">
            <text:p>16.09.13</text:p>
          </table:table-cell>
          <table:table-cell table:formula="of:=IF(WEEKDAY([.J16])=2;[.$D$4];IF(WEEKDAY([.J16])=3;[.$D$5];IF(WEEKDAY([.J16])=4;[.$D$6];IF(WEEKDAY([.J16])=5;[.$D$7];[.$D$8]))))" office:value-type="float" office:value="1">
            <text:p>1</text:p>
          </table:table-cell>
          <table:table-cell table:formula="of:=[.L12]+7" office:value-type="date" office:date-value="2013-09-09">
            <text:p>09.09.13</text:p>
          </table:table-cell>
          <table:table-cell table:formula="of:=IF(WEEKDAY([.L16])=2;[.$D$4];IF(WEEKDAY([.L16])=3;[.$D$5];IF(WEEKDAY([.L16])=4;[.$D$6];IF(WEEKDAY([.L16])=5;[.$D$7];[.$D$8]))))" office:value-type="float" office:value="1">
            <text:p>1</text:p>
          </table:table-cell>
          <table:table-cell table:formula="of:=IF([.$D$10]=2;[.H16];IF([.$D$10]=3;[.J16];[.L16]))" office:value-type="date" office:date-value="2013-09-16">
            <text:p>16.09.13</text:p>
          </table:table-cell>
          <table:table-cell table:formula="of:=IF([.$D$10]=2;[.I16];IF([.$D$10]=3;[.K16];[.M16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5]+7" office:value-type="date" office:date-value="2013-10-01">
            <text:p>01.10.13</text:p>
          </table:table-cell>
          <table:table-cell table:formula="of:=IF(WEEKDAY([.H17])=2;[.$D$4];IF(WEEKDAY([.H17])=3;[.$D$5];IF(WEEKDAY([.H17])=4;[.$D$6];IF(WEEKDAY([.H17])=5;[.$D$7];[.$D$8]))))" office:value-type="float" office:value="2">
            <text:p>2</text:p>
          </table:table-cell>
          <table:table-cell table:formula="of:=[.J14]+7" office:value-type="date" office:date-value="2013-09-17">
            <text:p>17.09.13</text:p>
          </table:table-cell>
          <table:table-cell table:formula="of:=IF(WEEKDAY([.J17])=2;[.$D$4];IF(WEEKDAY([.J17])=3;[.$D$5];IF(WEEKDAY([.J17])=4;[.$D$6];IF(WEEKDAY([.J17])=5;[.$D$7];[.$D$8]))))" office:value-type="float" office:value="2">
            <text:p>2</text:p>
          </table:table-cell>
          <table:table-cell table:formula="of:=[.L13]+7" office:value-type="date" office:date-value="2013-09-10">
            <text:p>10.09.13</text:p>
          </table:table-cell>
          <table:table-cell table:formula="of:=IF(WEEKDAY([.L17])=2;[.$D$4];IF(WEEKDAY([.L17])=3;[.$D$5];IF(WEEKDAY([.L17])=4;[.$D$6];IF(WEEKDAY([.L17])=5;[.$D$7];[.$D$8]))))" office:value-type="float" office:value="2">
            <text:p>2</text:p>
          </table:table-cell>
          <table:table-cell table:formula="of:=IF([.$D$10]=2;[.H17];IF([.$D$10]=3;[.J17];[.L17]))" office:value-type="date" office:date-value="2013-09-17">
            <text:p>17.09.13</text:p>
          </table:table-cell>
          <table:table-cell table:formula="of:=IF([.$D$10]=2;[.I17];IF([.$D$10]=3;[.K17];[.M17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6]+7" office:value-type="date" office:date-value="2013-10-07">
            <text:p>07.10.13</text:p>
          </table:table-cell>
          <table:table-cell table:formula="of:=IF(WEEKDAY([.H18])=2;[.$D$4];IF(WEEKDAY([.H18])=3;[.$D$5];IF(WEEKDAY([.H18])=4;[.$D$6];IF(WEEKDAY([.H18])=5;[.$D$7];[.$D$8]))))" office:value-type="float" office:value="1">
            <text:p>1</text:p>
          </table:table-cell>
          <table:table-cell table:formula="of:=[.J15]+7" office:value-type="date" office:date-value="2013-09-20">
            <text:p>20.09.13</text:p>
          </table:table-cell>
          <table:table-cell table:formula="of:=IF(WEEKDAY([.J18])=2;[.$D$4];IF(WEEKDAY([.J18])=3;[.$D$5];IF(WEEKDAY([.J18])=4;[.$D$6];IF(WEEKDAY([.J18])=5;[.$D$7];[.$D$8]))))" office:value-type="float" office:value="3">
            <text:p>3</text:p>
          </table:table-cell>
          <table:table-cell table:formula="of:=[.L14]+7" office:value-type="date" office:date-value="2013-09-13">
            <text:p>13.09.13</text:p>
          </table:table-cell>
          <table:table-cell table:formula="of:=IF(WEEKDAY([.L18])=2;[.$D$4];IF(WEEKDAY([.L18])=3;[.$D$5];IF(WEEKDAY([.L18])=4;[.$D$6];IF(WEEKDAY([.L18])=5;[.$D$7];[.$D$8]))))" office:value-type="float" office:value="3">
            <text:p>3</text:p>
          </table:table-cell>
          <table:table-cell table:formula="of:=IF([.$D$10]=2;[.H18];IF([.$D$10]=3;[.J18];[.L18]))" office:value-type="date" office:date-value="2013-09-20">
            <text:p>20.09.13</text:p>
          </table:table-cell>
          <table:table-cell table:formula="of:=IF([.$D$10]=2;[.I18];IF([.$D$10]=3;[.K18];[.M18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7]+7" office:value-type="date" office:date-value="2013-10-08">
            <text:p>08.10.13</text:p>
          </table:table-cell>
          <table:table-cell table:formula="of:=IF(WEEKDAY([.H19])=2;[.$D$4];IF(WEEKDAY([.H19])=3;[.$D$5];IF(WEEKDAY([.H19])=4;[.$D$6];IF(WEEKDAY([.H19])=5;[.$D$7];[.$D$8]))))" office:value-type="float" office:value="2">
            <text:p>2</text:p>
          </table:table-cell>
          <table:table-cell table:formula="of:=[.J16]+7" office:value-type="date" office:date-value="2013-09-23">
            <text:p>23.09.13</text:p>
          </table:table-cell>
          <table:table-cell table:formula="of:=IF(WEEKDAY([.J19])=2;[.$D$4];IF(WEEKDAY([.J19])=3;[.$D$5];IF(WEEKDAY([.J19])=4;[.$D$6];IF(WEEKDAY([.J19])=5;[.$D$7];[.$D$8]))))" office:value-type="float" office:value="1">
            <text:p>1</text:p>
          </table:table-cell>
          <table:table-cell table:formula="of:=[.L15]+7" office:value-type="date" office:date-value="2013-09-13">
            <text:p>13.09.13</text:p>
          </table:table-cell>
          <table:table-cell table:formula="of:=IF(WEEKDAY([.L19])=2;[.$D$4];IF(WEEKDAY([.L19])=3;[.$D$5];IF(WEEKDAY([.L19])=4;[.$D$6];IF(WEEKDAY([.L19])=5;[.$D$7];[.$D$8]))))" office:value-type="float" office:value="3">
            <text:p>3</text:p>
          </table:table-cell>
          <table:table-cell table:formula="of:=IF([.$D$10]=2;[.H19];IF([.$D$10]=3;[.J19];[.L19]))" office:value-type="date" office:date-value="2013-09-23">
            <text:p>23.09.13</text:p>
          </table:table-cell>
          <table:table-cell table:formula="of:=IF([.$D$10]=2;[.I19];IF([.$D$10]=3;[.K19];[.M19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8]+7" office:value-type="date" office:date-value="2013-10-14">
            <text:p>14.10.13</text:p>
          </table:table-cell>
          <table:table-cell table:formula="of:=IF(WEEKDAY([.H20])=2;[.$D$4];IF(WEEKDAY([.H20])=3;[.$D$5];IF(WEEKDAY([.H20])=4;[.$D$6];IF(WEEKDAY([.H20])=5;[.$D$7];[.$D$8]))))" office:value-type="float" office:value="1">
            <text:p>1</text:p>
          </table:table-cell>
          <table:table-cell table:formula="of:=[.J17]+7" office:value-type="date" office:date-value="2013-09-24">
            <text:p>24.09.13</text:p>
          </table:table-cell>
          <table:table-cell table:formula="of:=IF(WEEKDAY([.J20])=2;[.$D$4];IF(WEEKDAY([.J20])=3;[.$D$5];IF(WEEKDAY([.J20])=4;[.$D$6];IF(WEEKDAY([.J20])=5;[.$D$7];[.$D$8]))))" office:value-type="float" office:value="2">
            <text:p>2</text:p>
          </table:table-cell>
          <table:table-cell table:formula="of:=[.L16]+7" office:value-type="date" office:date-value="2013-09-16">
            <text:p>16.09.13</text:p>
          </table:table-cell>
          <table:table-cell table:formula="of:=IF(WEEKDAY([.L20])=2;[.$D$4];IF(WEEKDAY([.L20])=3;[.$D$5];IF(WEEKDAY([.L20])=4;[.$D$6];IF(WEEKDAY([.L20])=5;[.$D$7];[.$D$8]))))" office:value-type="float" office:value="1">
            <text:p>1</text:p>
          </table:table-cell>
          <table:table-cell table:formula="of:=IF([.$D$10]=2;[.H20];IF([.$D$10]=3;[.J20];[.L20]))" office:value-type="date" office:date-value="2013-09-24">
            <text:p>24.09.13</text:p>
          </table:table-cell>
          <table:table-cell table:formula="of:=IF([.$D$10]=2;[.I20];IF([.$D$10]=3;[.K20];[.M20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9]+7" office:value-type="date" office:date-value="2013-10-15">
            <text:p>15.10.13</text:p>
          </table:table-cell>
          <table:table-cell table:formula="of:=IF(WEEKDAY([.H21])=2;[.$D$4];IF(WEEKDAY([.H21])=3;[.$D$5];IF(WEEKDAY([.H21])=4;[.$D$6];IF(WEEKDAY([.H21])=5;[.$D$7];[.$D$8]))))" office:value-type="float" office:value="2">
            <text:p>2</text:p>
          </table:table-cell>
          <table:table-cell table:formula="of:=[.J18]+7" office:value-type="date" office:date-value="2013-09-27">
            <text:p>27.09.13</text:p>
          </table:table-cell>
          <table:table-cell table:formula="of:=IF(WEEKDAY([.J21])=2;[.$D$4];IF(WEEKDAY([.J21])=3;[.$D$5];IF(WEEKDAY([.J21])=4;[.$D$6];IF(WEEKDAY([.J21])=5;[.$D$7];[.$D$8]))))" office:value-type="float" office:value="3">
            <text:p>3</text:p>
          </table:table-cell>
          <table:table-cell table:formula="of:=[.L17]+7" office:value-type="date" office:date-value="2013-09-17">
            <text:p>17.09.13</text:p>
          </table:table-cell>
          <table:table-cell table:formula="of:=IF(WEEKDAY([.L21])=2;[.$D$4];IF(WEEKDAY([.L21])=3;[.$D$5];IF(WEEKDAY([.L21])=4;[.$D$6];IF(WEEKDAY([.L21])=5;[.$D$7];[.$D$8]))))" office:value-type="float" office:value="2">
            <text:p>2</text:p>
          </table:table-cell>
          <table:table-cell table:formula="of:=IF([.$D$10]=2;[.H21];IF([.$D$10]=3;[.J21];[.L21]))" office:value-type="date" office:date-value="2013-09-27">
            <text:p>27.09.13</text:p>
          </table:table-cell>
          <table:table-cell table:formula="of:=IF([.$D$10]=2;[.I21];IF([.$D$10]=3;[.K21];[.M21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20]+7" office:value-type="date" office:date-value="2013-10-21">
            <text:p>21.10.13</text:p>
          </table:table-cell>
          <table:table-cell table:formula="of:=IF(WEEKDAY([.H22])=2;[.$D$4];IF(WEEKDAY([.H22])=3;[.$D$5];IF(WEEKDAY([.H22])=4;[.$D$6];IF(WEEKDAY([.H22])=5;[.$D$7];[.$D$8]))))" office:value-type="float" office:value="1">
            <text:p>1</text:p>
          </table:table-cell>
          <table:table-cell table:formula="of:=[.J19]+7" office:value-type="date" office:date-value="2013-09-30">
            <text:p>30.09.13</text:p>
          </table:table-cell>
          <table:table-cell table:formula="of:=IF(WEEKDAY([.J22])=2;[.$D$4];IF(WEEKDAY([.J22])=3;[.$D$5];IF(WEEKDAY([.J22])=4;[.$D$6];IF(WEEKDAY([.J22])=5;[.$D$7];[.$D$8]))))" office:value-type="float" office:value="1">
            <text:p>1</text:p>
          </table:table-cell>
          <table:table-cell table:formula="of:=[.L18]+7" office:value-type="date" office:date-value="2013-09-20">
            <text:p>20.09.13</text:p>
          </table:table-cell>
          <table:table-cell table:formula="of:=IF(WEEKDAY([.L22])=2;[.$D$4];IF(WEEKDAY([.L22])=3;[.$D$5];IF(WEEKDAY([.L22])=4;[.$D$6];IF(WEEKDAY([.L22])=5;[.$D$7];[.$D$8]))))" office:value-type="float" office:value="3">
            <text:p>3</text:p>
          </table:table-cell>
          <table:table-cell table:formula="of:=IF([.$D$10]=2;[.H22];IF([.$D$10]=3;[.J22];[.L22]))" office:value-type="date" office:date-value="2013-09-30">
            <text:p>30.09.13</text:p>
          </table:table-cell>
          <table:table-cell table:formula="of:=IF([.$D$10]=2;[.I22];IF([.$D$10]=3;[.K22];[.M22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21]+7" office:value-type="date" office:date-value="2013-10-22">
            <text:p>22.10.13</text:p>
          </table:table-cell>
          <table:table-cell table:formula="of:=IF(WEEKDAY([.H23])=2;[.$D$4];IF(WEEKDAY([.H23])=3;[.$D$5];IF(WEEKDAY([.H23])=4;[.$D$6];IF(WEEKDAY([.H23])=5;[.$D$7];[.$D$8]))))" office:value-type="float" office:value="2">
            <text:p>2</text:p>
          </table:table-cell>
          <table:table-cell table:formula="of:=[.J20]+7" office:value-type="date" office:date-value="2013-10-01">
            <text:p>01.10.13</text:p>
          </table:table-cell>
          <table:table-cell table:formula="of:=IF(WEEKDAY([.J23])=2;[.$D$4];IF(WEEKDAY([.J23])=3;[.$D$5];IF(WEEKDAY([.J23])=4;[.$D$6];IF(WEEKDAY([.J23])=5;[.$D$7];[.$D$8]))))" office:value-type="float" office:value="2">
            <text:p>2</text:p>
          </table:table-cell>
          <table:table-cell table:formula="of:=[.L19]+7" office:value-type="date" office:date-value="2013-09-20">
            <text:p>20.09.13</text:p>
          </table:table-cell>
          <table:table-cell table:formula="of:=IF(WEEKDAY([.L23])=2;[.$D$4];IF(WEEKDAY([.L23])=3;[.$D$5];IF(WEEKDAY([.L23])=4;[.$D$6];IF(WEEKDAY([.L23])=5;[.$D$7];[.$D$8]))))" office:value-type="float" office:value="3">
            <text:p>3</text:p>
          </table:table-cell>
          <table:table-cell table:formula="of:=IF([.$D$10]=2;[.H23];IF([.$D$10]=3;[.J23];[.L23]))" office:value-type="date" office:date-value="2013-10-01">
            <text:p>01.10.13</text:p>
          </table:table-cell>
          <table:table-cell table:formula="of:=IF([.$D$10]=2;[.I23];IF([.$D$10]=3;[.K23];[.M23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22]+7" office:value-type="date" office:date-value="2013-10-28">
            <text:p>28.10.13</text:p>
          </table:table-cell>
          <table:table-cell table:formula="of:=IF(WEEKDAY([.H24])=2;[.$D$4];IF(WEEKDAY([.H24])=3;[.$D$5];IF(WEEKDAY([.H24])=4;[.$D$6];IF(WEEKDAY([.H24])=5;[.$D$7];[.$D$8]))))" office:value-type="float" office:value="1">
            <text:p>1</text:p>
          </table:table-cell>
          <table:table-cell table:formula="of:=[.J21]+7" office:value-type="date" office:date-value="2013-10-04">
            <text:p>04.10.13</text:p>
          </table:table-cell>
          <table:table-cell table:formula="of:=IF(WEEKDAY([.J24])=2;[.$D$4];IF(WEEKDAY([.J24])=3;[.$D$5];IF(WEEKDAY([.J24])=4;[.$D$6];IF(WEEKDAY([.J24])=5;[.$D$7];[.$D$8]))))" office:value-type="float" office:value="3">
            <text:p>3</text:p>
          </table:table-cell>
          <table:table-cell table:formula="of:=[.L20]+7" office:value-type="date" office:date-value="2013-09-23">
            <text:p>23.09.13</text:p>
          </table:table-cell>
          <table:table-cell table:formula="of:=IF(WEEKDAY([.L24])=2;[.$D$4];IF(WEEKDAY([.L24])=3;[.$D$5];IF(WEEKDAY([.L24])=4;[.$D$6];IF(WEEKDAY([.L24])=5;[.$D$7];[.$D$8]))))" office:value-type="float" office:value="1">
            <text:p>1</text:p>
          </table:table-cell>
          <table:table-cell table:formula="of:=IF([.$D$10]=2;[.H24];IF([.$D$10]=3;[.J24];[.L24]))" office:value-type="date" office:date-value="2013-10-04">
            <text:p>04.10.13</text:p>
          </table:table-cell>
          <table:table-cell table:formula="of:=IF([.$D$10]=2;[.I24];IF([.$D$10]=3;[.K24];[.M24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23]+7" office:value-type="date" office:date-value="2013-10-29">
            <text:p>29.10.13</text:p>
          </table:table-cell>
          <table:table-cell table:formula="of:=IF(WEEKDAY([.H25])=2;[.$D$4];IF(WEEKDAY([.H25])=3;[.$D$5];IF(WEEKDAY([.H25])=4;[.$D$6];IF(WEEKDAY([.H25])=5;[.$D$7];[.$D$8]))))" office:value-type="float" office:value="2">
            <text:p>2</text:p>
          </table:table-cell>
          <table:table-cell table:formula="of:=[.J22]+7" office:value-type="date" office:date-value="2013-10-07">
            <text:p>07.10.13</text:p>
          </table:table-cell>
          <table:table-cell table:formula="of:=IF(WEEKDAY([.J25])=2;[.$D$4];IF(WEEKDAY([.J25])=3;[.$D$5];IF(WEEKDAY([.J25])=4;[.$D$6];IF(WEEKDAY([.J25])=5;[.$D$7];[.$D$8]))))" office:value-type="float" office:value="1">
            <text:p>1</text:p>
          </table:table-cell>
          <table:table-cell table:formula="of:=[.L21]+7" office:value-type="date" office:date-value="2013-09-24">
            <text:p>24.09.13</text:p>
          </table:table-cell>
          <table:table-cell table:formula="of:=IF(WEEKDAY([.L25])=2;[.$D$4];IF(WEEKDAY([.L25])=3;[.$D$5];IF(WEEKDAY([.L25])=4;[.$D$6];IF(WEEKDAY([.L25])=5;[.$D$7];[.$D$8]))))" office:value-type="float" office:value="2">
            <text:p>2</text:p>
          </table:table-cell>
          <table:table-cell table:formula="of:=IF([.$D$10]=2;[.H25];IF([.$D$10]=3;[.J25];[.L25]))" office:value-type="date" office:date-value="2013-10-07">
            <text:p>07.10.13</text:p>
          </table:table-cell>
          <table:table-cell table:formula="of:=IF([.$D$10]=2;[.I25];IF([.$D$10]=3;[.K25];[.M25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24]+7" office:value-type="date" office:date-value="2013-11-04">
            <text:p>04.11.13</text:p>
          </table:table-cell>
          <table:table-cell table:formula="of:=IF(WEEKDAY([.H26])=2;[.$D$4];IF(WEEKDAY([.H26])=3;[.$D$5];IF(WEEKDAY([.H26])=4;[.$D$6];IF(WEEKDAY([.H26])=5;[.$D$7];[.$D$8]))))" office:value-type="float" office:value="1">
            <text:p>1</text:p>
          </table:table-cell>
          <table:table-cell table:formula="of:=[.J23]+7" office:value-type="date" office:date-value="2013-10-08">
            <text:p>08.10.13</text:p>
          </table:table-cell>
          <table:table-cell table:formula="of:=IF(WEEKDAY([.J26])=2;[.$D$4];IF(WEEKDAY([.J26])=3;[.$D$5];IF(WEEKDAY([.J26])=4;[.$D$6];IF(WEEKDAY([.J26])=5;[.$D$7];[.$D$8]))))" office:value-type="float" office:value="2">
            <text:p>2</text:p>
          </table:table-cell>
          <table:table-cell table:formula="of:=[.L22]+7" office:value-type="date" office:date-value="2013-09-27">
            <text:p>27.09.13</text:p>
          </table:table-cell>
          <table:table-cell table:formula="of:=IF(WEEKDAY([.L26])=2;[.$D$4];IF(WEEKDAY([.L26])=3;[.$D$5];IF(WEEKDAY([.L26])=4;[.$D$6];IF(WEEKDAY([.L26])=5;[.$D$7];[.$D$8]))))" office:value-type="float" office:value="3">
            <text:p>3</text:p>
          </table:table-cell>
          <table:table-cell table:formula="of:=IF([.$D$10]=2;[.H26];IF([.$D$10]=3;[.J26];[.L26]))" office:value-type="date" office:date-value="2013-10-08">
            <text:p>08.10.13</text:p>
          </table:table-cell>
          <table:table-cell table:formula="of:=IF([.$D$10]=2;[.I26];IF([.$D$10]=3;[.K26];[.M26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25]+7" office:value-type="date" office:date-value="2013-11-05">
            <text:p>05.11.13</text:p>
          </table:table-cell>
          <table:table-cell table:formula="of:=IF(WEEKDAY([.H27])=2;[.$D$4];IF(WEEKDAY([.H27])=3;[.$D$5];IF(WEEKDAY([.H27])=4;[.$D$6];IF(WEEKDAY([.H27])=5;[.$D$7];[.$D$8]))))" office:value-type="float" office:value="2">
            <text:p>2</text:p>
          </table:table-cell>
          <table:table-cell table:formula="of:=[.J24]+7" office:value-type="date" office:date-value="2013-10-11">
            <text:p>11.10.13</text:p>
          </table:table-cell>
          <table:table-cell table:formula="of:=IF(WEEKDAY([.J27])=2;[.$D$4];IF(WEEKDAY([.J27])=3;[.$D$5];IF(WEEKDAY([.J27])=4;[.$D$6];IF(WEEKDAY([.J27])=5;[.$D$7];[.$D$8]))))" office:value-type="float" office:value="3">
            <text:p>3</text:p>
          </table:table-cell>
          <table:table-cell table:formula="of:=[.L23]+7" office:value-type="date" office:date-value="2013-09-27">
            <text:p>27.09.13</text:p>
          </table:table-cell>
          <table:table-cell table:formula="of:=IF(WEEKDAY([.L27])=2;[.$D$4];IF(WEEKDAY([.L27])=3;[.$D$5];IF(WEEKDAY([.L27])=4;[.$D$6];IF(WEEKDAY([.L27])=5;[.$D$7];[.$D$8]))))" office:value-type="float" office:value="3">
            <text:p>3</text:p>
          </table:table-cell>
          <table:table-cell table:formula="of:=IF([.$D$10]=2;[.H27];IF([.$D$10]=3;[.J27];[.L27]))" office:value-type="date" office:date-value="2013-10-11">
            <text:p>11.10.13</text:p>
          </table:table-cell>
          <table:table-cell table:formula="of:=IF([.$D$10]=2;[.I27];IF([.$D$10]=3;[.K27];[.M27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26]+7" office:value-type="date" office:date-value="2013-11-11">
            <text:p>11.11.13</text:p>
          </table:table-cell>
          <table:table-cell table:formula="of:=IF(WEEKDAY([.H28])=2;[.$D$4];IF(WEEKDAY([.H28])=3;[.$D$5];IF(WEEKDAY([.H28])=4;[.$D$6];IF(WEEKDAY([.H28])=5;[.$D$7];[.$D$8]))))" office:value-type="float" office:value="1">
            <text:p>1</text:p>
          </table:table-cell>
          <table:table-cell table:formula="of:=[.J25]+7" office:value-type="date" office:date-value="2013-10-14">
            <text:p>14.10.13</text:p>
          </table:table-cell>
          <table:table-cell table:formula="of:=IF(WEEKDAY([.J28])=2;[.$D$4];IF(WEEKDAY([.J28])=3;[.$D$5];IF(WEEKDAY([.J28])=4;[.$D$6];IF(WEEKDAY([.J28])=5;[.$D$7];[.$D$8]))))" office:value-type="float" office:value="1">
            <text:p>1</text:p>
          </table:table-cell>
          <table:table-cell table:formula="of:=[.L24]+7" office:value-type="date" office:date-value="2013-09-30">
            <text:p>30.09.13</text:p>
          </table:table-cell>
          <table:table-cell table:formula="of:=IF(WEEKDAY([.L28])=2;[.$D$4];IF(WEEKDAY([.L28])=3;[.$D$5];IF(WEEKDAY([.L28])=4;[.$D$6];IF(WEEKDAY([.L28])=5;[.$D$7];[.$D$8]))))" office:value-type="float" office:value="1">
            <text:p>1</text:p>
          </table:table-cell>
          <table:table-cell table:formula="of:=IF([.$D$10]=2;[.H28];IF([.$D$10]=3;[.J28];[.L28]))" office:value-type="date" office:date-value="2013-10-14">
            <text:p>14.10.13</text:p>
          </table:table-cell>
          <table:table-cell table:formula="of:=IF([.$D$10]=2;[.I28];IF([.$D$10]=3;[.K28];[.M28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27]+7" office:value-type="date" office:date-value="2013-11-12">
            <text:p>12.11.13</text:p>
          </table:table-cell>
          <table:table-cell table:formula="of:=IF(WEEKDAY([.H29])=2;[.$D$4];IF(WEEKDAY([.H29])=3;[.$D$5];IF(WEEKDAY([.H29])=4;[.$D$6];IF(WEEKDAY([.H29])=5;[.$D$7];[.$D$8]))))" office:value-type="float" office:value="2">
            <text:p>2</text:p>
          </table:table-cell>
          <table:table-cell table:formula="of:=[.J26]+7" office:value-type="date" office:date-value="2013-10-15">
            <text:p>15.10.13</text:p>
          </table:table-cell>
          <table:table-cell table:formula="of:=IF(WEEKDAY([.J29])=2;[.$D$4];IF(WEEKDAY([.J29])=3;[.$D$5];IF(WEEKDAY([.J29])=4;[.$D$6];IF(WEEKDAY([.J29])=5;[.$D$7];[.$D$8]))))" office:value-type="float" office:value="2">
            <text:p>2</text:p>
          </table:table-cell>
          <table:table-cell table:formula="of:=[.L25]+7" office:value-type="date" office:date-value="2013-10-01">
            <text:p>01.10.13</text:p>
          </table:table-cell>
          <table:table-cell table:formula="of:=IF(WEEKDAY([.L29])=2;[.$D$4];IF(WEEKDAY([.L29])=3;[.$D$5];IF(WEEKDAY([.L29])=4;[.$D$6];IF(WEEKDAY([.L29])=5;[.$D$7];[.$D$8]))))" office:value-type="float" office:value="2">
            <text:p>2</text:p>
          </table:table-cell>
          <table:table-cell table:formula="of:=IF([.$D$10]=2;[.H29];IF([.$D$10]=3;[.J29];[.L29]))" office:value-type="date" office:date-value="2013-10-15">
            <text:p>15.10.13</text:p>
          </table:table-cell>
          <table:table-cell table:formula="of:=IF([.$D$10]=2;[.I29];IF([.$D$10]=3;[.K29];[.M29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28]+7" office:value-type="date" office:date-value="2013-11-18">
            <text:p>18.11.13</text:p>
          </table:table-cell>
          <table:table-cell table:formula="of:=IF(WEEKDAY([.H30])=2;[.$D$4];IF(WEEKDAY([.H30])=3;[.$D$5];IF(WEEKDAY([.H30])=4;[.$D$6];IF(WEEKDAY([.H30])=5;[.$D$7];[.$D$8]))))" office:value-type="float" office:value="1">
            <text:p>1</text:p>
          </table:table-cell>
          <table:table-cell table:formula="of:=[.J27]+7" office:value-type="date" office:date-value="2013-10-18">
            <text:p>18.10.13</text:p>
          </table:table-cell>
          <table:table-cell table:formula="of:=IF(WEEKDAY([.J30])=2;[.$D$4];IF(WEEKDAY([.J30])=3;[.$D$5];IF(WEEKDAY([.J30])=4;[.$D$6];IF(WEEKDAY([.J30])=5;[.$D$7];[.$D$8]))))" office:value-type="float" office:value="3">
            <text:p>3</text:p>
          </table:table-cell>
          <table:table-cell table:formula="of:=[.L26]+7" office:value-type="date" office:date-value="2013-10-04">
            <text:p>04.10.13</text:p>
          </table:table-cell>
          <table:table-cell table:formula="of:=IF(WEEKDAY([.L30])=2;[.$D$4];IF(WEEKDAY([.L30])=3;[.$D$5];IF(WEEKDAY([.L30])=4;[.$D$6];IF(WEEKDAY([.L30])=5;[.$D$7];[.$D$8]))))" office:value-type="float" office:value="3">
            <text:p>3</text:p>
          </table:table-cell>
          <table:table-cell table:formula="of:=IF([.$D$10]=2;[.H30];IF([.$D$10]=3;[.J30];[.L30]))" office:value-type="date" office:date-value="2013-10-18">
            <text:p>18.10.13</text:p>
          </table:table-cell>
          <table:table-cell table:formula="of:=IF([.$D$10]=2;[.I30];IF([.$D$10]=3;[.K30];[.M30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29]+7" office:value-type="date" office:date-value="2013-11-19">
            <text:p>19.11.13</text:p>
          </table:table-cell>
          <table:table-cell table:formula="of:=IF(WEEKDAY([.H31])=2;[.$D$4];IF(WEEKDAY([.H31])=3;[.$D$5];IF(WEEKDAY([.H31])=4;[.$D$6];IF(WEEKDAY([.H31])=5;[.$D$7];[.$D$8]))))" office:value-type="float" office:value="2">
            <text:p>2</text:p>
          </table:table-cell>
          <table:table-cell table:formula="of:=[.J28]+7" office:value-type="date" office:date-value="2013-10-21">
            <text:p>21.10.13</text:p>
          </table:table-cell>
          <table:table-cell table:formula="of:=IF(WEEKDAY([.J31])=2;[.$D$4];IF(WEEKDAY([.J31])=3;[.$D$5];IF(WEEKDAY([.J31])=4;[.$D$6];IF(WEEKDAY([.J31])=5;[.$D$7];[.$D$8]))))" office:value-type="float" office:value="1">
            <text:p>1</text:p>
          </table:table-cell>
          <table:table-cell table:formula="of:=[.L27]+7" office:value-type="date" office:date-value="2013-10-04">
            <text:p>04.10.13</text:p>
          </table:table-cell>
          <table:table-cell table:formula="of:=IF(WEEKDAY([.L31])=2;[.$D$4];IF(WEEKDAY([.L31])=3;[.$D$5];IF(WEEKDAY([.L31])=4;[.$D$6];IF(WEEKDAY([.L31])=5;[.$D$7];[.$D$8]))))" office:value-type="float" office:value="3">
            <text:p>3</text:p>
          </table:table-cell>
          <table:table-cell table:formula="of:=IF([.$D$10]=2;[.H31];IF([.$D$10]=3;[.J31];[.L31]))" office:value-type="date" office:date-value="2013-10-21">
            <text:p>21.10.13</text:p>
          </table:table-cell>
          <table:table-cell table:formula="of:=IF([.$D$10]=2;[.I31];IF([.$D$10]=3;[.K31];[.M31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30]+7" office:value-type="date" office:date-value="2013-11-25">
            <text:p>25.11.13</text:p>
          </table:table-cell>
          <table:table-cell table:formula="of:=IF(WEEKDAY([.H32])=2;[.$D$4];IF(WEEKDAY([.H32])=3;[.$D$5];IF(WEEKDAY([.H32])=4;[.$D$6];IF(WEEKDAY([.H32])=5;[.$D$7];[.$D$8]))))" office:value-type="float" office:value="1">
            <text:p>1</text:p>
          </table:table-cell>
          <table:table-cell table:formula="of:=[.J29]+7" office:value-type="date" office:date-value="2013-10-22">
            <text:p>22.10.13</text:p>
          </table:table-cell>
          <table:table-cell table:formula="of:=IF(WEEKDAY([.J32])=2;[.$D$4];IF(WEEKDAY([.J32])=3;[.$D$5];IF(WEEKDAY([.J32])=4;[.$D$6];IF(WEEKDAY([.J32])=5;[.$D$7];[.$D$8]))))" office:value-type="float" office:value="2">
            <text:p>2</text:p>
          </table:table-cell>
          <table:table-cell table:formula="of:=[.L28]+7" office:value-type="date" office:date-value="2013-10-07">
            <text:p>07.10.13</text:p>
          </table:table-cell>
          <table:table-cell table:formula="of:=IF(WEEKDAY([.L32])=2;[.$D$4];IF(WEEKDAY([.L32])=3;[.$D$5];IF(WEEKDAY([.L32])=4;[.$D$6];IF(WEEKDAY([.L32])=5;[.$D$7];[.$D$8]))))" office:value-type="float" office:value="1">
            <text:p>1</text:p>
          </table:table-cell>
          <table:table-cell table:formula="of:=IF([.$D$10]=2;[.H32];IF([.$D$10]=3;[.J32];[.L32]))" office:value-type="date" office:date-value="2013-10-22">
            <text:p>22.10.13</text:p>
          </table:table-cell>
          <table:table-cell table:formula="of:=IF([.$D$10]=2;[.I32];IF([.$D$10]=3;[.K32];[.M32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31]+7" office:value-type="date" office:date-value="2013-11-26">
            <text:p>26.11.13</text:p>
          </table:table-cell>
          <table:table-cell table:formula="of:=IF(WEEKDAY([.H33])=2;[.$D$4];IF(WEEKDAY([.H33])=3;[.$D$5];IF(WEEKDAY([.H33])=4;[.$D$6];IF(WEEKDAY([.H33])=5;[.$D$7];[.$D$8]))))" office:value-type="float" office:value="2">
            <text:p>2</text:p>
          </table:table-cell>
          <table:table-cell table:formula="of:=[.J30]+7" office:value-type="date" office:date-value="2013-10-25">
            <text:p>25.10.13</text:p>
          </table:table-cell>
          <table:table-cell table:formula="of:=IF(WEEKDAY([.J33])=2;[.$D$4];IF(WEEKDAY([.J33])=3;[.$D$5];IF(WEEKDAY([.J33])=4;[.$D$6];IF(WEEKDAY([.J33])=5;[.$D$7];[.$D$8]))))" office:value-type="float" office:value="3">
            <text:p>3</text:p>
          </table:table-cell>
          <table:table-cell table:formula="of:=[.L29]+7" office:value-type="date" office:date-value="2013-10-08">
            <text:p>08.10.13</text:p>
          </table:table-cell>
          <table:table-cell table:formula="of:=IF(WEEKDAY([.L33])=2;[.$D$4];IF(WEEKDAY([.L33])=3;[.$D$5];IF(WEEKDAY([.L33])=4;[.$D$6];IF(WEEKDAY([.L33])=5;[.$D$7];[.$D$8]))))" office:value-type="float" office:value="2">
            <text:p>2</text:p>
          </table:table-cell>
          <table:table-cell table:formula="of:=IF([.$D$10]=2;[.H33];IF([.$D$10]=3;[.J33];[.L33]))" office:value-type="date" office:date-value="2013-10-25">
            <text:p>25.10.13</text:p>
          </table:table-cell>
          <table:table-cell table:formula="of:=IF([.$D$10]=2;[.I33];IF([.$D$10]=3;[.K33];[.M33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32]+7" office:value-type="date" office:date-value="2013-12-02">
            <text:p>02.12.13</text:p>
          </table:table-cell>
          <table:table-cell table:formula="of:=IF(WEEKDAY([.H34])=2;[.$D$4];IF(WEEKDAY([.H34])=3;[.$D$5];IF(WEEKDAY([.H34])=4;[.$D$6];IF(WEEKDAY([.H34])=5;[.$D$7];[.$D$8]))))" office:value-type="float" office:value="1">
            <text:p>1</text:p>
          </table:table-cell>
          <table:table-cell table:formula="of:=[.J31]+7" office:value-type="date" office:date-value="2013-10-28">
            <text:p>28.10.13</text:p>
          </table:table-cell>
          <table:table-cell table:formula="of:=IF(WEEKDAY([.J34])=2;[.$D$4];IF(WEEKDAY([.J34])=3;[.$D$5];IF(WEEKDAY([.J34])=4;[.$D$6];IF(WEEKDAY([.J34])=5;[.$D$7];[.$D$8]))))" office:value-type="float" office:value="1">
            <text:p>1</text:p>
          </table:table-cell>
          <table:table-cell table:formula="of:=[.L30]+7" office:value-type="date" office:date-value="2013-10-11">
            <text:p>11.10.13</text:p>
          </table:table-cell>
          <table:table-cell table:formula="of:=IF(WEEKDAY([.L34])=2;[.$D$4];IF(WEEKDAY([.L34])=3;[.$D$5];IF(WEEKDAY([.L34])=4;[.$D$6];IF(WEEKDAY([.L34])=5;[.$D$7];[.$D$8]))))" office:value-type="float" office:value="3">
            <text:p>3</text:p>
          </table:table-cell>
          <table:table-cell table:formula="of:=IF([.$D$10]=2;[.H34];IF([.$D$10]=3;[.J34];[.L34]))" office:value-type="date" office:date-value="2013-10-28">
            <text:p>28.10.13</text:p>
          </table:table-cell>
          <table:table-cell table:formula="of:=IF([.$D$10]=2;[.I34];IF([.$D$10]=3;[.K34];[.M34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33]+7" office:value-type="date" office:date-value="2013-12-03">
            <text:p>03.12.13</text:p>
          </table:table-cell>
          <table:table-cell table:formula="of:=IF(WEEKDAY([.H35])=2;[.$D$4];IF(WEEKDAY([.H35])=3;[.$D$5];IF(WEEKDAY([.H35])=4;[.$D$6];IF(WEEKDAY([.H35])=5;[.$D$7];[.$D$8]))))" office:value-type="float" office:value="2">
            <text:p>2</text:p>
          </table:table-cell>
          <table:table-cell table:formula="of:=[.J32]+7" office:value-type="date" office:date-value="2013-10-29">
            <text:p>29.10.13</text:p>
          </table:table-cell>
          <table:table-cell table:formula="of:=IF(WEEKDAY([.J35])=2;[.$D$4];IF(WEEKDAY([.J35])=3;[.$D$5];IF(WEEKDAY([.J35])=4;[.$D$6];IF(WEEKDAY([.J35])=5;[.$D$7];[.$D$8]))))" office:value-type="float" office:value="2">
            <text:p>2</text:p>
          </table:table-cell>
          <table:table-cell table:formula="of:=[.L31]+7" office:value-type="date" office:date-value="2013-10-11">
            <text:p>11.10.13</text:p>
          </table:table-cell>
          <table:table-cell table:formula="of:=IF(WEEKDAY([.L35])=2;[.$D$4];IF(WEEKDAY([.L35])=3;[.$D$5];IF(WEEKDAY([.L35])=4;[.$D$6];IF(WEEKDAY([.L35])=5;[.$D$7];[.$D$8]))))" office:value-type="float" office:value="3">
            <text:p>3</text:p>
          </table:table-cell>
          <table:table-cell table:formula="of:=IF([.$D$10]=2;[.H35];IF([.$D$10]=3;[.J35];[.L35]))" office:value-type="date" office:date-value="2013-10-29">
            <text:p>29.10.13</text:p>
          </table:table-cell>
          <table:table-cell table:formula="of:=IF([.$D$10]=2;[.I35];IF([.$D$10]=3;[.K35];[.M35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34]+7" office:value-type="date" office:date-value="2013-12-09">
            <text:p>09.12.13</text:p>
          </table:table-cell>
          <table:table-cell table:formula="of:=IF(WEEKDAY([.H36])=2;[.$D$4];IF(WEEKDAY([.H36])=3;[.$D$5];IF(WEEKDAY([.H36])=4;[.$D$6];IF(WEEKDAY([.H36])=5;[.$D$7];[.$D$8]))))" office:value-type="float" office:value="1">
            <text:p>1</text:p>
          </table:table-cell>
          <table:table-cell table:formula="of:=[.J33]+7" office:value-type="date" office:date-value="2013-11-01">
            <text:p>01.11.13</text:p>
          </table:table-cell>
          <table:table-cell table:formula="of:=IF(WEEKDAY([.J36])=2;[.$D$4];IF(WEEKDAY([.J36])=3;[.$D$5];IF(WEEKDAY([.J36])=4;[.$D$6];IF(WEEKDAY([.J36])=5;[.$D$7];[.$D$8]))))" office:value-type="float" office:value="3">
            <text:p>3</text:p>
          </table:table-cell>
          <table:table-cell table:formula="of:=[.L32]+7" office:value-type="date" office:date-value="2013-10-14">
            <text:p>14.10.13</text:p>
          </table:table-cell>
          <table:table-cell table:formula="of:=IF(WEEKDAY([.L36])=2;[.$D$4];IF(WEEKDAY([.L36])=3;[.$D$5];IF(WEEKDAY([.L36])=4;[.$D$6];IF(WEEKDAY([.L36])=5;[.$D$7];[.$D$8]))))" office:value-type="float" office:value="1">
            <text:p>1</text:p>
          </table:table-cell>
          <table:table-cell table:formula="of:=IF([.$D$10]=2;[.H36];IF([.$D$10]=3;[.J36];[.L36]))" office:value-type="date" office:date-value="2013-11-01">
            <text:p>01.11.13</text:p>
          </table:table-cell>
          <table:table-cell table:formula="of:=IF([.$D$10]=2;[.I36];IF([.$D$10]=3;[.K36];[.M36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35]+7" office:value-type="date" office:date-value="2013-12-10">
            <text:p>10.12.13</text:p>
          </table:table-cell>
          <table:table-cell table:formula="of:=IF(WEEKDAY([.H37])=2;[.$D$4];IF(WEEKDAY([.H37])=3;[.$D$5];IF(WEEKDAY([.H37])=4;[.$D$6];IF(WEEKDAY([.H37])=5;[.$D$7];[.$D$8]))))" office:value-type="float" office:value="2">
            <text:p>2</text:p>
          </table:table-cell>
          <table:table-cell table:formula="of:=[.J34]+7" office:value-type="date" office:date-value="2013-11-04">
            <text:p>04.11.13</text:p>
          </table:table-cell>
          <table:table-cell table:formula="of:=IF(WEEKDAY([.J37])=2;[.$D$4];IF(WEEKDAY([.J37])=3;[.$D$5];IF(WEEKDAY([.J37])=4;[.$D$6];IF(WEEKDAY([.J37])=5;[.$D$7];[.$D$8]))))" office:value-type="float" office:value="1">
            <text:p>1</text:p>
          </table:table-cell>
          <table:table-cell table:formula="of:=[.L33]+7" office:value-type="date" office:date-value="2013-10-15">
            <text:p>15.10.13</text:p>
          </table:table-cell>
          <table:table-cell table:formula="of:=IF(WEEKDAY([.L37])=2;[.$D$4];IF(WEEKDAY([.L37])=3;[.$D$5];IF(WEEKDAY([.L37])=4;[.$D$6];IF(WEEKDAY([.L37])=5;[.$D$7];[.$D$8]))))" office:value-type="float" office:value="2">
            <text:p>2</text:p>
          </table:table-cell>
          <table:table-cell table:formula="of:=IF([.$D$10]=2;[.H37];IF([.$D$10]=3;[.J37];[.L37]))" office:value-type="date" office:date-value="2013-11-04">
            <text:p>04.11.13</text:p>
          </table:table-cell>
          <table:table-cell table:formula="of:=IF([.$D$10]=2;[.I37];IF([.$D$10]=3;[.K37];[.M37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36]+7" office:value-type="date" office:date-value="2013-12-16">
            <text:p>16.12.13</text:p>
          </table:table-cell>
          <table:table-cell table:formula="of:=IF(WEEKDAY([.H38])=2;[.$D$4];IF(WEEKDAY([.H38])=3;[.$D$5];IF(WEEKDAY([.H38])=4;[.$D$6];IF(WEEKDAY([.H38])=5;[.$D$7];[.$D$8]))))" office:value-type="float" office:value="1">
            <text:p>1</text:p>
          </table:table-cell>
          <table:table-cell table:formula="of:=[.J35]+7" office:value-type="date" office:date-value="2013-11-05">
            <text:p>05.11.13</text:p>
          </table:table-cell>
          <table:table-cell table:formula="of:=IF(WEEKDAY([.J38])=2;[.$D$4];IF(WEEKDAY([.J38])=3;[.$D$5];IF(WEEKDAY([.J38])=4;[.$D$6];IF(WEEKDAY([.J38])=5;[.$D$7];[.$D$8]))))" office:value-type="float" office:value="2">
            <text:p>2</text:p>
          </table:table-cell>
          <table:table-cell table:formula="of:=[.L34]+7" office:value-type="date" office:date-value="2013-10-18">
            <text:p>18.10.13</text:p>
          </table:table-cell>
          <table:table-cell table:formula="of:=IF(WEEKDAY([.L38])=2;[.$D$4];IF(WEEKDAY([.L38])=3;[.$D$5];IF(WEEKDAY([.L38])=4;[.$D$6];IF(WEEKDAY([.L38])=5;[.$D$7];[.$D$8]))))" office:value-type="float" office:value="3">
            <text:p>3</text:p>
          </table:table-cell>
          <table:table-cell table:formula="of:=IF([.$D$10]=2;[.H38];IF([.$D$10]=3;[.J38];[.L38]))" office:value-type="date" office:date-value="2013-11-05">
            <text:p>05.11.13</text:p>
          </table:table-cell>
          <table:table-cell table:formula="of:=IF([.$D$10]=2;[.I38];IF([.$D$10]=3;[.K38];[.M38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37]+7" office:value-type="date" office:date-value="2013-12-17">
            <text:p>17.12.13</text:p>
          </table:table-cell>
          <table:table-cell table:formula="of:=IF(WEEKDAY([.H39])=2;[.$D$4];IF(WEEKDAY([.H39])=3;[.$D$5];IF(WEEKDAY([.H39])=4;[.$D$6];IF(WEEKDAY([.H39])=5;[.$D$7];[.$D$8]))))" office:value-type="float" office:value="2">
            <text:p>2</text:p>
          </table:table-cell>
          <table:table-cell table:formula="of:=[.J36]+7" office:value-type="date" office:date-value="2013-11-08">
            <text:p>08.11.13</text:p>
          </table:table-cell>
          <table:table-cell table:formula="of:=IF(WEEKDAY([.J39])=2;[.$D$4];IF(WEEKDAY([.J39])=3;[.$D$5];IF(WEEKDAY([.J39])=4;[.$D$6];IF(WEEKDAY([.J39])=5;[.$D$7];[.$D$8]))))" office:value-type="float" office:value="3">
            <text:p>3</text:p>
          </table:table-cell>
          <table:table-cell table:formula="of:=[.L35]+7" office:value-type="date" office:date-value="2013-10-18">
            <text:p>18.10.13</text:p>
          </table:table-cell>
          <table:table-cell table:formula="of:=IF(WEEKDAY([.L39])=2;[.$D$4];IF(WEEKDAY([.L39])=3;[.$D$5];IF(WEEKDAY([.L39])=4;[.$D$6];IF(WEEKDAY([.L39])=5;[.$D$7];[.$D$8]))))" office:value-type="float" office:value="3">
            <text:p>3</text:p>
          </table:table-cell>
          <table:table-cell table:formula="of:=IF([.$D$10]=2;[.H39];IF([.$D$10]=3;[.J39];[.L39]))" office:value-type="date" office:date-value="2013-11-08">
            <text:p>08.11.13</text:p>
          </table:table-cell>
          <table:table-cell table:formula="of:=IF([.$D$10]=2;[.I39];IF([.$D$10]=3;[.K39];[.M39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38]+7" office:value-type="date" office:date-value="2013-12-23">
            <text:p>23.12.13</text:p>
          </table:table-cell>
          <table:table-cell table:formula="of:=IF(WEEKDAY([.H40])=2;[.$D$4];IF(WEEKDAY([.H40])=3;[.$D$5];IF(WEEKDAY([.H40])=4;[.$D$6];IF(WEEKDAY([.H40])=5;[.$D$7];[.$D$8]))))" office:value-type="float" office:value="1">
            <text:p>1</text:p>
          </table:table-cell>
          <table:table-cell table:formula="of:=[.J37]+7" office:value-type="date" office:date-value="2013-11-11">
            <text:p>11.11.13</text:p>
          </table:table-cell>
          <table:table-cell table:formula="of:=IF(WEEKDAY([.J40])=2;[.$D$4];IF(WEEKDAY([.J40])=3;[.$D$5];IF(WEEKDAY([.J40])=4;[.$D$6];IF(WEEKDAY([.J40])=5;[.$D$7];[.$D$8]))))" office:value-type="float" office:value="1">
            <text:p>1</text:p>
          </table:table-cell>
          <table:table-cell table:formula="of:=[.L36]+7" office:value-type="date" office:date-value="2013-10-21">
            <text:p>21.10.13</text:p>
          </table:table-cell>
          <table:table-cell table:formula="of:=IF(WEEKDAY([.L40])=2;[.$D$4];IF(WEEKDAY([.L40])=3;[.$D$5];IF(WEEKDAY([.L40])=4;[.$D$6];IF(WEEKDAY([.L40])=5;[.$D$7];[.$D$8]))))" office:value-type="float" office:value="1">
            <text:p>1</text:p>
          </table:table-cell>
          <table:table-cell table:formula="of:=IF([.$D$10]=2;[.H40];IF([.$D$10]=3;[.J40];[.L40]))" office:value-type="date" office:date-value="2013-11-11">
            <text:p>11.11.13</text:p>
          </table:table-cell>
          <table:table-cell table:formula="of:=IF([.$D$10]=2;[.I40];IF([.$D$10]=3;[.K40];[.M40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39]+7" office:value-type="date" office:date-value="2013-12-24">
            <text:p>24.12.13</text:p>
          </table:table-cell>
          <table:table-cell table:formula="of:=IF(WEEKDAY([.H41])=2;[.$D$4];IF(WEEKDAY([.H41])=3;[.$D$5];IF(WEEKDAY([.H41])=4;[.$D$6];IF(WEEKDAY([.H41])=5;[.$D$7];[.$D$8]))))" office:value-type="float" office:value="2">
            <text:p>2</text:p>
          </table:table-cell>
          <table:table-cell table:formula="of:=[.J38]+7" office:value-type="date" office:date-value="2013-11-12">
            <text:p>12.11.13</text:p>
          </table:table-cell>
          <table:table-cell table:formula="of:=IF(WEEKDAY([.J41])=2;[.$D$4];IF(WEEKDAY([.J41])=3;[.$D$5];IF(WEEKDAY([.J41])=4;[.$D$6];IF(WEEKDAY([.J41])=5;[.$D$7];[.$D$8]))))" office:value-type="float" office:value="2">
            <text:p>2</text:p>
          </table:table-cell>
          <table:table-cell table:formula="of:=[.L37]+7" office:value-type="date" office:date-value="2013-10-22">
            <text:p>22.10.13</text:p>
          </table:table-cell>
          <table:table-cell table:formula="of:=IF(WEEKDAY([.L41])=2;[.$D$4];IF(WEEKDAY([.L41])=3;[.$D$5];IF(WEEKDAY([.L41])=4;[.$D$6];IF(WEEKDAY([.L41])=5;[.$D$7];[.$D$8]))))" office:value-type="float" office:value="2">
            <text:p>2</text:p>
          </table:table-cell>
          <table:table-cell table:formula="of:=IF([.$D$10]=2;[.H41];IF([.$D$10]=3;[.J41];[.L41]))" office:value-type="date" office:date-value="2013-11-12">
            <text:p>12.11.13</text:p>
          </table:table-cell>
          <table:table-cell table:formula="of:=IF([.$D$10]=2;[.I41];IF([.$D$10]=3;[.K41];[.M41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40]+7" office:value-type="date" office:date-value="2013-12-30">
            <text:p>30.12.13</text:p>
          </table:table-cell>
          <table:table-cell table:formula="of:=IF(WEEKDAY([.H42])=2;[.$D$4];IF(WEEKDAY([.H42])=3;[.$D$5];IF(WEEKDAY([.H42])=4;[.$D$6];IF(WEEKDAY([.H42])=5;[.$D$7];[.$D$8]))))" office:value-type="float" office:value="1">
            <text:p>1</text:p>
          </table:table-cell>
          <table:table-cell table:formula="of:=[.J39]+7" office:value-type="date" office:date-value="2013-11-15">
            <text:p>15.11.13</text:p>
          </table:table-cell>
          <table:table-cell table:formula="of:=IF(WEEKDAY([.J42])=2;[.$D$4];IF(WEEKDAY([.J42])=3;[.$D$5];IF(WEEKDAY([.J42])=4;[.$D$6];IF(WEEKDAY([.J42])=5;[.$D$7];[.$D$8]))))" office:value-type="float" office:value="3">
            <text:p>3</text:p>
          </table:table-cell>
          <table:table-cell table:formula="of:=[.L38]+7" office:value-type="date" office:date-value="2013-10-25">
            <text:p>25.10.13</text:p>
          </table:table-cell>
          <table:table-cell table:formula="of:=IF(WEEKDAY([.L42])=2;[.$D$4];IF(WEEKDAY([.L42])=3;[.$D$5];IF(WEEKDAY([.L42])=4;[.$D$6];IF(WEEKDAY([.L42])=5;[.$D$7];[.$D$8]))))" office:value-type="float" office:value="3">
            <text:p>3</text:p>
          </table:table-cell>
          <table:table-cell table:formula="of:=IF([.$D$10]=2;[.H42];IF([.$D$10]=3;[.J42];[.L42]))" office:value-type="date" office:date-value="2013-11-15">
            <text:p>15.11.13</text:p>
          </table:table-cell>
          <table:table-cell table:formula="of:=IF([.$D$10]=2;[.I42];IF([.$D$10]=3;[.K42];[.M42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41]+7" office:value-type="date" office:date-value="2013-12-31">
            <text:p>31.12.13</text:p>
          </table:table-cell>
          <table:table-cell table:formula="of:=IF(WEEKDAY([.H43])=2;[.$D$4];IF(WEEKDAY([.H43])=3;[.$D$5];IF(WEEKDAY([.H43])=4;[.$D$6];IF(WEEKDAY([.H43])=5;[.$D$7];[.$D$8]))))" office:value-type="float" office:value="2">
            <text:p>2</text:p>
          </table:table-cell>
          <table:table-cell table:formula="of:=[.J40]+7" office:value-type="date" office:date-value="2013-11-18">
            <text:p>18.11.13</text:p>
          </table:table-cell>
          <table:table-cell table:formula="of:=IF(WEEKDAY([.J43])=2;[.$D$4];IF(WEEKDAY([.J43])=3;[.$D$5];IF(WEEKDAY([.J43])=4;[.$D$6];IF(WEEKDAY([.J43])=5;[.$D$7];[.$D$8]))))" office:value-type="float" office:value="1">
            <text:p>1</text:p>
          </table:table-cell>
          <table:table-cell table:formula="of:=[.L39]+7" office:value-type="date" office:date-value="2013-10-25">
            <text:p>25.10.13</text:p>
          </table:table-cell>
          <table:table-cell table:formula="of:=IF(WEEKDAY([.L43])=2;[.$D$4];IF(WEEKDAY([.L43])=3;[.$D$5];IF(WEEKDAY([.L43])=4;[.$D$6];IF(WEEKDAY([.L43])=5;[.$D$7];[.$D$8]))))" office:value-type="float" office:value="3">
            <text:p>3</text:p>
          </table:table-cell>
          <table:table-cell table:formula="of:=IF([.$D$10]=2;[.H43];IF([.$D$10]=3;[.J43];[.L43]))" office:value-type="date" office:date-value="2013-11-18">
            <text:p>18.11.13</text:p>
          </table:table-cell>
          <table:table-cell table:formula="of:=IF([.$D$10]=2;[.I43];IF([.$D$10]=3;[.K43];[.M43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42]+7" office:value-type="date" office:date-value="2014-01-06">
            <text:p>06.01.14</text:p>
          </table:table-cell>
          <table:table-cell table:formula="of:=IF(WEEKDAY([.H44])=2;[.$D$4];IF(WEEKDAY([.H44])=3;[.$D$5];IF(WEEKDAY([.H44])=4;[.$D$6];IF(WEEKDAY([.H44])=5;[.$D$7];[.$D$8]))))" office:value-type="float" office:value="1">
            <text:p>1</text:p>
          </table:table-cell>
          <table:table-cell table:formula="of:=[.J41]+7" office:value-type="date" office:date-value="2013-11-19">
            <text:p>19.11.13</text:p>
          </table:table-cell>
          <table:table-cell table:formula="of:=IF(WEEKDAY([.J44])=2;[.$D$4];IF(WEEKDAY([.J44])=3;[.$D$5];IF(WEEKDAY([.J44])=4;[.$D$6];IF(WEEKDAY([.J44])=5;[.$D$7];[.$D$8]))))" office:value-type="float" office:value="2">
            <text:p>2</text:p>
          </table:table-cell>
          <table:table-cell table:formula="of:=[.L40]+7" office:value-type="date" office:date-value="2013-10-28">
            <text:p>28.10.13</text:p>
          </table:table-cell>
          <table:table-cell table:formula="of:=IF(WEEKDAY([.L44])=2;[.$D$4];IF(WEEKDAY([.L44])=3;[.$D$5];IF(WEEKDAY([.L44])=4;[.$D$6];IF(WEEKDAY([.L44])=5;[.$D$7];[.$D$8]))))" office:value-type="float" office:value="1">
            <text:p>1</text:p>
          </table:table-cell>
          <table:table-cell table:formula="of:=IF([.$D$10]=2;[.H44];IF([.$D$10]=3;[.J44];[.L44]))" office:value-type="date" office:date-value="2013-11-19">
            <text:p>19.11.13</text:p>
          </table:table-cell>
          <table:table-cell table:formula="of:=IF([.$D$10]=2;[.I44];IF([.$D$10]=3;[.K44];[.M44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43]+7" office:value-type="date" office:date-value="2014-01-07">
            <text:p>07.01.14</text:p>
          </table:table-cell>
          <table:table-cell table:formula="of:=IF(WEEKDAY([.H45])=2;[.$D$4];IF(WEEKDAY([.H45])=3;[.$D$5];IF(WEEKDAY([.H45])=4;[.$D$6];IF(WEEKDAY([.H45])=5;[.$D$7];[.$D$8]))))" office:value-type="float" office:value="2">
            <text:p>2</text:p>
          </table:table-cell>
          <table:table-cell table:formula="of:=[.J42]+7" office:value-type="date" office:date-value="2013-11-22">
            <text:p>22.11.13</text:p>
          </table:table-cell>
          <table:table-cell table:formula="of:=IF(WEEKDAY([.J45])=2;[.$D$4];IF(WEEKDAY([.J45])=3;[.$D$5];IF(WEEKDAY([.J45])=4;[.$D$6];IF(WEEKDAY([.J45])=5;[.$D$7];[.$D$8]))))" office:value-type="float" office:value="3">
            <text:p>3</text:p>
          </table:table-cell>
          <table:table-cell table:formula="of:=[.L41]+7" office:value-type="date" office:date-value="2013-10-29">
            <text:p>29.10.13</text:p>
          </table:table-cell>
          <table:table-cell table:formula="of:=IF(WEEKDAY([.L45])=2;[.$D$4];IF(WEEKDAY([.L45])=3;[.$D$5];IF(WEEKDAY([.L45])=4;[.$D$6];IF(WEEKDAY([.L45])=5;[.$D$7];[.$D$8]))))" office:value-type="float" office:value="2">
            <text:p>2</text:p>
          </table:table-cell>
          <table:table-cell table:formula="of:=IF([.$D$10]=2;[.H45];IF([.$D$10]=3;[.J45];[.L45]))" office:value-type="date" office:date-value="2013-11-22">
            <text:p>22.11.13</text:p>
          </table:table-cell>
          <table:table-cell table:formula="of:=IF([.$D$10]=2;[.I45];IF([.$D$10]=3;[.K45];[.M45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44]+7" office:value-type="date" office:date-value="2014-01-13">
            <text:p>13.01.14</text:p>
          </table:table-cell>
          <table:table-cell table:formula="of:=IF(WEEKDAY([.H46])=2;[.$D$4];IF(WEEKDAY([.H46])=3;[.$D$5];IF(WEEKDAY([.H46])=4;[.$D$6];IF(WEEKDAY([.H46])=5;[.$D$7];[.$D$8]))))" office:value-type="float" office:value="1">
            <text:p>1</text:p>
          </table:table-cell>
          <table:table-cell table:formula="of:=[.J43]+7" office:value-type="date" office:date-value="2013-11-25">
            <text:p>25.11.13</text:p>
          </table:table-cell>
          <table:table-cell table:formula="of:=IF(WEEKDAY([.J46])=2;[.$D$4];IF(WEEKDAY([.J46])=3;[.$D$5];IF(WEEKDAY([.J46])=4;[.$D$6];IF(WEEKDAY([.J46])=5;[.$D$7];[.$D$8]))))" office:value-type="float" office:value="1">
            <text:p>1</text:p>
          </table:table-cell>
          <table:table-cell table:formula="of:=[.L42]+7" office:value-type="date" office:date-value="2013-11-01">
            <text:p>01.11.13</text:p>
          </table:table-cell>
          <table:table-cell table:formula="of:=IF(WEEKDAY([.L46])=2;[.$D$4];IF(WEEKDAY([.L46])=3;[.$D$5];IF(WEEKDAY([.L46])=4;[.$D$6];IF(WEEKDAY([.L46])=5;[.$D$7];[.$D$8]))))" office:value-type="float" office:value="3">
            <text:p>3</text:p>
          </table:table-cell>
          <table:table-cell table:formula="of:=IF([.$D$10]=2;[.H46];IF([.$D$10]=3;[.J46];[.L46]))" office:value-type="date" office:date-value="2013-11-25">
            <text:p>25.11.13</text:p>
          </table:table-cell>
          <table:table-cell table:formula="of:=IF([.$D$10]=2;[.I46];IF([.$D$10]=3;[.K46];[.M46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45]+7" office:value-type="date" office:date-value="2014-01-14">
            <text:p>14.01.14</text:p>
          </table:table-cell>
          <table:table-cell table:formula="of:=IF(WEEKDAY([.H47])=2;[.$D$4];IF(WEEKDAY([.H47])=3;[.$D$5];IF(WEEKDAY([.H47])=4;[.$D$6];IF(WEEKDAY([.H47])=5;[.$D$7];[.$D$8]))))" office:value-type="float" office:value="2">
            <text:p>2</text:p>
          </table:table-cell>
          <table:table-cell table:formula="of:=[.J44]+7" office:value-type="date" office:date-value="2013-11-26">
            <text:p>26.11.13</text:p>
          </table:table-cell>
          <table:table-cell table:formula="of:=IF(WEEKDAY([.J47])=2;[.$D$4];IF(WEEKDAY([.J47])=3;[.$D$5];IF(WEEKDAY([.J47])=4;[.$D$6];IF(WEEKDAY([.J47])=5;[.$D$7];[.$D$8]))))" office:value-type="float" office:value="2">
            <text:p>2</text:p>
          </table:table-cell>
          <table:table-cell table:formula="of:=[.L43]+7" office:value-type="date" office:date-value="2013-11-01">
            <text:p>01.11.13</text:p>
          </table:table-cell>
          <table:table-cell table:formula="of:=IF(WEEKDAY([.L47])=2;[.$D$4];IF(WEEKDAY([.L47])=3;[.$D$5];IF(WEEKDAY([.L47])=4;[.$D$6];IF(WEEKDAY([.L47])=5;[.$D$7];[.$D$8]))))" office:value-type="float" office:value="3">
            <text:p>3</text:p>
          </table:table-cell>
          <table:table-cell table:formula="of:=IF([.$D$10]=2;[.H47];IF([.$D$10]=3;[.J47];[.L47]))" office:value-type="date" office:date-value="2013-11-26">
            <text:p>26.11.13</text:p>
          </table:table-cell>
          <table:table-cell table:formula="of:=IF([.$D$10]=2;[.I47];IF([.$D$10]=3;[.K47];[.M47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46]+7" office:value-type="date" office:date-value="2014-01-20">
            <text:p>20.01.14</text:p>
          </table:table-cell>
          <table:table-cell table:formula="of:=IF(WEEKDAY([.H48])=2;[.$D$4];IF(WEEKDAY([.H48])=3;[.$D$5];IF(WEEKDAY([.H48])=4;[.$D$6];IF(WEEKDAY([.H48])=5;[.$D$7];[.$D$8]))))" office:value-type="float" office:value="1">
            <text:p>1</text:p>
          </table:table-cell>
          <table:table-cell table:formula="of:=[.J45]+7" office:value-type="date" office:date-value="2013-11-29">
            <text:p>29.11.13</text:p>
          </table:table-cell>
          <table:table-cell table:formula="of:=IF(WEEKDAY([.J48])=2;[.$D$4];IF(WEEKDAY([.J48])=3;[.$D$5];IF(WEEKDAY([.J48])=4;[.$D$6];IF(WEEKDAY([.J48])=5;[.$D$7];[.$D$8]))))" office:value-type="float" office:value="3">
            <text:p>3</text:p>
          </table:table-cell>
          <table:table-cell table:formula="of:=[.L44]+7" office:value-type="date" office:date-value="2013-11-04">
            <text:p>04.11.13</text:p>
          </table:table-cell>
          <table:table-cell table:formula="of:=IF(WEEKDAY([.L48])=2;[.$D$4];IF(WEEKDAY([.L48])=3;[.$D$5];IF(WEEKDAY([.L48])=4;[.$D$6];IF(WEEKDAY([.L48])=5;[.$D$7];[.$D$8]))))" office:value-type="float" office:value="1">
            <text:p>1</text:p>
          </table:table-cell>
          <table:table-cell table:formula="of:=IF([.$D$10]=2;[.H48];IF([.$D$10]=3;[.J48];[.L48]))" office:value-type="date" office:date-value="2013-11-29">
            <text:p>29.11.13</text:p>
          </table:table-cell>
          <table:table-cell table:formula="of:=IF([.$D$10]=2;[.I48];IF([.$D$10]=3;[.K48];[.M48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47]+7" office:value-type="date" office:date-value="2014-01-21">
            <text:p>21.01.14</text:p>
          </table:table-cell>
          <table:table-cell table:formula="of:=IF(WEEKDAY([.H49])=2;[.$D$4];IF(WEEKDAY([.H49])=3;[.$D$5];IF(WEEKDAY([.H49])=4;[.$D$6];IF(WEEKDAY([.H49])=5;[.$D$7];[.$D$8]))))" office:value-type="float" office:value="2">
            <text:p>2</text:p>
          </table:table-cell>
          <table:table-cell table:formula="of:=[.J46]+7" office:value-type="date" office:date-value="2013-12-02">
            <text:p>02.12.13</text:p>
          </table:table-cell>
          <table:table-cell table:formula="of:=IF(WEEKDAY([.J49])=2;[.$D$4];IF(WEEKDAY([.J49])=3;[.$D$5];IF(WEEKDAY([.J49])=4;[.$D$6];IF(WEEKDAY([.J49])=5;[.$D$7];[.$D$8]))))" office:value-type="float" office:value="1">
            <text:p>1</text:p>
          </table:table-cell>
          <table:table-cell table:formula="of:=[.L45]+7" office:value-type="date" office:date-value="2013-11-05">
            <text:p>05.11.13</text:p>
          </table:table-cell>
          <table:table-cell table:formula="of:=IF(WEEKDAY([.L49])=2;[.$D$4];IF(WEEKDAY([.L49])=3;[.$D$5];IF(WEEKDAY([.L49])=4;[.$D$6];IF(WEEKDAY([.L49])=5;[.$D$7];[.$D$8]))))" office:value-type="float" office:value="2">
            <text:p>2</text:p>
          </table:table-cell>
          <table:table-cell table:formula="of:=IF([.$D$10]=2;[.H49];IF([.$D$10]=3;[.J49];[.L49]))" office:value-type="date" office:date-value="2013-12-02">
            <text:p>02.12.13</text:p>
          </table:table-cell>
          <table:table-cell table:formula="of:=IF([.$D$10]=2;[.I49];IF([.$D$10]=3;[.K49];[.M49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48]+7" office:value-type="date" office:date-value="2014-01-27">
            <text:p>27.01.14</text:p>
          </table:table-cell>
          <table:table-cell table:formula="of:=IF(WEEKDAY([.H50])=2;[.$D$4];IF(WEEKDAY([.H50])=3;[.$D$5];IF(WEEKDAY([.H50])=4;[.$D$6];IF(WEEKDAY([.H50])=5;[.$D$7];[.$D$8]))))" office:value-type="float" office:value="1">
            <text:p>1</text:p>
          </table:table-cell>
          <table:table-cell table:formula="of:=[.J47]+7" office:value-type="date" office:date-value="2013-12-03">
            <text:p>03.12.13</text:p>
          </table:table-cell>
          <table:table-cell table:formula="of:=IF(WEEKDAY([.J50])=2;[.$D$4];IF(WEEKDAY([.J50])=3;[.$D$5];IF(WEEKDAY([.J50])=4;[.$D$6];IF(WEEKDAY([.J50])=5;[.$D$7];[.$D$8]))))" office:value-type="float" office:value="2">
            <text:p>2</text:p>
          </table:table-cell>
          <table:table-cell table:formula="of:=[.L46]+7" office:value-type="date" office:date-value="2013-11-08">
            <text:p>08.11.13</text:p>
          </table:table-cell>
          <table:table-cell table:formula="of:=IF(WEEKDAY([.L50])=2;[.$D$4];IF(WEEKDAY([.L50])=3;[.$D$5];IF(WEEKDAY([.L50])=4;[.$D$6];IF(WEEKDAY([.L50])=5;[.$D$7];[.$D$8]))))" office:value-type="float" office:value="3">
            <text:p>3</text:p>
          </table:table-cell>
          <table:table-cell table:formula="of:=IF([.$D$10]=2;[.H50];IF([.$D$10]=3;[.J50];[.L50]))" office:value-type="date" office:date-value="2013-12-03">
            <text:p>03.12.13</text:p>
          </table:table-cell>
          <table:table-cell table:formula="of:=IF([.$D$10]=2;[.I50];IF([.$D$10]=3;[.K50];[.M50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49]+7" office:value-type="date" office:date-value="2014-01-28">
            <text:p>28.01.14</text:p>
          </table:table-cell>
          <table:table-cell table:formula="of:=IF(WEEKDAY([.H51])=2;[.$D$4];IF(WEEKDAY([.H51])=3;[.$D$5];IF(WEEKDAY([.H51])=4;[.$D$6];IF(WEEKDAY([.H51])=5;[.$D$7];[.$D$8]))))" office:value-type="float" office:value="2">
            <text:p>2</text:p>
          </table:table-cell>
          <table:table-cell table:formula="of:=[.J48]+7" office:value-type="date" office:date-value="2013-12-06">
            <text:p>06.12.13</text:p>
          </table:table-cell>
          <table:table-cell table:formula="of:=IF(WEEKDAY([.J51])=2;[.$D$4];IF(WEEKDAY([.J51])=3;[.$D$5];IF(WEEKDAY([.J51])=4;[.$D$6];IF(WEEKDAY([.J51])=5;[.$D$7];[.$D$8]))))" office:value-type="float" office:value="3">
            <text:p>3</text:p>
          </table:table-cell>
          <table:table-cell table:formula="of:=[.L47]+7" office:value-type="date" office:date-value="2013-11-08">
            <text:p>08.11.13</text:p>
          </table:table-cell>
          <table:table-cell table:formula="of:=IF(WEEKDAY([.L51])=2;[.$D$4];IF(WEEKDAY([.L51])=3;[.$D$5];IF(WEEKDAY([.L51])=4;[.$D$6];IF(WEEKDAY([.L51])=5;[.$D$7];[.$D$8]))))" office:value-type="float" office:value="3">
            <text:p>3</text:p>
          </table:table-cell>
          <table:table-cell table:formula="of:=IF([.$D$10]=2;[.H51];IF([.$D$10]=3;[.J51];[.L51]))" office:value-type="date" office:date-value="2013-12-06">
            <text:p>06.12.13</text:p>
          </table:table-cell>
          <table:table-cell table:formula="of:=IF([.$D$10]=2;[.I51];IF([.$D$10]=3;[.K51];[.M51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50]+7" office:value-type="date" office:date-value="2014-02-03">
            <text:p>03.02.14</text:p>
          </table:table-cell>
          <table:table-cell table:formula="of:=IF(WEEKDAY([.H52])=2;[.$D$4];IF(WEEKDAY([.H52])=3;[.$D$5];IF(WEEKDAY([.H52])=4;[.$D$6];IF(WEEKDAY([.H52])=5;[.$D$7];[.$D$8]))))" office:value-type="float" office:value="1">
            <text:p>1</text:p>
          </table:table-cell>
          <table:table-cell table:formula="of:=[.J49]+7" office:value-type="date" office:date-value="2013-12-09">
            <text:p>09.12.13</text:p>
          </table:table-cell>
          <table:table-cell table:formula="of:=IF(WEEKDAY([.J52])=2;[.$D$4];IF(WEEKDAY([.J52])=3;[.$D$5];IF(WEEKDAY([.J52])=4;[.$D$6];IF(WEEKDAY([.J52])=5;[.$D$7];[.$D$8]))))" office:value-type="float" office:value="1">
            <text:p>1</text:p>
          </table:table-cell>
          <table:table-cell table:formula="of:=[.L48]+7" office:value-type="date" office:date-value="2013-11-11">
            <text:p>11.11.13</text:p>
          </table:table-cell>
          <table:table-cell table:formula="of:=IF(WEEKDAY([.L52])=2;[.$D$4];IF(WEEKDAY([.L52])=3;[.$D$5];IF(WEEKDAY([.L52])=4;[.$D$6];IF(WEEKDAY([.L52])=5;[.$D$7];[.$D$8]))))" office:value-type="float" office:value="1">
            <text:p>1</text:p>
          </table:table-cell>
          <table:table-cell table:formula="of:=IF([.$D$10]=2;[.H52];IF([.$D$10]=3;[.J52];[.L52]))" office:value-type="date" office:date-value="2013-12-09">
            <text:p>09.12.13</text:p>
          </table:table-cell>
          <table:table-cell table:formula="of:=IF([.$D$10]=2;[.I52];IF([.$D$10]=3;[.K52];[.M52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51]+7" office:value-type="date" office:date-value="2014-02-04">
            <text:p>04.02.14</text:p>
          </table:table-cell>
          <table:table-cell table:formula="of:=IF(WEEKDAY([.H53])=2;[.$D$4];IF(WEEKDAY([.H53])=3;[.$D$5];IF(WEEKDAY([.H53])=4;[.$D$6];IF(WEEKDAY([.H53])=5;[.$D$7];[.$D$8]))))" office:value-type="float" office:value="2">
            <text:p>2</text:p>
          </table:table-cell>
          <table:table-cell table:formula="of:=[.J50]+7" office:value-type="date" office:date-value="2013-12-10">
            <text:p>10.12.13</text:p>
          </table:table-cell>
          <table:table-cell table:formula="of:=IF(WEEKDAY([.J53])=2;[.$D$4];IF(WEEKDAY([.J53])=3;[.$D$5];IF(WEEKDAY([.J53])=4;[.$D$6];IF(WEEKDAY([.J53])=5;[.$D$7];[.$D$8]))))" office:value-type="float" office:value="2">
            <text:p>2</text:p>
          </table:table-cell>
          <table:table-cell table:formula="of:=[.L49]+7" office:value-type="date" office:date-value="2013-11-12">
            <text:p>12.11.13</text:p>
          </table:table-cell>
          <table:table-cell table:formula="of:=IF(WEEKDAY([.L53])=2;[.$D$4];IF(WEEKDAY([.L53])=3;[.$D$5];IF(WEEKDAY([.L53])=4;[.$D$6];IF(WEEKDAY([.L53])=5;[.$D$7];[.$D$8]))))" office:value-type="float" office:value="2">
            <text:p>2</text:p>
          </table:table-cell>
          <table:table-cell table:formula="of:=IF([.$D$10]=2;[.H53];IF([.$D$10]=3;[.J53];[.L53]))" office:value-type="date" office:date-value="2013-12-10">
            <text:p>10.12.13</text:p>
          </table:table-cell>
          <table:table-cell table:formula="of:=IF([.$D$10]=2;[.I53];IF([.$D$10]=3;[.K53];[.M53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52]+7" office:value-type="date" office:date-value="2014-02-10">
            <text:p>10.02.14</text:p>
          </table:table-cell>
          <table:table-cell table:formula="of:=IF(WEEKDAY([.H54])=2;[.$D$4];IF(WEEKDAY([.H54])=3;[.$D$5];IF(WEEKDAY([.H54])=4;[.$D$6];IF(WEEKDAY([.H54])=5;[.$D$7];[.$D$8]))))" office:value-type="float" office:value="1">
            <text:p>1</text:p>
          </table:table-cell>
          <table:table-cell table:formula="of:=[.J51]+7" office:value-type="date" office:date-value="2013-12-13">
            <text:p>13.12.13</text:p>
          </table:table-cell>
          <table:table-cell table:formula="of:=IF(WEEKDAY([.J54])=2;[.$D$4];IF(WEEKDAY([.J54])=3;[.$D$5];IF(WEEKDAY([.J54])=4;[.$D$6];IF(WEEKDAY([.J54])=5;[.$D$7];[.$D$8]))))" office:value-type="float" office:value="3">
            <text:p>3</text:p>
          </table:table-cell>
          <table:table-cell table:formula="of:=[.L50]+7" office:value-type="date" office:date-value="2013-11-15">
            <text:p>15.11.13</text:p>
          </table:table-cell>
          <table:table-cell table:formula="of:=IF(WEEKDAY([.L54])=2;[.$D$4];IF(WEEKDAY([.L54])=3;[.$D$5];IF(WEEKDAY([.L54])=4;[.$D$6];IF(WEEKDAY([.L54])=5;[.$D$7];[.$D$8]))))" office:value-type="float" office:value="3">
            <text:p>3</text:p>
          </table:table-cell>
          <table:table-cell table:formula="of:=IF([.$D$10]=2;[.H54];IF([.$D$10]=3;[.J54];[.L54]))" office:value-type="date" office:date-value="2013-12-13">
            <text:p>13.12.13</text:p>
          </table:table-cell>
          <table:table-cell table:formula="of:=IF([.$D$10]=2;[.I54];IF([.$D$10]=3;[.K54];[.M54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53]+7" office:value-type="date" office:date-value="2014-02-11">
            <text:p>11.02.14</text:p>
          </table:table-cell>
          <table:table-cell table:formula="of:=IF(WEEKDAY([.H55])=2;[.$D$4];IF(WEEKDAY([.H55])=3;[.$D$5];IF(WEEKDAY([.H55])=4;[.$D$6];IF(WEEKDAY([.H55])=5;[.$D$7];[.$D$8]))))" office:value-type="float" office:value="2">
            <text:p>2</text:p>
          </table:table-cell>
          <table:table-cell table:formula="of:=[.J52]+7" office:value-type="date" office:date-value="2013-12-16">
            <text:p>16.12.13</text:p>
          </table:table-cell>
          <table:table-cell table:formula="of:=IF(WEEKDAY([.J55])=2;[.$D$4];IF(WEEKDAY([.J55])=3;[.$D$5];IF(WEEKDAY([.J55])=4;[.$D$6];IF(WEEKDAY([.J55])=5;[.$D$7];[.$D$8]))))" office:value-type="float" office:value="1">
            <text:p>1</text:p>
          </table:table-cell>
          <table:table-cell table:formula="of:=[.L51]+7" office:value-type="date" office:date-value="2013-11-15">
            <text:p>15.11.13</text:p>
          </table:table-cell>
          <table:table-cell table:formula="of:=IF(WEEKDAY([.L55])=2;[.$D$4];IF(WEEKDAY([.L55])=3;[.$D$5];IF(WEEKDAY([.L55])=4;[.$D$6];IF(WEEKDAY([.L55])=5;[.$D$7];[.$D$8]))))" office:value-type="float" office:value="3">
            <text:p>3</text:p>
          </table:table-cell>
          <table:table-cell table:formula="of:=IF([.$D$10]=2;[.H55];IF([.$D$10]=3;[.J55];[.L55]))" office:value-type="date" office:date-value="2013-12-16">
            <text:p>16.12.13</text:p>
          </table:table-cell>
          <table:table-cell table:formula="of:=IF([.$D$10]=2;[.I55];IF([.$D$10]=3;[.K55];[.M55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54]+7" office:value-type="date" office:date-value="2014-02-17">
            <text:p>17.02.14</text:p>
          </table:table-cell>
          <table:table-cell table:formula="of:=IF(WEEKDAY([.H56])=2;[.$D$4];IF(WEEKDAY([.H56])=3;[.$D$5];IF(WEEKDAY([.H56])=4;[.$D$6];IF(WEEKDAY([.H56])=5;[.$D$7];[.$D$8]))))" office:value-type="float" office:value="1">
            <text:p>1</text:p>
          </table:table-cell>
          <table:table-cell table:formula="of:=[.J53]+7" office:value-type="date" office:date-value="2013-12-17">
            <text:p>17.12.13</text:p>
          </table:table-cell>
          <table:table-cell table:formula="of:=IF(WEEKDAY([.J56])=2;[.$D$4];IF(WEEKDAY([.J56])=3;[.$D$5];IF(WEEKDAY([.J56])=4;[.$D$6];IF(WEEKDAY([.J56])=5;[.$D$7];[.$D$8]))))" office:value-type="float" office:value="2">
            <text:p>2</text:p>
          </table:table-cell>
          <table:table-cell table:formula="of:=[.L52]+7" office:value-type="date" office:date-value="2013-11-18">
            <text:p>18.11.13</text:p>
          </table:table-cell>
          <table:table-cell table:formula="of:=IF(WEEKDAY([.L56])=2;[.$D$4];IF(WEEKDAY([.L56])=3;[.$D$5];IF(WEEKDAY([.L56])=4;[.$D$6];IF(WEEKDAY([.L56])=5;[.$D$7];[.$D$8]))))" office:value-type="float" office:value="1">
            <text:p>1</text:p>
          </table:table-cell>
          <table:table-cell table:formula="of:=IF([.$D$10]=2;[.H56];IF([.$D$10]=3;[.J56];[.L56]))" office:value-type="date" office:date-value="2013-12-17">
            <text:p>17.12.13</text:p>
          </table:table-cell>
          <table:table-cell table:formula="of:=IF([.$D$10]=2;[.I56];IF([.$D$10]=3;[.K56];[.M56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55]+7" office:value-type="date" office:date-value="2014-02-18">
            <text:p>18.02.14</text:p>
          </table:table-cell>
          <table:table-cell table:formula="of:=IF(WEEKDAY([.H57])=2;[.$D$4];IF(WEEKDAY([.H57])=3;[.$D$5];IF(WEEKDAY([.H57])=4;[.$D$6];IF(WEEKDAY([.H57])=5;[.$D$7];[.$D$8]))))" office:value-type="float" office:value="2">
            <text:p>2</text:p>
          </table:table-cell>
          <table:table-cell table:formula="of:=[.J54]+7" office:value-type="date" office:date-value="2013-12-20">
            <text:p>20.12.13</text:p>
          </table:table-cell>
          <table:table-cell table:formula="of:=IF(WEEKDAY([.J57])=2;[.$D$4];IF(WEEKDAY([.J57])=3;[.$D$5];IF(WEEKDAY([.J57])=4;[.$D$6];IF(WEEKDAY([.J57])=5;[.$D$7];[.$D$8]))))" office:value-type="float" office:value="3">
            <text:p>3</text:p>
          </table:table-cell>
          <table:table-cell table:formula="of:=[.L53]+7" office:value-type="date" office:date-value="2013-11-19">
            <text:p>19.11.13</text:p>
          </table:table-cell>
          <table:table-cell table:formula="of:=IF(WEEKDAY([.L57])=2;[.$D$4];IF(WEEKDAY([.L57])=3;[.$D$5];IF(WEEKDAY([.L57])=4;[.$D$6];IF(WEEKDAY([.L57])=5;[.$D$7];[.$D$8]))))" office:value-type="float" office:value="2">
            <text:p>2</text:p>
          </table:table-cell>
          <table:table-cell table:formula="of:=IF([.$D$10]=2;[.H57];IF([.$D$10]=3;[.J57];[.L57]))" office:value-type="date" office:date-value="2013-12-20">
            <text:p>20.12.13</text:p>
          </table:table-cell>
          <table:table-cell table:formula="of:=IF([.$D$10]=2;[.I57];IF([.$D$10]=3;[.K57];[.M57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56]+7" office:value-type="date" office:date-value="2014-02-24">
            <text:p>24.02.14</text:p>
          </table:table-cell>
          <table:table-cell table:formula="of:=IF(WEEKDAY([.H58])=2;[.$D$4];IF(WEEKDAY([.H58])=3;[.$D$5];IF(WEEKDAY([.H58])=4;[.$D$6];IF(WEEKDAY([.H58])=5;[.$D$7];[.$D$8]))))" office:value-type="float" office:value="1">
            <text:p>1</text:p>
          </table:table-cell>
          <table:table-cell table:formula="of:=[.J55]+7" office:value-type="date" office:date-value="2013-12-23">
            <text:p>23.12.13</text:p>
          </table:table-cell>
          <table:table-cell table:formula="of:=IF(WEEKDAY([.J58])=2;[.$D$4];IF(WEEKDAY([.J58])=3;[.$D$5];IF(WEEKDAY([.J58])=4;[.$D$6];IF(WEEKDAY([.J58])=5;[.$D$7];[.$D$8]))))" office:value-type="float" office:value="1">
            <text:p>1</text:p>
          </table:table-cell>
          <table:table-cell table:formula="of:=[.L54]+7" office:value-type="date" office:date-value="2013-11-22">
            <text:p>22.11.13</text:p>
          </table:table-cell>
          <table:table-cell table:formula="of:=IF(WEEKDAY([.L58])=2;[.$D$4];IF(WEEKDAY([.L58])=3;[.$D$5];IF(WEEKDAY([.L58])=4;[.$D$6];IF(WEEKDAY([.L58])=5;[.$D$7];[.$D$8]))))" office:value-type="float" office:value="3">
            <text:p>3</text:p>
          </table:table-cell>
          <table:table-cell table:formula="of:=IF([.$D$10]=2;[.H58];IF([.$D$10]=3;[.J58];[.L58]))" office:value-type="date" office:date-value="2013-12-23">
            <text:p>23.12.13</text:p>
          </table:table-cell>
          <table:table-cell table:formula="of:=IF([.$D$10]=2;[.I58];IF([.$D$10]=3;[.K58];[.M58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57]+7" office:value-type="date" office:date-value="2014-02-25">
            <text:p>25.02.14</text:p>
          </table:table-cell>
          <table:table-cell table:formula="of:=IF(WEEKDAY([.H59])=2;[.$D$4];IF(WEEKDAY([.H59])=3;[.$D$5];IF(WEEKDAY([.H59])=4;[.$D$6];IF(WEEKDAY([.H59])=5;[.$D$7];[.$D$8]))))" office:value-type="float" office:value="2">
            <text:p>2</text:p>
          </table:table-cell>
          <table:table-cell table:formula="of:=[.J56]+7" office:value-type="date" office:date-value="2013-12-24">
            <text:p>24.12.13</text:p>
          </table:table-cell>
          <table:table-cell table:formula="of:=IF(WEEKDAY([.J59])=2;[.$D$4];IF(WEEKDAY([.J59])=3;[.$D$5];IF(WEEKDAY([.J59])=4;[.$D$6];IF(WEEKDAY([.J59])=5;[.$D$7];[.$D$8]))))" office:value-type="float" office:value="2">
            <text:p>2</text:p>
          </table:table-cell>
          <table:table-cell table:formula="of:=[.L55]+7" office:value-type="date" office:date-value="2013-11-22">
            <text:p>22.11.13</text:p>
          </table:table-cell>
          <table:table-cell table:formula="of:=IF(WEEKDAY([.L59])=2;[.$D$4];IF(WEEKDAY([.L59])=3;[.$D$5];IF(WEEKDAY([.L59])=4;[.$D$6];IF(WEEKDAY([.L59])=5;[.$D$7];[.$D$8]))))" office:value-type="float" office:value="3">
            <text:p>3</text:p>
          </table:table-cell>
          <table:table-cell table:formula="of:=IF([.$D$10]=2;[.H59];IF([.$D$10]=3;[.J59];[.L59]))" office:value-type="date" office:date-value="2013-12-24">
            <text:p>24.12.13</text:p>
          </table:table-cell>
          <table:table-cell table:formula="of:=IF([.$D$10]=2;[.I59];IF([.$D$10]=3;[.K59];[.M59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58]+7" office:value-type="date" office:date-value="2014-03-03">
            <text:p>03.03.14</text:p>
          </table:table-cell>
          <table:table-cell table:formula="of:=IF(WEEKDAY([.H60])=2;[.$D$4];IF(WEEKDAY([.H60])=3;[.$D$5];IF(WEEKDAY([.H60])=4;[.$D$6];IF(WEEKDAY([.H60])=5;[.$D$7];[.$D$8]))))" office:value-type="float" office:value="1">
            <text:p>1</text:p>
          </table:table-cell>
          <table:table-cell table:formula="of:=[.J57]+7" office:value-type="date" office:date-value="2013-12-27">
            <text:p>27.12.13</text:p>
          </table:table-cell>
          <table:table-cell table:formula="of:=IF(WEEKDAY([.J60])=2;[.$D$4];IF(WEEKDAY([.J60])=3;[.$D$5];IF(WEEKDAY([.J60])=4;[.$D$6];IF(WEEKDAY([.J60])=5;[.$D$7];[.$D$8]))))" office:value-type="float" office:value="3">
            <text:p>3</text:p>
          </table:table-cell>
          <table:table-cell table:formula="of:=[.L56]+7" office:value-type="date" office:date-value="2013-11-25">
            <text:p>25.11.13</text:p>
          </table:table-cell>
          <table:table-cell table:formula="of:=IF(WEEKDAY([.L60])=2;[.$D$4];IF(WEEKDAY([.L60])=3;[.$D$5];IF(WEEKDAY([.L60])=4;[.$D$6];IF(WEEKDAY([.L60])=5;[.$D$7];[.$D$8]))))" office:value-type="float" office:value="1">
            <text:p>1</text:p>
          </table:table-cell>
          <table:table-cell table:formula="of:=IF([.$D$10]=2;[.H60];IF([.$D$10]=3;[.J60];[.L60]))" office:value-type="date" office:date-value="2013-12-27">
            <text:p>27.12.13</text:p>
          </table:table-cell>
          <table:table-cell table:formula="of:=IF([.$D$10]=2;[.I60];IF([.$D$10]=3;[.K60];[.M60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59]+7" office:value-type="date" office:date-value="2014-03-04">
            <text:p>04.03.14</text:p>
          </table:table-cell>
          <table:table-cell table:formula="of:=IF(WEEKDAY([.H61])=2;[.$D$4];IF(WEEKDAY([.H61])=3;[.$D$5];IF(WEEKDAY([.H61])=4;[.$D$6];IF(WEEKDAY([.H61])=5;[.$D$7];[.$D$8]))))" office:value-type="float" office:value="2">
            <text:p>2</text:p>
          </table:table-cell>
          <table:table-cell table:formula="of:=[.J58]+7" office:value-type="date" office:date-value="2013-12-30">
            <text:p>30.12.13</text:p>
          </table:table-cell>
          <table:table-cell table:formula="of:=IF(WEEKDAY([.J61])=2;[.$D$4];IF(WEEKDAY([.J61])=3;[.$D$5];IF(WEEKDAY([.J61])=4;[.$D$6];IF(WEEKDAY([.J61])=5;[.$D$7];[.$D$8]))))" office:value-type="float" office:value="1">
            <text:p>1</text:p>
          </table:table-cell>
          <table:table-cell table:formula="of:=[.L57]+7" office:value-type="date" office:date-value="2013-11-26">
            <text:p>26.11.13</text:p>
          </table:table-cell>
          <table:table-cell table:formula="of:=IF(WEEKDAY([.L61])=2;[.$D$4];IF(WEEKDAY([.L61])=3;[.$D$5];IF(WEEKDAY([.L61])=4;[.$D$6];IF(WEEKDAY([.L61])=5;[.$D$7];[.$D$8]))))" office:value-type="float" office:value="2">
            <text:p>2</text:p>
          </table:table-cell>
          <table:table-cell table:formula="of:=IF([.$D$10]=2;[.H61];IF([.$D$10]=3;[.J61];[.L61]))" office:value-type="date" office:date-value="2013-12-30">
            <text:p>30.12.13</text:p>
          </table:table-cell>
          <table:table-cell table:formula="of:=IF([.$D$10]=2;[.I61];IF([.$D$10]=3;[.K61];[.M61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60]+7" office:value-type="date" office:date-value="2014-03-10">
            <text:p>10.03.14</text:p>
          </table:table-cell>
          <table:table-cell table:formula="of:=IF(WEEKDAY([.H62])=2;[.$D$4];IF(WEEKDAY([.H62])=3;[.$D$5];IF(WEEKDAY([.H62])=4;[.$D$6];IF(WEEKDAY([.H62])=5;[.$D$7];[.$D$8]))))" office:value-type="float" office:value="1">
            <text:p>1</text:p>
          </table:table-cell>
          <table:table-cell table:formula="of:=[.J59]+7" office:value-type="date" office:date-value="2013-12-31">
            <text:p>31.12.13</text:p>
          </table:table-cell>
          <table:table-cell table:formula="of:=IF(WEEKDAY([.J62])=2;[.$D$4];IF(WEEKDAY([.J62])=3;[.$D$5];IF(WEEKDAY([.J62])=4;[.$D$6];IF(WEEKDAY([.J62])=5;[.$D$7];[.$D$8]))))" office:value-type="float" office:value="2">
            <text:p>2</text:p>
          </table:table-cell>
          <table:table-cell table:formula="of:=[.L58]+7" office:value-type="date" office:date-value="2013-11-29">
            <text:p>29.11.13</text:p>
          </table:table-cell>
          <table:table-cell table:formula="of:=IF(WEEKDAY([.L62])=2;[.$D$4];IF(WEEKDAY([.L62])=3;[.$D$5];IF(WEEKDAY([.L62])=4;[.$D$6];IF(WEEKDAY([.L62])=5;[.$D$7];[.$D$8]))))" office:value-type="float" office:value="3">
            <text:p>3</text:p>
          </table:table-cell>
          <table:table-cell table:formula="of:=IF([.$D$10]=2;[.H62];IF([.$D$10]=3;[.J62];[.L62]))" office:value-type="date" office:date-value="2013-12-31">
            <text:p>31.12.13</text:p>
          </table:table-cell>
          <table:table-cell table:formula="of:=IF([.$D$10]=2;[.I62];IF([.$D$10]=3;[.K62];[.M62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61]+7" office:value-type="date" office:date-value="2014-03-11">
            <text:p>11.03.14</text:p>
          </table:table-cell>
          <table:table-cell table:formula="of:=IF(WEEKDAY([.H63])=2;[.$D$4];IF(WEEKDAY([.H63])=3;[.$D$5];IF(WEEKDAY([.H63])=4;[.$D$6];IF(WEEKDAY([.H63])=5;[.$D$7];[.$D$8]))))" office:value-type="float" office:value="2">
            <text:p>2</text:p>
          </table:table-cell>
          <table:table-cell table:formula="of:=[.J60]+7" office:value-type="date" office:date-value="2014-01-03">
            <text:p>03.01.14</text:p>
          </table:table-cell>
          <table:table-cell table:formula="of:=IF(WEEKDAY([.J63])=2;[.$D$4];IF(WEEKDAY([.J63])=3;[.$D$5];IF(WEEKDAY([.J63])=4;[.$D$6];IF(WEEKDAY([.J63])=5;[.$D$7];[.$D$8]))))" office:value-type="float" office:value="3">
            <text:p>3</text:p>
          </table:table-cell>
          <table:table-cell table:formula="of:=[.L59]+7" office:value-type="date" office:date-value="2013-11-29">
            <text:p>29.11.13</text:p>
          </table:table-cell>
          <table:table-cell table:formula="of:=IF(WEEKDAY([.L63])=2;[.$D$4];IF(WEEKDAY([.L63])=3;[.$D$5];IF(WEEKDAY([.L63])=4;[.$D$6];IF(WEEKDAY([.L63])=5;[.$D$7];[.$D$8]))))" office:value-type="float" office:value="3">
            <text:p>3</text:p>
          </table:table-cell>
          <table:table-cell table:formula="of:=IF([.$D$10]=2;[.H63];IF([.$D$10]=3;[.J63];[.L63]))" office:value-type="date" office:date-value="2014-01-03">
            <text:p>03.01.14</text:p>
          </table:table-cell>
          <table:table-cell table:formula="of:=IF([.$D$10]=2;[.I63];IF([.$D$10]=3;[.K63];[.M63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62]+7" office:value-type="date" office:date-value="2014-03-17">
            <text:p>17.03.14</text:p>
          </table:table-cell>
          <table:table-cell table:formula="of:=IF(WEEKDAY([.H64])=2;[.$D$4];IF(WEEKDAY([.H64])=3;[.$D$5];IF(WEEKDAY([.H64])=4;[.$D$6];IF(WEEKDAY([.H64])=5;[.$D$7];[.$D$8]))))" office:value-type="float" office:value="1">
            <text:p>1</text:p>
          </table:table-cell>
          <table:table-cell table:formula="of:=[.J61]+7" office:value-type="date" office:date-value="2014-01-06">
            <text:p>06.01.14</text:p>
          </table:table-cell>
          <table:table-cell table:formula="of:=IF(WEEKDAY([.J64])=2;[.$D$4];IF(WEEKDAY([.J64])=3;[.$D$5];IF(WEEKDAY([.J64])=4;[.$D$6];IF(WEEKDAY([.J64])=5;[.$D$7];[.$D$8]))))" office:value-type="float" office:value="1">
            <text:p>1</text:p>
          </table:table-cell>
          <table:table-cell table:formula="of:=[.L60]+7" office:value-type="date" office:date-value="2013-12-02">
            <text:p>02.12.13</text:p>
          </table:table-cell>
          <table:table-cell table:formula="of:=IF(WEEKDAY([.L64])=2;[.$D$4];IF(WEEKDAY([.L64])=3;[.$D$5];IF(WEEKDAY([.L64])=4;[.$D$6];IF(WEEKDAY([.L64])=5;[.$D$7];[.$D$8]))))" office:value-type="float" office:value="1">
            <text:p>1</text:p>
          </table:table-cell>
          <table:table-cell table:formula="of:=IF([.$D$10]=2;[.H64];IF([.$D$10]=3;[.J64];[.L64]))" office:value-type="date" office:date-value="2014-01-06">
            <text:p>06.01.14</text:p>
          </table:table-cell>
          <table:table-cell table:formula="of:=IF([.$D$10]=2;[.I64];IF([.$D$10]=3;[.K64];[.M64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63]+7" office:value-type="date" office:date-value="2014-03-18">
            <text:p>18.03.14</text:p>
          </table:table-cell>
          <table:table-cell table:formula="of:=IF(WEEKDAY([.H65])=2;[.$D$4];IF(WEEKDAY([.H65])=3;[.$D$5];IF(WEEKDAY([.H65])=4;[.$D$6];IF(WEEKDAY([.H65])=5;[.$D$7];[.$D$8]))))" office:value-type="float" office:value="2">
            <text:p>2</text:p>
          </table:table-cell>
          <table:table-cell table:formula="of:=[.J62]+7" office:value-type="date" office:date-value="2014-01-07">
            <text:p>07.01.14</text:p>
          </table:table-cell>
          <table:table-cell table:formula="of:=IF(WEEKDAY([.J65])=2;[.$D$4];IF(WEEKDAY([.J65])=3;[.$D$5];IF(WEEKDAY([.J65])=4;[.$D$6];IF(WEEKDAY([.J65])=5;[.$D$7];[.$D$8]))))" office:value-type="float" office:value="2">
            <text:p>2</text:p>
          </table:table-cell>
          <table:table-cell table:formula="of:=[.L61]+7" office:value-type="date" office:date-value="2013-12-03">
            <text:p>03.12.13</text:p>
          </table:table-cell>
          <table:table-cell table:formula="of:=IF(WEEKDAY([.L65])=2;[.$D$4];IF(WEEKDAY([.L65])=3;[.$D$5];IF(WEEKDAY([.L65])=4;[.$D$6];IF(WEEKDAY([.L65])=5;[.$D$7];[.$D$8]))))" office:value-type="float" office:value="2">
            <text:p>2</text:p>
          </table:table-cell>
          <table:table-cell table:formula="of:=IF([.$D$10]=2;[.H65];IF([.$D$10]=3;[.J65];[.L65]))" office:value-type="date" office:date-value="2014-01-07">
            <text:p>07.01.14</text:p>
          </table:table-cell>
          <table:table-cell table:formula="of:=IF([.$D$10]=2;[.I65];IF([.$D$10]=3;[.K65];[.M65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64]+7" office:value-type="date" office:date-value="2014-03-24">
            <text:p>24.03.14</text:p>
          </table:table-cell>
          <table:table-cell table:formula="of:=IF(WEEKDAY([.H66])=2;[.$D$4];IF(WEEKDAY([.H66])=3;[.$D$5];IF(WEEKDAY([.H66])=4;[.$D$6];IF(WEEKDAY([.H66])=5;[.$D$7];[.$D$8]))))" office:value-type="float" office:value="1">
            <text:p>1</text:p>
          </table:table-cell>
          <table:table-cell table:formula="of:=[.J63]+7" office:value-type="date" office:date-value="2014-01-10">
            <text:p>10.01.14</text:p>
          </table:table-cell>
          <table:table-cell table:formula="of:=IF(WEEKDAY([.J66])=2;[.$D$4];IF(WEEKDAY([.J66])=3;[.$D$5];IF(WEEKDAY([.J66])=4;[.$D$6];IF(WEEKDAY([.J66])=5;[.$D$7];[.$D$8]))))" office:value-type="float" office:value="3">
            <text:p>3</text:p>
          </table:table-cell>
          <table:table-cell table:formula="of:=[.L62]+7" office:value-type="date" office:date-value="2013-12-06">
            <text:p>06.12.13</text:p>
          </table:table-cell>
          <table:table-cell table:formula="of:=IF(WEEKDAY([.L66])=2;[.$D$4];IF(WEEKDAY([.L66])=3;[.$D$5];IF(WEEKDAY([.L66])=4;[.$D$6];IF(WEEKDAY([.L66])=5;[.$D$7];[.$D$8]))))" office:value-type="float" office:value="3">
            <text:p>3</text:p>
          </table:table-cell>
          <table:table-cell table:formula="of:=IF([.$D$10]=2;[.H66];IF([.$D$10]=3;[.J66];[.L66]))" office:value-type="date" office:date-value="2014-01-10">
            <text:p>10.01.14</text:p>
          </table:table-cell>
          <table:table-cell table:formula="of:=IF([.$D$10]=2;[.I66];IF([.$D$10]=3;[.K66];[.M66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65]+7" office:value-type="date" office:date-value="2014-03-25">
            <text:p>25.03.14</text:p>
          </table:table-cell>
          <table:table-cell table:formula="of:=IF(WEEKDAY([.H67])=2;[.$D$4];IF(WEEKDAY([.H67])=3;[.$D$5];IF(WEEKDAY([.H67])=4;[.$D$6];IF(WEEKDAY([.H67])=5;[.$D$7];[.$D$8]))))" office:value-type="float" office:value="2">
            <text:p>2</text:p>
          </table:table-cell>
          <table:table-cell table:formula="of:=[.J64]+7" office:value-type="date" office:date-value="2014-01-13">
            <text:p>13.01.14</text:p>
          </table:table-cell>
          <table:table-cell table:formula="of:=IF(WEEKDAY([.J67])=2;[.$D$4];IF(WEEKDAY([.J67])=3;[.$D$5];IF(WEEKDAY([.J67])=4;[.$D$6];IF(WEEKDAY([.J67])=5;[.$D$7];[.$D$8]))))" office:value-type="float" office:value="1">
            <text:p>1</text:p>
          </table:table-cell>
          <table:table-cell table:formula="of:=[.L63]+7" office:value-type="date" office:date-value="2013-12-06">
            <text:p>06.12.13</text:p>
          </table:table-cell>
          <table:table-cell table:formula="of:=IF(WEEKDAY([.L67])=2;[.$D$4];IF(WEEKDAY([.L67])=3;[.$D$5];IF(WEEKDAY([.L67])=4;[.$D$6];IF(WEEKDAY([.L67])=5;[.$D$7];[.$D$8]))))" office:value-type="float" office:value="3">
            <text:p>3</text:p>
          </table:table-cell>
          <table:table-cell table:formula="of:=IF([.$D$10]=2;[.H67];IF([.$D$10]=3;[.J67];[.L67]))" office:value-type="date" office:date-value="2014-01-13">
            <text:p>13.01.14</text:p>
          </table:table-cell>
          <table:table-cell table:formula="of:=IF([.$D$10]=2;[.I67];IF([.$D$10]=3;[.K67];[.M67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66]+7" office:value-type="date" office:date-value="2014-03-31">
            <text:p>31.03.14</text:p>
          </table:table-cell>
          <table:table-cell table:formula="of:=IF(WEEKDAY([.H68])=2;[.$D$4];IF(WEEKDAY([.H68])=3;[.$D$5];IF(WEEKDAY([.H68])=4;[.$D$6];IF(WEEKDAY([.H68])=5;[.$D$7];[.$D$8]))))" office:value-type="float" office:value="1">
            <text:p>1</text:p>
          </table:table-cell>
          <table:table-cell table:formula="of:=[.J65]+7" office:value-type="date" office:date-value="2014-01-14">
            <text:p>14.01.14</text:p>
          </table:table-cell>
          <table:table-cell table:formula="of:=IF(WEEKDAY([.J68])=2;[.$D$4];IF(WEEKDAY([.J68])=3;[.$D$5];IF(WEEKDAY([.J68])=4;[.$D$6];IF(WEEKDAY([.J68])=5;[.$D$7];[.$D$8]))))" office:value-type="float" office:value="2">
            <text:p>2</text:p>
          </table:table-cell>
          <table:table-cell table:formula="of:=[.L64]+7" office:value-type="date" office:date-value="2013-12-09">
            <text:p>09.12.13</text:p>
          </table:table-cell>
          <table:table-cell table:formula="of:=IF(WEEKDAY([.L68])=2;[.$D$4];IF(WEEKDAY([.L68])=3;[.$D$5];IF(WEEKDAY([.L68])=4;[.$D$6];IF(WEEKDAY([.L68])=5;[.$D$7];[.$D$8]))))" office:value-type="float" office:value="1">
            <text:p>1</text:p>
          </table:table-cell>
          <table:table-cell table:formula="of:=IF([.$D$10]=2;[.H68];IF([.$D$10]=3;[.J68];[.L68]))" office:value-type="date" office:date-value="2014-01-14">
            <text:p>14.01.14</text:p>
          </table:table-cell>
          <table:table-cell table:formula="of:=IF([.$D$10]=2;[.I68];IF([.$D$10]=3;[.K68];[.M68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67]+7" office:value-type="date" office:date-value="2014-04-01">
            <text:p>01.04.14</text:p>
          </table:table-cell>
          <table:table-cell table:formula="of:=IF(WEEKDAY([.H69])=2;[.$D$4];IF(WEEKDAY([.H69])=3;[.$D$5];IF(WEEKDAY([.H69])=4;[.$D$6];IF(WEEKDAY([.H69])=5;[.$D$7];[.$D$8]))))" office:value-type="float" office:value="2">
            <text:p>2</text:p>
          </table:table-cell>
          <table:table-cell table:formula="of:=[.J66]+7" office:value-type="date" office:date-value="2014-01-17">
            <text:p>17.01.14</text:p>
          </table:table-cell>
          <table:table-cell table:formula="of:=IF(WEEKDAY([.J69])=2;[.$D$4];IF(WEEKDAY([.J69])=3;[.$D$5];IF(WEEKDAY([.J69])=4;[.$D$6];IF(WEEKDAY([.J69])=5;[.$D$7];[.$D$8]))))" office:value-type="float" office:value="3">
            <text:p>3</text:p>
          </table:table-cell>
          <table:table-cell table:formula="of:=[.L65]+7" office:value-type="date" office:date-value="2013-12-10">
            <text:p>10.12.13</text:p>
          </table:table-cell>
          <table:table-cell table:formula="of:=IF(WEEKDAY([.L69])=2;[.$D$4];IF(WEEKDAY([.L69])=3;[.$D$5];IF(WEEKDAY([.L69])=4;[.$D$6];IF(WEEKDAY([.L69])=5;[.$D$7];[.$D$8]))))" office:value-type="float" office:value="2">
            <text:p>2</text:p>
          </table:table-cell>
          <table:table-cell table:formula="of:=IF([.$D$10]=2;[.H69];IF([.$D$10]=3;[.J69];[.L69]))" office:value-type="date" office:date-value="2014-01-17">
            <text:p>17.01.14</text:p>
          </table:table-cell>
          <table:table-cell table:formula="of:=IF([.$D$10]=2;[.I69];IF([.$D$10]=3;[.K69];[.M69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68]+7" office:value-type="date" office:date-value="2014-04-07">
            <text:p>07.04.14</text:p>
          </table:table-cell>
          <table:table-cell table:formula="of:=IF(WEEKDAY([.H70])=2;[.$D$4];IF(WEEKDAY([.H70])=3;[.$D$5];IF(WEEKDAY([.H70])=4;[.$D$6];IF(WEEKDAY([.H70])=5;[.$D$7];[.$D$8]))))" office:value-type="float" office:value="1">
            <text:p>1</text:p>
          </table:table-cell>
          <table:table-cell table:formula="of:=[.J67]+7" office:value-type="date" office:date-value="2014-01-20">
            <text:p>20.01.14</text:p>
          </table:table-cell>
          <table:table-cell table:formula="of:=IF(WEEKDAY([.J70])=2;[.$D$4];IF(WEEKDAY([.J70])=3;[.$D$5];IF(WEEKDAY([.J70])=4;[.$D$6];IF(WEEKDAY([.J70])=5;[.$D$7];[.$D$8]))))" office:value-type="float" office:value="1">
            <text:p>1</text:p>
          </table:table-cell>
          <table:table-cell table:formula="of:=[.L66]+7" office:value-type="date" office:date-value="2013-12-13">
            <text:p>13.12.13</text:p>
          </table:table-cell>
          <table:table-cell table:formula="of:=IF(WEEKDAY([.L70])=2;[.$D$4];IF(WEEKDAY([.L70])=3;[.$D$5];IF(WEEKDAY([.L70])=4;[.$D$6];IF(WEEKDAY([.L70])=5;[.$D$7];[.$D$8]))))" office:value-type="float" office:value="3">
            <text:p>3</text:p>
          </table:table-cell>
          <table:table-cell table:formula="of:=IF([.$D$10]=2;[.H70];IF([.$D$10]=3;[.J70];[.L70]))" office:value-type="date" office:date-value="2014-01-20">
            <text:p>20.01.14</text:p>
          </table:table-cell>
          <table:table-cell table:formula="of:=IF([.$D$10]=2;[.I70];IF([.$D$10]=3;[.K70];[.M70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69]+7" office:value-type="date" office:date-value="2014-04-08">
            <text:p>08.04.14</text:p>
          </table:table-cell>
          <table:table-cell table:formula="of:=IF(WEEKDAY([.H71])=2;[.$D$4];IF(WEEKDAY([.H71])=3;[.$D$5];IF(WEEKDAY([.H71])=4;[.$D$6];IF(WEEKDAY([.H71])=5;[.$D$7];[.$D$8]))))" office:value-type="float" office:value="2">
            <text:p>2</text:p>
          </table:table-cell>
          <table:table-cell table:formula="of:=[.J68]+7" office:value-type="date" office:date-value="2014-01-21">
            <text:p>21.01.14</text:p>
          </table:table-cell>
          <table:table-cell table:formula="of:=IF(WEEKDAY([.J71])=2;[.$D$4];IF(WEEKDAY([.J71])=3;[.$D$5];IF(WEEKDAY([.J71])=4;[.$D$6];IF(WEEKDAY([.J71])=5;[.$D$7];[.$D$8]))))" office:value-type="float" office:value="2">
            <text:p>2</text:p>
          </table:table-cell>
          <table:table-cell table:formula="of:=[.L67]+7" office:value-type="date" office:date-value="2013-12-13">
            <text:p>13.12.13</text:p>
          </table:table-cell>
          <table:table-cell table:formula="of:=IF(WEEKDAY([.L71])=2;[.$D$4];IF(WEEKDAY([.L71])=3;[.$D$5];IF(WEEKDAY([.L71])=4;[.$D$6];IF(WEEKDAY([.L71])=5;[.$D$7];[.$D$8]))))" office:value-type="float" office:value="3">
            <text:p>3</text:p>
          </table:table-cell>
          <table:table-cell table:formula="of:=IF([.$D$10]=2;[.H71];IF([.$D$10]=3;[.J71];[.L71]))" office:value-type="date" office:date-value="2014-01-21">
            <text:p>21.01.14</text:p>
          </table:table-cell>
          <table:table-cell table:formula="of:=IF([.$D$10]=2;[.I71];IF([.$D$10]=3;[.K71];[.M71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70]+7" office:value-type="date" office:date-value="2014-04-14">
            <text:p>14.04.14</text:p>
          </table:table-cell>
          <table:table-cell table:formula="of:=IF(WEEKDAY([.H72])=2;[.$D$4];IF(WEEKDAY([.H72])=3;[.$D$5];IF(WEEKDAY([.H72])=4;[.$D$6];IF(WEEKDAY([.H72])=5;[.$D$7];[.$D$8]))))" office:value-type="float" office:value="1">
            <text:p>1</text:p>
          </table:table-cell>
          <table:table-cell table:formula="of:=[.J69]+7" office:value-type="date" office:date-value="2014-01-24">
            <text:p>24.01.14</text:p>
          </table:table-cell>
          <table:table-cell table:formula="of:=IF(WEEKDAY([.J72])=2;[.$D$4];IF(WEEKDAY([.J72])=3;[.$D$5];IF(WEEKDAY([.J72])=4;[.$D$6];IF(WEEKDAY([.J72])=5;[.$D$7];[.$D$8]))))" office:value-type="float" office:value="3">
            <text:p>3</text:p>
          </table:table-cell>
          <table:table-cell table:formula="of:=[.L68]+7" office:value-type="date" office:date-value="2013-12-16">
            <text:p>16.12.13</text:p>
          </table:table-cell>
          <table:table-cell table:formula="of:=IF(WEEKDAY([.L72])=2;[.$D$4];IF(WEEKDAY([.L72])=3;[.$D$5];IF(WEEKDAY([.L72])=4;[.$D$6];IF(WEEKDAY([.L72])=5;[.$D$7];[.$D$8]))))" office:value-type="float" office:value="1">
            <text:p>1</text:p>
          </table:table-cell>
          <table:table-cell table:formula="of:=IF([.$D$10]=2;[.H72];IF([.$D$10]=3;[.J72];[.L72]))" office:value-type="date" office:date-value="2014-01-24">
            <text:p>24.01.14</text:p>
          </table:table-cell>
          <table:table-cell table:formula="of:=IF([.$D$10]=2;[.I72];IF([.$D$10]=3;[.K72];[.M72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71]+7" office:value-type="date" office:date-value="2014-04-15">
            <text:p>15.04.14</text:p>
          </table:table-cell>
          <table:table-cell table:formula="of:=IF(WEEKDAY([.H73])=2;[.$D$4];IF(WEEKDAY([.H73])=3;[.$D$5];IF(WEEKDAY([.H73])=4;[.$D$6];IF(WEEKDAY([.H73])=5;[.$D$7];[.$D$8]))))" office:value-type="float" office:value="2">
            <text:p>2</text:p>
          </table:table-cell>
          <table:table-cell table:formula="of:=[.J70]+7" office:value-type="date" office:date-value="2014-01-27">
            <text:p>27.01.14</text:p>
          </table:table-cell>
          <table:table-cell table:formula="of:=IF(WEEKDAY([.J73])=2;[.$D$4];IF(WEEKDAY([.J73])=3;[.$D$5];IF(WEEKDAY([.J73])=4;[.$D$6];IF(WEEKDAY([.J73])=5;[.$D$7];[.$D$8]))))" office:value-type="float" office:value="1">
            <text:p>1</text:p>
          </table:table-cell>
          <table:table-cell table:formula="of:=[.L69]+7" office:value-type="date" office:date-value="2013-12-17">
            <text:p>17.12.13</text:p>
          </table:table-cell>
          <table:table-cell table:formula="of:=IF(WEEKDAY([.L73])=2;[.$D$4];IF(WEEKDAY([.L73])=3;[.$D$5];IF(WEEKDAY([.L73])=4;[.$D$6];IF(WEEKDAY([.L73])=5;[.$D$7];[.$D$8]))))" office:value-type="float" office:value="2">
            <text:p>2</text:p>
          </table:table-cell>
          <table:table-cell table:formula="of:=IF([.$D$10]=2;[.H73];IF([.$D$10]=3;[.J73];[.L73]))" office:value-type="date" office:date-value="2014-01-27">
            <text:p>27.01.14</text:p>
          </table:table-cell>
          <table:table-cell table:formula="of:=IF([.$D$10]=2;[.I73];IF([.$D$10]=3;[.K73];[.M73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72]+7" office:value-type="date" office:date-value="2014-04-21">
            <text:p>21.04.14</text:p>
          </table:table-cell>
          <table:table-cell table:formula="of:=IF(WEEKDAY([.H74])=2;[.$D$4];IF(WEEKDAY([.H74])=3;[.$D$5];IF(WEEKDAY([.H74])=4;[.$D$6];IF(WEEKDAY([.H74])=5;[.$D$7];[.$D$8]))))" office:value-type="float" office:value="1">
            <text:p>1</text:p>
          </table:table-cell>
          <table:table-cell table:formula="of:=[.J71]+7" office:value-type="date" office:date-value="2014-01-28">
            <text:p>28.01.14</text:p>
          </table:table-cell>
          <table:table-cell table:formula="of:=IF(WEEKDAY([.J74])=2;[.$D$4];IF(WEEKDAY([.J74])=3;[.$D$5];IF(WEEKDAY([.J74])=4;[.$D$6];IF(WEEKDAY([.J74])=5;[.$D$7];[.$D$8]))))" office:value-type="float" office:value="2">
            <text:p>2</text:p>
          </table:table-cell>
          <table:table-cell table:formula="of:=[.L70]+7" office:value-type="date" office:date-value="2013-12-20">
            <text:p>20.12.13</text:p>
          </table:table-cell>
          <table:table-cell table:formula="of:=IF(WEEKDAY([.L74])=2;[.$D$4];IF(WEEKDAY([.L74])=3;[.$D$5];IF(WEEKDAY([.L74])=4;[.$D$6];IF(WEEKDAY([.L74])=5;[.$D$7];[.$D$8]))))" office:value-type="float" office:value="3">
            <text:p>3</text:p>
          </table:table-cell>
          <table:table-cell table:formula="of:=IF([.$D$10]=2;[.H74];IF([.$D$10]=3;[.J74];[.L74]))" office:value-type="date" office:date-value="2014-01-28">
            <text:p>28.01.14</text:p>
          </table:table-cell>
          <table:table-cell table:formula="of:=IF([.$D$10]=2;[.I74];IF([.$D$10]=3;[.K74];[.M74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73]+7" office:value-type="date" office:date-value="2014-04-22">
            <text:p>22.04.14</text:p>
          </table:table-cell>
          <table:table-cell table:formula="of:=IF(WEEKDAY([.H75])=2;[.$D$4];IF(WEEKDAY([.H75])=3;[.$D$5];IF(WEEKDAY([.H75])=4;[.$D$6];IF(WEEKDAY([.H75])=5;[.$D$7];[.$D$8]))))" office:value-type="float" office:value="2">
            <text:p>2</text:p>
          </table:table-cell>
          <table:table-cell table:formula="of:=[.J72]+7" office:value-type="date" office:date-value="2014-01-31">
            <text:p>31.01.14</text:p>
          </table:table-cell>
          <table:table-cell table:formula="of:=IF(WEEKDAY([.J75])=2;[.$D$4];IF(WEEKDAY([.J75])=3;[.$D$5];IF(WEEKDAY([.J75])=4;[.$D$6];IF(WEEKDAY([.J75])=5;[.$D$7];[.$D$8]))))" office:value-type="float" office:value="3">
            <text:p>3</text:p>
          </table:table-cell>
          <table:table-cell table:formula="of:=[.L71]+7" office:value-type="date" office:date-value="2013-12-20">
            <text:p>20.12.13</text:p>
          </table:table-cell>
          <table:table-cell table:formula="of:=IF(WEEKDAY([.L75])=2;[.$D$4];IF(WEEKDAY([.L75])=3;[.$D$5];IF(WEEKDAY([.L75])=4;[.$D$6];IF(WEEKDAY([.L75])=5;[.$D$7];[.$D$8]))))" office:value-type="float" office:value="3">
            <text:p>3</text:p>
          </table:table-cell>
          <table:table-cell table:formula="of:=IF([.$D$10]=2;[.H75];IF([.$D$10]=3;[.J75];[.L75]))" office:value-type="date" office:date-value="2014-01-31">
            <text:p>31.01.14</text:p>
          </table:table-cell>
          <table:table-cell table:formula="of:=IF([.$D$10]=2;[.I75];IF([.$D$10]=3;[.K75];[.M75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74]+7" office:value-type="date" office:date-value="2014-04-28">
            <text:p>28.04.14</text:p>
          </table:table-cell>
          <table:table-cell table:formula="of:=IF(WEEKDAY([.H76])=2;[.$D$4];IF(WEEKDAY([.H76])=3;[.$D$5];IF(WEEKDAY([.H76])=4;[.$D$6];IF(WEEKDAY([.H76])=5;[.$D$7];[.$D$8]))))" office:value-type="float" office:value="1">
            <text:p>1</text:p>
          </table:table-cell>
          <table:table-cell table:formula="of:=[.J73]+7" office:value-type="date" office:date-value="2014-02-03">
            <text:p>03.02.14</text:p>
          </table:table-cell>
          <table:table-cell table:formula="of:=IF(WEEKDAY([.J76])=2;[.$D$4];IF(WEEKDAY([.J76])=3;[.$D$5];IF(WEEKDAY([.J76])=4;[.$D$6];IF(WEEKDAY([.J76])=5;[.$D$7];[.$D$8]))))" office:value-type="float" office:value="1">
            <text:p>1</text:p>
          </table:table-cell>
          <table:table-cell table:formula="of:=[.L72]+7" office:value-type="date" office:date-value="2013-12-23">
            <text:p>23.12.13</text:p>
          </table:table-cell>
          <table:table-cell table:formula="of:=IF(WEEKDAY([.L76])=2;[.$D$4];IF(WEEKDAY([.L76])=3;[.$D$5];IF(WEEKDAY([.L76])=4;[.$D$6];IF(WEEKDAY([.L76])=5;[.$D$7];[.$D$8]))))" office:value-type="float" office:value="1">
            <text:p>1</text:p>
          </table:table-cell>
          <table:table-cell table:formula="of:=IF([.$D$10]=2;[.H76];IF([.$D$10]=3;[.J76];[.L76]))" office:value-type="date" office:date-value="2014-02-03">
            <text:p>03.02.14</text:p>
          </table:table-cell>
          <table:table-cell table:formula="of:=IF([.$D$10]=2;[.I76];IF([.$D$10]=3;[.K76];[.M76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75]+7" office:value-type="date" office:date-value="2014-04-29">
            <text:p>29.04.14</text:p>
          </table:table-cell>
          <table:table-cell table:formula="of:=IF(WEEKDAY([.H77])=2;[.$D$4];IF(WEEKDAY([.H77])=3;[.$D$5];IF(WEEKDAY([.H77])=4;[.$D$6];IF(WEEKDAY([.H77])=5;[.$D$7];[.$D$8]))))" office:value-type="float" office:value="2">
            <text:p>2</text:p>
          </table:table-cell>
          <table:table-cell table:formula="of:=[.J74]+7" office:value-type="date" office:date-value="2014-02-04">
            <text:p>04.02.14</text:p>
          </table:table-cell>
          <table:table-cell table:formula="of:=IF(WEEKDAY([.J77])=2;[.$D$4];IF(WEEKDAY([.J77])=3;[.$D$5];IF(WEEKDAY([.J77])=4;[.$D$6];IF(WEEKDAY([.J77])=5;[.$D$7];[.$D$8]))))" office:value-type="float" office:value="2">
            <text:p>2</text:p>
          </table:table-cell>
          <table:table-cell table:formula="of:=[.L73]+7" office:value-type="date" office:date-value="2013-12-24">
            <text:p>24.12.13</text:p>
          </table:table-cell>
          <table:table-cell table:formula="of:=IF(WEEKDAY([.L77])=2;[.$D$4];IF(WEEKDAY([.L77])=3;[.$D$5];IF(WEEKDAY([.L77])=4;[.$D$6];IF(WEEKDAY([.L77])=5;[.$D$7];[.$D$8]))))" office:value-type="float" office:value="2">
            <text:p>2</text:p>
          </table:table-cell>
          <table:table-cell table:formula="of:=IF([.$D$10]=2;[.H77];IF([.$D$10]=3;[.J77];[.L77]))" office:value-type="date" office:date-value="2014-02-04">
            <text:p>04.02.14</text:p>
          </table:table-cell>
          <table:table-cell table:formula="of:=IF([.$D$10]=2;[.I77];IF([.$D$10]=3;[.K77];[.M77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76]+7" office:value-type="date" office:date-value="2014-05-05">
            <text:p>05.05.14</text:p>
          </table:table-cell>
          <table:table-cell table:formula="of:=IF(WEEKDAY([.H78])=2;[.$D$4];IF(WEEKDAY([.H78])=3;[.$D$5];IF(WEEKDAY([.H78])=4;[.$D$6];IF(WEEKDAY([.H78])=5;[.$D$7];[.$D$8]))))" office:value-type="float" office:value="1">
            <text:p>1</text:p>
          </table:table-cell>
          <table:table-cell table:formula="of:=[.J75]+7" office:value-type="date" office:date-value="2014-02-07">
            <text:p>07.02.14</text:p>
          </table:table-cell>
          <table:table-cell table:formula="of:=IF(WEEKDAY([.J78])=2;[.$D$4];IF(WEEKDAY([.J78])=3;[.$D$5];IF(WEEKDAY([.J78])=4;[.$D$6];IF(WEEKDAY([.J78])=5;[.$D$7];[.$D$8]))))" office:value-type="float" office:value="3">
            <text:p>3</text:p>
          </table:table-cell>
          <table:table-cell table:formula="of:=[.L74]+7" office:value-type="date" office:date-value="2013-12-27">
            <text:p>27.12.13</text:p>
          </table:table-cell>
          <table:table-cell table:formula="of:=IF(WEEKDAY([.L78])=2;[.$D$4];IF(WEEKDAY([.L78])=3;[.$D$5];IF(WEEKDAY([.L78])=4;[.$D$6];IF(WEEKDAY([.L78])=5;[.$D$7];[.$D$8]))))" office:value-type="float" office:value="3">
            <text:p>3</text:p>
          </table:table-cell>
          <table:table-cell table:formula="of:=IF([.$D$10]=2;[.H78];IF([.$D$10]=3;[.J78];[.L78]))" office:value-type="date" office:date-value="2014-02-07">
            <text:p>07.02.14</text:p>
          </table:table-cell>
          <table:table-cell table:formula="of:=IF([.$D$10]=2;[.I78];IF([.$D$10]=3;[.K78];[.M78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77]+7" office:value-type="date" office:date-value="2014-05-06">
            <text:p>06.05.14</text:p>
          </table:table-cell>
          <table:table-cell table:formula="of:=IF(WEEKDAY([.H79])=2;[.$D$4];IF(WEEKDAY([.H79])=3;[.$D$5];IF(WEEKDAY([.H79])=4;[.$D$6];IF(WEEKDAY([.H79])=5;[.$D$7];[.$D$8]))))" office:value-type="float" office:value="2">
            <text:p>2</text:p>
          </table:table-cell>
          <table:table-cell table:formula="of:=[.J76]+7" office:value-type="date" office:date-value="2014-02-10">
            <text:p>10.02.14</text:p>
          </table:table-cell>
          <table:table-cell table:formula="of:=IF(WEEKDAY([.J79])=2;[.$D$4];IF(WEEKDAY([.J79])=3;[.$D$5];IF(WEEKDAY([.J79])=4;[.$D$6];IF(WEEKDAY([.J79])=5;[.$D$7];[.$D$8]))))" office:value-type="float" office:value="1">
            <text:p>1</text:p>
          </table:table-cell>
          <table:table-cell table:formula="of:=[.L75]+7" office:value-type="date" office:date-value="2013-12-27">
            <text:p>27.12.13</text:p>
          </table:table-cell>
          <table:table-cell table:formula="of:=IF(WEEKDAY([.L79])=2;[.$D$4];IF(WEEKDAY([.L79])=3;[.$D$5];IF(WEEKDAY([.L79])=4;[.$D$6];IF(WEEKDAY([.L79])=5;[.$D$7];[.$D$8]))))" office:value-type="float" office:value="3">
            <text:p>3</text:p>
          </table:table-cell>
          <table:table-cell table:formula="of:=IF([.$D$10]=2;[.H79];IF([.$D$10]=3;[.J79];[.L79]))" office:value-type="date" office:date-value="2014-02-10">
            <text:p>10.02.14</text:p>
          </table:table-cell>
          <table:table-cell table:formula="of:=IF([.$D$10]=2;[.I79];IF([.$D$10]=3;[.K79];[.M79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78]+7" office:value-type="date" office:date-value="2014-05-12">
            <text:p>12.05.14</text:p>
          </table:table-cell>
          <table:table-cell table:formula="of:=IF(WEEKDAY([.H80])=2;[.$D$4];IF(WEEKDAY([.H80])=3;[.$D$5];IF(WEEKDAY([.H80])=4;[.$D$6];IF(WEEKDAY([.H80])=5;[.$D$7];[.$D$8]))))" office:value-type="float" office:value="1">
            <text:p>1</text:p>
          </table:table-cell>
          <table:table-cell table:formula="of:=[.J77]+7" office:value-type="date" office:date-value="2014-02-11">
            <text:p>11.02.14</text:p>
          </table:table-cell>
          <table:table-cell table:formula="of:=IF(WEEKDAY([.J80])=2;[.$D$4];IF(WEEKDAY([.J80])=3;[.$D$5];IF(WEEKDAY([.J80])=4;[.$D$6];IF(WEEKDAY([.J80])=5;[.$D$7];[.$D$8]))))" office:value-type="float" office:value="2">
            <text:p>2</text:p>
          </table:table-cell>
          <table:table-cell table:formula="of:=[.L76]+7" office:value-type="date" office:date-value="2013-12-30">
            <text:p>30.12.13</text:p>
          </table:table-cell>
          <table:table-cell table:formula="of:=IF(WEEKDAY([.L80])=2;[.$D$4];IF(WEEKDAY([.L80])=3;[.$D$5];IF(WEEKDAY([.L80])=4;[.$D$6];IF(WEEKDAY([.L80])=5;[.$D$7];[.$D$8]))))" office:value-type="float" office:value="1">
            <text:p>1</text:p>
          </table:table-cell>
          <table:table-cell table:formula="of:=IF([.$D$10]=2;[.H80];IF([.$D$10]=3;[.J80];[.L80]))" office:value-type="date" office:date-value="2014-02-11">
            <text:p>11.02.14</text:p>
          </table:table-cell>
          <table:table-cell table:formula="of:=IF([.$D$10]=2;[.I80];IF([.$D$10]=3;[.K80];[.M80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79]+7" office:value-type="date" office:date-value="2014-05-13">
            <text:p>13.05.14</text:p>
          </table:table-cell>
          <table:table-cell table:formula="of:=IF(WEEKDAY([.H81])=2;[.$D$4];IF(WEEKDAY([.H81])=3;[.$D$5];IF(WEEKDAY([.H81])=4;[.$D$6];IF(WEEKDAY([.H81])=5;[.$D$7];[.$D$8]))))" office:value-type="float" office:value="2">
            <text:p>2</text:p>
          </table:table-cell>
          <table:table-cell table:formula="of:=[.J78]+7" office:value-type="date" office:date-value="2014-02-14">
            <text:p>14.02.14</text:p>
          </table:table-cell>
          <table:table-cell table:formula="of:=IF(WEEKDAY([.J81])=2;[.$D$4];IF(WEEKDAY([.J81])=3;[.$D$5];IF(WEEKDAY([.J81])=4;[.$D$6];IF(WEEKDAY([.J81])=5;[.$D$7];[.$D$8]))))" office:value-type="float" office:value="3">
            <text:p>3</text:p>
          </table:table-cell>
          <table:table-cell table:formula="of:=[.L77]+7" office:value-type="date" office:date-value="2013-12-31">
            <text:p>31.12.13</text:p>
          </table:table-cell>
          <table:table-cell table:formula="of:=IF(WEEKDAY([.L81])=2;[.$D$4];IF(WEEKDAY([.L81])=3;[.$D$5];IF(WEEKDAY([.L81])=4;[.$D$6];IF(WEEKDAY([.L81])=5;[.$D$7];[.$D$8]))))" office:value-type="float" office:value="2">
            <text:p>2</text:p>
          </table:table-cell>
          <table:table-cell table:formula="of:=IF([.$D$10]=2;[.H81];IF([.$D$10]=3;[.J81];[.L81]))" office:value-type="date" office:date-value="2014-02-14">
            <text:p>14.02.14</text:p>
          </table:table-cell>
          <table:table-cell table:formula="of:=IF([.$D$10]=2;[.I81];IF([.$D$10]=3;[.K81];[.M81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80]+7" office:value-type="date" office:date-value="2014-05-19">
            <text:p>19.05.14</text:p>
          </table:table-cell>
          <table:table-cell table:formula="of:=IF(WEEKDAY([.H82])=2;[.$D$4];IF(WEEKDAY([.H82])=3;[.$D$5];IF(WEEKDAY([.H82])=4;[.$D$6];IF(WEEKDAY([.H82])=5;[.$D$7];[.$D$8]))))" office:value-type="float" office:value="1">
            <text:p>1</text:p>
          </table:table-cell>
          <table:table-cell table:formula="of:=[.J79]+7" office:value-type="date" office:date-value="2014-02-17">
            <text:p>17.02.14</text:p>
          </table:table-cell>
          <table:table-cell table:formula="of:=IF(WEEKDAY([.J82])=2;[.$D$4];IF(WEEKDAY([.J82])=3;[.$D$5];IF(WEEKDAY([.J82])=4;[.$D$6];IF(WEEKDAY([.J82])=5;[.$D$7];[.$D$8]))))" office:value-type="float" office:value="1">
            <text:p>1</text:p>
          </table:table-cell>
          <table:table-cell table:formula="of:=[.L78]+7" office:value-type="date" office:date-value="2014-01-03">
            <text:p>03.01.14</text:p>
          </table:table-cell>
          <table:table-cell table:formula="of:=IF(WEEKDAY([.L82])=2;[.$D$4];IF(WEEKDAY([.L82])=3;[.$D$5];IF(WEEKDAY([.L82])=4;[.$D$6];IF(WEEKDAY([.L82])=5;[.$D$7];[.$D$8]))))" office:value-type="float" office:value="3">
            <text:p>3</text:p>
          </table:table-cell>
          <table:table-cell table:formula="of:=IF([.$D$10]=2;[.H82];IF([.$D$10]=3;[.J82];[.L82]))" office:value-type="date" office:date-value="2014-02-17">
            <text:p>17.02.14</text:p>
          </table:table-cell>
          <table:table-cell table:formula="of:=IF([.$D$10]=2;[.I82];IF([.$D$10]=3;[.K82];[.M82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81]+7" office:value-type="date" office:date-value="2014-05-20">
            <text:p>20.05.14</text:p>
          </table:table-cell>
          <table:table-cell table:formula="of:=IF(WEEKDAY([.H83])=2;[.$D$4];IF(WEEKDAY([.H83])=3;[.$D$5];IF(WEEKDAY([.H83])=4;[.$D$6];IF(WEEKDAY([.H83])=5;[.$D$7];[.$D$8]))))" office:value-type="float" office:value="2">
            <text:p>2</text:p>
          </table:table-cell>
          <table:table-cell table:formula="of:=[.J80]+7" office:value-type="date" office:date-value="2014-02-18">
            <text:p>18.02.14</text:p>
          </table:table-cell>
          <table:table-cell table:formula="of:=IF(WEEKDAY([.J83])=2;[.$D$4];IF(WEEKDAY([.J83])=3;[.$D$5];IF(WEEKDAY([.J83])=4;[.$D$6];IF(WEEKDAY([.J83])=5;[.$D$7];[.$D$8]))))" office:value-type="float" office:value="2">
            <text:p>2</text:p>
          </table:table-cell>
          <table:table-cell table:formula="of:=[.L79]+7" office:value-type="date" office:date-value="2014-01-03">
            <text:p>03.01.14</text:p>
          </table:table-cell>
          <table:table-cell table:formula="of:=IF(WEEKDAY([.L83])=2;[.$D$4];IF(WEEKDAY([.L83])=3;[.$D$5];IF(WEEKDAY([.L83])=4;[.$D$6];IF(WEEKDAY([.L83])=5;[.$D$7];[.$D$8]))))" office:value-type="float" office:value="3">
            <text:p>3</text:p>
          </table:table-cell>
          <table:table-cell table:formula="of:=IF([.$D$10]=2;[.H83];IF([.$D$10]=3;[.J83];[.L83]))" office:value-type="date" office:date-value="2014-02-18">
            <text:p>18.02.14</text:p>
          </table:table-cell>
          <table:table-cell table:formula="of:=IF([.$D$10]=2;[.I83];IF([.$D$10]=3;[.K83];[.M83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82]+7" office:value-type="date" office:date-value="2014-05-26">
            <text:p>26.05.14</text:p>
          </table:table-cell>
          <table:table-cell table:formula="of:=IF(WEEKDAY([.H84])=2;[.$D$4];IF(WEEKDAY([.H84])=3;[.$D$5];IF(WEEKDAY([.H84])=4;[.$D$6];IF(WEEKDAY([.H84])=5;[.$D$7];[.$D$8]))))" office:value-type="float" office:value="1">
            <text:p>1</text:p>
          </table:table-cell>
          <table:table-cell table:formula="of:=[.J81]+7" office:value-type="date" office:date-value="2014-02-21">
            <text:p>21.02.14</text:p>
          </table:table-cell>
          <table:table-cell table:formula="of:=IF(WEEKDAY([.J84])=2;[.$D$4];IF(WEEKDAY([.J84])=3;[.$D$5];IF(WEEKDAY([.J84])=4;[.$D$6];IF(WEEKDAY([.J84])=5;[.$D$7];[.$D$8]))))" office:value-type="float" office:value="3">
            <text:p>3</text:p>
          </table:table-cell>
          <table:table-cell table:formula="of:=[.L80]+7" office:value-type="date" office:date-value="2014-01-06">
            <text:p>06.01.14</text:p>
          </table:table-cell>
          <table:table-cell table:formula="of:=IF(WEEKDAY([.L84])=2;[.$D$4];IF(WEEKDAY([.L84])=3;[.$D$5];IF(WEEKDAY([.L84])=4;[.$D$6];IF(WEEKDAY([.L84])=5;[.$D$7];[.$D$8]))))" office:value-type="float" office:value="1">
            <text:p>1</text:p>
          </table:table-cell>
          <table:table-cell table:formula="of:=IF([.$D$10]=2;[.H84];IF([.$D$10]=3;[.J84];[.L84]))" office:value-type="date" office:date-value="2014-02-21">
            <text:p>21.02.14</text:p>
          </table:table-cell>
          <table:table-cell table:formula="of:=IF([.$D$10]=2;[.I84];IF([.$D$10]=3;[.K84];[.M84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83]+7" office:value-type="date" office:date-value="2014-05-27">
            <text:p>27.05.14</text:p>
          </table:table-cell>
          <table:table-cell table:formula="of:=IF(WEEKDAY([.H85])=2;[.$D$4];IF(WEEKDAY([.H85])=3;[.$D$5];IF(WEEKDAY([.H85])=4;[.$D$6];IF(WEEKDAY([.H85])=5;[.$D$7];[.$D$8]))))" office:value-type="float" office:value="2">
            <text:p>2</text:p>
          </table:table-cell>
          <table:table-cell table:formula="of:=[.J82]+7" office:value-type="date" office:date-value="2014-02-24">
            <text:p>24.02.14</text:p>
          </table:table-cell>
          <table:table-cell table:formula="of:=IF(WEEKDAY([.J85])=2;[.$D$4];IF(WEEKDAY([.J85])=3;[.$D$5];IF(WEEKDAY([.J85])=4;[.$D$6];IF(WEEKDAY([.J85])=5;[.$D$7];[.$D$8]))))" office:value-type="float" office:value="1">
            <text:p>1</text:p>
          </table:table-cell>
          <table:table-cell table:formula="of:=[.L81]+7" office:value-type="date" office:date-value="2014-01-07">
            <text:p>07.01.14</text:p>
          </table:table-cell>
          <table:table-cell table:formula="of:=IF(WEEKDAY([.L85])=2;[.$D$4];IF(WEEKDAY([.L85])=3;[.$D$5];IF(WEEKDAY([.L85])=4;[.$D$6];IF(WEEKDAY([.L85])=5;[.$D$7];[.$D$8]))))" office:value-type="float" office:value="2">
            <text:p>2</text:p>
          </table:table-cell>
          <table:table-cell table:formula="of:=IF([.$D$10]=2;[.H85];IF([.$D$10]=3;[.J85];[.L85]))" office:value-type="date" office:date-value="2014-02-24">
            <text:p>24.02.14</text:p>
          </table:table-cell>
          <table:table-cell table:formula="of:=IF([.$D$10]=2;[.I85];IF([.$D$10]=3;[.K85];[.M85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84]+7" office:value-type="date" office:date-value="2014-06-02">
            <text:p>02.06.14</text:p>
          </table:table-cell>
          <table:table-cell table:formula="of:=IF(WEEKDAY([.H86])=2;[.$D$4];IF(WEEKDAY([.H86])=3;[.$D$5];IF(WEEKDAY([.H86])=4;[.$D$6];IF(WEEKDAY([.H86])=5;[.$D$7];[.$D$8]))))" office:value-type="float" office:value="1">
            <text:p>1</text:p>
          </table:table-cell>
          <table:table-cell table:formula="of:=[.J83]+7" office:value-type="date" office:date-value="2014-02-25">
            <text:p>25.02.14</text:p>
          </table:table-cell>
          <table:table-cell table:formula="of:=IF(WEEKDAY([.J86])=2;[.$D$4];IF(WEEKDAY([.J86])=3;[.$D$5];IF(WEEKDAY([.J86])=4;[.$D$6];IF(WEEKDAY([.J86])=5;[.$D$7];[.$D$8]))))" office:value-type="float" office:value="2">
            <text:p>2</text:p>
          </table:table-cell>
          <table:table-cell table:formula="of:=[.L82]+7" office:value-type="date" office:date-value="2014-01-10">
            <text:p>10.01.14</text:p>
          </table:table-cell>
          <table:table-cell table:formula="of:=IF(WEEKDAY([.L86])=2;[.$D$4];IF(WEEKDAY([.L86])=3;[.$D$5];IF(WEEKDAY([.L86])=4;[.$D$6];IF(WEEKDAY([.L86])=5;[.$D$7];[.$D$8]))))" office:value-type="float" office:value="3">
            <text:p>3</text:p>
          </table:table-cell>
          <table:table-cell table:formula="of:=IF([.$D$10]=2;[.H86];IF([.$D$10]=3;[.J86];[.L86]))" office:value-type="date" office:date-value="2014-02-25">
            <text:p>25.02.14</text:p>
          </table:table-cell>
          <table:table-cell table:formula="of:=IF([.$D$10]=2;[.I86];IF([.$D$10]=3;[.K86];[.M86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85]+7" office:value-type="date" office:date-value="2014-06-03">
            <text:p>03.06.14</text:p>
          </table:table-cell>
          <table:table-cell table:formula="of:=IF(WEEKDAY([.H87])=2;[.$D$4];IF(WEEKDAY([.H87])=3;[.$D$5];IF(WEEKDAY([.H87])=4;[.$D$6];IF(WEEKDAY([.H87])=5;[.$D$7];[.$D$8]))))" office:value-type="float" office:value="2">
            <text:p>2</text:p>
          </table:table-cell>
          <table:table-cell table:formula="of:=[.J84]+7" office:value-type="date" office:date-value="2014-02-28">
            <text:p>28.02.14</text:p>
          </table:table-cell>
          <table:table-cell table:formula="of:=IF(WEEKDAY([.J87])=2;[.$D$4];IF(WEEKDAY([.J87])=3;[.$D$5];IF(WEEKDAY([.J87])=4;[.$D$6];IF(WEEKDAY([.J87])=5;[.$D$7];[.$D$8]))))" office:value-type="float" office:value="3">
            <text:p>3</text:p>
          </table:table-cell>
          <table:table-cell table:formula="of:=[.L83]+7" office:value-type="date" office:date-value="2014-01-10">
            <text:p>10.01.14</text:p>
          </table:table-cell>
          <table:table-cell table:formula="of:=IF(WEEKDAY([.L87])=2;[.$D$4];IF(WEEKDAY([.L87])=3;[.$D$5];IF(WEEKDAY([.L87])=4;[.$D$6];IF(WEEKDAY([.L87])=5;[.$D$7];[.$D$8]))))" office:value-type="float" office:value="3">
            <text:p>3</text:p>
          </table:table-cell>
          <table:table-cell table:formula="of:=IF([.$D$10]=2;[.H87];IF([.$D$10]=3;[.J87];[.L87]))" office:value-type="date" office:date-value="2014-02-28">
            <text:p>28.02.14</text:p>
          </table:table-cell>
          <table:table-cell table:formula="of:=IF([.$D$10]=2;[.I87];IF([.$D$10]=3;[.K87];[.M87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86]+7" office:value-type="date" office:date-value="2014-06-09">
            <text:p>09.06.14</text:p>
          </table:table-cell>
          <table:table-cell table:formula="of:=IF(WEEKDAY([.H88])=2;[.$D$4];IF(WEEKDAY([.H88])=3;[.$D$5];IF(WEEKDAY([.H88])=4;[.$D$6];IF(WEEKDAY([.H88])=5;[.$D$7];[.$D$8]))))" office:value-type="float" office:value="1">
            <text:p>1</text:p>
          </table:table-cell>
          <table:table-cell table:formula="of:=[.J85]+7" office:value-type="date" office:date-value="2014-03-03">
            <text:p>03.03.14</text:p>
          </table:table-cell>
          <table:table-cell table:formula="of:=IF(WEEKDAY([.J88])=2;[.$D$4];IF(WEEKDAY([.J88])=3;[.$D$5];IF(WEEKDAY([.J88])=4;[.$D$6];IF(WEEKDAY([.J88])=5;[.$D$7];[.$D$8]))))" office:value-type="float" office:value="1">
            <text:p>1</text:p>
          </table:table-cell>
          <table:table-cell table:formula="of:=[.L84]+7" office:value-type="date" office:date-value="2014-01-13">
            <text:p>13.01.14</text:p>
          </table:table-cell>
          <table:table-cell table:formula="of:=IF(WEEKDAY([.L88])=2;[.$D$4];IF(WEEKDAY([.L88])=3;[.$D$5];IF(WEEKDAY([.L88])=4;[.$D$6];IF(WEEKDAY([.L88])=5;[.$D$7];[.$D$8]))))" office:value-type="float" office:value="1">
            <text:p>1</text:p>
          </table:table-cell>
          <table:table-cell table:formula="of:=IF([.$D$10]=2;[.H88];IF([.$D$10]=3;[.J88];[.L88]))" office:value-type="date" office:date-value="2014-03-03">
            <text:p>03.03.14</text:p>
          </table:table-cell>
          <table:table-cell table:formula="of:=IF([.$D$10]=2;[.I88];IF([.$D$10]=3;[.K88];[.M88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87]+7" office:value-type="date" office:date-value="2014-06-10">
            <text:p>10.06.14</text:p>
          </table:table-cell>
          <table:table-cell table:formula="of:=IF(WEEKDAY([.H89])=2;[.$D$4];IF(WEEKDAY([.H89])=3;[.$D$5];IF(WEEKDAY([.H89])=4;[.$D$6];IF(WEEKDAY([.H89])=5;[.$D$7];[.$D$8]))))" office:value-type="float" office:value="2">
            <text:p>2</text:p>
          </table:table-cell>
          <table:table-cell table:formula="of:=[.J86]+7" office:value-type="date" office:date-value="2014-03-04">
            <text:p>04.03.14</text:p>
          </table:table-cell>
          <table:table-cell table:formula="of:=IF(WEEKDAY([.J89])=2;[.$D$4];IF(WEEKDAY([.J89])=3;[.$D$5];IF(WEEKDAY([.J89])=4;[.$D$6];IF(WEEKDAY([.J89])=5;[.$D$7];[.$D$8]))))" office:value-type="float" office:value="2">
            <text:p>2</text:p>
          </table:table-cell>
          <table:table-cell table:formula="of:=[.L85]+7" office:value-type="date" office:date-value="2014-01-14">
            <text:p>14.01.14</text:p>
          </table:table-cell>
          <table:table-cell table:formula="of:=IF(WEEKDAY([.L89])=2;[.$D$4];IF(WEEKDAY([.L89])=3;[.$D$5];IF(WEEKDAY([.L89])=4;[.$D$6];IF(WEEKDAY([.L89])=5;[.$D$7];[.$D$8]))))" office:value-type="float" office:value="2">
            <text:p>2</text:p>
          </table:table-cell>
          <table:table-cell table:formula="of:=IF([.$D$10]=2;[.H89];IF([.$D$10]=3;[.J89];[.L89]))" office:value-type="date" office:date-value="2014-03-04">
            <text:p>04.03.14</text:p>
          </table:table-cell>
          <table:table-cell table:formula="of:=IF([.$D$10]=2;[.I89];IF([.$D$10]=3;[.K89];[.M89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88]+7" office:value-type="date" office:date-value="2014-06-16">
            <text:p>16.06.14</text:p>
          </table:table-cell>
          <table:table-cell table:formula="of:=IF(WEEKDAY([.H90])=2;[.$D$4];IF(WEEKDAY([.H90])=3;[.$D$5];IF(WEEKDAY([.H90])=4;[.$D$6];IF(WEEKDAY([.H90])=5;[.$D$7];[.$D$8]))))" office:value-type="float" office:value="1">
            <text:p>1</text:p>
          </table:table-cell>
          <table:table-cell table:formula="of:=[.J87]+7" office:value-type="date" office:date-value="2014-03-07">
            <text:p>07.03.14</text:p>
          </table:table-cell>
          <table:table-cell table:formula="of:=IF(WEEKDAY([.J90])=2;[.$D$4];IF(WEEKDAY([.J90])=3;[.$D$5];IF(WEEKDAY([.J90])=4;[.$D$6];IF(WEEKDAY([.J90])=5;[.$D$7];[.$D$8]))))" office:value-type="float" office:value="3">
            <text:p>3</text:p>
          </table:table-cell>
          <table:table-cell table:formula="of:=[.L86]+7" office:value-type="date" office:date-value="2014-01-17">
            <text:p>17.01.14</text:p>
          </table:table-cell>
          <table:table-cell table:formula="of:=IF(WEEKDAY([.L90])=2;[.$D$4];IF(WEEKDAY([.L90])=3;[.$D$5];IF(WEEKDAY([.L90])=4;[.$D$6];IF(WEEKDAY([.L90])=5;[.$D$7];[.$D$8]))))" office:value-type="float" office:value="3">
            <text:p>3</text:p>
          </table:table-cell>
          <table:table-cell table:formula="of:=IF([.$D$10]=2;[.H90];IF([.$D$10]=3;[.J90];[.L90]))" office:value-type="date" office:date-value="2014-03-07">
            <text:p>07.03.14</text:p>
          </table:table-cell>
          <table:table-cell table:formula="of:=IF([.$D$10]=2;[.I90];IF([.$D$10]=3;[.K90];[.M90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89]+7" office:value-type="date" office:date-value="2014-06-17">
            <text:p>17.06.14</text:p>
          </table:table-cell>
          <table:table-cell table:formula="of:=IF(WEEKDAY([.H91])=2;[.$D$4];IF(WEEKDAY([.H91])=3;[.$D$5];IF(WEEKDAY([.H91])=4;[.$D$6];IF(WEEKDAY([.H91])=5;[.$D$7];[.$D$8]))))" office:value-type="float" office:value="2">
            <text:p>2</text:p>
          </table:table-cell>
          <table:table-cell table:formula="of:=[.J88]+7" office:value-type="date" office:date-value="2014-03-10">
            <text:p>10.03.14</text:p>
          </table:table-cell>
          <table:table-cell table:formula="of:=IF(WEEKDAY([.J91])=2;[.$D$4];IF(WEEKDAY([.J91])=3;[.$D$5];IF(WEEKDAY([.J91])=4;[.$D$6];IF(WEEKDAY([.J91])=5;[.$D$7];[.$D$8]))))" office:value-type="float" office:value="1">
            <text:p>1</text:p>
          </table:table-cell>
          <table:table-cell table:formula="of:=[.L87]+7" office:value-type="date" office:date-value="2014-01-17">
            <text:p>17.01.14</text:p>
          </table:table-cell>
          <table:table-cell table:formula="of:=IF(WEEKDAY([.L91])=2;[.$D$4];IF(WEEKDAY([.L91])=3;[.$D$5];IF(WEEKDAY([.L91])=4;[.$D$6];IF(WEEKDAY([.L91])=5;[.$D$7];[.$D$8]))))" office:value-type="float" office:value="3">
            <text:p>3</text:p>
          </table:table-cell>
          <table:table-cell table:formula="of:=IF([.$D$10]=2;[.H91];IF([.$D$10]=3;[.J91];[.L91]))" office:value-type="date" office:date-value="2014-03-10">
            <text:p>10.03.14</text:p>
          </table:table-cell>
          <table:table-cell table:formula="of:=IF([.$D$10]=2;[.I91];IF([.$D$10]=3;[.K91];[.M91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90]+7" office:value-type="date" office:date-value="2014-06-23">
            <text:p>23.06.14</text:p>
          </table:table-cell>
          <table:table-cell table:formula="of:=IF(WEEKDAY([.H92])=2;[.$D$4];IF(WEEKDAY([.H92])=3;[.$D$5];IF(WEEKDAY([.H92])=4;[.$D$6];IF(WEEKDAY([.H92])=5;[.$D$7];[.$D$8]))))" office:value-type="float" office:value="1">
            <text:p>1</text:p>
          </table:table-cell>
          <table:table-cell table:formula="of:=[.J89]+7" office:value-type="date" office:date-value="2014-03-11">
            <text:p>11.03.14</text:p>
          </table:table-cell>
          <table:table-cell table:formula="of:=IF(WEEKDAY([.J92])=2;[.$D$4];IF(WEEKDAY([.J92])=3;[.$D$5];IF(WEEKDAY([.J92])=4;[.$D$6];IF(WEEKDAY([.J92])=5;[.$D$7];[.$D$8]))))" office:value-type="float" office:value="2">
            <text:p>2</text:p>
          </table:table-cell>
          <table:table-cell table:formula="of:=[.L88]+7" office:value-type="date" office:date-value="2014-01-20">
            <text:p>20.01.14</text:p>
          </table:table-cell>
          <table:table-cell table:formula="of:=IF(WEEKDAY([.L92])=2;[.$D$4];IF(WEEKDAY([.L92])=3;[.$D$5];IF(WEEKDAY([.L92])=4;[.$D$6];IF(WEEKDAY([.L92])=5;[.$D$7];[.$D$8]))))" office:value-type="float" office:value="1">
            <text:p>1</text:p>
          </table:table-cell>
          <table:table-cell table:formula="of:=IF([.$D$10]=2;[.H92];IF([.$D$10]=3;[.J92];[.L92]))" office:value-type="date" office:date-value="2014-03-11">
            <text:p>11.03.14</text:p>
          </table:table-cell>
          <table:table-cell table:formula="of:=IF([.$D$10]=2;[.I92];IF([.$D$10]=3;[.K92];[.M92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91]+7" office:value-type="date" office:date-value="2014-06-24">
            <text:p>24.06.14</text:p>
          </table:table-cell>
          <table:table-cell table:formula="of:=IF(WEEKDAY([.H93])=2;[.$D$4];IF(WEEKDAY([.H93])=3;[.$D$5];IF(WEEKDAY([.H93])=4;[.$D$6];IF(WEEKDAY([.H93])=5;[.$D$7];[.$D$8]))))" office:value-type="float" office:value="2">
            <text:p>2</text:p>
          </table:table-cell>
          <table:table-cell table:formula="of:=[.J90]+7" office:value-type="date" office:date-value="2014-03-14">
            <text:p>14.03.14</text:p>
          </table:table-cell>
          <table:table-cell table:formula="of:=IF(WEEKDAY([.J93])=2;[.$D$4];IF(WEEKDAY([.J93])=3;[.$D$5];IF(WEEKDAY([.J93])=4;[.$D$6];IF(WEEKDAY([.J93])=5;[.$D$7];[.$D$8]))))" office:value-type="float" office:value="3">
            <text:p>3</text:p>
          </table:table-cell>
          <table:table-cell table:formula="of:=[.L89]+7" office:value-type="date" office:date-value="2014-01-21">
            <text:p>21.01.14</text:p>
          </table:table-cell>
          <table:table-cell table:formula="of:=IF(WEEKDAY([.L93])=2;[.$D$4];IF(WEEKDAY([.L93])=3;[.$D$5];IF(WEEKDAY([.L93])=4;[.$D$6];IF(WEEKDAY([.L93])=5;[.$D$7];[.$D$8]))))" office:value-type="float" office:value="2">
            <text:p>2</text:p>
          </table:table-cell>
          <table:table-cell table:formula="of:=IF([.$D$10]=2;[.H93];IF([.$D$10]=3;[.J93];[.L93]))" office:value-type="date" office:date-value="2014-03-14">
            <text:p>14.03.14</text:p>
          </table:table-cell>
          <table:table-cell table:formula="of:=IF([.$D$10]=2;[.I93];IF([.$D$10]=3;[.K93];[.M93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92]+7" office:value-type="date" office:date-value="2014-06-30">
            <text:p>30.06.14</text:p>
          </table:table-cell>
          <table:table-cell table:formula="of:=IF(WEEKDAY([.H94])=2;[.$D$4];IF(WEEKDAY([.H94])=3;[.$D$5];IF(WEEKDAY([.H94])=4;[.$D$6];IF(WEEKDAY([.H94])=5;[.$D$7];[.$D$8]))))" office:value-type="float" office:value="1">
            <text:p>1</text:p>
          </table:table-cell>
          <table:table-cell table:formula="of:=[.J91]+7" office:value-type="date" office:date-value="2014-03-17">
            <text:p>17.03.14</text:p>
          </table:table-cell>
          <table:table-cell table:formula="of:=IF(WEEKDAY([.J94])=2;[.$D$4];IF(WEEKDAY([.J94])=3;[.$D$5];IF(WEEKDAY([.J94])=4;[.$D$6];IF(WEEKDAY([.J94])=5;[.$D$7];[.$D$8]))))" office:value-type="float" office:value="1">
            <text:p>1</text:p>
          </table:table-cell>
          <table:table-cell table:formula="of:=[.L90]+7" office:value-type="date" office:date-value="2014-01-24">
            <text:p>24.01.14</text:p>
          </table:table-cell>
          <table:table-cell table:formula="of:=IF(WEEKDAY([.L94])=2;[.$D$4];IF(WEEKDAY([.L94])=3;[.$D$5];IF(WEEKDAY([.L94])=4;[.$D$6];IF(WEEKDAY([.L94])=5;[.$D$7];[.$D$8]))))" office:value-type="float" office:value="3">
            <text:p>3</text:p>
          </table:table-cell>
          <table:table-cell table:formula="of:=IF([.$D$10]=2;[.H94];IF([.$D$10]=3;[.J94];[.L94]))" office:value-type="date" office:date-value="2014-03-17">
            <text:p>17.03.14</text:p>
          </table:table-cell>
          <table:table-cell table:formula="of:=IF([.$D$10]=2;[.I94];IF([.$D$10]=3;[.K94];[.M94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93]+7" office:value-type="date" office:date-value="2014-07-01">
            <text:p>01.07.14</text:p>
          </table:table-cell>
          <table:table-cell table:formula="of:=IF(WEEKDAY([.H95])=2;[.$D$4];IF(WEEKDAY([.H95])=3;[.$D$5];IF(WEEKDAY([.H95])=4;[.$D$6];IF(WEEKDAY([.H95])=5;[.$D$7];[.$D$8]))))" office:value-type="float" office:value="2">
            <text:p>2</text:p>
          </table:table-cell>
          <table:table-cell table:formula="of:=[.J92]+7" office:value-type="date" office:date-value="2014-03-18">
            <text:p>18.03.14</text:p>
          </table:table-cell>
          <table:table-cell table:formula="of:=IF(WEEKDAY([.J95])=2;[.$D$4];IF(WEEKDAY([.J95])=3;[.$D$5];IF(WEEKDAY([.J95])=4;[.$D$6];IF(WEEKDAY([.J95])=5;[.$D$7];[.$D$8]))))" office:value-type="float" office:value="2">
            <text:p>2</text:p>
          </table:table-cell>
          <table:table-cell table:formula="of:=[.L91]+7" office:value-type="date" office:date-value="2014-01-24">
            <text:p>24.01.14</text:p>
          </table:table-cell>
          <table:table-cell table:formula="of:=IF(WEEKDAY([.L95])=2;[.$D$4];IF(WEEKDAY([.L95])=3;[.$D$5];IF(WEEKDAY([.L95])=4;[.$D$6];IF(WEEKDAY([.L95])=5;[.$D$7];[.$D$8]))))" office:value-type="float" office:value="3">
            <text:p>3</text:p>
          </table:table-cell>
          <table:table-cell table:formula="of:=IF([.$D$10]=2;[.H95];IF([.$D$10]=3;[.J95];[.L95]))" office:value-type="date" office:date-value="2014-03-18">
            <text:p>18.03.14</text:p>
          </table:table-cell>
          <table:table-cell table:formula="of:=IF([.$D$10]=2;[.I95];IF([.$D$10]=3;[.K95];[.M95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94]+7" office:value-type="date" office:date-value="2014-07-07">
            <text:p>07.07.14</text:p>
          </table:table-cell>
          <table:table-cell table:formula="of:=IF(WEEKDAY([.H96])=2;[.$D$4];IF(WEEKDAY([.H96])=3;[.$D$5];IF(WEEKDAY([.H96])=4;[.$D$6];IF(WEEKDAY([.H96])=5;[.$D$7];[.$D$8]))))" office:value-type="float" office:value="1">
            <text:p>1</text:p>
          </table:table-cell>
          <table:table-cell table:formula="of:=[.J93]+7" office:value-type="date" office:date-value="2014-03-21">
            <text:p>21.03.14</text:p>
          </table:table-cell>
          <table:table-cell table:formula="of:=IF(WEEKDAY([.J96])=2;[.$D$4];IF(WEEKDAY([.J96])=3;[.$D$5];IF(WEEKDAY([.J96])=4;[.$D$6];IF(WEEKDAY([.J96])=5;[.$D$7];[.$D$8]))))" office:value-type="float" office:value="3">
            <text:p>3</text:p>
          </table:table-cell>
          <table:table-cell table:formula="of:=[.L92]+7" office:value-type="date" office:date-value="2014-01-27">
            <text:p>27.01.14</text:p>
          </table:table-cell>
          <table:table-cell table:formula="of:=IF(WEEKDAY([.L96])=2;[.$D$4];IF(WEEKDAY([.L96])=3;[.$D$5];IF(WEEKDAY([.L96])=4;[.$D$6];IF(WEEKDAY([.L96])=5;[.$D$7];[.$D$8]))))" office:value-type="float" office:value="1">
            <text:p>1</text:p>
          </table:table-cell>
          <table:table-cell table:formula="of:=IF([.$D$10]=2;[.H96];IF([.$D$10]=3;[.J96];[.L96]))" office:value-type="date" office:date-value="2014-03-21">
            <text:p>21.03.14</text:p>
          </table:table-cell>
          <table:table-cell table:formula="of:=IF([.$D$10]=2;[.I96];IF([.$D$10]=3;[.K96];[.M96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95]+7" office:value-type="date" office:date-value="2014-07-08">
            <text:p>08.07.14</text:p>
          </table:table-cell>
          <table:table-cell table:formula="of:=IF(WEEKDAY([.H97])=2;[.$D$4];IF(WEEKDAY([.H97])=3;[.$D$5];IF(WEEKDAY([.H97])=4;[.$D$6];IF(WEEKDAY([.H97])=5;[.$D$7];[.$D$8]))))" office:value-type="float" office:value="2">
            <text:p>2</text:p>
          </table:table-cell>
          <table:table-cell table:formula="of:=[.J94]+7" office:value-type="date" office:date-value="2014-03-24">
            <text:p>24.03.14</text:p>
          </table:table-cell>
          <table:table-cell table:formula="of:=IF(WEEKDAY([.J97])=2;[.$D$4];IF(WEEKDAY([.J97])=3;[.$D$5];IF(WEEKDAY([.J97])=4;[.$D$6];IF(WEEKDAY([.J97])=5;[.$D$7];[.$D$8]))))" office:value-type="float" office:value="1">
            <text:p>1</text:p>
          </table:table-cell>
          <table:table-cell table:formula="of:=[.L93]+7" office:value-type="date" office:date-value="2014-01-28">
            <text:p>28.01.14</text:p>
          </table:table-cell>
          <table:table-cell table:formula="of:=IF(WEEKDAY([.L97])=2;[.$D$4];IF(WEEKDAY([.L97])=3;[.$D$5];IF(WEEKDAY([.L97])=4;[.$D$6];IF(WEEKDAY([.L97])=5;[.$D$7];[.$D$8]))))" office:value-type="float" office:value="2">
            <text:p>2</text:p>
          </table:table-cell>
          <table:table-cell table:formula="of:=IF([.$D$10]=2;[.H97];IF([.$D$10]=3;[.J97];[.L97]))" office:value-type="date" office:date-value="2014-03-24">
            <text:p>24.03.14</text:p>
          </table:table-cell>
          <table:table-cell table:formula="of:=IF([.$D$10]=2;[.I97];IF([.$D$10]=3;[.K97];[.M97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96]+7" office:value-type="date" office:date-value="2014-07-14">
            <text:p>14.07.14</text:p>
          </table:table-cell>
          <table:table-cell table:formula="of:=IF(WEEKDAY([.H98])=2;[.$D$4];IF(WEEKDAY([.H98])=3;[.$D$5];IF(WEEKDAY([.H98])=4;[.$D$6];IF(WEEKDAY([.H98])=5;[.$D$7];[.$D$8]))))" office:value-type="float" office:value="1">
            <text:p>1</text:p>
          </table:table-cell>
          <table:table-cell table:formula="of:=[.J95]+7" office:value-type="date" office:date-value="2014-03-25">
            <text:p>25.03.14</text:p>
          </table:table-cell>
          <table:table-cell table:formula="of:=IF(WEEKDAY([.J98])=2;[.$D$4];IF(WEEKDAY([.J98])=3;[.$D$5];IF(WEEKDAY([.J98])=4;[.$D$6];IF(WEEKDAY([.J98])=5;[.$D$7];[.$D$8]))))" office:value-type="float" office:value="2">
            <text:p>2</text:p>
          </table:table-cell>
          <table:table-cell table:formula="of:=[.L94]+7" office:value-type="date" office:date-value="2014-01-31">
            <text:p>31.01.14</text:p>
          </table:table-cell>
          <table:table-cell table:formula="of:=IF(WEEKDAY([.L98])=2;[.$D$4];IF(WEEKDAY([.L98])=3;[.$D$5];IF(WEEKDAY([.L98])=4;[.$D$6];IF(WEEKDAY([.L98])=5;[.$D$7];[.$D$8]))))" office:value-type="float" office:value="3">
            <text:p>3</text:p>
          </table:table-cell>
          <table:table-cell table:formula="of:=IF([.$D$10]=2;[.H98];IF([.$D$10]=3;[.J98];[.L98]))" office:value-type="date" office:date-value="2014-03-25">
            <text:p>25.03.14</text:p>
          </table:table-cell>
          <table:table-cell table:formula="of:=IF([.$D$10]=2;[.I98];IF([.$D$10]=3;[.K98];[.M98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97]+7" office:value-type="date" office:date-value="2014-07-15">
            <text:p>15.07.14</text:p>
          </table:table-cell>
          <table:table-cell table:formula="of:=IF(WEEKDAY([.H99])=2;[.$D$4];IF(WEEKDAY([.H99])=3;[.$D$5];IF(WEEKDAY([.H99])=4;[.$D$6];IF(WEEKDAY([.H99])=5;[.$D$7];[.$D$8]))))" office:value-type="float" office:value="2">
            <text:p>2</text:p>
          </table:table-cell>
          <table:table-cell table:formula="of:=[.J96]+7" office:value-type="date" office:date-value="2014-03-28">
            <text:p>28.03.14</text:p>
          </table:table-cell>
          <table:table-cell table:formula="of:=IF(WEEKDAY([.J99])=2;[.$D$4];IF(WEEKDAY([.J99])=3;[.$D$5];IF(WEEKDAY([.J99])=4;[.$D$6];IF(WEEKDAY([.J99])=5;[.$D$7];[.$D$8]))))" office:value-type="float" office:value="3">
            <text:p>3</text:p>
          </table:table-cell>
          <table:table-cell table:formula="of:=[.L95]+7" office:value-type="date" office:date-value="2014-01-31">
            <text:p>31.01.14</text:p>
          </table:table-cell>
          <table:table-cell table:formula="of:=IF(WEEKDAY([.L99])=2;[.$D$4];IF(WEEKDAY([.L99])=3;[.$D$5];IF(WEEKDAY([.L99])=4;[.$D$6];IF(WEEKDAY([.L99])=5;[.$D$7];[.$D$8]))))" office:value-type="float" office:value="3">
            <text:p>3</text:p>
          </table:table-cell>
          <table:table-cell table:formula="of:=IF([.$D$10]=2;[.H99];IF([.$D$10]=3;[.J99];[.L99]))" office:value-type="date" office:date-value="2014-03-28">
            <text:p>28.03.14</text:p>
          </table:table-cell>
          <table:table-cell table:formula="of:=IF([.$D$10]=2;[.I99];IF([.$D$10]=3;[.K99];[.M99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98]+7" office:value-type="date" office:date-value="2014-07-21">
            <text:p>21.07.14</text:p>
          </table:table-cell>
          <table:table-cell table:formula="of:=IF(WEEKDAY([.H100])=2;[.$D$4];IF(WEEKDAY([.H100])=3;[.$D$5];IF(WEEKDAY([.H100])=4;[.$D$6];IF(WEEKDAY([.H100])=5;[.$D$7];[.$D$8]))))" office:value-type="float" office:value="1">
            <text:p>1</text:p>
          </table:table-cell>
          <table:table-cell table:formula="of:=[.J97]+7" office:value-type="date" office:date-value="2014-03-31">
            <text:p>31.03.14</text:p>
          </table:table-cell>
          <table:table-cell table:formula="of:=IF(WEEKDAY([.J100])=2;[.$D$4];IF(WEEKDAY([.J100])=3;[.$D$5];IF(WEEKDAY([.J100])=4;[.$D$6];IF(WEEKDAY([.J100])=5;[.$D$7];[.$D$8]))))" office:value-type="float" office:value="1">
            <text:p>1</text:p>
          </table:table-cell>
          <table:table-cell table:formula="of:=[.L96]+7" office:value-type="date" office:date-value="2014-02-03">
            <text:p>03.02.14</text:p>
          </table:table-cell>
          <table:table-cell table:formula="of:=IF(WEEKDAY([.L100])=2;[.$D$4];IF(WEEKDAY([.L100])=3;[.$D$5];IF(WEEKDAY([.L100])=4;[.$D$6];IF(WEEKDAY([.L100])=5;[.$D$7];[.$D$8]))))" office:value-type="float" office:value="1">
            <text:p>1</text:p>
          </table:table-cell>
          <table:table-cell table:formula="of:=IF([.$D$10]=2;[.H100];IF([.$D$10]=3;[.J100];[.L100]))" office:value-type="date" office:date-value="2014-03-31">
            <text:p>31.03.14</text:p>
          </table:table-cell>
          <table:table-cell table:formula="of:=IF([.$D$10]=2;[.I100];IF([.$D$10]=3;[.K100];[.M100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99]+7" office:value-type="date" office:date-value="2014-07-22">
            <text:p>22.07.14</text:p>
          </table:table-cell>
          <table:table-cell table:formula="of:=IF(WEEKDAY([.H101])=2;[.$D$4];IF(WEEKDAY([.H101])=3;[.$D$5];IF(WEEKDAY([.H101])=4;[.$D$6];IF(WEEKDAY([.H101])=5;[.$D$7];[.$D$8]))))" office:value-type="float" office:value="2">
            <text:p>2</text:p>
          </table:table-cell>
          <table:table-cell table:formula="of:=[.J98]+7" office:value-type="date" office:date-value="2014-04-01">
            <text:p>01.04.14</text:p>
          </table:table-cell>
          <table:table-cell table:formula="of:=IF(WEEKDAY([.J101])=2;[.$D$4];IF(WEEKDAY([.J101])=3;[.$D$5];IF(WEEKDAY([.J101])=4;[.$D$6];IF(WEEKDAY([.J101])=5;[.$D$7];[.$D$8]))))" office:value-type="float" office:value="2">
            <text:p>2</text:p>
          </table:table-cell>
          <table:table-cell table:formula="of:=[.L97]+7" office:value-type="date" office:date-value="2014-02-04">
            <text:p>04.02.14</text:p>
          </table:table-cell>
          <table:table-cell table:formula="of:=IF(WEEKDAY([.L101])=2;[.$D$4];IF(WEEKDAY([.L101])=3;[.$D$5];IF(WEEKDAY([.L101])=4;[.$D$6];IF(WEEKDAY([.L101])=5;[.$D$7];[.$D$8]))))" office:value-type="float" office:value="2">
            <text:p>2</text:p>
          </table:table-cell>
          <table:table-cell table:formula="of:=IF([.$D$10]=2;[.H101];IF([.$D$10]=3;[.J101];[.L101]))" office:value-type="date" office:date-value="2014-04-01">
            <text:p>01.04.14</text:p>
          </table:table-cell>
          <table:table-cell table:formula="of:=IF([.$D$10]=2;[.I101];IF([.$D$10]=3;[.K101];[.M101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00]+7" office:value-type="date" office:date-value="2014-07-28">
            <text:p>28.07.14</text:p>
          </table:table-cell>
          <table:table-cell table:formula="of:=IF(WEEKDAY([.H102])=2;[.$D$4];IF(WEEKDAY([.H102])=3;[.$D$5];IF(WEEKDAY([.H102])=4;[.$D$6];IF(WEEKDAY([.H102])=5;[.$D$7];[.$D$8]))))" office:value-type="float" office:value="1">
            <text:p>1</text:p>
          </table:table-cell>
          <table:table-cell table:formula="of:=[.J99]+7" office:value-type="date" office:date-value="2014-04-04">
            <text:p>04.04.14</text:p>
          </table:table-cell>
          <table:table-cell table:formula="of:=IF(WEEKDAY([.J102])=2;[.$D$4];IF(WEEKDAY([.J102])=3;[.$D$5];IF(WEEKDAY([.J102])=4;[.$D$6];IF(WEEKDAY([.J102])=5;[.$D$7];[.$D$8]))))" office:value-type="float" office:value="3">
            <text:p>3</text:p>
          </table:table-cell>
          <table:table-cell table:formula="of:=[.L98]+7" office:value-type="date" office:date-value="2014-02-07">
            <text:p>07.02.14</text:p>
          </table:table-cell>
          <table:table-cell table:formula="of:=IF(WEEKDAY([.L102])=2;[.$D$4];IF(WEEKDAY([.L102])=3;[.$D$5];IF(WEEKDAY([.L102])=4;[.$D$6];IF(WEEKDAY([.L102])=5;[.$D$7];[.$D$8]))))" office:value-type="float" office:value="3">
            <text:p>3</text:p>
          </table:table-cell>
          <table:table-cell table:formula="of:=IF([.$D$10]=2;[.H102];IF([.$D$10]=3;[.J102];[.L102]))" office:value-type="date" office:date-value="2014-04-04">
            <text:p>04.04.14</text:p>
          </table:table-cell>
          <table:table-cell table:formula="of:=IF([.$D$10]=2;[.I102];IF([.$D$10]=3;[.K102];[.M102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01]+7" office:value-type="date" office:date-value="2014-07-29">
            <text:p>29.07.14</text:p>
          </table:table-cell>
          <table:table-cell table:formula="of:=IF(WEEKDAY([.H103])=2;[.$D$4];IF(WEEKDAY([.H103])=3;[.$D$5];IF(WEEKDAY([.H103])=4;[.$D$6];IF(WEEKDAY([.H103])=5;[.$D$7];[.$D$8]))))" office:value-type="float" office:value="2">
            <text:p>2</text:p>
          </table:table-cell>
          <table:table-cell table:formula="of:=[.J100]+7" office:value-type="date" office:date-value="2014-04-07">
            <text:p>07.04.14</text:p>
          </table:table-cell>
          <table:table-cell table:formula="of:=IF(WEEKDAY([.J103])=2;[.$D$4];IF(WEEKDAY([.J103])=3;[.$D$5];IF(WEEKDAY([.J103])=4;[.$D$6];IF(WEEKDAY([.J103])=5;[.$D$7];[.$D$8]))))" office:value-type="float" office:value="1">
            <text:p>1</text:p>
          </table:table-cell>
          <table:table-cell table:formula="of:=[.L99]+7" office:value-type="date" office:date-value="2014-02-07">
            <text:p>07.02.14</text:p>
          </table:table-cell>
          <table:table-cell table:formula="of:=IF(WEEKDAY([.L103])=2;[.$D$4];IF(WEEKDAY([.L103])=3;[.$D$5];IF(WEEKDAY([.L103])=4;[.$D$6];IF(WEEKDAY([.L103])=5;[.$D$7];[.$D$8]))))" office:value-type="float" office:value="3">
            <text:p>3</text:p>
          </table:table-cell>
          <table:table-cell table:formula="of:=IF([.$D$10]=2;[.H103];IF([.$D$10]=3;[.J103];[.L103]))" office:value-type="date" office:date-value="2014-04-07">
            <text:p>07.04.14</text:p>
          </table:table-cell>
          <table:table-cell table:formula="of:=IF([.$D$10]=2;[.I103];IF([.$D$10]=3;[.K103];[.M103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02]+7" office:value-type="date" office:date-value="2014-08-04">
            <text:p>04.08.14</text:p>
          </table:table-cell>
          <table:table-cell table:formula="of:=IF(WEEKDAY([.H104])=2;[.$D$4];IF(WEEKDAY([.H104])=3;[.$D$5];IF(WEEKDAY([.H104])=4;[.$D$6];IF(WEEKDAY([.H104])=5;[.$D$7];[.$D$8]))))" office:value-type="float" office:value="1">
            <text:p>1</text:p>
          </table:table-cell>
          <table:table-cell table:formula="of:=[.J101]+7" office:value-type="date" office:date-value="2014-04-08">
            <text:p>08.04.14</text:p>
          </table:table-cell>
          <table:table-cell table:formula="of:=IF(WEEKDAY([.J104])=2;[.$D$4];IF(WEEKDAY([.J104])=3;[.$D$5];IF(WEEKDAY([.J104])=4;[.$D$6];IF(WEEKDAY([.J104])=5;[.$D$7];[.$D$8]))))" office:value-type="float" office:value="2">
            <text:p>2</text:p>
          </table:table-cell>
          <table:table-cell table:formula="of:=[.L100]+7" office:value-type="date" office:date-value="2014-02-10">
            <text:p>10.02.14</text:p>
          </table:table-cell>
          <table:table-cell table:formula="of:=IF(WEEKDAY([.L104])=2;[.$D$4];IF(WEEKDAY([.L104])=3;[.$D$5];IF(WEEKDAY([.L104])=4;[.$D$6];IF(WEEKDAY([.L104])=5;[.$D$7];[.$D$8]))))" office:value-type="float" office:value="1">
            <text:p>1</text:p>
          </table:table-cell>
          <table:table-cell table:formula="of:=IF([.$D$10]=2;[.H104];IF([.$D$10]=3;[.J104];[.L104]))" office:value-type="date" office:date-value="2014-04-08">
            <text:p>08.04.14</text:p>
          </table:table-cell>
          <table:table-cell table:formula="of:=IF([.$D$10]=2;[.I104];IF([.$D$10]=3;[.K104];[.M104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03]+7" office:value-type="date" office:date-value="2014-08-05">
            <text:p>05.08.14</text:p>
          </table:table-cell>
          <table:table-cell table:formula="of:=IF(WEEKDAY([.H105])=2;[.$D$4];IF(WEEKDAY([.H105])=3;[.$D$5];IF(WEEKDAY([.H105])=4;[.$D$6];IF(WEEKDAY([.H105])=5;[.$D$7];[.$D$8]))))" office:value-type="float" office:value="2">
            <text:p>2</text:p>
          </table:table-cell>
          <table:table-cell table:formula="of:=[.J102]+7" office:value-type="date" office:date-value="2014-04-11">
            <text:p>11.04.14</text:p>
          </table:table-cell>
          <table:table-cell table:formula="of:=IF(WEEKDAY([.J105])=2;[.$D$4];IF(WEEKDAY([.J105])=3;[.$D$5];IF(WEEKDAY([.J105])=4;[.$D$6];IF(WEEKDAY([.J105])=5;[.$D$7];[.$D$8]))))" office:value-type="float" office:value="3">
            <text:p>3</text:p>
          </table:table-cell>
          <table:table-cell table:formula="of:=[.L101]+7" office:value-type="date" office:date-value="2014-02-11">
            <text:p>11.02.14</text:p>
          </table:table-cell>
          <table:table-cell table:formula="of:=IF(WEEKDAY([.L105])=2;[.$D$4];IF(WEEKDAY([.L105])=3;[.$D$5];IF(WEEKDAY([.L105])=4;[.$D$6];IF(WEEKDAY([.L105])=5;[.$D$7];[.$D$8]))))" office:value-type="float" office:value="2">
            <text:p>2</text:p>
          </table:table-cell>
          <table:table-cell table:formula="of:=IF([.$D$10]=2;[.H105];IF([.$D$10]=3;[.J105];[.L105]))" office:value-type="date" office:date-value="2014-04-11">
            <text:p>11.04.14</text:p>
          </table:table-cell>
          <table:table-cell table:formula="of:=IF([.$D$10]=2;[.I105];IF([.$D$10]=3;[.K105];[.M105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04]+7" office:value-type="date" office:date-value="2014-08-11">
            <text:p>11.08.14</text:p>
          </table:table-cell>
          <table:table-cell table:formula="of:=IF(WEEKDAY([.H106])=2;[.$D$4];IF(WEEKDAY([.H106])=3;[.$D$5];IF(WEEKDAY([.H106])=4;[.$D$6];IF(WEEKDAY([.H106])=5;[.$D$7];[.$D$8]))))" office:value-type="float" office:value="1">
            <text:p>1</text:p>
          </table:table-cell>
          <table:table-cell table:formula="of:=[.J103]+7" office:value-type="date" office:date-value="2014-04-14">
            <text:p>14.04.14</text:p>
          </table:table-cell>
          <table:table-cell table:formula="of:=IF(WEEKDAY([.J106])=2;[.$D$4];IF(WEEKDAY([.J106])=3;[.$D$5];IF(WEEKDAY([.J106])=4;[.$D$6];IF(WEEKDAY([.J106])=5;[.$D$7];[.$D$8]))))" office:value-type="float" office:value="1">
            <text:p>1</text:p>
          </table:table-cell>
          <table:table-cell table:formula="of:=[.L102]+7" office:value-type="date" office:date-value="2014-02-14">
            <text:p>14.02.14</text:p>
          </table:table-cell>
          <table:table-cell table:formula="of:=IF(WEEKDAY([.L106])=2;[.$D$4];IF(WEEKDAY([.L106])=3;[.$D$5];IF(WEEKDAY([.L106])=4;[.$D$6];IF(WEEKDAY([.L106])=5;[.$D$7];[.$D$8]))))" office:value-type="float" office:value="3">
            <text:p>3</text:p>
          </table:table-cell>
          <table:table-cell table:formula="of:=IF([.$D$10]=2;[.H106];IF([.$D$10]=3;[.J106];[.L106]))" office:value-type="date" office:date-value="2014-04-14">
            <text:p>14.04.14</text:p>
          </table:table-cell>
          <table:table-cell table:formula="of:=IF([.$D$10]=2;[.I106];IF([.$D$10]=3;[.K106];[.M106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05]+7" office:value-type="date" office:date-value="2014-08-12">
            <text:p>12.08.14</text:p>
          </table:table-cell>
          <table:table-cell table:formula="of:=IF(WEEKDAY([.H107])=2;[.$D$4];IF(WEEKDAY([.H107])=3;[.$D$5];IF(WEEKDAY([.H107])=4;[.$D$6];IF(WEEKDAY([.H107])=5;[.$D$7];[.$D$8]))))" office:value-type="float" office:value="2">
            <text:p>2</text:p>
          </table:table-cell>
          <table:table-cell table:formula="of:=[.J104]+7" office:value-type="date" office:date-value="2014-04-15">
            <text:p>15.04.14</text:p>
          </table:table-cell>
          <table:table-cell table:formula="of:=IF(WEEKDAY([.J107])=2;[.$D$4];IF(WEEKDAY([.J107])=3;[.$D$5];IF(WEEKDAY([.J107])=4;[.$D$6];IF(WEEKDAY([.J107])=5;[.$D$7];[.$D$8]))))" office:value-type="float" office:value="2">
            <text:p>2</text:p>
          </table:table-cell>
          <table:table-cell table:formula="of:=[.L103]+7" office:value-type="date" office:date-value="2014-02-14">
            <text:p>14.02.14</text:p>
          </table:table-cell>
          <table:table-cell table:formula="of:=IF(WEEKDAY([.L107])=2;[.$D$4];IF(WEEKDAY([.L107])=3;[.$D$5];IF(WEEKDAY([.L107])=4;[.$D$6];IF(WEEKDAY([.L107])=5;[.$D$7];[.$D$8]))))" office:value-type="float" office:value="3">
            <text:p>3</text:p>
          </table:table-cell>
          <table:table-cell table:formula="of:=IF([.$D$10]=2;[.H107];IF([.$D$10]=3;[.J107];[.L107]))" office:value-type="date" office:date-value="2014-04-15">
            <text:p>15.04.14</text:p>
          </table:table-cell>
          <table:table-cell table:formula="of:=IF([.$D$10]=2;[.I107];IF([.$D$10]=3;[.K107];[.M107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06]+7" office:value-type="date" office:date-value="2014-08-18">
            <text:p>18.08.14</text:p>
          </table:table-cell>
          <table:table-cell table:formula="of:=IF(WEEKDAY([.H108])=2;[.$D$4];IF(WEEKDAY([.H108])=3;[.$D$5];IF(WEEKDAY([.H108])=4;[.$D$6];IF(WEEKDAY([.H108])=5;[.$D$7];[.$D$8]))))" office:value-type="float" office:value="1">
            <text:p>1</text:p>
          </table:table-cell>
          <table:table-cell table:formula="of:=[.J105]+7" office:value-type="date" office:date-value="2014-04-18">
            <text:p>18.04.14</text:p>
          </table:table-cell>
          <table:table-cell table:formula="of:=IF(WEEKDAY([.J108])=2;[.$D$4];IF(WEEKDAY([.J108])=3;[.$D$5];IF(WEEKDAY([.J108])=4;[.$D$6];IF(WEEKDAY([.J108])=5;[.$D$7];[.$D$8]))))" office:value-type="float" office:value="3">
            <text:p>3</text:p>
          </table:table-cell>
          <table:table-cell table:formula="of:=[.L104]+7" office:value-type="date" office:date-value="2014-02-17">
            <text:p>17.02.14</text:p>
          </table:table-cell>
          <table:table-cell table:formula="of:=IF(WEEKDAY([.L108])=2;[.$D$4];IF(WEEKDAY([.L108])=3;[.$D$5];IF(WEEKDAY([.L108])=4;[.$D$6];IF(WEEKDAY([.L108])=5;[.$D$7];[.$D$8]))))" office:value-type="float" office:value="1">
            <text:p>1</text:p>
          </table:table-cell>
          <table:table-cell table:formula="of:=IF([.$D$10]=2;[.H108];IF([.$D$10]=3;[.J108];[.L108]))" office:value-type="date" office:date-value="2014-04-18">
            <text:p>18.04.14</text:p>
          </table:table-cell>
          <table:table-cell table:formula="of:=IF([.$D$10]=2;[.I108];IF([.$D$10]=3;[.K108];[.M108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07]+7" office:value-type="date" office:date-value="2014-08-19">
            <text:p>19.08.14</text:p>
          </table:table-cell>
          <table:table-cell table:formula="of:=IF(WEEKDAY([.H109])=2;[.$D$4];IF(WEEKDAY([.H109])=3;[.$D$5];IF(WEEKDAY([.H109])=4;[.$D$6];IF(WEEKDAY([.H109])=5;[.$D$7];[.$D$8]))))" office:value-type="float" office:value="2">
            <text:p>2</text:p>
          </table:table-cell>
          <table:table-cell table:formula="of:=[.J106]+7" office:value-type="date" office:date-value="2014-04-21">
            <text:p>21.04.14</text:p>
          </table:table-cell>
          <table:table-cell table:formula="of:=IF(WEEKDAY([.J109])=2;[.$D$4];IF(WEEKDAY([.J109])=3;[.$D$5];IF(WEEKDAY([.J109])=4;[.$D$6];IF(WEEKDAY([.J109])=5;[.$D$7];[.$D$8]))))" office:value-type="float" office:value="1">
            <text:p>1</text:p>
          </table:table-cell>
          <table:table-cell table:formula="of:=[.L105]+7" office:value-type="date" office:date-value="2014-02-18">
            <text:p>18.02.14</text:p>
          </table:table-cell>
          <table:table-cell table:formula="of:=IF(WEEKDAY([.L109])=2;[.$D$4];IF(WEEKDAY([.L109])=3;[.$D$5];IF(WEEKDAY([.L109])=4;[.$D$6];IF(WEEKDAY([.L109])=5;[.$D$7];[.$D$8]))))" office:value-type="float" office:value="2">
            <text:p>2</text:p>
          </table:table-cell>
          <table:table-cell table:formula="of:=IF([.$D$10]=2;[.H109];IF([.$D$10]=3;[.J109];[.L109]))" office:value-type="date" office:date-value="2014-04-21">
            <text:p>21.04.14</text:p>
          </table:table-cell>
          <table:table-cell table:formula="of:=IF([.$D$10]=2;[.I109];IF([.$D$10]=3;[.K109];[.M109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08]+7" office:value-type="date" office:date-value="2014-08-25">
            <text:p>25.08.14</text:p>
          </table:table-cell>
          <table:table-cell table:formula="of:=IF(WEEKDAY([.H110])=2;[.$D$4];IF(WEEKDAY([.H110])=3;[.$D$5];IF(WEEKDAY([.H110])=4;[.$D$6];IF(WEEKDAY([.H110])=5;[.$D$7];[.$D$8]))))" office:value-type="float" office:value="1">
            <text:p>1</text:p>
          </table:table-cell>
          <table:table-cell table:formula="of:=[.J107]+7" office:value-type="date" office:date-value="2014-04-22">
            <text:p>22.04.14</text:p>
          </table:table-cell>
          <table:table-cell table:formula="of:=IF(WEEKDAY([.J110])=2;[.$D$4];IF(WEEKDAY([.J110])=3;[.$D$5];IF(WEEKDAY([.J110])=4;[.$D$6];IF(WEEKDAY([.J110])=5;[.$D$7];[.$D$8]))))" office:value-type="float" office:value="2">
            <text:p>2</text:p>
          </table:table-cell>
          <table:table-cell table:formula="of:=[.L106]+7" office:value-type="date" office:date-value="2014-02-21">
            <text:p>21.02.14</text:p>
          </table:table-cell>
          <table:table-cell table:formula="of:=IF(WEEKDAY([.L110])=2;[.$D$4];IF(WEEKDAY([.L110])=3;[.$D$5];IF(WEEKDAY([.L110])=4;[.$D$6];IF(WEEKDAY([.L110])=5;[.$D$7];[.$D$8]))))" office:value-type="float" office:value="3">
            <text:p>3</text:p>
          </table:table-cell>
          <table:table-cell table:formula="of:=IF([.$D$10]=2;[.H110];IF([.$D$10]=3;[.J110];[.L110]))" office:value-type="date" office:date-value="2014-04-22">
            <text:p>22.04.14</text:p>
          </table:table-cell>
          <table:table-cell table:formula="of:=IF([.$D$10]=2;[.I110];IF([.$D$10]=3;[.K110];[.M110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09]+7" office:value-type="date" office:date-value="2014-08-26">
            <text:p>26.08.14</text:p>
          </table:table-cell>
          <table:table-cell table:formula="of:=IF(WEEKDAY([.H111])=2;[.$D$4];IF(WEEKDAY([.H111])=3;[.$D$5];IF(WEEKDAY([.H111])=4;[.$D$6];IF(WEEKDAY([.H111])=5;[.$D$7];[.$D$8]))))" office:value-type="float" office:value="2">
            <text:p>2</text:p>
          </table:table-cell>
          <table:table-cell table:formula="of:=[.J108]+7" office:value-type="date" office:date-value="2014-04-25">
            <text:p>25.04.14</text:p>
          </table:table-cell>
          <table:table-cell table:formula="of:=IF(WEEKDAY([.J111])=2;[.$D$4];IF(WEEKDAY([.J111])=3;[.$D$5];IF(WEEKDAY([.J111])=4;[.$D$6];IF(WEEKDAY([.J111])=5;[.$D$7];[.$D$8]))))" office:value-type="float" office:value="3">
            <text:p>3</text:p>
          </table:table-cell>
          <table:table-cell table:formula="of:=[.L107]+7" office:value-type="date" office:date-value="2014-02-21">
            <text:p>21.02.14</text:p>
          </table:table-cell>
          <table:table-cell table:formula="of:=IF(WEEKDAY([.L111])=2;[.$D$4];IF(WEEKDAY([.L111])=3;[.$D$5];IF(WEEKDAY([.L111])=4;[.$D$6];IF(WEEKDAY([.L111])=5;[.$D$7];[.$D$8]))))" office:value-type="float" office:value="3">
            <text:p>3</text:p>
          </table:table-cell>
          <table:table-cell table:formula="of:=IF([.$D$10]=2;[.H111];IF([.$D$10]=3;[.J111];[.L111]))" office:value-type="date" office:date-value="2014-04-25">
            <text:p>25.04.14</text:p>
          </table:table-cell>
          <table:table-cell table:formula="of:=IF([.$D$10]=2;[.I111];IF([.$D$10]=3;[.K111];[.M111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10]+7" office:value-type="date" office:date-value="2014-09-01">
            <text:p>01.09.14</text:p>
          </table:table-cell>
          <table:table-cell table:formula="of:=IF(WEEKDAY([.H112])=2;[.$D$4];IF(WEEKDAY([.H112])=3;[.$D$5];IF(WEEKDAY([.H112])=4;[.$D$6];IF(WEEKDAY([.H112])=5;[.$D$7];[.$D$8]))))" office:value-type="float" office:value="1">
            <text:p>1</text:p>
          </table:table-cell>
          <table:table-cell table:formula="of:=[.J109]+7" office:value-type="date" office:date-value="2014-04-28">
            <text:p>28.04.14</text:p>
          </table:table-cell>
          <table:table-cell table:formula="of:=IF(WEEKDAY([.J112])=2;[.$D$4];IF(WEEKDAY([.J112])=3;[.$D$5];IF(WEEKDAY([.J112])=4;[.$D$6];IF(WEEKDAY([.J112])=5;[.$D$7];[.$D$8]))))" office:value-type="float" office:value="1">
            <text:p>1</text:p>
          </table:table-cell>
          <table:table-cell table:formula="of:=[.L108]+7" office:value-type="date" office:date-value="2014-02-24">
            <text:p>24.02.14</text:p>
          </table:table-cell>
          <table:table-cell table:formula="of:=IF(WEEKDAY([.L112])=2;[.$D$4];IF(WEEKDAY([.L112])=3;[.$D$5];IF(WEEKDAY([.L112])=4;[.$D$6];IF(WEEKDAY([.L112])=5;[.$D$7];[.$D$8]))))" office:value-type="float" office:value="1">
            <text:p>1</text:p>
          </table:table-cell>
          <table:table-cell table:formula="of:=IF([.$D$10]=2;[.H112];IF([.$D$10]=3;[.J112];[.L112]))" office:value-type="date" office:date-value="2014-04-28">
            <text:p>28.04.14</text:p>
          </table:table-cell>
          <table:table-cell table:formula="of:=IF([.$D$10]=2;[.I112];IF([.$D$10]=3;[.K112];[.M112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11]+7" office:value-type="date" office:date-value="2014-09-02">
            <text:p>02.09.14</text:p>
          </table:table-cell>
          <table:table-cell table:formula="of:=IF(WEEKDAY([.H113])=2;[.$D$4];IF(WEEKDAY([.H113])=3;[.$D$5];IF(WEEKDAY([.H113])=4;[.$D$6];IF(WEEKDAY([.H113])=5;[.$D$7];[.$D$8]))))" office:value-type="float" office:value="2">
            <text:p>2</text:p>
          </table:table-cell>
          <table:table-cell table:formula="of:=[.J110]+7" office:value-type="date" office:date-value="2014-04-29">
            <text:p>29.04.14</text:p>
          </table:table-cell>
          <table:table-cell table:formula="of:=IF(WEEKDAY([.J113])=2;[.$D$4];IF(WEEKDAY([.J113])=3;[.$D$5];IF(WEEKDAY([.J113])=4;[.$D$6];IF(WEEKDAY([.J113])=5;[.$D$7];[.$D$8]))))" office:value-type="float" office:value="2">
            <text:p>2</text:p>
          </table:table-cell>
          <table:table-cell table:formula="of:=[.L109]+7" office:value-type="date" office:date-value="2014-02-25">
            <text:p>25.02.14</text:p>
          </table:table-cell>
          <table:table-cell table:formula="of:=IF(WEEKDAY([.L113])=2;[.$D$4];IF(WEEKDAY([.L113])=3;[.$D$5];IF(WEEKDAY([.L113])=4;[.$D$6];IF(WEEKDAY([.L113])=5;[.$D$7];[.$D$8]))))" office:value-type="float" office:value="2">
            <text:p>2</text:p>
          </table:table-cell>
          <table:table-cell table:formula="of:=IF([.$D$10]=2;[.H113];IF([.$D$10]=3;[.J113];[.L113]))" office:value-type="date" office:date-value="2014-04-29">
            <text:p>29.04.14</text:p>
          </table:table-cell>
          <table:table-cell table:formula="of:=IF([.$D$10]=2;[.I113];IF([.$D$10]=3;[.K113];[.M113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12]+7" office:value-type="date" office:date-value="2014-09-08">
            <text:p>08.09.14</text:p>
          </table:table-cell>
          <table:table-cell table:formula="of:=IF(WEEKDAY([.H114])=2;[.$D$4];IF(WEEKDAY([.H114])=3;[.$D$5];IF(WEEKDAY([.H114])=4;[.$D$6];IF(WEEKDAY([.H114])=5;[.$D$7];[.$D$8]))))" office:value-type="float" office:value="1">
            <text:p>1</text:p>
          </table:table-cell>
          <table:table-cell table:formula="of:=[.J111]+7" office:value-type="date" office:date-value="2014-05-02">
            <text:p>02.05.14</text:p>
          </table:table-cell>
          <table:table-cell table:formula="of:=IF(WEEKDAY([.J114])=2;[.$D$4];IF(WEEKDAY([.J114])=3;[.$D$5];IF(WEEKDAY([.J114])=4;[.$D$6];IF(WEEKDAY([.J114])=5;[.$D$7];[.$D$8]))))" office:value-type="float" office:value="3">
            <text:p>3</text:p>
          </table:table-cell>
          <table:table-cell table:formula="of:=[.L110]+7" office:value-type="date" office:date-value="2014-02-28">
            <text:p>28.02.14</text:p>
          </table:table-cell>
          <table:table-cell table:formula="of:=IF(WEEKDAY([.L114])=2;[.$D$4];IF(WEEKDAY([.L114])=3;[.$D$5];IF(WEEKDAY([.L114])=4;[.$D$6];IF(WEEKDAY([.L114])=5;[.$D$7];[.$D$8]))))" office:value-type="float" office:value="3">
            <text:p>3</text:p>
          </table:table-cell>
          <table:table-cell table:formula="of:=IF([.$D$10]=2;[.H114];IF([.$D$10]=3;[.J114];[.L114]))" office:value-type="date" office:date-value="2014-05-02">
            <text:p>02.05.14</text:p>
          </table:table-cell>
          <table:table-cell table:formula="of:=IF([.$D$10]=2;[.I114];IF([.$D$10]=3;[.K114];[.M114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13]+7" office:value-type="date" office:date-value="2014-09-09">
            <text:p>09.09.14</text:p>
          </table:table-cell>
          <table:table-cell table:formula="of:=IF(WEEKDAY([.H115])=2;[.$D$4];IF(WEEKDAY([.H115])=3;[.$D$5];IF(WEEKDAY([.H115])=4;[.$D$6];IF(WEEKDAY([.H115])=5;[.$D$7];[.$D$8]))))" office:value-type="float" office:value="2">
            <text:p>2</text:p>
          </table:table-cell>
          <table:table-cell table:formula="of:=[.J112]+7" office:value-type="date" office:date-value="2014-05-05">
            <text:p>05.05.14</text:p>
          </table:table-cell>
          <table:table-cell table:formula="of:=IF(WEEKDAY([.J115])=2;[.$D$4];IF(WEEKDAY([.J115])=3;[.$D$5];IF(WEEKDAY([.J115])=4;[.$D$6];IF(WEEKDAY([.J115])=5;[.$D$7];[.$D$8]))))" office:value-type="float" office:value="1">
            <text:p>1</text:p>
          </table:table-cell>
          <table:table-cell table:formula="of:=[.L111]+7" office:value-type="date" office:date-value="2014-02-28">
            <text:p>28.02.14</text:p>
          </table:table-cell>
          <table:table-cell table:formula="of:=IF(WEEKDAY([.L115])=2;[.$D$4];IF(WEEKDAY([.L115])=3;[.$D$5];IF(WEEKDAY([.L115])=4;[.$D$6];IF(WEEKDAY([.L115])=5;[.$D$7];[.$D$8]))))" office:value-type="float" office:value="3">
            <text:p>3</text:p>
          </table:table-cell>
          <table:table-cell table:formula="of:=IF([.$D$10]=2;[.H115];IF([.$D$10]=3;[.J115];[.L115]))" office:value-type="date" office:date-value="2014-05-05">
            <text:p>05.05.14</text:p>
          </table:table-cell>
          <table:table-cell table:formula="of:=IF([.$D$10]=2;[.I115];IF([.$D$10]=3;[.K115];[.M115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14]+7" office:value-type="date" office:date-value="2014-09-15">
            <text:p>15.09.14</text:p>
          </table:table-cell>
          <table:table-cell table:formula="of:=IF(WEEKDAY([.H116])=2;[.$D$4];IF(WEEKDAY([.H116])=3;[.$D$5];IF(WEEKDAY([.H116])=4;[.$D$6];IF(WEEKDAY([.H116])=5;[.$D$7];[.$D$8]))))" office:value-type="float" office:value="1">
            <text:p>1</text:p>
          </table:table-cell>
          <table:table-cell table:formula="of:=[.J113]+7" office:value-type="date" office:date-value="2014-05-06">
            <text:p>06.05.14</text:p>
          </table:table-cell>
          <table:table-cell table:formula="of:=IF(WEEKDAY([.J116])=2;[.$D$4];IF(WEEKDAY([.J116])=3;[.$D$5];IF(WEEKDAY([.J116])=4;[.$D$6];IF(WEEKDAY([.J116])=5;[.$D$7];[.$D$8]))))" office:value-type="float" office:value="2">
            <text:p>2</text:p>
          </table:table-cell>
          <table:table-cell table:formula="of:=[.L112]+7" office:value-type="date" office:date-value="2014-03-03">
            <text:p>03.03.14</text:p>
          </table:table-cell>
          <table:table-cell table:formula="of:=IF(WEEKDAY([.L116])=2;[.$D$4];IF(WEEKDAY([.L116])=3;[.$D$5];IF(WEEKDAY([.L116])=4;[.$D$6];IF(WEEKDAY([.L116])=5;[.$D$7];[.$D$8]))))" office:value-type="float" office:value="1">
            <text:p>1</text:p>
          </table:table-cell>
          <table:table-cell table:formula="of:=IF([.$D$10]=2;[.H116];IF([.$D$10]=3;[.J116];[.L116]))" office:value-type="date" office:date-value="2014-05-06">
            <text:p>06.05.14</text:p>
          </table:table-cell>
          <table:table-cell table:formula="of:=IF([.$D$10]=2;[.I116];IF([.$D$10]=3;[.K116];[.M116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15]+7" office:value-type="date" office:date-value="2014-09-16">
            <text:p>16.09.14</text:p>
          </table:table-cell>
          <table:table-cell table:formula="of:=IF(WEEKDAY([.H117])=2;[.$D$4];IF(WEEKDAY([.H117])=3;[.$D$5];IF(WEEKDAY([.H117])=4;[.$D$6];IF(WEEKDAY([.H117])=5;[.$D$7];[.$D$8]))))" office:value-type="float" office:value="2">
            <text:p>2</text:p>
          </table:table-cell>
          <table:table-cell table:formula="of:=[.J114]+7" office:value-type="date" office:date-value="2014-05-09">
            <text:p>09.05.14</text:p>
          </table:table-cell>
          <table:table-cell table:formula="of:=IF(WEEKDAY([.J117])=2;[.$D$4];IF(WEEKDAY([.J117])=3;[.$D$5];IF(WEEKDAY([.J117])=4;[.$D$6];IF(WEEKDAY([.J117])=5;[.$D$7];[.$D$8]))))" office:value-type="float" office:value="3">
            <text:p>3</text:p>
          </table:table-cell>
          <table:table-cell table:formula="of:=[.L113]+7" office:value-type="date" office:date-value="2014-03-04">
            <text:p>04.03.14</text:p>
          </table:table-cell>
          <table:table-cell table:formula="of:=IF(WEEKDAY([.L117])=2;[.$D$4];IF(WEEKDAY([.L117])=3;[.$D$5];IF(WEEKDAY([.L117])=4;[.$D$6];IF(WEEKDAY([.L117])=5;[.$D$7];[.$D$8]))))" office:value-type="float" office:value="2">
            <text:p>2</text:p>
          </table:table-cell>
          <table:table-cell table:formula="of:=IF([.$D$10]=2;[.H117];IF([.$D$10]=3;[.J117];[.L117]))" office:value-type="date" office:date-value="2014-05-09">
            <text:p>09.05.14</text:p>
          </table:table-cell>
          <table:table-cell table:formula="of:=IF([.$D$10]=2;[.I117];IF([.$D$10]=3;[.K117];[.M117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16]+7" office:value-type="date" office:date-value="2014-09-22">
            <text:p>22.09.14</text:p>
          </table:table-cell>
          <table:table-cell table:formula="of:=IF(WEEKDAY([.H118])=2;[.$D$4];IF(WEEKDAY([.H118])=3;[.$D$5];IF(WEEKDAY([.H118])=4;[.$D$6];IF(WEEKDAY([.H118])=5;[.$D$7];[.$D$8]))))" office:value-type="float" office:value="1">
            <text:p>1</text:p>
          </table:table-cell>
          <table:table-cell table:formula="of:=[.J115]+7" office:value-type="date" office:date-value="2014-05-12">
            <text:p>12.05.14</text:p>
          </table:table-cell>
          <table:table-cell table:formula="of:=IF(WEEKDAY([.J118])=2;[.$D$4];IF(WEEKDAY([.J118])=3;[.$D$5];IF(WEEKDAY([.J118])=4;[.$D$6];IF(WEEKDAY([.J118])=5;[.$D$7];[.$D$8]))))" office:value-type="float" office:value="1">
            <text:p>1</text:p>
          </table:table-cell>
          <table:table-cell table:formula="of:=[.L114]+7" office:value-type="date" office:date-value="2014-03-07">
            <text:p>07.03.14</text:p>
          </table:table-cell>
          <table:table-cell table:formula="of:=IF(WEEKDAY([.L118])=2;[.$D$4];IF(WEEKDAY([.L118])=3;[.$D$5];IF(WEEKDAY([.L118])=4;[.$D$6];IF(WEEKDAY([.L118])=5;[.$D$7];[.$D$8]))))" office:value-type="float" office:value="3">
            <text:p>3</text:p>
          </table:table-cell>
          <table:table-cell table:formula="of:=IF([.$D$10]=2;[.H118];IF([.$D$10]=3;[.J118];[.L118]))" office:value-type="date" office:date-value="2014-05-12">
            <text:p>12.05.14</text:p>
          </table:table-cell>
          <table:table-cell table:formula="of:=IF([.$D$10]=2;[.I118];IF([.$D$10]=3;[.K118];[.M118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17]+7" office:value-type="date" office:date-value="2014-09-23">
            <text:p>23.09.14</text:p>
          </table:table-cell>
          <table:table-cell table:formula="of:=IF(WEEKDAY([.H119])=2;[.$D$4];IF(WEEKDAY([.H119])=3;[.$D$5];IF(WEEKDAY([.H119])=4;[.$D$6];IF(WEEKDAY([.H119])=5;[.$D$7];[.$D$8]))))" office:value-type="float" office:value="2">
            <text:p>2</text:p>
          </table:table-cell>
          <table:table-cell table:formula="of:=[.J116]+7" office:value-type="date" office:date-value="2014-05-13">
            <text:p>13.05.14</text:p>
          </table:table-cell>
          <table:table-cell table:formula="of:=IF(WEEKDAY([.J119])=2;[.$D$4];IF(WEEKDAY([.J119])=3;[.$D$5];IF(WEEKDAY([.J119])=4;[.$D$6];IF(WEEKDAY([.J119])=5;[.$D$7];[.$D$8]))))" office:value-type="float" office:value="2">
            <text:p>2</text:p>
          </table:table-cell>
          <table:table-cell table:formula="of:=[.L115]+7" office:value-type="date" office:date-value="2014-03-07">
            <text:p>07.03.14</text:p>
          </table:table-cell>
          <table:table-cell table:formula="of:=IF(WEEKDAY([.L119])=2;[.$D$4];IF(WEEKDAY([.L119])=3;[.$D$5];IF(WEEKDAY([.L119])=4;[.$D$6];IF(WEEKDAY([.L119])=5;[.$D$7];[.$D$8]))))" office:value-type="float" office:value="3">
            <text:p>3</text:p>
          </table:table-cell>
          <table:table-cell table:formula="of:=IF([.$D$10]=2;[.H119];IF([.$D$10]=3;[.J119];[.L119]))" office:value-type="date" office:date-value="2014-05-13">
            <text:p>13.05.14</text:p>
          </table:table-cell>
          <table:table-cell table:formula="of:=IF([.$D$10]=2;[.I119];IF([.$D$10]=3;[.K119];[.M119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18]+7" office:value-type="date" office:date-value="2014-09-29">
            <text:p>29.09.14</text:p>
          </table:table-cell>
          <table:table-cell table:formula="of:=IF(WEEKDAY([.H120])=2;[.$D$4];IF(WEEKDAY([.H120])=3;[.$D$5];IF(WEEKDAY([.H120])=4;[.$D$6];IF(WEEKDAY([.H120])=5;[.$D$7];[.$D$8]))))" office:value-type="float" office:value="1">
            <text:p>1</text:p>
          </table:table-cell>
          <table:table-cell table:formula="of:=[.J117]+7" office:value-type="date" office:date-value="2014-05-16">
            <text:p>16.05.14</text:p>
          </table:table-cell>
          <table:table-cell table:formula="of:=IF(WEEKDAY([.J120])=2;[.$D$4];IF(WEEKDAY([.J120])=3;[.$D$5];IF(WEEKDAY([.J120])=4;[.$D$6];IF(WEEKDAY([.J120])=5;[.$D$7];[.$D$8]))))" office:value-type="float" office:value="3">
            <text:p>3</text:p>
          </table:table-cell>
          <table:table-cell table:formula="of:=[.L116]+7" office:value-type="date" office:date-value="2014-03-10">
            <text:p>10.03.14</text:p>
          </table:table-cell>
          <table:table-cell table:formula="of:=IF(WEEKDAY([.L120])=2;[.$D$4];IF(WEEKDAY([.L120])=3;[.$D$5];IF(WEEKDAY([.L120])=4;[.$D$6];IF(WEEKDAY([.L120])=5;[.$D$7];[.$D$8]))))" office:value-type="float" office:value="1">
            <text:p>1</text:p>
          </table:table-cell>
          <table:table-cell table:formula="of:=IF([.$D$10]=2;[.H120];IF([.$D$10]=3;[.J120];[.L120]))" office:value-type="date" office:date-value="2014-05-16">
            <text:p>16.05.14</text:p>
          </table:table-cell>
          <table:table-cell table:formula="of:=IF([.$D$10]=2;[.I120];IF([.$D$10]=3;[.K120];[.M120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19]+7" office:value-type="date" office:date-value="2014-09-30">
            <text:p>30.09.14</text:p>
          </table:table-cell>
          <table:table-cell table:formula="of:=IF(WEEKDAY([.H121])=2;[.$D$4];IF(WEEKDAY([.H121])=3;[.$D$5];IF(WEEKDAY([.H121])=4;[.$D$6];IF(WEEKDAY([.H121])=5;[.$D$7];[.$D$8]))))" office:value-type="float" office:value="2">
            <text:p>2</text:p>
          </table:table-cell>
          <table:table-cell table:formula="of:=[.J118]+7" office:value-type="date" office:date-value="2014-05-19">
            <text:p>19.05.14</text:p>
          </table:table-cell>
          <table:table-cell table:formula="of:=IF(WEEKDAY([.J121])=2;[.$D$4];IF(WEEKDAY([.J121])=3;[.$D$5];IF(WEEKDAY([.J121])=4;[.$D$6];IF(WEEKDAY([.J121])=5;[.$D$7];[.$D$8]))))" office:value-type="float" office:value="1">
            <text:p>1</text:p>
          </table:table-cell>
          <table:table-cell table:formula="of:=[.L117]+7" office:value-type="date" office:date-value="2014-03-11">
            <text:p>11.03.14</text:p>
          </table:table-cell>
          <table:table-cell table:formula="of:=IF(WEEKDAY([.L121])=2;[.$D$4];IF(WEEKDAY([.L121])=3;[.$D$5];IF(WEEKDAY([.L121])=4;[.$D$6];IF(WEEKDAY([.L121])=5;[.$D$7];[.$D$8]))))" office:value-type="float" office:value="2">
            <text:p>2</text:p>
          </table:table-cell>
          <table:table-cell table:formula="of:=IF([.$D$10]=2;[.H121];IF([.$D$10]=3;[.J121];[.L121]))" office:value-type="date" office:date-value="2014-05-19">
            <text:p>19.05.14</text:p>
          </table:table-cell>
          <table:table-cell table:formula="of:=IF([.$D$10]=2;[.I121];IF([.$D$10]=3;[.K121];[.M121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20]+7" office:value-type="date" office:date-value="2014-10-06">
            <text:p>06.10.14</text:p>
          </table:table-cell>
          <table:table-cell table:formula="of:=IF(WEEKDAY([.H122])=2;[.$D$4];IF(WEEKDAY([.H122])=3;[.$D$5];IF(WEEKDAY([.H122])=4;[.$D$6];IF(WEEKDAY([.H122])=5;[.$D$7];[.$D$8]))))" office:value-type="float" office:value="1">
            <text:p>1</text:p>
          </table:table-cell>
          <table:table-cell table:formula="of:=[.J119]+7" office:value-type="date" office:date-value="2014-05-20">
            <text:p>20.05.14</text:p>
          </table:table-cell>
          <table:table-cell table:formula="of:=IF(WEEKDAY([.J122])=2;[.$D$4];IF(WEEKDAY([.J122])=3;[.$D$5];IF(WEEKDAY([.J122])=4;[.$D$6];IF(WEEKDAY([.J122])=5;[.$D$7];[.$D$8]))))" office:value-type="float" office:value="2">
            <text:p>2</text:p>
          </table:table-cell>
          <table:table-cell table:formula="of:=[.L118]+7" office:value-type="date" office:date-value="2014-03-14">
            <text:p>14.03.14</text:p>
          </table:table-cell>
          <table:table-cell table:formula="of:=IF(WEEKDAY([.L122])=2;[.$D$4];IF(WEEKDAY([.L122])=3;[.$D$5];IF(WEEKDAY([.L122])=4;[.$D$6];IF(WEEKDAY([.L122])=5;[.$D$7];[.$D$8]))))" office:value-type="float" office:value="3">
            <text:p>3</text:p>
          </table:table-cell>
          <table:table-cell table:formula="of:=IF([.$D$10]=2;[.H122];IF([.$D$10]=3;[.J122];[.L122]))" office:value-type="date" office:date-value="2014-05-20">
            <text:p>20.05.14</text:p>
          </table:table-cell>
          <table:table-cell table:formula="of:=IF([.$D$10]=2;[.I122];IF([.$D$10]=3;[.K122];[.M122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21]+7" office:value-type="date" office:date-value="2014-10-07">
            <text:p>07.10.14</text:p>
          </table:table-cell>
          <table:table-cell table:formula="of:=IF(WEEKDAY([.H123])=2;[.$D$4];IF(WEEKDAY([.H123])=3;[.$D$5];IF(WEEKDAY([.H123])=4;[.$D$6];IF(WEEKDAY([.H123])=5;[.$D$7];[.$D$8]))))" office:value-type="float" office:value="2">
            <text:p>2</text:p>
          </table:table-cell>
          <table:table-cell table:formula="of:=[.J120]+7" office:value-type="date" office:date-value="2014-05-23">
            <text:p>23.05.14</text:p>
          </table:table-cell>
          <table:table-cell table:formula="of:=IF(WEEKDAY([.J123])=2;[.$D$4];IF(WEEKDAY([.J123])=3;[.$D$5];IF(WEEKDAY([.J123])=4;[.$D$6];IF(WEEKDAY([.J123])=5;[.$D$7];[.$D$8]))))" office:value-type="float" office:value="3">
            <text:p>3</text:p>
          </table:table-cell>
          <table:table-cell table:formula="of:=[.L119]+7" office:value-type="date" office:date-value="2014-03-14">
            <text:p>14.03.14</text:p>
          </table:table-cell>
          <table:table-cell table:formula="of:=IF(WEEKDAY([.L123])=2;[.$D$4];IF(WEEKDAY([.L123])=3;[.$D$5];IF(WEEKDAY([.L123])=4;[.$D$6];IF(WEEKDAY([.L123])=5;[.$D$7];[.$D$8]))))" office:value-type="float" office:value="3">
            <text:p>3</text:p>
          </table:table-cell>
          <table:table-cell table:formula="of:=IF([.$D$10]=2;[.H123];IF([.$D$10]=3;[.J123];[.L123]))" office:value-type="date" office:date-value="2014-05-23">
            <text:p>23.05.14</text:p>
          </table:table-cell>
          <table:table-cell table:formula="of:=IF([.$D$10]=2;[.I123];IF([.$D$10]=3;[.K123];[.M123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22]+7" office:value-type="date" office:date-value="2014-10-13">
            <text:p>13.10.14</text:p>
          </table:table-cell>
          <table:table-cell table:formula="of:=IF(WEEKDAY([.H124])=2;[.$D$4];IF(WEEKDAY([.H124])=3;[.$D$5];IF(WEEKDAY([.H124])=4;[.$D$6];IF(WEEKDAY([.H124])=5;[.$D$7];[.$D$8]))))" office:value-type="float" office:value="1">
            <text:p>1</text:p>
          </table:table-cell>
          <table:table-cell table:formula="of:=[.J121]+7" office:value-type="date" office:date-value="2014-05-26">
            <text:p>26.05.14</text:p>
          </table:table-cell>
          <table:table-cell table:formula="of:=IF(WEEKDAY([.J124])=2;[.$D$4];IF(WEEKDAY([.J124])=3;[.$D$5];IF(WEEKDAY([.J124])=4;[.$D$6];IF(WEEKDAY([.J124])=5;[.$D$7];[.$D$8]))))" office:value-type="float" office:value="1">
            <text:p>1</text:p>
          </table:table-cell>
          <table:table-cell table:formula="of:=[.L120]+7" office:value-type="date" office:date-value="2014-03-17">
            <text:p>17.03.14</text:p>
          </table:table-cell>
          <table:table-cell table:formula="of:=IF(WEEKDAY([.L124])=2;[.$D$4];IF(WEEKDAY([.L124])=3;[.$D$5];IF(WEEKDAY([.L124])=4;[.$D$6];IF(WEEKDAY([.L124])=5;[.$D$7];[.$D$8]))))" office:value-type="float" office:value="1">
            <text:p>1</text:p>
          </table:table-cell>
          <table:table-cell table:formula="of:=IF([.$D$10]=2;[.H124];IF([.$D$10]=3;[.J124];[.L124]))" office:value-type="date" office:date-value="2014-05-26">
            <text:p>26.05.14</text:p>
          </table:table-cell>
          <table:table-cell table:formula="of:=IF([.$D$10]=2;[.I124];IF([.$D$10]=3;[.K124];[.M124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23]+7" office:value-type="date" office:date-value="2014-10-14">
            <text:p>14.10.14</text:p>
          </table:table-cell>
          <table:table-cell table:formula="of:=IF(WEEKDAY([.H125])=2;[.$D$4];IF(WEEKDAY([.H125])=3;[.$D$5];IF(WEEKDAY([.H125])=4;[.$D$6];IF(WEEKDAY([.H125])=5;[.$D$7];[.$D$8]))))" office:value-type="float" office:value="2">
            <text:p>2</text:p>
          </table:table-cell>
          <table:table-cell table:formula="of:=[.J122]+7" office:value-type="date" office:date-value="2014-05-27">
            <text:p>27.05.14</text:p>
          </table:table-cell>
          <table:table-cell table:formula="of:=IF(WEEKDAY([.J125])=2;[.$D$4];IF(WEEKDAY([.J125])=3;[.$D$5];IF(WEEKDAY([.J125])=4;[.$D$6];IF(WEEKDAY([.J125])=5;[.$D$7];[.$D$8]))))" office:value-type="float" office:value="2">
            <text:p>2</text:p>
          </table:table-cell>
          <table:table-cell table:formula="of:=[.L121]+7" office:value-type="date" office:date-value="2014-03-18">
            <text:p>18.03.14</text:p>
          </table:table-cell>
          <table:table-cell table:formula="of:=IF(WEEKDAY([.L125])=2;[.$D$4];IF(WEEKDAY([.L125])=3;[.$D$5];IF(WEEKDAY([.L125])=4;[.$D$6];IF(WEEKDAY([.L125])=5;[.$D$7];[.$D$8]))))" office:value-type="float" office:value="2">
            <text:p>2</text:p>
          </table:table-cell>
          <table:table-cell table:formula="of:=IF([.$D$10]=2;[.H125];IF([.$D$10]=3;[.J125];[.L125]))" office:value-type="date" office:date-value="2014-05-27">
            <text:p>27.05.14</text:p>
          </table:table-cell>
          <table:table-cell table:formula="of:=IF([.$D$10]=2;[.I125];IF([.$D$10]=3;[.K125];[.M125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24]+7" office:value-type="date" office:date-value="2014-10-20">
            <text:p>20.10.14</text:p>
          </table:table-cell>
          <table:table-cell table:formula="of:=IF(WEEKDAY([.H126])=2;[.$D$4];IF(WEEKDAY([.H126])=3;[.$D$5];IF(WEEKDAY([.H126])=4;[.$D$6];IF(WEEKDAY([.H126])=5;[.$D$7];[.$D$8]))))" office:value-type="float" office:value="1">
            <text:p>1</text:p>
          </table:table-cell>
          <table:table-cell table:formula="of:=[.J123]+7" office:value-type="date" office:date-value="2014-05-30">
            <text:p>30.05.14</text:p>
          </table:table-cell>
          <table:table-cell table:formula="of:=IF(WEEKDAY([.J126])=2;[.$D$4];IF(WEEKDAY([.J126])=3;[.$D$5];IF(WEEKDAY([.J126])=4;[.$D$6];IF(WEEKDAY([.J126])=5;[.$D$7];[.$D$8]))))" office:value-type="float" office:value="3">
            <text:p>3</text:p>
          </table:table-cell>
          <table:table-cell table:formula="of:=[.L122]+7" office:value-type="date" office:date-value="2014-03-21">
            <text:p>21.03.14</text:p>
          </table:table-cell>
          <table:table-cell table:formula="of:=IF(WEEKDAY([.L126])=2;[.$D$4];IF(WEEKDAY([.L126])=3;[.$D$5];IF(WEEKDAY([.L126])=4;[.$D$6];IF(WEEKDAY([.L126])=5;[.$D$7];[.$D$8]))))" office:value-type="float" office:value="3">
            <text:p>3</text:p>
          </table:table-cell>
          <table:table-cell table:formula="of:=IF([.$D$10]=2;[.H126];IF([.$D$10]=3;[.J126];[.L126]))" office:value-type="date" office:date-value="2014-05-30">
            <text:p>30.05.14</text:p>
          </table:table-cell>
          <table:table-cell table:formula="of:=IF([.$D$10]=2;[.I126];IF([.$D$10]=3;[.K126];[.M126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25]+7" office:value-type="date" office:date-value="2014-10-21">
            <text:p>21.10.14</text:p>
          </table:table-cell>
          <table:table-cell table:formula="of:=IF(WEEKDAY([.H127])=2;[.$D$4];IF(WEEKDAY([.H127])=3;[.$D$5];IF(WEEKDAY([.H127])=4;[.$D$6];IF(WEEKDAY([.H127])=5;[.$D$7];[.$D$8]))))" office:value-type="float" office:value="2">
            <text:p>2</text:p>
          </table:table-cell>
          <table:table-cell table:formula="of:=[.J124]+7" office:value-type="date" office:date-value="2014-06-02">
            <text:p>02.06.14</text:p>
          </table:table-cell>
          <table:table-cell table:formula="of:=IF(WEEKDAY([.J127])=2;[.$D$4];IF(WEEKDAY([.J127])=3;[.$D$5];IF(WEEKDAY([.J127])=4;[.$D$6];IF(WEEKDAY([.J127])=5;[.$D$7];[.$D$8]))))" office:value-type="float" office:value="1">
            <text:p>1</text:p>
          </table:table-cell>
          <table:table-cell table:formula="of:=[.L123]+7" office:value-type="date" office:date-value="2014-03-21">
            <text:p>21.03.14</text:p>
          </table:table-cell>
          <table:table-cell table:formula="of:=IF(WEEKDAY([.L127])=2;[.$D$4];IF(WEEKDAY([.L127])=3;[.$D$5];IF(WEEKDAY([.L127])=4;[.$D$6];IF(WEEKDAY([.L127])=5;[.$D$7];[.$D$8]))))" office:value-type="float" office:value="3">
            <text:p>3</text:p>
          </table:table-cell>
          <table:table-cell table:formula="of:=IF([.$D$10]=2;[.H127];IF([.$D$10]=3;[.J127];[.L127]))" office:value-type="date" office:date-value="2014-06-02">
            <text:p>02.06.14</text:p>
          </table:table-cell>
          <table:table-cell table:formula="of:=IF([.$D$10]=2;[.I127];IF([.$D$10]=3;[.K127];[.M127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26]+7" office:value-type="date" office:date-value="2014-10-27">
            <text:p>27.10.14</text:p>
          </table:table-cell>
          <table:table-cell table:formula="of:=IF(WEEKDAY([.H128])=2;[.$D$4];IF(WEEKDAY([.H128])=3;[.$D$5];IF(WEEKDAY([.H128])=4;[.$D$6];IF(WEEKDAY([.H128])=5;[.$D$7];[.$D$8]))))" office:value-type="float" office:value="1">
            <text:p>1</text:p>
          </table:table-cell>
          <table:table-cell table:formula="of:=[.J125]+7" office:value-type="date" office:date-value="2014-06-03">
            <text:p>03.06.14</text:p>
          </table:table-cell>
          <table:table-cell table:formula="of:=IF(WEEKDAY([.J128])=2;[.$D$4];IF(WEEKDAY([.J128])=3;[.$D$5];IF(WEEKDAY([.J128])=4;[.$D$6];IF(WEEKDAY([.J128])=5;[.$D$7];[.$D$8]))))" office:value-type="float" office:value="2">
            <text:p>2</text:p>
          </table:table-cell>
          <table:table-cell table:formula="of:=[.L124]+7" office:value-type="date" office:date-value="2014-03-24">
            <text:p>24.03.14</text:p>
          </table:table-cell>
          <table:table-cell table:formula="of:=IF(WEEKDAY([.L128])=2;[.$D$4];IF(WEEKDAY([.L128])=3;[.$D$5];IF(WEEKDAY([.L128])=4;[.$D$6];IF(WEEKDAY([.L128])=5;[.$D$7];[.$D$8]))))" office:value-type="float" office:value="1">
            <text:p>1</text:p>
          </table:table-cell>
          <table:table-cell table:formula="of:=IF([.$D$10]=2;[.H128];IF([.$D$10]=3;[.J128];[.L128]))" office:value-type="date" office:date-value="2014-06-03">
            <text:p>03.06.14</text:p>
          </table:table-cell>
          <table:table-cell table:formula="of:=IF([.$D$10]=2;[.I128];IF([.$D$10]=3;[.K128];[.M128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27]+7" office:value-type="date" office:date-value="2014-10-28">
            <text:p>28.10.14</text:p>
          </table:table-cell>
          <table:table-cell table:formula="of:=IF(WEEKDAY([.H129])=2;[.$D$4];IF(WEEKDAY([.H129])=3;[.$D$5];IF(WEEKDAY([.H129])=4;[.$D$6];IF(WEEKDAY([.H129])=5;[.$D$7];[.$D$8]))))" office:value-type="float" office:value="2">
            <text:p>2</text:p>
          </table:table-cell>
          <table:table-cell table:formula="of:=[.J126]+7" office:value-type="date" office:date-value="2014-06-06">
            <text:p>06.06.14</text:p>
          </table:table-cell>
          <table:table-cell table:formula="of:=IF(WEEKDAY([.J129])=2;[.$D$4];IF(WEEKDAY([.J129])=3;[.$D$5];IF(WEEKDAY([.J129])=4;[.$D$6];IF(WEEKDAY([.J129])=5;[.$D$7];[.$D$8]))))" office:value-type="float" office:value="3">
            <text:p>3</text:p>
          </table:table-cell>
          <table:table-cell table:formula="of:=[.L125]+7" office:value-type="date" office:date-value="2014-03-25">
            <text:p>25.03.14</text:p>
          </table:table-cell>
          <table:table-cell table:formula="of:=IF(WEEKDAY([.L129])=2;[.$D$4];IF(WEEKDAY([.L129])=3;[.$D$5];IF(WEEKDAY([.L129])=4;[.$D$6];IF(WEEKDAY([.L129])=5;[.$D$7];[.$D$8]))))" office:value-type="float" office:value="2">
            <text:p>2</text:p>
          </table:table-cell>
          <table:table-cell table:formula="of:=IF([.$D$10]=2;[.H129];IF([.$D$10]=3;[.J129];[.L129]))" office:value-type="date" office:date-value="2014-06-06">
            <text:p>06.06.14</text:p>
          </table:table-cell>
          <table:table-cell table:formula="of:=IF([.$D$10]=2;[.I129];IF([.$D$10]=3;[.K129];[.M129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28]+7" office:value-type="date" office:date-value="2014-11-03">
            <text:p>03.11.14</text:p>
          </table:table-cell>
          <table:table-cell table:formula="of:=IF(WEEKDAY([.H130])=2;[.$D$4];IF(WEEKDAY([.H130])=3;[.$D$5];IF(WEEKDAY([.H130])=4;[.$D$6];IF(WEEKDAY([.H130])=5;[.$D$7];[.$D$8]))))" office:value-type="float" office:value="1">
            <text:p>1</text:p>
          </table:table-cell>
          <table:table-cell table:formula="of:=[.J127]+7" office:value-type="date" office:date-value="2014-06-09">
            <text:p>09.06.14</text:p>
          </table:table-cell>
          <table:table-cell table:formula="of:=IF(WEEKDAY([.J130])=2;[.$D$4];IF(WEEKDAY([.J130])=3;[.$D$5];IF(WEEKDAY([.J130])=4;[.$D$6];IF(WEEKDAY([.J130])=5;[.$D$7];[.$D$8]))))" office:value-type="float" office:value="1">
            <text:p>1</text:p>
          </table:table-cell>
          <table:table-cell table:formula="of:=[.L126]+7" office:value-type="date" office:date-value="2014-03-28">
            <text:p>28.03.14</text:p>
          </table:table-cell>
          <table:table-cell table:formula="of:=IF(WEEKDAY([.L130])=2;[.$D$4];IF(WEEKDAY([.L130])=3;[.$D$5];IF(WEEKDAY([.L130])=4;[.$D$6];IF(WEEKDAY([.L130])=5;[.$D$7];[.$D$8]))))" office:value-type="float" office:value="3">
            <text:p>3</text:p>
          </table:table-cell>
          <table:table-cell table:formula="of:=IF([.$D$10]=2;[.H130];IF([.$D$10]=3;[.J130];[.L130]))" office:value-type="date" office:date-value="2014-06-09">
            <text:p>09.06.14</text:p>
          </table:table-cell>
          <table:table-cell table:formula="of:=IF([.$D$10]=2;[.I130];IF([.$D$10]=3;[.K130];[.M130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29]+7" office:value-type="date" office:date-value="2014-11-04">
            <text:p>04.11.14</text:p>
          </table:table-cell>
          <table:table-cell table:formula="of:=IF(WEEKDAY([.H131])=2;[.$D$4];IF(WEEKDAY([.H131])=3;[.$D$5];IF(WEEKDAY([.H131])=4;[.$D$6];IF(WEEKDAY([.H131])=5;[.$D$7];[.$D$8]))))" office:value-type="float" office:value="2">
            <text:p>2</text:p>
          </table:table-cell>
          <table:table-cell table:formula="of:=[.J128]+7" office:value-type="date" office:date-value="2014-06-10">
            <text:p>10.06.14</text:p>
          </table:table-cell>
          <table:table-cell table:formula="of:=IF(WEEKDAY([.J131])=2;[.$D$4];IF(WEEKDAY([.J131])=3;[.$D$5];IF(WEEKDAY([.J131])=4;[.$D$6];IF(WEEKDAY([.J131])=5;[.$D$7];[.$D$8]))))" office:value-type="float" office:value="2">
            <text:p>2</text:p>
          </table:table-cell>
          <table:table-cell table:formula="of:=[.L127]+7" office:value-type="date" office:date-value="2014-03-28">
            <text:p>28.03.14</text:p>
          </table:table-cell>
          <table:table-cell table:formula="of:=IF(WEEKDAY([.L131])=2;[.$D$4];IF(WEEKDAY([.L131])=3;[.$D$5];IF(WEEKDAY([.L131])=4;[.$D$6];IF(WEEKDAY([.L131])=5;[.$D$7];[.$D$8]))))" office:value-type="float" office:value="3">
            <text:p>3</text:p>
          </table:table-cell>
          <table:table-cell table:formula="of:=IF([.$D$10]=2;[.H131];IF([.$D$10]=3;[.J131];[.L131]))" office:value-type="date" office:date-value="2014-06-10">
            <text:p>10.06.14</text:p>
          </table:table-cell>
          <table:table-cell table:formula="of:=IF([.$D$10]=2;[.I131];IF([.$D$10]=3;[.K131];[.M131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30]+7" office:value-type="date" office:date-value="2014-11-10">
            <text:p>10.11.14</text:p>
          </table:table-cell>
          <table:table-cell table:formula="of:=IF(WEEKDAY([.H132])=2;[.$D$4];IF(WEEKDAY([.H132])=3;[.$D$5];IF(WEEKDAY([.H132])=4;[.$D$6];IF(WEEKDAY([.H132])=5;[.$D$7];[.$D$8]))))" office:value-type="float" office:value="1">
            <text:p>1</text:p>
          </table:table-cell>
          <table:table-cell table:formula="of:=[.J129]+7" office:value-type="date" office:date-value="2014-06-13">
            <text:p>13.06.14</text:p>
          </table:table-cell>
          <table:table-cell table:formula="of:=IF(WEEKDAY([.J132])=2;[.$D$4];IF(WEEKDAY([.J132])=3;[.$D$5];IF(WEEKDAY([.J132])=4;[.$D$6];IF(WEEKDAY([.J132])=5;[.$D$7];[.$D$8]))))" office:value-type="float" office:value="3">
            <text:p>3</text:p>
          </table:table-cell>
          <table:table-cell table:formula="of:=[.L128]+7" office:value-type="date" office:date-value="2014-03-31">
            <text:p>31.03.14</text:p>
          </table:table-cell>
          <table:table-cell table:formula="of:=IF(WEEKDAY([.L132])=2;[.$D$4];IF(WEEKDAY([.L132])=3;[.$D$5];IF(WEEKDAY([.L132])=4;[.$D$6];IF(WEEKDAY([.L132])=5;[.$D$7];[.$D$8]))))" office:value-type="float" office:value="1">
            <text:p>1</text:p>
          </table:table-cell>
          <table:table-cell table:formula="of:=IF([.$D$10]=2;[.H132];IF([.$D$10]=3;[.J132];[.L132]))" office:value-type="date" office:date-value="2014-06-13">
            <text:p>13.06.14</text:p>
          </table:table-cell>
          <table:table-cell table:formula="of:=IF([.$D$10]=2;[.I132];IF([.$D$10]=3;[.K132];[.M132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31]+7" office:value-type="date" office:date-value="2014-11-11">
            <text:p>11.11.14</text:p>
          </table:table-cell>
          <table:table-cell table:formula="of:=IF(WEEKDAY([.H133])=2;[.$D$4];IF(WEEKDAY([.H133])=3;[.$D$5];IF(WEEKDAY([.H133])=4;[.$D$6];IF(WEEKDAY([.H133])=5;[.$D$7];[.$D$8]))))" office:value-type="float" office:value="2">
            <text:p>2</text:p>
          </table:table-cell>
          <table:table-cell table:formula="of:=[.J130]+7" office:value-type="date" office:date-value="2014-06-16">
            <text:p>16.06.14</text:p>
          </table:table-cell>
          <table:table-cell table:formula="of:=IF(WEEKDAY([.J133])=2;[.$D$4];IF(WEEKDAY([.J133])=3;[.$D$5];IF(WEEKDAY([.J133])=4;[.$D$6];IF(WEEKDAY([.J133])=5;[.$D$7];[.$D$8]))))" office:value-type="float" office:value="1">
            <text:p>1</text:p>
          </table:table-cell>
          <table:table-cell table:formula="of:=[.L129]+7" office:value-type="date" office:date-value="2014-04-01">
            <text:p>01.04.14</text:p>
          </table:table-cell>
          <table:table-cell table:formula="of:=IF(WEEKDAY([.L133])=2;[.$D$4];IF(WEEKDAY([.L133])=3;[.$D$5];IF(WEEKDAY([.L133])=4;[.$D$6];IF(WEEKDAY([.L133])=5;[.$D$7];[.$D$8]))))" office:value-type="float" office:value="2">
            <text:p>2</text:p>
          </table:table-cell>
          <table:table-cell table:formula="of:=IF([.$D$10]=2;[.H133];IF([.$D$10]=3;[.J133];[.L133]))" office:value-type="date" office:date-value="2014-06-16">
            <text:p>16.06.14</text:p>
          </table:table-cell>
          <table:table-cell table:formula="of:=IF([.$D$10]=2;[.I133];IF([.$D$10]=3;[.K133];[.M133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32]+7" office:value-type="date" office:date-value="2014-11-17">
            <text:p>17.11.14</text:p>
          </table:table-cell>
          <table:table-cell table:formula="of:=IF(WEEKDAY([.H134])=2;[.$D$4];IF(WEEKDAY([.H134])=3;[.$D$5];IF(WEEKDAY([.H134])=4;[.$D$6];IF(WEEKDAY([.H134])=5;[.$D$7];[.$D$8]))))" office:value-type="float" office:value="1">
            <text:p>1</text:p>
          </table:table-cell>
          <table:table-cell table:formula="of:=[.J131]+7" office:value-type="date" office:date-value="2014-06-17">
            <text:p>17.06.14</text:p>
          </table:table-cell>
          <table:table-cell table:formula="of:=IF(WEEKDAY([.J134])=2;[.$D$4];IF(WEEKDAY([.J134])=3;[.$D$5];IF(WEEKDAY([.J134])=4;[.$D$6];IF(WEEKDAY([.J134])=5;[.$D$7];[.$D$8]))))" office:value-type="float" office:value="2">
            <text:p>2</text:p>
          </table:table-cell>
          <table:table-cell table:formula="of:=[.L130]+7" office:value-type="date" office:date-value="2014-04-04">
            <text:p>04.04.14</text:p>
          </table:table-cell>
          <table:table-cell table:formula="of:=IF(WEEKDAY([.L134])=2;[.$D$4];IF(WEEKDAY([.L134])=3;[.$D$5];IF(WEEKDAY([.L134])=4;[.$D$6];IF(WEEKDAY([.L134])=5;[.$D$7];[.$D$8]))))" office:value-type="float" office:value="3">
            <text:p>3</text:p>
          </table:table-cell>
          <table:table-cell table:formula="of:=IF([.$D$10]=2;[.H134];IF([.$D$10]=3;[.J134];[.L134]))" office:value-type="date" office:date-value="2014-06-17">
            <text:p>17.06.14</text:p>
          </table:table-cell>
          <table:table-cell table:formula="of:=IF([.$D$10]=2;[.I134];IF([.$D$10]=3;[.K134];[.M134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33]+7" office:value-type="date" office:date-value="2014-11-18">
            <text:p>18.11.14</text:p>
          </table:table-cell>
          <table:table-cell table:formula="of:=IF(WEEKDAY([.H135])=2;[.$D$4];IF(WEEKDAY([.H135])=3;[.$D$5];IF(WEEKDAY([.H135])=4;[.$D$6];IF(WEEKDAY([.H135])=5;[.$D$7];[.$D$8]))))" office:value-type="float" office:value="2">
            <text:p>2</text:p>
          </table:table-cell>
          <table:table-cell table:formula="of:=[.J132]+7" office:value-type="date" office:date-value="2014-06-20">
            <text:p>20.06.14</text:p>
          </table:table-cell>
          <table:table-cell table:formula="of:=IF(WEEKDAY([.J135])=2;[.$D$4];IF(WEEKDAY([.J135])=3;[.$D$5];IF(WEEKDAY([.J135])=4;[.$D$6];IF(WEEKDAY([.J135])=5;[.$D$7];[.$D$8]))))" office:value-type="float" office:value="3">
            <text:p>3</text:p>
          </table:table-cell>
          <table:table-cell table:formula="of:=[.L131]+7" office:value-type="date" office:date-value="2014-04-04">
            <text:p>04.04.14</text:p>
          </table:table-cell>
          <table:table-cell table:formula="of:=IF(WEEKDAY([.L135])=2;[.$D$4];IF(WEEKDAY([.L135])=3;[.$D$5];IF(WEEKDAY([.L135])=4;[.$D$6];IF(WEEKDAY([.L135])=5;[.$D$7];[.$D$8]))))" office:value-type="float" office:value="3">
            <text:p>3</text:p>
          </table:table-cell>
          <table:table-cell table:formula="of:=IF([.$D$10]=2;[.H135];IF([.$D$10]=3;[.J135];[.L135]))" office:value-type="date" office:date-value="2014-06-20">
            <text:p>20.06.14</text:p>
          </table:table-cell>
          <table:table-cell table:formula="of:=IF([.$D$10]=2;[.I135];IF([.$D$10]=3;[.K135];[.M135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34]+7" office:value-type="date" office:date-value="2014-11-24">
            <text:p>24.11.14</text:p>
          </table:table-cell>
          <table:table-cell table:formula="of:=IF(WEEKDAY([.H136])=2;[.$D$4];IF(WEEKDAY([.H136])=3;[.$D$5];IF(WEEKDAY([.H136])=4;[.$D$6];IF(WEEKDAY([.H136])=5;[.$D$7];[.$D$8]))))" office:value-type="float" office:value="1">
            <text:p>1</text:p>
          </table:table-cell>
          <table:table-cell table:formula="of:=[.J133]+7" office:value-type="date" office:date-value="2014-06-23">
            <text:p>23.06.14</text:p>
          </table:table-cell>
          <table:table-cell table:formula="of:=IF(WEEKDAY([.J136])=2;[.$D$4];IF(WEEKDAY([.J136])=3;[.$D$5];IF(WEEKDAY([.J136])=4;[.$D$6];IF(WEEKDAY([.J136])=5;[.$D$7];[.$D$8]))))" office:value-type="float" office:value="1">
            <text:p>1</text:p>
          </table:table-cell>
          <table:table-cell table:formula="of:=[.L132]+7" office:value-type="date" office:date-value="2014-04-07">
            <text:p>07.04.14</text:p>
          </table:table-cell>
          <table:table-cell table:formula="of:=IF(WEEKDAY([.L136])=2;[.$D$4];IF(WEEKDAY([.L136])=3;[.$D$5];IF(WEEKDAY([.L136])=4;[.$D$6];IF(WEEKDAY([.L136])=5;[.$D$7];[.$D$8]))))" office:value-type="float" office:value="1">
            <text:p>1</text:p>
          </table:table-cell>
          <table:table-cell table:formula="of:=IF([.$D$10]=2;[.H136];IF([.$D$10]=3;[.J136];[.L136]))" office:value-type="date" office:date-value="2014-06-23">
            <text:p>23.06.14</text:p>
          </table:table-cell>
          <table:table-cell table:formula="of:=IF([.$D$10]=2;[.I136];IF([.$D$10]=3;[.K136];[.M136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35]+7" office:value-type="date" office:date-value="2014-11-25">
            <text:p>25.11.14</text:p>
          </table:table-cell>
          <table:table-cell table:formula="of:=IF(WEEKDAY([.H137])=2;[.$D$4];IF(WEEKDAY([.H137])=3;[.$D$5];IF(WEEKDAY([.H137])=4;[.$D$6];IF(WEEKDAY([.H137])=5;[.$D$7];[.$D$8]))))" office:value-type="float" office:value="2">
            <text:p>2</text:p>
          </table:table-cell>
          <table:table-cell table:formula="of:=[.J134]+7" office:value-type="date" office:date-value="2014-06-24">
            <text:p>24.06.14</text:p>
          </table:table-cell>
          <table:table-cell table:formula="of:=IF(WEEKDAY([.J137])=2;[.$D$4];IF(WEEKDAY([.J137])=3;[.$D$5];IF(WEEKDAY([.J137])=4;[.$D$6];IF(WEEKDAY([.J137])=5;[.$D$7];[.$D$8]))))" office:value-type="float" office:value="2">
            <text:p>2</text:p>
          </table:table-cell>
          <table:table-cell table:formula="of:=[.L133]+7" office:value-type="date" office:date-value="2014-04-08">
            <text:p>08.04.14</text:p>
          </table:table-cell>
          <table:table-cell table:formula="of:=IF(WEEKDAY([.L137])=2;[.$D$4];IF(WEEKDAY([.L137])=3;[.$D$5];IF(WEEKDAY([.L137])=4;[.$D$6];IF(WEEKDAY([.L137])=5;[.$D$7];[.$D$8]))))" office:value-type="float" office:value="2">
            <text:p>2</text:p>
          </table:table-cell>
          <table:table-cell table:formula="of:=IF([.$D$10]=2;[.H137];IF([.$D$10]=3;[.J137];[.L137]))" office:value-type="date" office:date-value="2014-06-24">
            <text:p>24.06.14</text:p>
          </table:table-cell>
          <table:table-cell table:formula="of:=IF([.$D$10]=2;[.I137];IF([.$D$10]=3;[.K137];[.M137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36]+7" office:value-type="date" office:date-value="2014-12-01">
            <text:p>01.12.14</text:p>
          </table:table-cell>
          <table:table-cell table:formula="of:=IF(WEEKDAY([.H138])=2;[.$D$4];IF(WEEKDAY([.H138])=3;[.$D$5];IF(WEEKDAY([.H138])=4;[.$D$6];IF(WEEKDAY([.H138])=5;[.$D$7];[.$D$8]))))" office:value-type="float" office:value="1">
            <text:p>1</text:p>
          </table:table-cell>
          <table:table-cell table:formula="of:=[.J135]+7" office:value-type="date" office:date-value="2014-06-27">
            <text:p>27.06.14</text:p>
          </table:table-cell>
          <table:table-cell table:formula="of:=IF(WEEKDAY([.J138])=2;[.$D$4];IF(WEEKDAY([.J138])=3;[.$D$5];IF(WEEKDAY([.J138])=4;[.$D$6];IF(WEEKDAY([.J138])=5;[.$D$7];[.$D$8]))))" office:value-type="float" office:value="3">
            <text:p>3</text:p>
          </table:table-cell>
          <table:table-cell table:formula="of:=[.L134]+7" office:value-type="date" office:date-value="2014-04-11">
            <text:p>11.04.14</text:p>
          </table:table-cell>
          <table:table-cell table:formula="of:=IF(WEEKDAY([.L138])=2;[.$D$4];IF(WEEKDAY([.L138])=3;[.$D$5];IF(WEEKDAY([.L138])=4;[.$D$6];IF(WEEKDAY([.L138])=5;[.$D$7];[.$D$8]))))" office:value-type="float" office:value="3">
            <text:p>3</text:p>
          </table:table-cell>
          <table:table-cell table:formula="of:=IF([.$D$10]=2;[.H138];IF([.$D$10]=3;[.J138];[.L138]))" office:value-type="date" office:date-value="2014-06-27">
            <text:p>27.06.14</text:p>
          </table:table-cell>
          <table:table-cell table:formula="of:=IF([.$D$10]=2;[.I138];IF([.$D$10]=3;[.K138];[.M138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37]+7" office:value-type="date" office:date-value="2014-12-02">
            <text:p>02.12.14</text:p>
          </table:table-cell>
          <table:table-cell table:formula="of:=IF(WEEKDAY([.H139])=2;[.$D$4];IF(WEEKDAY([.H139])=3;[.$D$5];IF(WEEKDAY([.H139])=4;[.$D$6];IF(WEEKDAY([.H139])=5;[.$D$7];[.$D$8]))))" office:value-type="float" office:value="2">
            <text:p>2</text:p>
          </table:table-cell>
          <table:table-cell table:formula="of:=[.J136]+7" office:value-type="date" office:date-value="2014-06-30">
            <text:p>30.06.14</text:p>
          </table:table-cell>
          <table:table-cell table:formula="of:=IF(WEEKDAY([.J139])=2;[.$D$4];IF(WEEKDAY([.J139])=3;[.$D$5];IF(WEEKDAY([.J139])=4;[.$D$6];IF(WEEKDAY([.J139])=5;[.$D$7];[.$D$8]))))" office:value-type="float" office:value="1">
            <text:p>1</text:p>
          </table:table-cell>
          <table:table-cell table:formula="of:=[.L135]+7" office:value-type="date" office:date-value="2014-04-11">
            <text:p>11.04.14</text:p>
          </table:table-cell>
          <table:table-cell table:formula="of:=IF(WEEKDAY([.L139])=2;[.$D$4];IF(WEEKDAY([.L139])=3;[.$D$5];IF(WEEKDAY([.L139])=4;[.$D$6];IF(WEEKDAY([.L139])=5;[.$D$7];[.$D$8]))))" office:value-type="float" office:value="3">
            <text:p>3</text:p>
          </table:table-cell>
          <table:table-cell table:formula="of:=IF([.$D$10]=2;[.H139];IF([.$D$10]=3;[.J139];[.L139]))" office:value-type="date" office:date-value="2014-06-30">
            <text:p>30.06.14</text:p>
          </table:table-cell>
          <table:table-cell table:formula="of:=IF([.$D$10]=2;[.I139];IF([.$D$10]=3;[.K139];[.M139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38]+7" office:value-type="date" office:date-value="2014-12-08">
            <text:p>08.12.14</text:p>
          </table:table-cell>
          <table:table-cell table:formula="of:=IF(WEEKDAY([.H140])=2;[.$D$4];IF(WEEKDAY([.H140])=3;[.$D$5];IF(WEEKDAY([.H140])=4;[.$D$6];IF(WEEKDAY([.H140])=5;[.$D$7];[.$D$8]))))" office:value-type="float" office:value="1">
            <text:p>1</text:p>
          </table:table-cell>
          <table:table-cell table:formula="of:=[.J137]+7" office:value-type="date" office:date-value="2014-07-01">
            <text:p>01.07.14</text:p>
          </table:table-cell>
          <table:table-cell table:formula="of:=IF(WEEKDAY([.J140])=2;[.$D$4];IF(WEEKDAY([.J140])=3;[.$D$5];IF(WEEKDAY([.J140])=4;[.$D$6];IF(WEEKDAY([.J140])=5;[.$D$7];[.$D$8]))))" office:value-type="float" office:value="2">
            <text:p>2</text:p>
          </table:table-cell>
          <table:table-cell table:formula="of:=[.L136]+7" office:value-type="date" office:date-value="2014-04-14">
            <text:p>14.04.14</text:p>
          </table:table-cell>
          <table:table-cell table:formula="of:=IF(WEEKDAY([.L140])=2;[.$D$4];IF(WEEKDAY([.L140])=3;[.$D$5];IF(WEEKDAY([.L140])=4;[.$D$6];IF(WEEKDAY([.L140])=5;[.$D$7];[.$D$8]))))" office:value-type="float" office:value="1">
            <text:p>1</text:p>
          </table:table-cell>
          <table:table-cell table:formula="of:=IF([.$D$10]=2;[.H140];IF([.$D$10]=3;[.J140];[.L140]))" office:value-type="date" office:date-value="2014-07-01">
            <text:p>01.07.14</text:p>
          </table:table-cell>
          <table:table-cell table:formula="of:=IF([.$D$10]=2;[.I140];IF([.$D$10]=3;[.K140];[.M140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39]+7" office:value-type="date" office:date-value="2014-12-09">
            <text:p>09.12.14</text:p>
          </table:table-cell>
          <table:table-cell table:formula="of:=IF(WEEKDAY([.H141])=2;[.$D$4];IF(WEEKDAY([.H141])=3;[.$D$5];IF(WEEKDAY([.H141])=4;[.$D$6];IF(WEEKDAY([.H141])=5;[.$D$7];[.$D$8]))))" office:value-type="float" office:value="2">
            <text:p>2</text:p>
          </table:table-cell>
          <table:table-cell table:formula="of:=[.J138]+7" office:value-type="date" office:date-value="2014-07-04">
            <text:p>04.07.14</text:p>
          </table:table-cell>
          <table:table-cell table:formula="of:=IF(WEEKDAY([.J141])=2;[.$D$4];IF(WEEKDAY([.J141])=3;[.$D$5];IF(WEEKDAY([.J141])=4;[.$D$6];IF(WEEKDAY([.J141])=5;[.$D$7];[.$D$8]))))" office:value-type="float" office:value="3">
            <text:p>3</text:p>
          </table:table-cell>
          <table:table-cell table:formula="of:=[.L137]+7" office:value-type="date" office:date-value="2014-04-15">
            <text:p>15.04.14</text:p>
          </table:table-cell>
          <table:table-cell table:formula="of:=IF(WEEKDAY([.L141])=2;[.$D$4];IF(WEEKDAY([.L141])=3;[.$D$5];IF(WEEKDAY([.L141])=4;[.$D$6];IF(WEEKDAY([.L141])=5;[.$D$7];[.$D$8]))))" office:value-type="float" office:value="2">
            <text:p>2</text:p>
          </table:table-cell>
          <table:table-cell table:formula="of:=IF([.$D$10]=2;[.H141];IF([.$D$10]=3;[.J141];[.L141]))" office:value-type="date" office:date-value="2014-07-04">
            <text:p>04.07.14</text:p>
          </table:table-cell>
          <table:table-cell table:formula="of:=IF([.$D$10]=2;[.I141];IF([.$D$10]=3;[.K141];[.M141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40]+7" office:value-type="date" office:date-value="2014-12-15">
            <text:p>15.12.14</text:p>
          </table:table-cell>
          <table:table-cell table:formula="of:=IF(WEEKDAY([.H142])=2;[.$D$4];IF(WEEKDAY([.H142])=3;[.$D$5];IF(WEEKDAY([.H142])=4;[.$D$6];IF(WEEKDAY([.H142])=5;[.$D$7];[.$D$8]))))" office:value-type="float" office:value="1">
            <text:p>1</text:p>
          </table:table-cell>
          <table:table-cell table:formula="of:=[.J139]+7" office:value-type="date" office:date-value="2014-07-07">
            <text:p>07.07.14</text:p>
          </table:table-cell>
          <table:table-cell table:formula="of:=IF(WEEKDAY([.J142])=2;[.$D$4];IF(WEEKDAY([.J142])=3;[.$D$5];IF(WEEKDAY([.J142])=4;[.$D$6];IF(WEEKDAY([.J142])=5;[.$D$7];[.$D$8]))))" office:value-type="float" office:value="1">
            <text:p>1</text:p>
          </table:table-cell>
          <table:table-cell table:formula="of:=[.L138]+7" office:value-type="date" office:date-value="2014-04-18">
            <text:p>18.04.14</text:p>
          </table:table-cell>
          <table:table-cell table:formula="of:=IF(WEEKDAY([.L142])=2;[.$D$4];IF(WEEKDAY([.L142])=3;[.$D$5];IF(WEEKDAY([.L142])=4;[.$D$6];IF(WEEKDAY([.L142])=5;[.$D$7];[.$D$8]))))" office:value-type="float" office:value="3">
            <text:p>3</text:p>
          </table:table-cell>
          <table:table-cell table:formula="of:=IF([.$D$10]=2;[.H142];IF([.$D$10]=3;[.J142];[.L142]))" office:value-type="date" office:date-value="2014-07-07">
            <text:p>07.07.14</text:p>
          </table:table-cell>
          <table:table-cell table:formula="of:=IF([.$D$10]=2;[.I142];IF([.$D$10]=3;[.K142];[.M142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41]+7" office:value-type="date" office:date-value="2014-12-16">
            <text:p>16.12.14</text:p>
          </table:table-cell>
          <table:table-cell table:formula="of:=IF(WEEKDAY([.H143])=2;[.$D$4];IF(WEEKDAY([.H143])=3;[.$D$5];IF(WEEKDAY([.H143])=4;[.$D$6];IF(WEEKDAY([.H143])=5;[.$D$7];[.$D$8]))))" office:value-type="float" office:value="2">
            <text:p>2</text:p>
          </table:table-cell>
          <table:table-cell table:formula="of:=[.J140]+7" office:value-type="date" office:date-value="2014-07-08">
            <text:p>08.07.14</text:p>
          </table:table-cell>
          <table:table-cell table:formula="of:=IF(WEEKDAY([.J143])=2;[.$D$4];IF(WEEKDAY([.J143])=3;[.$D$5];IF(WEEKDAY([.J143])=4;[.$D$6];IF(WEEKDAY([.J143])=5;[.$D$7];[.$D$8]))))" office:value-type="float" office:value="2">
            <text:p>2</text:p>
          </table:table-cell>
          <table:table-cell table:formula="of:=[.L139]+7" office:value-type="date" office:date-value="2014-04-18">
            <text:p>18.04.14</text:p>
          </table:table-cell>
          <table:table-cell table:formula="of:=IF(WEEKDAY([.L143])=2;[.$D$4];IF(WEEKDAY([.L143])=3;[.$D$5];IF(WEEKDAY([.L143])=4;[.$D$6];IF(WEEKDAY([.L143])=5;[.$D$7];[.$D$8]))))" office:value-type="float" office:value="3">
            <text:p>3</text:p>
          </table:table-cell>
          <table:table-cell table:formula="of:=IF([.$D$10]=2;[.H143];IF([.$D$10]=3;[.J143];[.L143]))" office:value-type="date" office:date-value="2014-07-08">
            <text:p>08.07.14</text:p>
          </table:table-cell>
          <table:table-cell table:formula="of:=IF([.$D$10]=2;[.I143];IF([.$D$10]=3;[.K143];[.M143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42]+7" office:value-type="date" office:date-value="2014-12-22">
            <text:p>22.12.14</text:p>
          </table:table-cell>
          <table:table-cell table:formula="of:=IF(WEEKDAY([.H144])=2;[.$D$4];IF(WEEKDAY([.H144])=3;[.$D$5];IF(WEEKDAY([.H144])=4;[.$D$6];IF(WEEKDAY([.H144])=5;[.$D$7];[.$D$8]))))" office:value-type="float" office:value="1">
            <text:p>1</text:p>
          </table:table-cell>
          <table:table-cell table:formula="of:=[.J141]+7" office:value-type="date" office:date-value="2014-07-11">
            <text:p>11.07.14</text:p>
          </table:table-cell>
          <table:table-cell table:formula="of:=IF(WEEKDAY([.J144])=2;[.$D$4];IF(WEEKDAY([.J144])=3;[.$D$5];IF(WEEKDAY([.J144])=4;[.$D$6];IF(WEEKDAY([.J144])=5;[.$D$7];[.$D$8]))))" office:value-type="float" office:value="3">
            <text:p>3</text:p>
          </table:table-cell>
          <table:table-cell table:formula="of:=[.L140]+7" office:value-type="date" office:date-value="2014-04-21">
            <text:p>21.04.14</text:p>
          </table:table-cell>
          <table:table-cell table:formula="of:=IF(WEEKDAY([.L144])=2;[.$D$4];IF(WEEKDAY([.L144])=3;[.$D$5];IF(WEEKDAY([.L144])=4;[.$D$6];IF(WEEKDAY([.L144])=5;[.$D$7];[.$D$8]))))" office:value-type="float" office:value="1">
            <text:p>1</text:p>
          </table:table-cell>
          <table:table-cell table:formula="of:=IF([.$D$10]=2;[.H144];IF([.$D$10]=3;[.J144];[.L144]))" office:value-type="date" office:date-value="2014-07-11">
            <text:p>11.07.14</text:p>
          </table:table-cell>
          <table:table-cell table:formula="of:=IF([.$D$10]=2;[.I144];IF([.$D$10]=3;[.K144];[.M144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43]+7" office:value-type="date" office:date-value="2014-12-23">
            <text:p>23.12.14</text:p>
          </table:table-cell>
          <table:table-cell table:formula="of:=IF(WEEKDAY([.H145])=2;[.$D$4];IF(WEEKDAY([.H145])=3;[.$D$5];IF(WEEKDAY([.H145])=4;[.$D$6];IF(WEEKDAY([.H145])=5;[.$D$7];[.$D$8]))))" office:value-type="float" office:value="2">
            <text:p>2</text:p>
          </table:table-cell>
          <table:table-cell table:formula="of:=[.J142]+7" office:value-type="date" office:date-value="2014-07-14">
            <text:p>14.07.14</text:p>
          </table:table-cell>
          <table:table-cell table:formula="of:=IF(WEEKDAY([.J145])=2;[.$D$4];IF(WEEKDAY([.J145])=3;[.$D$5];IF(WEEKDAY([.J145])=4;[.$D$6];IF(WEEKDAY([.J145])=5;[.$D$7];[.$D$8]))))" office:value-type="float" office:value="1">
            <text:p>1</text:p>
          </table:table-cell>
          <table:table-cell table:formula="of:=[.L141]+7" office:value-type="date" office:date-value="2014-04-22">
            <text:p>22.04.14</text:p>
          </table:table-cell>
          <table:table-cell table:formula="of:=IF(WEEKDAY([.L145])=2;[.$D$4];IF(WEEKDAY([.L145])=3;[.$D$5];IF(WEEKDAY([.L145])=4;[.$D$6];IF(WEEKDAY([.L145])=5;[.$D$7];[.$D$8]))))" office:value-type="float" office:value="2">
            <text:p>2</text:p>
          </table:table-cell>
          <table:table-cell table:formula="of:=IF([.$D$10]=2;[.H145];IF([.$D$10]=3;[.J145];[.L145]))" office:value-type="date" office:date-value="2014-07-14">
            <text:p>14.07.14</text:p>
          </table:table-cell>
          <table:table-cell table:formula="of:=IF([.$D$10]=2;[.I145];IF([.$D$10]=3;[.K145];[.M145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44]+7" office:value-type="date" office:date-value="2014-12-29">
            <text:p>29.12.14</text:p>
          </table:table-cell>
          <table:table-cell table:formula="of:=IF(WEEKDAY([.H146])=2;[.$D$4];IF(WEEKDAY([.H146])=3;[.$D$5];IF(WEEKDAY([.H146])=4;[.$D$6];IF(WEEKDAY([.H146])=5;[.$D$7];[.$D$8]))))" office:value-type="float" office:value="1">
            <text:p>1</text:p>
          </table:table-cell>
          <table:table-cell table:formula="of:=[.J143]+7" office:value-type="date" office:date-value="2014-07-15">
            <text:p>15.07.14</text:p>
          </table:table-cell>
          <table:table-cell table:formula="of:=IF(WEEKDAY([.J146])=2;[.$D$4];IF(WEEKDAY([.J146])=3;[.$D$5];IF(WEEKDAY([.J146])=4;[.$D$6];IF(WEEKDAY([.J146])=5;[.$D$7];[.$D$8]))))" office:value-type="float" office:value="2">
            <text:p>2</text:p>
          </table:table-cell>
          <table:table-cell table:formula="of:=[.L142]+7" office:value-type="date" office:date-value="2014-04-25">
            <text:p>25.04.14</text:p>
          </table:table-cell>
          <table:table-cell table:formula="of:=IF(WEEKDAY([.L146])=2;[.$D$4];IF(WEEKDAY([.L146])=3;[.$D$5];IF(WEEKDAY([.L146])=4;[.$D$6];IF(WEEKDAY([.L146])=5;[.$D$7];[.$D$8]))))" office:value-type="float" office:value="3">
            <text:p>3</text:p>
          </table:table-cell>
          <table:table-cell table:formula="of:=IF([.$D$10]=2;[.H146];IF([.$D$10]=3;[.J146];[.L146]))" office:value-type="date" office:date-value="2014-07-15">
            <text:p>15.07.14</text:p>
          </table:table-cell>
          <table:table-cell table:formula="of:=IF([.$D$10]=2;[.I146];IF([.$D$10]=3;[.K146];[.M146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45]+7" office:value-type="date" office:date-value="2014-12-30">
            <text:p>30.12.14</text:p>
          </table:table-cell>
          <table:table-cell table:formula="of:=IF(WEEKDAY([.H147])=2;[.$D$4];IF(WEEKDAY([.H147])=3;[.$D$5];IF(WEEKDAY([.H147])=4;[.$D$6];IF(WEEKDAY([.H147])=5;[.$D$7];[.$D$8]))))" office:value-type="float" office:value="2">
            <text:p>2</text:p>
          </table:table-cell>
          <table:table-cell table:formula="of:=[.J144]+7" office:value-type="date" office:date-value="2014-07-18">
            <text:p>18.07.14</text:p>
          </table:table-cell>
          <table:table-cell table:formula="of:=IF(WEEKDAY([.J147])=2;[.$D$4];IF(WEEKDAY([.J147])=3;[.$D$5];IF(WEEKDAY([.J147])=4;[.$D$6];IF(WEEKDAY([.J147])=5;[.$D$7];[.$D$8]))))" office:value-type="float" office:value="3">
            <text:p>3</text:p>
          </table:table-cell>
          <table:table-cell table:formula="of:=[.L143]+7" office:value-type="date" office:date-value="2014-04-25">
            <text:p>25.04.14</text:p>
          </table:table-cell>
          <table:table-cell table:formula="of:=IF(WEEKDAY([.L147])=2;[.$D$4];IF(WEEKDAY([.L147])=3;[.$D$5];IF(WEEKDAY([.L147])=4;[.$D$6];IF(WEEKDAY([.L147])=5;[.$D$7];[.$D$8]))))" office:value-type="float" office:value="3">
            <text:p>3</text:p>
          </table:table-cell>
          <table:table-cell table:formula="of:=IF([.$D$10]=2;[.H147];IF([.$D$10]=3;[.J147];[.L147]))" office:value-type="date" office:date-value="2014-07-18">
            <text:p>18.07.14</text:p>
          </table:table-cell>
          <table:table-cell table:formula="of:=IF([.$D$10]=2;[.I147];IF([.$D$10]=3;[.K147];[.M147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46]+7" office:value-type="date" office:date-value="2015-01-05">
            <text:p>05.01.15</text:p>
          </table:table-cell>
          <table:table-cell table:formula="of:=IF(WEEKDAY([.H148])=2;[.$D$4];IF(WEEKDAY([.H148])=3;[.$D$5];IF(WEEKDAY([.H148])=4;[.$D$6];IF(WEEKDAY([.H148])=5;[.$D$7];[.$D$8]))))" office:value-type="float" office:value="1">
            <text:p>1</text:p>
          </table:table-cell>
          <table:table-cell table:formula="of:=[.J145]+7" office:value-type="date" office:date-value="2014-07-21">
            <text:p>21.07.14</text:p>
          </table:table-cell>
          <table:table-cell table:formula="of:=IF(WEEKDAY([.J148])=2;[.$D$4];IF(WEEKDAY([.J148])=3;[.$D$5];IF(WEEKDAY([.J148])=4;[.$D$6];IF(WEEKDAY([.J148])=5;[.$D$7];[.$D$8]))))" office:value-type="float" office:value="1">
            <text:p>1</text:p>
          </table:table-cell>
          <table:table-cell table:formula="of:=[.L144]+7" office:value-type="date" office:date-value="2014-04-28">
            <text:p>28.04.14</text:p>
          </table:table-cell>
          <table:table-cell table:formula="of:=IF(WEEKDAY([.L148])=2;[.$D$4];IF(WEEKDAY([.L148])=3;[.$D$5];IF(WEEKDAY([.L148])=4;[.$D$6];IF(WEEKDAY([.L148])=5;[.$D$7];[.$D$8]))))" office:value-type="float" office:value="1">
            <text:p>1</text:p>
          </table:table-cell>
          <table:table-cell table:formula="of:=IF([.$D$10]=2;[.H148];IF([.$D$10]=3;[.J148];[.L148]))" office:value-type="date" office:date-value="2014-07-21">
            <text:p>21.07.14</text:p>
          </table:table-cell>
          <table:table-cell table:formula="of:=IF([.$D$10]=2;[.I148];IF([.$D$10]=3;[.K148];[.M148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47]+7" office:value-type="date" office:date-value="2015-01-06">
            <text:p>06.01.15</text:p>
          </table:table-cell>
          <table:table-cell table:formula="of:=IF(WEEKDAY([.H149])=2;[.$D$4];IF(WEEKDAY([.H149])=3;[.$D$5];IF(WEEKDAY([.H149])=4;[.$D$6];IF(WEEKDAY([.H149])=5;[.$D$7];[.$D$8]))))" office:value-type="float" office:value="2">
            <text:p>2</text:p>
          </table:table-cell>
          <table:table-cell table:formula="of:=[.J146]+7" office:value-type="date" office:date-value="2014-07-22">
            <text:p>22.07.14</text:p>
          </table:table-cell>
          <table:table-cell table:formula="of:=IF(WEEKDAY([.J149])=2;[.$D$4];IF(WEEKDAY([.J149])=3;[.$D$5];IF(WEEKDAY([.J149])=4;[.$D$6];IF(WEEKDAY([.J149])=5;[.$D$7];[.$D$8]))))" office:value-type="float" office:value="2">
            <text:p>2</text:p>
          </table:table-cell>
          <table:table-cell table:formula="of:=[.L145]+7" office:value-type="date" office:date-value="2014-04-29">
            <text:p>29.04.14</text:p>
          </table:table-cell>
          <table:table-cell table:formula="of:=IF(WEEKDAY([.L149])=2;[.$D$4];IF(WEEKDAY([.L149])=3;[.$D$5];IF(WEEKDAY([.L149])=4;[.$D$6];IF(WEEKDAY([.L149])=5;[.$D$7];[.$D$8]))))" office:value-type="float" office:value="2">
            <text:p>2</text:p>
          </table:table-cell>
          <table:table-cell table:formula="of:=IF([.$D$10]=2;[.H149];IF([.$D$10]=3;[.J149];[.L149]))" office:value-type="date" office:date-value="2014-07-22">
            <text:p>22.07.14</text:p>
          </table:table-cell>
          <table:table-cell table:formula="of:=IF([.$D$10]=2;[.I149];IF([.$D$10]=3;[.K149];[.M149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48]+7" office:value-type="date" office:date-value="2015-01-12">
            <text:p>12.01.15</text:p>
          </table:table-cell>
          <table:table-cell table:formula="of:=IF(WEEKDAY([.H150])=2;[.$D$4];IF(WEEKDAY([.H150])=3;[.$D$5];IF(WEEKDAY([.H150])=4;[.$D$6];IF(WEEKDAY([.H150])=5;[.$D$7];[.$D$8]))))" office:value-type="float" office:value="1">
            <text:p>1</text:p>
          </table:table-cell>
          <table:table-cell table:formula="of:=[.J147]+7" office:value-type="date" office:date-value="2014-07-25">
            <text:p>25.07.14</text:p>
          </table:table-cell>
          <table:table-cell table:formula="of:=IF(WEEKDAY([.J150])=2;[.$D$4];IF(WEEKDAY([.J150])=3;[.$D$5];IF(WEEKDAY([.J150])=4;[.$D$6];IF(WEEKDAY([.J150])=5;[.$D$7];[.$D$8]))))" office:value-type="float" office:value="3">
            <text:p>3</text:p>
          </table:table-cell>
          <table:table-cell table:formula="of:=[.L146]+7" office:value-type="date" office:date-value="2014-05-02">
            <text:p>02.05.14</text:p>
          </table:table-cell>
          <table:table-cell table:formula="of:=IF(WEEKDAY([.L150])=2;[.$D$4];IF(WEEKDAY([.L150])=3;[.$D$5];IF(WEEKDAY([.L150])=4;[.$D$6];IF(WEEKDAY([.L150])=5;[.$D$7];[.$D$8]))))" office:value-type="float" office:value="3">
            <text:p>3</text:p>
          </table:table-cell>
          <table:table-cell table:formula="of:=IF([.$D$10]=2;[.H150];IF([.$D$10]=3;[.J150];[.L150]))" office:value-type="date" office:date-value="2014-07-25">
            <text:p>25.07.14</text:p>
          </table:table-cell>
          <table:table-cell table:formula="of:=IF([.$D$10]=2;[.I150];IF([.$D$10]=3;[.K150];[.M150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49]+7" office:value-type="date" office:date-value="2015-01-13">
            <text:p>13.01.15</text:p>
          </table:table-cell>
          <table:table-cell table:formula="of:=IF(WEEKDAY([.H151])=2;[.$D$4];IF(WEEKDAY([.H151])=3;[.$D$5];IF(WEEKDAY([.H151])=4;[.$D$6];IF(WEEKDAY([.H151])=5;[.$D$7];[.$D$8]))))" office:value-type="float" office:value="2">
            <text:p>2</text:p>
          </table:table-cell>
          <table:table-cell table:formula="of:=[.J148]+7" office:value-type="date" office:date-value="2014-07-28">
            <text:p>28.07.14</text:p>
          </table:table-cell>
          <table:table-cell table:formula="of:=IF(WEEKDAY([.J151])=2;[.$D$4];IF(WEEKDAY([.J151])=3;[.$D$5];IF(WEEKDAY([.J151])=4;[.$D$6];IF(WEEKDAY([.J151])=5;[.$D$7];[.$D$8]))))" office:value-type="float" office:value="1">
            <text:p>1</text:p>
          </table:table-cell>
          <table:table-cell table:formula="of:=[.L147]+7" office:value-type="date" office:date-value="2014-05-02">
            <text:p>02.05.14</text:p>
          </table:table-cell>
          <table:table-cell table:formula="of:=IF(WEEKDAY([.L151])=2;[.$D$4];IF(WEEKDAY([.L151])=3;[.$D$5];IF(WEEKDAY([.L151])=4;[.$D$6];IF(WEEKDAY([.L151])=5;[.$D$7];[.$D$8]))))" office:value-type="float" office:value="3">
            <text:p>3</text:p>
          </table:table-cell>
          <table:table-cell table:formula="of:=IF([.$D$10]=2;[.H151];IF([.$D$10]=3;[.J151];[.L151]))" office:value-type="date" office:date-value="2014-07-28">
            <text:p>28.07.14</text:p>
          </table:table-cell>
          <table:table-cell table:formula="of:=IF([.$D$10]=2;[.I151];IF([.$D$10]=3;[.K151];[.M151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50]+7" office:value-type="date" office:date-value="2015-01-19">
            <text:p>19.01.15</text:p>
          </table:table-cell>
          <table:table-cell table:formula="of:=IF(WEEKDAY([.H152])=2;[.$D$4];IF(WEEKDAY([.H152])=3;[.$D$5];IF(WEEKDAY([.H152])=4;[.$D$6];IF(WEEKDAY([.H152])=5;[.$D$7];[.$D$8]))))" office:value-type="float" office:value="1">
            <text:p>1</text:p>
          </table:table-cell>
          <table:table-cell table:formula="of:=[.J149]+7" office:value-type="date" office:date-value="2014-07-29">
            <text:p>29.07.14</text:p>
          </table:table-cell>
          <table:table-cell table:formula="of:=IF(WEEKDAY([.J152])=2;[.$D$4];IF(WEEKDAY([.J152])=3;[.$D$5];IF(WEEKDAY([.J152])=4;[.$D$6];IF(WEEKDAY([.J152])=5;[.$D$7];[.$D$8]))))" office:value-type="float" office:value="2">
            <text:p>2</text:p>
          </table:table-cell>
          <table:table-cell table:formula="of:=[.L148]+7" office:value-type="date" office:date-value="2014-05-05">
            <text:p>05.05.14</text:p>
          </table:table-cell>
          <table:table-cell table:formula="of:=IF(WEEKDAY([.L152])=2;[.$D$4];IF(WEEKDAY([.L152])=3;[.$D$5];IF(WEEKDAY([.L152])=4;[.$D$6];IF(WEEKDAY([.L152])=5;[.$D$7];[.$D$8]))))" office:value-type="float" office:value="1">
            <text:p>1</text:p>
          </table:table-cell>
          <table:table-cell table:formula="of:=IF([.$D$10]=2;[.H152];IF([.$D$10]=3;[.J152];[.L152]))" office:value-type="date" office:date-value="2014-07-29">
            <text:p>29.07.14</text:p>
          </table:table-cell>
          <table:table-cell table:formula="of:=IF([.$D$10]=2;[.I152];IF([.$D$10]=3;[.K152];[.M152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51]+7" office:value-type="date" office:date-value="2015-01-20">
            <text:p>20.01.15</text:p>
          </table:table-cell>
          <table:table-cell table:formula="of:=IF(WEEKDAY([.H153])=2;[.$D$4];IF(WEEKDAY([.H153])=3;[.$D$5];IF(WEEKDAY([.H153])=4;[.$D$6];IF(WEEKDAY([.H153])=5;[.$D$7];[.$D$8]))))" office:value-type="float" office:value="2">
            <text:p>2</text:p>
          </table:table-cell>
          <table:table-cell table:formula="of:=[.J150]+7" office:value-type="date" office:date-value="2014-08-01">
            <text:p>01.08.14</text:p>
          </table:table-cell>
          <table:table-cell table:formula="of:=IF(WEEKDAY([.J153])=2;[.$D$4];IF(WEEKDAY([.J153])=3;[.$D$5];IF(WEEKDAY([.J153])=4;[.$D$6];IF(WEEKDAY([.J153])=5;[.$D$7];[.$D$8]))))" office:value-type="float" office:value="3">
            <text:p>3</text:p>
          </table:table-cell>
          <table:table-cell table:formula="of:=[.L149]+7" office:value-type="date" office:date-value="2014-05-06">
            <text:p>06.05.14</text:p>
          </table:table-cell>
          <table:table-cell table:formula="of:=IF(WEEKDAY([.L153])=2;[.$D$4];IF(WEEKDAY([.L153])=3;[.$D$5];IF(WEEKDAY([.L153])=4;[.$D$6];IF(WEEKDAY([.L153])=5;[.$D$7];[.$D$8]))))" office:value-type="float" office:value="2">
            <text:p>2</text:p>
          </table:table-cell>
          <table:table-cell table:formula="of:=IF([.$D$10]=2;[.H153];IF([.$D$10]=3;[.J153];[.L153]))" office:value-type="date" office:date-value="2014-08-01">
            <text:p>01.08.14</text:p>
          </table:table-cell>
          <table:table-cell table:formula="of:=IF([.$D$10]=2;[.I153];IF([.$D$10]=3;[.K153];[.M153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52]+7" office:value-type="date" office:date-value="2015-01-26">
            <text:p>26.01.15</text:p>
          </table:table-cell>
          <table:table-cell table:formula="of:=IF(WEEKDAY([.H154])=2;[.$D$4];IF(WEEKDAY([.H154])=3;[.$D$5];IF(WEEKDAY([.H154])=4;[.$D$6];IF(WEEKDAY([.H154])=5;[.$D$7];[.$D$8]))))" office:value-type="float" office:value="1">
            <text:p>1</text:p>
          </table:table-cell>
          <table:table-cell table:formula="of:=[.J151]+7" office:value-type="date" office:date-value="2014-08-04">
            <text:p>04.08.14</text:p>
          </table:table-cell>
          <table:table-cell table:formula="of:=IF(WEEKDAY([.J154])=2;[.$D$4];IF(WEEKDAY([.J154])=3;[.$D$5];IF(WEEKDAY([.J154])=4;[.$D$6];IF(WEEKDAY([.J154])=5;[.$D$7];[.$D$8]))))" office:value-type="float" office:value="1">
            <text:p>1</text:p>
          </table:table-cell>
          <table:table-cell table:formula="of:=[.L150]+7" office:value-type="date" office:date-value="2014-05-09">
            <text:p>09.05.14</text:p>
          </table:table-cell>
          <table:table-cell table:formula="of:=IF(WEEKDAY([.L154])=2;[.$D$4];IF(WEEKDAY([.L154])=3;[.$D$5];IF(WEEKDAY([.L154])=4;[.$D$6];IF(WEEKDAY([.L154])=5;[.$D$7];[.$D$8]))))" office:value-type="float" office:value="3">
            <text:p>3</text:p>
          </table:table-cell>
          <table:table-cell table:formula="of:=IF([.$D$10]=2;[.H154];IF([.$D$10]=3;[.J154];[.L154]))" office:value-type="date" office:date-value="2014-08-04">
            <text:p>04.08.14</text:p>
          </table:table-cell>
          <table:table-cell table:formula="of:=IF([.$D$10]=2;[.I154];IF([.$D$10]=3;[.K154];[.M154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53]+7" office:value-type="date" office:date-value="2015-01-27">
            <text:p>27.01.15</text:p>
          </table:table-cell>
          <table:table-cell table:formula="of:=IF(WEEKDAY([.H155])=2;[.$D$4];IF(WEEKDAY([.H155])=3;[.$D$5];IF(WEEKDAY([.H155])=4;[.$D$6];IF(WEEKDAY([.H155])=5;[.$D$7];[.$D$8]))))" office:value-type="float" office:value="2">
            <text:p>2</text:p>
          </table:table-cell>
          <table:table-cell table:formula="of:=[.J152]+7" office:value-type="date" office:date-value="2014-08-05">
            <text:p>05.08.14</text:p>
          </table:table-cell>
          <table:table-cell table:formula="of:=IF(WEEKDAY([.J155])=2;[.$D$4];IF(WEEKDAY([.J155])=3;[.$D$5];IF(WEEKDAY([.J155])=4;[.$D$6];IF(WEEKDAY([.J155])=5;[.$D$7];[.$D$8]))))" office:value-type="float" office:value="2">
            <text:p>2</text:p>
          </table:table-cell>
          <table:table-cell table:formula="of:=[.L151]+7" office:value-type="date" office:date-value="2014-05-09">
            <text:p>09.05.14</text:p>
          </table:table-cell>
          <table:table-cell table:formula="of:=IF(WEEKDAY([.L155])=2;[.$D$4];IF(WEEKDAY([.L155])=3;[.$D$5];IF(WEEKDAY([.L155])=4;[.$D$6];IF(WEEKDAY([.L155])=5;[.$D$7];[.$D$8]))))" office:value-type="float" office:value="3">
            <text:p>3</text:p>
          </table:table-cell>
          <table:table-cell table:formula="of:=IF([.$D$10]=2;[.H155];IF([.$D$10]=3;[.J155];[.L155]))" office:value-type="date" office:date-value="2014-08-05">
            <text:p>05.08.14</text:p>
          </table:table-cell>
          <table:table-cell table:formula="of:=IF([.$D$10]=2;[.I155];IF([.$D$10]=3;[.K155];[.M155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54]+7" office:value-type="date" office:date-value="2015-02-02">
            <text:p>02.02.15</text:p>
          </table:table-cell>
          <table:table-cell table:formula="of:=IF(WEEKDAY([.H156])=2;[.$D$4];IF(WEEKDAY([.H156])=3;[.$D$5];IF(WEEKDAY([.H156])=4;[.$D$6];IF(WEEKDAY([.H156])=5;[.$D$7];[.$D$8]))))" office:value-type="float" office:value="1">
            <text:p>1</text:p>
          </table:table-cell>
          <table:table-cell table:formula="of:=[.J153]+7" office:value-type="date" office:date-value="2014-08-08">
            <text:p>08.08.14</text:p>
          </table:table-cell>
          <table:table-cell table:formula="of:=IF(WEEKDAY([.J156])=2;[.$D$4];IF(WEEKDAY([.J156])=3;[.$D$5];IF(WEEKDAY([.J156])=4;[.$D$6];IF(WEEKDAY([.J156])=5;[.$D$7];[.$D$8]))))" office:value-type="float" office:value="3">
            <text:p>3</text:p>
          </table:table-cell>
          <table:table-cell table:formula="of:=[.L152]+7" office:value-type="date" office:date-value="2014-05-12">
            <text:p>12.05.14</text:p>
          </table:table-cell>
          <table:table-cell table:formula="of:=IF(WEEKDAY([.L156])=2;[.$D$4];IF(WEEKDAY([.L156])=3;[.$D$5];IF(WEEKDAY([.L156])=4;[.$D$6];IF(WEEKDAY([.L156])=5;[.$D$7];[.$D$8]))))" office:value-type="float" office:value="1">
            <text:p>1</text:p>
          </table:table-cell>
          <table:table-cell table:formula="of:=IF([.$D$10]=2;[.H156];IF([.$D$10]=3;[.J156];[.L156]))" office:value-type="date" office:date-value="2014-08-08">
            <text:p>08.08.14</text:p>
          </table:table-cell>
          <table:table-cell table:formula="of:=IF([.$D$10]=2;[.I156];IF([.$D$10]=3;[.K156];[.M156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55]+7" office:value-type="date" office:date-value="2015-02-03">
            <text:p>03.02.15</text:p>
          </table:table-cell>
          <table:table-cell table:formula="of:=IF(WEEKDAY([.H157])=2;[.$D$4];IF(WEEKDAY([.H157])=3;[.$D$5];IF(WEEKDAY([.H157])=4;[.$D$6];IF(WEEKDAY([.H157])=5;[.$D$7];[.$D$8]))))" office:value-type="float" office:value="2">
            <text:p>2</text:p>
          </table:table-cell>
          <table:table-cell table:formula="of:=[.J154]+7" office:value-type="date" office:date-value="2014-08-11">
            <text:p>11.08.14</text:p>
          </table:table-cell>
          <table:table-cell table:formula="of:=IF(WEEKDAY([.J157])=2;[.$D$4];IF(WEEKDAY([.J157])=3;[.$D$5];IF(WEEKDAY([.J157])=4;[.$D$6];IF(WEEKDAY([.J157])=5;[.$D$7];[.$D$8]))))" office:value-type="float" office:value="1">
            <text:p>1</text:p>
          </table:table-cell>
          <table:table-cell table:formula="of:=[.L153]+7" office:value-type="date" office:date-value="2014-05-13">
            <text:p>13.05.14</text:p>
          </table:table-cell>
          <table:table-cell table:formula="of:=IF(WEEKDAY([.L157])=2;[.$D$4];IF(WEEKDAY([.L157])=3;[.$D$5];IF(WEEKDAY([.L157])=4;[.$D$6];IF(WEEKDAY([.L157])=5;[.$D$7];[.$D$8]))))" office:value-type="float" office:value="2">
            <text:p>2</text:p>
          </table:table-cell>
          <table:table-cell table:formula="of:=IF([.$D$10]=2;[.H157];IF([.$D$10]=3;[.J157];[.L157]))" office:value-type="date" office:date-value="2014-08-11">
            <text:p>11.08.14</text:p>
          </table:table-cell>
          <table:table-cell table:formula="of:=IF([.$D$10]=2;[.I157];IF([.$D$10]=3;[.K157];[.M157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56]+7" office:value-type="date" office:date-value="2015-02-09">
            <text:p>09.02.15</text:p>
          </table:table-cell>
          <table:table-cell table:formula="of:=IF(WEEKDAY([.H158])=2;[.$D$4];IF(WEEKDAY([.H158])=3;[.$D$5];IF(WEEKDAY([.H158])=4;[.$D$6];IF(WEEKDAY([.H158])=5;[.$D$7];[.$D$8]))))" office:value-type="float" office:value="1">
            <text:p>1</text:p>
          </table:table-cell>
          <table:table-cell table:formula="of:=[.J155]+7" office:value-type="date" office:date-value="2014-08-12">
            <text:p>12.08.14</text:p>
          </table:table-cell>
          <table:table-cell table:formula="of:=IF(WEEKDAY([.J158])=2;[.$D$4];IF(WEEKDAY([.J158])=3;[.$D$5];IF(WEEKDAY([.J158])=4;[.$D$6];IF(WEEKDAY([.J158])=5;[.$D$7];[.$D$8]))))" office:value-type="float" office:value="2">
            <text:p>2</text:p>
          </table:table-cell>
          <table:table-cell table:formula="of:=[.L154]+7" office:value-type="date" office:date-value="2014-05-16">
            <text:p>16.05.14</text:p>
          </table:table-cell>
          <table:table-cell table:formula="of:=IF(WEEKDAY([.L158])=2;[.$D$4];IF(WEEKDAY([.L158])=3;[.$D$5];IF(WEEKDAY([.L158])=4;[.$D$6];IF(WEEKDAY([.L158])=5;[.$D$7];[.$D$8]))))" office:value-type="float" office:value="3">
            <text:p>3</text:p>
          </table:table-cell>
          <table:table-cell table:formula="of:=IF([.$D$10]=2;[.H158];IF([.$D$10]=3;[.J158];[.L158]))" office:value-type="date" office:date-value="2014-08-12">
            <text:p>12.08.14</text:p>
          </table:table-cell>
          <table:table-cell table:formula="of:=IF([.$D$10]=2;[.I158];IF([.$D$10]=3;[.K158];[.M158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57]+7" office:value-type="date" office:date-value="2015-02-10">
            <text:p>10.02.15</text:p>
          </table:table-cell>
          <table:table-cell table:formula="of:=IF(WEEKDAY([.H159])=2;[.$D$4];IF(WEEKDAY([.H159])=3;[.$D$5];IF(WEEKDAY([.H159])=4;[.$D$6];IF(WEEKDAY([.H159])=5;[.$D$7];[.$D$8]))))" office:value-type="float" office:value="2">
            <text:p>2</text:p>
          </table:table-cell>
          <table:table-cell table:formula="of:=[.J156]+7" office:value-type="date" office:date-value="2014-08-15">
            <text:p>15.08.14</text:p>
          </table:table-cell>
          <table:table-cell table:formula="of:=IF(WEEKDAY([.J159])=2;[.$D$4];IF(WEEKDAY([.J159])=3;[.$D$5];IF(WEEKDAY([.J159])=4;[.$D$6];IF(WEEKDAY([.J159])=5;[.$D$7];[.$D$8]))))" office:value-type="float" office:value="3">
            <text:p>3</text:p>
          </table:table-cell>
          <table:table-cell table:formula="of:=[.L155]+7" office:value-type="date" office:date-value="2014-05-16">
            <text:p>16.05.14</text:p>
          </table:table-cell>
          <table:table-cell table:formula="of:=IF(WEEKDAY([.L159])=2;[.$D$4];IF(WEEKDAY([.L159])=3;[.$D$5];IF(WEEKDAY([.L159])=4;[.$D$6];IF(WEEKDAY([.L159])=5;[.$D$7];[.$D$8]))))" office:value-type="float" office:value="3">
            <text:p>3</text:p>
          </table:table-cell>
          <table:table-cell table:formula="of:=IF([.$D$10]=2;[.H159];IF([.$D$10]=3;[.J159];[.L159]))" office:value-type="date" office:date-value="2014-08-15">
            <text:p>15.08.14</text:p>
          </table:table-cell>
          <table:table-cell table:formula="of:=IF([.$D$10]=2;[.I159];IF([.$D$10]=3;[.K159];[.M159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58]+7" office:value-type="date" office:date-value="2015-02-16">
            <text:p>16.02.15</text:p>
          </table:table-cell>
          <table:table-cell table:formula="of:=IF(WEEKDAY([.H160])=2;[.$D$4];IF(WEEKDAY([.H160])=3;[.$D$5];IF(WEEKDAY([.H160])=4;[.$D$6];IF(WEEKDAY([.H160])=5;[.$D$7];[.$D$8]))))" office:value-type="float" office:value="1">
            <text:p>1</text:p>
          </table:table-cell>
          <table:table-cell table:formula="of:=[.J157]+7" office:value-type="date" office:date-value="2014-08-18">
            <text:p>18.08.14</text:p>
          </table:table-cell>
          <table:table-cell table:formula="of:=IF(WEEKDAY([.J160])=2;[.$D$4];IF(WEEKDAY([.J160])=3;[.$D$5];IF(WEEKDAY([.J160])=4;[.$D$6];IF(WEEKDAY([.J160])=5;[.$D$7];[.$D$8]))))" office:value-type="float" office:value="1">
            <text:p>1</text:p>
          </table:table-cell>
          <table:table-cell table:formula="of:=[.L156]+7" office:value-type="date" office:date-value="2014-05-19">
            <text:p>19.05.14</text:p>
          </table:table-cell>
          <table:table-cell table:formula="of:=IF(WEEKDAY([.L160])=2;[.$D$4];IF(WEEKDAY([.L160])=3;[.$D$5];IF(WEEKDAY([.L160])=4;[.$D$6];IF(WEEKDAY([.L160])=5;[.$D$7];[.$D$8]))))" office:value-type="float" office:value="1">
            <text:p>1</text:p>
          </table:table-cell>
          <table:table-cell table:formula="of:=IF([.$D$10]=2;[.H160];IF([.$D$10]=3;[.J160];[.L160]))" office:value-type="date" office:date-value="2014-08-18">
            <text:p>18.08.14</text:p>
          </table:table-cell>
          <table:table-cell table:formula="of:=IF([.$D$10]=2;[.I160];IF([.$D$10]=3;[.K160];[.M160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59]+7" office:value-type="date" office:date-value="2015-02-17">
            <text:p>17.02.15</text:p>
          </table:table-cell>
          <table:table-cell table:formula="of:=IF(WEEKDAY([.H161])=2;[.$D$4];IF(WEEKDAY([.H161])=3;[.$D$5];IF(WEEKDAY([.H161])=4;[.$D$6];IF(WEEKDAY([.H161])=5;[.$D$7];[.$D$8]))))" office:value-type="float" office:value="2">
            <text:p>2</text:p>
          </table:table-cell>
          <table:table-cell table:formula="of:=[.J158]+7" office:value-type="date" office:date-value="2014-08-19">
            <text:p>19.08.14</text:p>
          </table:table-cell>
          <table:table-cell table:formula="of:=IF(WEEKDAY([.J161])=2;[.$D$4];IF(WEEKDAY([.J161])=3;[.$D$5];IF(WEEKDAY([.J161])=4;[.$D$6];IF(WEEKDAY([.J161])=5;[.$D$7];[.$D$8]))))" office:value-type="float" office:value="2">
            <text:p>2</text:p>
          </table:table-cell>
          <table:table-cell table:formula="of:=[.L157]+7" office:value-type="date" office:date-value="2014-05-20">
            <text:p>20.05.14</text:p>
          </table:table-cell>
          <table:table-cell table:formula="of:=IF(WEEKDAY([.L161])=2;[.$D$4];IF(WEEKDAY([.L161])=3;[.$D$5];IF(WEEKDAY([.L161])=4;[.$D$6];IF(WEEKDAY([.L161])=5;[.$D$7];[.$D$8]))))" office:value-type="float" office:value="2">
            <text:p>2</text:p>
          </table:table-cell>
          <table:table-cell table:formula="of:=IF([.$D$10]=2;[.H161];IF([.$D$10]=3;[.J161];[.L161]))" office:value-type="date" office:date-value="2014-08-19">
            <text:p>19.08.14</text:p>
          </table:table-cell>
          <table:table-cell table:formula="of:=IF([.$D$10]=2;[.I161];IF([.$D$10]=3;[.K161];[.M161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60]+7" office:value-type="date" office:date-value="2015-02-23">
            <text:p>23.02.15</text:p>
          </table:table-cell>
          <table:table-cell table:formula="of:=IF(WEEKDAY([.H162])=2;[.$D$4];IF(WEEKDAY([.H162])=3;[.$D$5];IF(WEEKDAY([.H162])=4;[.$D$6];IF(WEEKDAY([.H162])=5;[.$D$7];[.$D$8]))))" office:value-type="float" office:value="1">
            <text:p>1</text:p>
          </table:table-cell>
          <table:table-cell table:formula="of:=[.J159]+7" office:value-type="date" office:date-value="2014-08-22">
            <text:p>22.08.14</text:p>
          </table:table-cell>
          <table:table-cell table:formula="of:=IF(WEEKDAY([.J162])=2;[.$D$4];IF(WEEKDAY([.J162])=3;[.$D$5];IF(WEEKDAY([.J162])=4;[.$D$6];IF(WEEKDAY([.J162])=5;[.$D$7];[.$D$8]))))" office:value-type="float" office:value="3">
            <text:p>3</text:p>
          </table:table-cell>
          <table:table-cell table:formula="of:=[.L158]+7" office:value-type="date" office:date-value="2014-05-23">
            <text:p>23.05.14</text:p>
          </table:table-cell>
          <table:table-cell table:formula="of:=IF(WEEKDAY([.L162])=2;[.$D$4];IF(WEEKDAY([.L162])=3;[.$D$5];IF(WEEKDAY([.L162])=4;[.$D$6];IF(WEEKDAY([.L162])=5;[.$D$7];[.$D$8]))))" office:value-type="float" office:value="3">
            <text:p>3</text:p>
          </table:table-cell>
          <table:table-cell table:formula="of:=IF([.$D$10]=2;[.H162];IF([.$D$10]=3;[.J162];[.L162]))" office:value-type="date" office:date-value="2014-08-22">
            <text:p>22.08.14</text:p>
          </table:table-cell>
          <table:table-cell table:formula="of:=IF([.$D$10]=2;[.I162];IF([.$D$10]=3;[.K162];[.M162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61]+7" office:value-type="date" office:date-value="2015-02-24">
            <text:p>24.02.15</text:p>
          </table:table-cell>
          <table:table-cell table:formula="of:=IF(WEEKDAY([.H163])=2;[.$D$4];IF(WEEKDAY([.H163])=3;[.$D$5];IF(WEEKDAY([.H163])=4;[.$D$6];IF(WEEKDAY([.H163])=5;[.$D$7];[.$D$8]))))" office:value-type="float" office:value="2">
            <text:p>2</text:p>
          </table:table-cell>
          <table:table-cell table:formula="of:=[.J160]+7" office:value-type="date" office:date-value="2014-08-25">
            <text:p>25.08.14</text:p>
          </table:table-cell>
          <table:table-cell table:formula="of:=IF(WEEKDAY([.J163])=2;[.$D$4];IF(WEEKDAY([.J163])=3;[.$D$5];IF(WEEKDAY([.J163])=4;[.$D$6];IF(WEEKDAY([.J163])=5;[.$D$7];[.$D$8]))))" office:value-type="float" office:value="1">
            <text:p>1</text:p>
          </table:table-cell>
          <table:table-cell table:formula="of:=[.L159]+7" office:value-type="date" office:date-value="2014-05-23">
            <text:p>23.05.14</text:p>
          </table:table-cell>
          <table:table-cell table:formula="of:=IF(WEEKDAY([.L163])=2;[.$D$4];IF(WEEKDAY([.L163])=3;[.$D$5];IF(WEEKDAY([.L163])=4;[.$D$6];IF(WEEKDAY([.L163])=5;[.$D$7];[.$D$8]))))" office:value-type="float" office:value="3">
            <text:p>3</text:p>
          </table:table-cell>
          <table:table-cell table:formula="of:=IF([.$D$10]=2;[.H163];IF([.$D$10]=3;[.J163];[.L163]))" office:value-type="date" office:date-value="2014-08-25">
            <text:p>25.08.14</text:p>
          </table:table-cell>
          <table:table-cell table:formula="of:=IF([.$D$10]=2;[.I163];IF([.$D$10]=3;[.K163];[.M163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62]+7" office:value-type="date" office:date-value="2015-03-02">
            <text:p>02.03.15</text:p>
          </table:table-cell>
          <table:table-cell table:formula="of:=IF(WEEKDAY([.H164])=2;[.$D$4];IF(WEEKDAY([.H164])=3;[.$D$5];IF(WEEKDAY([.H164])=4;[.$D$6];IF(WEEKDAY([.H164])=5;[.$D$7];[.$D$8]))))" office:value-type="float" office:value="1">
            <text:p>1</text:p>
          </table:table-cell>
          <table:table-cell table:formula="of:=[.J161]+7" office:value-type="date" office:date-value="2014-08-26">
            <text:p>26.08.14</text:p>
          </table:table-cell>
          <table:table-cell table:formula="of:=IF(WEEKDAY([.J164])=2;[.$D$4];IF(WEEKDAY([.J164])=3;[.$D$5];IF(WEEKDAY([.J164])=4;[.$D$6];IF(WEEKDAY([.J164])=5;[.$D$7];[.$D$8]))))" office:value-type="float" office:value="2">
            <text:p>2</text:p>
          </table:table-cell>
          <table:table-cell table:formula="of:=[.L160]+7" office:value-type="date" office:date-value="2014-05-26">
            <text:p>26.05.14</text:p>
          </table:table-cell>
          <table:table-cell table:formula="of:=IF(WEEKDAY([.L164])=2;[.$D$4];IF(WEEKDAY([.L164])=3;[.$D$5];IF(WEEKDAY([.L164])=4;[.$D$6];IF(WEEKDAY([.L164])=5;[.$D$7];[.$D$8]))))" office:value-type="float" office:value="1">
            <text:p>1</text:p>
          </table:table-cell>
          <table:table-cell table:formula="of:=IF([.$D$10]=2;[.H164];IF([.$D$10]=3;[.J164];[.L164]))" office:value-type="date" office:date-value="2014-08-26">
            <text:p>26.08.14</text:p>
          </table:table-cell>
          <table:table-cell table:formula="of:=IF([.$D$10]=2;[.I164];IF([.$D$10]=3;[.K164];[.M164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63]+7" office:value-type="date" office:date-value="2015-03-03">
            <text:p>03.03.15</text:p>
          </table:table-cell>
          <table:table-cell table:formula="of:=IF(WEEKDAY([.H165])=2;[.$D$4];IF(WEEKDAY([.H165])=3;[.$D$5];IF(WEEKDAY([.H165])=4;[.$D$6];IF(WEEKDAY([.H165])=5;[.$D$7];[.$D$8]))))" office:value-type="float" office:value="2">
            <text:p>2</text:p>
          </table:table-cell>
          <table:table-cell table:formula="of:=[.J162]+7" office:value-type="date" office:date-value="2014-08-29">
            <text:p>29.08.14</text:p>
          </table:table-cell>
          <table:table-cell table:formula="of:=IF(WEEKDAY([.J165])=2;[.$D$4];IF(WEEKDAY([.J165])=3;[.$D$5];IF(WEEKDAY([.J165])=4;[.$D$6];IF(WEEKDAY([.J165])=5;[.$D$7];[.$D$8]))))" office:value-type="float" office:value="3">
            <text:p>3</text:p>
          </table:table-cell>
          <table:table-cell table:formula="of:=[.L161]+7" office:value-type="date" office:date-value="2014-05-27">
            <text:p>27.05.14</text:p>
          </table:table-cell>
          <table:table-cell table:formula="of:=IF(WEEKDAY([.L165])=2;[.$D$4];IF(WEEKDAY([.L165])=3;[.$D$5];IF(WEEKDAY([.L165])=4;[.$D$6];IF(WEEKDAY([.L165])=5;[.$D$7];[.$D$8]))))" office:value-type="float" office:value="2">
            <text:p>2</text:p>
          </table:table-cell>
          <table:table-cell table:formula="of:=IF([.$D$10]=2;[.H165];IF([.$D$10]=3;[.J165];[.L165]))" office:value-type="date" office:date-value="2014-08-29">
            <text:p>29.08.14</text:p>
          </table:table-cell>
          <table:table-cell table:formula="of:=IF([.$D$10]=2;[.I165];IF([.$D$10]=3;[.K165];[.M165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64]+7" office:value-type="date" office:date-value="2015-03-09">
            <text:p>09.03.15</text:p>
          </table:table-cell>
          <table:table-cell table:formula="of:=IF(WEEKDAY([.H166])=2;[.$D$4];IF(WEEKDAY([.H166])=3;[.$D$5];IF(WEEKDAY([.H166])=4;[.$D$6];IF(WEEKDAY([.H166])=5;[.$D$7];[.$D$8]))))" office:value-type="float" office:value="1">
            <text:p>1</text:p>
          </table:table-cell>
          <table:table-cell table:formula="of:=[.J163]+7" office:value-type="date" office:date-value="2014-09-01">
            <text:p>01.09.14</text:p>
          </table:table-cell>
          <table:table-cell table:formula="of:=IF(WEEKDAY([.J166])=2;[.$D$4];IF(WEEKDAY([.J166])=3;[.$D$5];IF(WEEKDAY([.J166])=4;[.$D$6];IF(WEEKDAY([.J166])=5;[.$D$7];[.$D$8]))))" office:value-type="float" office:value="1">
            <text:p>1</text:p>
          </table:table-cell>
          <table:table-cell table:formula="of:=[.L162]+7" office:value-type="date" office:date-value="2014-05-30">
            <text:p>30.05.14</text:p>
          </table:table-cell>
          <table:table-cell table:formula="of:=IF(WEEKDAY([.L166])=2;[.$D$4];IF(WEEKDAY([.L166])=3;[.$D$5];IF(WEEKDAY([.L166])=4;[.$D$6];IF(WEEKDAY([.L166])=5;[.$D$7];[.$D$8]))))" office:value-type="float" office:value="3">
            <text:p>3</text:p>
          </table:table-cell>
          <table:table-cell table:formula="of:=IF([.$D$10]=2;[.H166];IF([.$D$10]=3;[.J166];[.L166]))" office:value-type="date" office:date-value="2014-09-01">
            <text:p>01.09.14</text:p>
          </table:table-cell>
          <table:table-cell table:formula="of:=IF([.$D$10]=2;[.I166];IF([.$D$10]=3;[.K166];[.M166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65]+7" office:value-type="date" office:date-value="2015-03-10">
            <text:p>10.03.15</text:p>
          </table:table-cell>
          <table:table-cell table:formula="of:=IF(WEEKDAY([.H167])=2;[.$D$4];IF(WEEKDAY([.H167])=3;[.$D$5];IF(WEEKDAY([.H167])=4;[.$D$6];IF(WEEKDAY([.H167])=5;[.$D$7];[.$D$8]))))" office:value-type="float" office:value="2">
            <text:p>2</text:p>
          </table:table-cell>
          <table:table-cell table:formula="of:=[.J164]+7" office:value-type="date" office:date-value="2014-09-02">
            <text:p>02.09.14</text:p>
          </table:table-cell>
          <table:table-cell table:formula="of:=IF(WEEKDAY([.J167])=2;[.$D$4];IF(WEEKDAY([.J167])=3;[.$D$5];IF(WEEKDAY([.J167])=4;[.$D$6];IF(WEEKDAY([.J167])=5;[.$D$7];[.$D$8]))))" office:value-type="float" office:value="2">
            <text:p>2</text:p>
          </table:table-cell>
          <table:table-cell table:formula="of:=[.L163]+7" office:value-type="date" office:date-value="2014-05-30">
            <text:p>30.05.14</text:p>
          </table:table-cell>
          <table:table-cell table:formula="of:=IF(WEEKDAY([.L167])=2;[.$D$4];IF(WEEKDAY([.L167])=3;[.$D$5];IF(WEEKDAY([.L167])=4;[.$D$6];IF(WEEKDAY([.L167])=5;[.$D$7];[.$D$8]))))" office:value-type="float" office:value="3">
            <text:p>3</text:p>
          </table:table-cell>
          <table:table-cell table:formula="of:=IF([.$D$10]=2;[.H167];IF([.$D$10]=3;[.J167];[.L167]))" office:value-type="date" office:date-value="2014-09-02">
            <text:p>02.09.14</text:p>
          </table:table-cell>
          <table:table-cell table:formula="of:=IF([.$D$10]=2;[.I167];IF([.$D$10]=3;[.K167];[.M167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66]+7" office:value-type="date" office:date-value="2015-03-16">
            <text:p>16.03.15</text:p>
          </table:table-cell>
          <table:table-cell table:formula="of:=IF(WEEKDAY([.H168])=2;[.$D$4];IF(WEEKDAY([.H168])=3;[.$D$5];IF(WEEKDAY([.H168])=4;[.$D$6];IF(WEEKDAY([.H168])=5;[.$D$7];[.$D$8]))))" office:value-type="float" office:value="1">
            <text:p>1</text:p>
          </table:table-cell>
          <table:table-cell table:formula="of:=[.J165]+7" office:value-type="date" office:date-value="2014-09-05">
            <text:p>05.09.14</text:p>
          </table:table-cell>
          <table:table-cell table:formula="of:=IF(WEEKDAY([.J168])=2;[.$D$4];IF(WEEKDAY([.J168])=3;[.$D$5];IF(WEEKDAY([.J168])=4;[.$D$6];IF(WEEKDAY([.J168])=5;[.$D$7];[.$D$8]))))" office:value-type="float" office:value="3">
            <text:p>3</text:p>
          </table:table-cell>
          <table:table-cell table:formula="of:=[.L164]+7" office:value-type="date" office:date-value="2014-06-02">
            <text:p>02.06.14</text:p>
          </table:table-cell>
          <table:table-cell table:formula="of:=IF(WEEKDAY([.L168])=2;[.$D$4];IF(WEEKDAY([.L168])=3;[.$D$5];IF(WEEKDAY([.L168])=4;[.$D$6];IF(WEEKDAY([.L168])=5;[.$D$7];[.$D$8]))))" office:value-type="float" office:value="1">
            <text:p>1</text:p>
          </table:table-cell>
          <table:table-cell table:formula="of:=IF([.$D$10]=2;[.H168];IF([.$D$10]=3;[.J168];[.L168]))" office:value-type="date" office:date-value="2014-09-05">
            <text:p>05.09.14</text:p>
          </table:table-cell>
          <table:table-cell table:formula="of:=IF([.$D$10]=2;[.I168];IF([.$D$10]=3;[.K168];[.M168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67]+7" office:value-type="date" office:date-value="2015-03-17">
            <text:p>17.03.15</text:p>
          </table:table-cell>
          <table:table-cell table:formula="of:=IF(WEEKDAY([.H169])=2;[.$D$4];IF(WEEKDAY([.H169])=3;[.$D$5];IF(WEEKDAY([.H169])=4;[.$D$6];IF(WEEKDAY([.H169])=5;[.$D$7];[.$D$8]))))" office:value-type="float" office:value="2">
            <text:p>2</text:p>
          </table:table-cell>
          <table:table-cell table:formula="of:=[.J166]+7" office:value-type="date" office:date-value="2014-09-08">
            <text:p>08.09.14</text:p>
          </table:table-cell>
          <table:table-cell table:formula="of:=IF(WEEKDAY([.J169])=2;[.$D$4];IF(WEEKDAY([.J169])=3;[.$D$5];IF(WEEKDAY([.J169])=4;[.$D$6];IF(WEEKDAY([.J169])=5;[.$D$7];[.$D$8]))))" office:value-type="float" office:value="1">
            <text:p>1</text:p>
          </table:table-cell>
          <table:table-cell table:formula="of:=[.L165]+7" office:value-type="date" office:date-value="2014-06-03">
            <text:p>03.06.14</text:p>
          </table:table-cell>
          <table:table-cell table:formula="of:=IF(WEEKDAY([.L169])=2;[.$D$4];IF(WEEKDAY([.L169])=3;[.$D$5];IF(WEEKDAY([.L169])=4;[.$D$6];IF(WEEKDAY([.L169])=5;[.$D$7];[.$D$8]))))" office:value-type="float" office:value="2">
            <text:p>2</text:p>
          </table:table-cell>
          <table:table-cell table:formula="of:=IF([.$D$10]=2;[.H169];IF([.$D$10]=3;[.J169];[.L169]))" office:value-type="date" office:date-value="2014-09-08">
            <text:p>08.09.14</text:p>
          </table:table-cell>
          <table:table-cell table:formula="of:=IF([.$D$10]=2;[.I169];IF([.$D$10]=3;[.K169];[.M169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68]+7" office:value-type="date" office:date-value="2015-03-23">
            <text:p>23.03.15</text:p>
          </table:table-cell>
          <table:table-cell table:formula="of:=IF(WEEKDAY([.H170])=2;[.$D$4];IF(WEEKDAY([.H170])=3;[.$D$5];IF(WEEKDAY([.H170])=4;[.$D$6];IF(WEEKDAY([.H170])=5;[.$D$7];[.$D$8]))))" office:value-type="float" office:value="1">
            <text:p>1</text:p>
          </table:table-cell>
          <table:table-cell table:formula="of:=[.J167]+7" office:value-type="date" office:date-value="2014-09-09">
            <text:p>09.09.14</text:p>
          </table:table-cell>
          <table:table-cell table:formula="of:=IF(WEEKDAY([.J170])=2;[.$D$4];IF(WEEKDAY([.J170])=3;[.$D$5];IF(WEEKDAY([.J170])=4;[.$D$6];IF(WEEKDAY([.J170])=5;[.$D$7];[.$D$8]))))" office:value-type="float" office:value="2">
            <text:p>2</text:p>
          </table:table-cell>
          <table:table-cell table:formula="of:=[.L166]+7" office:value-type="date" office:date-value="2014-06-06">
            <text:p>06.06.14</text:p>
          </table:table-cell>
          <table:table-cell table:formula="of:=IF(WEEKDAY([.L170])=2;[.$D$4];IF(WEEKDAY([.L170])=3;[.$D$5];IF(WEEKDAY([.L170])=4;[.$D$6];IF(WEEKDAY([.L170])=5;[.$D$7];[.$D$8]))))" office:value-type="float" office:value="3">
            <text:p>3</text:p>
          </table:table-cell>
          <table:table-cell table:formula="of:=IF([.$D$10]=2;[.H170];IF([.$D$10]=3;[.J170];[.L170]))" office:value-type="date" office:date-value="2014-09-09">
            <text:p>09.09.14</text:p>
          </table:table-cell>
          <table:table-cell table:formula="of:=IF([.$D$10]=2;[.I170];IF([.$D$10]=3;[.K170];[.M170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69]+7" office:value-type="date" office:date-value="2015-03-24">
            <text:p>24.03.15</text:p>
          </table:table-cell>
          <table:table-cell table:formula="of:=IF(WEEKDAY([.H171])=2;[.$D$4];IF(WEEKDAY([.H171])=3;[.$D$5];IF(WEEKDAY([.H171])=4;[.$D$6];IF(WEEKDAY([.H171])=5;[.$D$7];[.$D$8]))))" office:value-type="float" office:value="2">
            <text:p>2</text:p>
          </table:table-cell>
          <table:table-cell table:formula="of:=[.J168]+7" office:value-type="date" office:date-value="2014-09-12">
            <text:p>12.09.14</text:p>
          </table:table-cell>
          <table:table-cell table:formula="of:=IF(WEEKDAY([.J171])=2;[.$D$4];IF(WEEKDAY([.J171])=3;[.$D$5];IF(WEEKDAY([.J171])=4;[.$D$6];IF(WEEKDAY([.J171])=5;[.$D$7];[.$D$8]))))" office:value-type="float" office:value="3">
            <text:p>3</text:p>
          </table:table-cell>
          <table:table-cell table:formula="of:=[.L167]+7" office:value-type="date" office:date-value="2014-06-06">
            <text:p>06.06.14</text:p>
          </table:table-cell>
          <table:table-cell table:formula="of:=IF(WEEKDAY([.L171])=2;[.$D$4];IF(WEEKDAY([.L171])=3;[.$D$5];IF(WEEKDAY([.L171])=4;[.$D$6];IF(WEEKDAY([.L171])=5;[.$D$7];[.$D$8]))))" office:value-type="float" office:value="3">
            <text:p>3</text:p>
          </table:table-cell>
          <table:table-cell table:formula="of:=IF([.$D$10]=2;[.H171];IF([.$D$10]=3;[.J171];[.L171]))" office:value-type="date" office:date-value="2014-09-12">
            <text:p>12.09.14</text:p>
          </table:table-cell>
          <table:table-cell table:formula="of:=IF([.$D$10]=2;[.I171];IF([.$D$10]=3;[.K171];[.M171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70]+7" office:value-type="date" office:date-value="2015-03-30">
            <text:p>30.03.15</text:p>
          </table:table-cell>
          <table:table-cell table:formula="of:=IF(WEEKDAY([.H172])=2;[.$D$4];IF(WEEKDAY([.H172])=3;[.$D$5];IF(WEEKDAY([.H172])=4;[.$D$6];IF(WEEKDAY([.H172])=5;[.$D$7];[.$D$8]))))" office:value-type="float" office:value="1">
            <text:p>1</text:p>
          </table:table-cell>
          <table:table-cell table:formula="of:=[.J169]+7" office:value-type="date" office:date-value="2014-09-15">
            <text:p>15.09.14</text:p>
          </table:table-cell>
          <table:table-cell table:formula="of:=IF(WEEKDAY([.J172])=2;[.$D$4];IF(WEEKDAY([.J172])=3;[.$D$5];IF(WEEKDAY([.J172])=4;[.$D$6];IF(WEEKDAY([.J172])=5;[.$D$7];[.$D$8]))))" office:value-type="float" office:value="1">
            <text:p>1</text:p>
          </table:table-cell>
          <table:table-cell table:formula="of:=[.L168]+7" office:value-type="date" office:date-value="2014-06-09">
            <text:p>09.06.14</text:p>
          </table:table-cell>
          <table:table-cell table:formula="of:=IF(WEEKDAY([.L172])=2;[.$D$4];IF(WEEKDAY([.L172])=3;[.$D$5];IF(WEEKDAY([.L172])=4;[.$D$6];IF(WEEKDAY([.L172])=5;[.$D$7];[.$D$8]))))" office:value-type="float" office:value="1">
            <text:p>1</text:p>
          </table:table-cell>
          <table:table-cell table:formula="of:=IF([.$D$10]=2;[.H172];IF([.$D$10]=3;[.J172];[.L172]))" office:value-type="date" office:date-value="2014-09-15">
            <text:p>15.09.14</text:p>
          </table:table-cell>
          <table:table-cell table:formula="of:=IF([.$D$10]=2;[.I172];IF([.$D$10]=3;[.K172];[.M172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71]+7" office:value-type="date" office:date-value="2015-03-31">
            <text:p>31.03.15</text:p>
          </table:table-cell>
          <table:table-cell table:formula="of:=IF(WEEKDAY([.H173])=2;[.$D$4];IF(WEEKDAY([.H173])=3;[.$D$5];IF(WEEKDAY([.H173])=4;[.$D$6];IF(WEEKDAY([.H173])=5;[.$D$7];[.$D$8]))))" office:value-type="float" office:value="2">
            <text:p>2</text:p>
          </table:table-cell>
          <table:table-cell table:formula="of:=[.J170]+7" office:value-type="date" office:date-value="2014-09-16">
            <text:p>16.09.14</text:p>
          </table:table-cell>
          <table:table-cell table:formula="of:=IF(WEEKDAY([.J173])=2;[.$D$4];IF(WEEKDAY([.J173])=3;[.$D$5];IF(WEEKDAY([.J173])=4;[.$D$6];IF(WEEKDAY([.J173])=5;[.$D$7];[.$D$8]))))" office:value-type="float" office:value="2">
            <text:p>2</text:p>
          </table:table-cell>
          <table:table-cell table:formula="of:=[.L169]+7" office:value-type="date" office:date-value="2014-06-10">
            <text:p>10.06.14</text:p>
          </table:table-cell>
          <table:table-cell table:formula="of:=IF(WEEKDAY([.L173])=2;[.$D$4];IF(WEEKDAY([.L173])=3;[.$D$5];IF(WEEKDAY([.L173])=4;[.$D$6];IF(WEEKDAY([.L173])=5;[.$D$7];[.$D$8]))))" office:value-type="float" office:value="2">
            <text:p>2</text:p>
          </table:table-cell>
          <table:table-cell table:formula="of:=IF([.$D$10]=2;[.H173];IF([.$D$10]=3;[.J173];[.L173]))" office:value-type="date" office:date-value="2014-09-16">
            <text:p>16.09.14</text:p>
          </table:table-cell>
          <table:table-cell table:formula="of:=IF([.$D$10]=2;[.I173];IF([.$D$10]=3;[.K173];[.M173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72]+7" office:value-type="date" office:date-value="2015-04-06">
            <text:p>06.04.15</text:p>
          </table:table-cell>
          <table:table-cell table:formula="of:=IF(WEEKDAY([.H174])=2;[.$D$4];IF(WEEKDAY([.H174])=3;[.$D$5];IF(WEEKDAY([.H174])=4;[.$D$6];IF(WEEKDAY([.H174])=5;[.$D$7];[.$D$8]))))" office:value-type="float" office:value="1">
            <text:p>1</text:p>
          </table:table-cell>
          <table:table-cell table:formula="of:=[.J171]+7" office:value-type="date" office:date-value="2014-09-19">
            <text:p>19.09.14</text:p>
          </table:table-cell>
          <table:table-cell table:formula="of:=IF(WEEKDAY([.J174])=2;[.$D$4];IF(WEEKDAY([.J174])=3;[.$D$5];IF(WEEKDAY([.J174])=4;[.$D$6];IF(WEEKDAY([.J174])=5;[.$D$7];[.$D$8]))))" office:value-type="float" office:value="3">
            <text:p>3</text:p>
          </table:table-cell>
          <table:table-cell table:formula="of:=[.L170]+7" office:value-type="date" office:date-value="2014-06-13">
            <text:p>13.06.14</text:p>
          </table:table-cell>
          <table:table-cell table:formula="of:=IF(WEEKDAY([.L174])=2;[.$D$4];IF(WEEKDAY([.L174])=3;[.$D$5];IF(WEEKDAY([.L174])=4;[.$D$6];IF(WEEKDAY([.L174])=5;[.$D$7];[.$D$8]))))" office:value-type="float" office:value="3">
            <text:p>3</text:p>
          </table:table-cell>
          <table:table-cell table:formula="of:=IF([.$D$10]=2;[.H174];IF([.$D$10]=3;[.J174];[.L174]))" office:value-type="date" office:date-value="2014-09-19">
            <text:p>19.09.14</text:p>
          </table:table-cell>
          <table:table-cell table:formula="of:=IF([.$D$10]=2;[.I174];IF([.$D$10]=3;[.K174];[.M174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73]+7" office:value-type="date" office:date-value="2015-04-07">
            <text:p>07.04.15</text:p>
          </table:table-cell>
          <table:table-cell table:formula="of:=IF(WEEKDAY([.H175])=2;[.$D$4];IF(WEEKDAY([.H175])=3;[.$D$5];IF(WEEKDAY([.H175])=4;[.$D$6];IF(WEEKDAY([.H175])=5;[.$D$7];[.$D$8]))))" office:value-type="float" office:value="2">
            <text:p>2</text:p>
          </table:table-cell>
          <table:table-cell table:formula="of:=[.J172]+7" office:value-type="date" office:date-value="2014-09-22">
            <text:p>22.09.14</text:p>
          </table:table-cell>
          <table:table-cell table:formula="of:=IF(WEEKDAY([.J175])=2;[.$D$4];IF(WEEKDAY([.J175])=3;[.$D$5];IF(WEEKDAY([.J175])=4;[.$D$6];IF(WEEKDAY([.J175])=5;[.$D$7];[.$D$8]))))" office:value-type="float" office:value="1">
            <text:p>1</text:p>
          </table:table-cell>
          <table:table-cell table:formula="of:=[.L171]+7" office:value-type="date" office:date-value="2014-06-13">
            <text:p>13.06.14</text:p>
          </table:table-cell>
          <table:table-cell table:formula="of:=IF(WEEKDAY([.L175])=2;[.$D$4];IF(WEEKDAY([.L175])=3;[.$D$5];IF(WEEKDAY([.L175])=4;[.$D$6];IF(WEEKDAY([.L175])=5;[.$D$7];[.$D$8]))))" office:value-type="float" office:value="3">
            <text:p>3</text:p>
          </table:table-cell>
          <table:table-cell table:formula="of:=IF([.$D$10]=2;[.H175];IF([.$D$10]=3;[.J175];[.L175]))" office:value-type="date" office:date-value="2014-09-22">
            <text:p>22.09.14</text:p>
          </table:table-cell>
          <table:table-cell table:formula="of:=IF([.$D$10]=2;[.I175];IF([.$D$10]=3;[.K175];[.M175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74]+7" office:value-type="date" office:date-value="2015-04-13">
            <text:p>13.04.15</text:p>
          </table:table-cell>
          <table:table-cell table:formula="of:=IF(WEEKDAY([.H176])=2;[.$D$4];IF(WEEKDAY([.H176])=3;[.$D$5];IF(WEEKDAY([.H176])=4;[.$D$6];IF(WEEKDAY([.H176])=5;[.$D$7];[.$D$8]))))" office:value-type="float" office:value="1">
            <text:p>1</text:p>
          </table:table-cell>
          <table:table-cell table:formula="of:=[.J173]+7" office:value-type="date" office:date-value="2014-09-23">
            <text:p>23.09.14</text:p>
          </table:table-cell>
          <table:table-cell table:formula="of:=IF(WEEKDAY([.J176])=2;[.$D$4];IF(WEEKDAY([.J176])=3;[.$D$5];IF(WEEKDAY([.J176])=4;[.$D$6];IF(WEEKDAY([.J176])=5;[.$D$7];[.$D$8]))))" office:value-type="float" office:value="2">
            <text:p>2</text:p>
          </table:table-cell>
          <table:table-cell table:formula="of:=[.L172]+7" office:value-type="date" office:date-value="2014-06-16">
            <text:p>16.06.14</text:p>
          </table:table-cell>
          <table:table-cell table:formula="of:=IF(WEEKDAY([.L176])=2;[.$D$4];IF(WEEKDAY([.L176])=3;[.$D$5];IF(WEEKDAY([.L176])=4;[.$D$6];IF(WEEKDAY([.L176])=5;[.$D$7];[.$D$8]))))" office:value-type="float" office:value="1">
            <text:p>1</text:p>
          </table:table-cell>
          <table:table-cell table:formula="of:=IF([.$D$10]=2;[.H176];IF([.$D$10]=3;[.J176];[.L176]))" office:value-type="date" office:date-value="2014-09-23">
            <text:p>23.09.14</text:p>
          </table:table-cell>
          <table:table-cell table:formula="of:=IF([.$D$10]=2;[.I176];IF([.$D$10]=3;[.K176];[.M176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75]+7" office:value-type="date" office:date-value="2015-04-14">
            <text:p>14.04.15</text:p>
          </table:table-cell>
          <table:table-cell table:formula="of:=IF(WEEKDAY([.H177])=2;[.$D$4];IF(WEEKDAY([.H177])=3;[.$D$5];IF(WEEKDAY([.H177])=4;[.$D$6];IF(WEEKDAY([.H177])=5;[.$D$7];[.$D$8]))))" office:value-type="float" office:value="2">
            <text:p>2</text:p>
          </table:table-cell>
          <table:table-cell table:formula="of:=[.J174]+7" office:value-type="date" office:date-value="2014-09-26">
            <text:p>26.09.14</text:p>
          </table:table-cell>
          <table:table-cell table:formula="of:=IF(WEEKDAY([.J177])=2;[.$D$4];IF(WEEKDAY([.J177])=3;[.$D$5];IF(WEEKDAY([.J177])=4;[.$D$6];IF(WEEKDAY([.J177])=5;[.$D$7];[.$D$8]))))" office:value-type="float" office:value="3">
            <text:p>3</text:p>
          </table:table-cell>
          <table:table-cell table:formula="of:=[.L173]+7" office:value-type="date" office:date-value="2014-06-17">
            <text:p>17.06.14</text:p>
          </table:table-cell>
          <table:table-cell table:formula="of:=IF(WEEKDAY([.L177])=2;[.$D$4];IF(WEEKDAY([.L177])=3;[.$D$5];IF(WEEKDAY([.L177])=4;[.$D$6];IF(WEEKDAY([.L177])=5;[.$D$7];[.$D$8]))))" office:value-type="float" office:value="2">
            <text:p>2</text:p>
          </table:table-cell>
          <table:table-cell table:formula="of:=IF([.$D$10]=2;[.H177];IF([.$D$10]=3;[.J177];[.L177]))" office:value-type="date" office:date-value="2014-09-26">
            <text:p>26.09.14</text:p>
          </table:table-cell>
          <table:table-cell table:formula="of:=IF([.$D$10]=2;[.I177];IF([.$D$10]=3;[.K177];[.M177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76]+7" office:value-type="date" office:date-value="2015-04-20">
            <text:p>20.04.15</text:p>
          </table:table-cell>
          <table:table-cell table:formula="of:=IF(WEEKDAY([.H178])=2;[.$D$4];IF(WEEKDAY([.H178])=3;[.$D$5];IF(WEEKDAY([.H178])=4;[.$D$6];IF(WEEKDAY([.H178])=5;[.$D$7];[.$D$8]))))" office:value-type="float" office:value="1">
            <text:p>1</text:p>
          </table:table-cell>
          <table:table-cell table:formula="of:=[.J175]+7" office:value-type="date" office:date-value="2014-09-29">
            <text:p>29.09.14</text:p>
          </table:table-cell>
          <table:table-cell table:formula="of:=IF(WEEKDAY([.J178])=2;[.$D$4];IF(WEEKDAY([.J178])=3;[.$D$5];IF(WEEKDAY([.J178])=4;[.$D$6];IF(WEEKDAY([.J178])=5;[.$D$7];[.$D$8]))))" office:value-type="float" office:value="1">
            <text:p>1</text:p>
          </table:table-cell>
          <table:table-cell table:formula="of:=[.L174]+7" office:value-type="date" office:date-value="2014-06-20">
            <text:p>20.06.14</text:p>
          </table:table-cell>
          <table:table-cell table:formula="of:=IF(WEEKDAY([.L178])=2;[.$D$4];IF(WEEKDAY([.L178])=3;[.$D$5];IF(WEEKDAY([.L178])=4;[.$D$6];IF(WEEKDAY([.L178])=5;[.$D$7];[.$D$8]))))" office:value-type="float" office:value="3">
            <text:p>3</text:p>
          </table:table-cell>
          <table:table-cell table:formula="of:=IF([.$D$10]=2;[.H178];IF([.$D$10]=3;[.J178];[.L178]))" office:value-type="date" office:date-value="2014-09-29">
            <text:p>29.09.14</text:p>
          </table:table-cell>
          <table:table-cell table:formula="of:=IF([.$D$10]=2;[.I178];IF([.$D$10]=3;[.K178];[.M178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77]+7" office:value-type="date" office:date-value="2015-04-21">
            <text:p>21.04.15</text:p>
          </table:table-cell>
          <table:table-cell table:formula="of:=IF(WEEKDAY([.H179])=2;[.$D$4];IF(WEEKDAY([.H179])=3;[.$D$5];IF(WEEKDAY([.H179])=4;[.$D$6];IF(WEEKDAY([.H179])=5;[.$D$7];[.$D$8]))))" office:value-type="float" office:value="2">
            <text:p>2</text:p>
          </table:table-cell>
          <table:table-cell table:formula="of:=[.J176]+7" office:value-type="date" office:date-value="2014-09-30">
            <text:p>30.09.14</text:p>
          </table:table-cell>
          <table:table-cell table:formula="of:=IF(WEEKDAY([.J179])=2;[.$D$4];IF(WEEKDAY([.J179])=3;[.$D$5];IF(WEEKDAY([.J179])=4;[.$D$6];IF(WEEKDAY([.J179])=5;[.$D$7];[.$D$8]))))" office:value-type="float" office:value="2">
            <text:p>2</text:p>
          </table:table-cell>
          <table:table-cell table:formula="of:=[.L175]+7" office:value-type="date" office:date-value="2014-06-20">
            <text:p>20.06.14</text:p>
          </table:table-cell>
          <table:table-cell table:formula="of:=IF(WEEKDAY([.L179])=2;[.$D$4];IF(WEEKDAY([.L179])=3;[.$D$5];IF(WEEKDAY([.L179])=4;[.$D$6];IF(WEEKDAY([.L179])=5;[.$D$7];[.$D$8]))))" office:value-type="float" office:value="3">
            <text:p>3</text:p>
          </table:table-cell>
          <table:table-cell table:formula="of:=IF([.$D$10]=2;[.H179];IF([.$D$10]=3;[.J179];[.L179]))" office:value-type="date" office:date-value="2014-09-30">
            <text:p>30.09.14</text:p>
          </table:table-cell>
          <table:table-cell table:formula="of:=IF([.$D$10]=2;[.I179];IF([.$D$10]=3;[.K179];[.M179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78]+7" office:value-type="date" office:date-value="2015-04-27">
            <text:p>27.04.15</text:p>
          </table:table-cell>
          <table:table-cell table:formula="of:=IF(WEEKDAY([.H180])=2;[.$D$4];IF(WEEKDAY([.H180])=3;[.$D$5];IF(WEEKDAY([.H180])=4;[.$D$6];IF(WEEKDAY([.H180])=5;[.$D$7];[.$D$8]))))" office:value-type="float" office:value="1">
            <text:p>1</text:p>
          </table:table-cell>
          <table:table-cell table:formula="of:=[.J177]+7" office:value-type="date" office:date-value="2014-10-03">
            <text:p>03.10.14</text:p>
          </table:table-cell>
          <table:table-cell table:formula="of:=IF(WEEKDAY([.J180])=2;[.$D$4];IF(WEEKDAY([.J180])=3;[.$D$5];IF(WEEKDAY([.J180])=4;[.$D$6];IF(WEEKDAY([.J180])=5;[.$D$7];[.$D$8]))))" office:value-type="float" office:value="3">
            <text:p>3</text:p>
          </table:table-cell>
          <table:table-cell table:formula="of:=[.L176]+7" office:value-type="date" office:date-value="2014-06-23">
            <text:p>23.06.14</text:p>
          </table:table-cell>
          <table:table-cell table:formula="of:=IF(WEEKDAY([.L180])=2;[.$D$4];IF(WEEKDAY([.L180])=3;[.$D$5];IF(WEEKDAY([.L180])=4;[.$D$6];IF(WEEKDAY([.L180])=5;[.$D$7];[.$D$8]))))" office:value-type="float" office:value="1">
            <text:p>1</text:p>
          </table:table-cell>
          <table:table-cell table:formula="of:=IF([.$D$10]=2;[.H180];IF([.$D$10]=3;[.J180];[.L180]))" office:value-type="date" office:date-value="2014-10-03">
            <text:p>03.10.14</text:p>
          </table:table-cell>
          <table:table-cell table:formula="of:=IF([.$D$10]=2;[.I180];IF([.$D$10]=3;[.K180];[.M180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79]+7" office:value-type="date" office:date-value="2015-04-28">
            <text:p>28.04.15</text:p>
          </table:table-cell>
          <table:table-cell table:formula="of:=IF(WEEKDAY([.H181])=2;[.$D$4];IF(WEEKDAY([.H181])=3;[.$D$5];IF(WEEKDAY([.H181])=4;[.$D$6];IF(WEEKDAY([.H181])=5;[.$D$7];[.$D$8]))))" office:value-type="float" office:value="2">
            <text:p>2</text:p>
          </table:table-cell>
          <table:table-cell table:formula="of:=[.J178]+7" office:value-type="date" office:date-value="2014-10-06">
            <text:p>06.10.14</text:p>
          </table:table-cell>
          <table:table-cell table:formula="of:=IF(WEEKDAY([.J181])=2;[.$D$4];IF(WEEKDAY([.J181])=3;[.$D$5];IF(WEEKDAY([.J181])=4;[.$D$6];IF(WEEKDAY([.J181])=5;[.$D$7];[.$D$8]))))" office:value-type="float" office:value="1">
            <text:p>1</text:p>
          </table:table-cell>
          <table:table-cell table:formula="of:=[.L177]+7" office:value-type="date" office:date-value="2014-06-24">
            <text:p>24.06.14</text:p>
          </table:table-cell>
          <table:table-cell table:formula="of:=IF(WEEKDAY([.L181])=2;[.$D$4];IF(WEEKDAY([.L181])=3;[.$D$5];IF(WEEKDAY([.L181])=4;[.$D$6];IF(WEEKDAY([.L181])=5;[.$D$7];[.$D$8]))))" office:value-type="float" office:value="2">
            <text:p>2</text:p>
          </table:table-cell>
          <table:table-cell table:formula="of:=IF([.$D$10]=2;[.H181];IF([.$D$10]=3;[.J181];[.L181]))" office:value-type="date" office:date-value="2014-10-06">
            <text:p>06.10.14</text:p>
          </table:table-cell>
          <table:table-cell table:formula="of:=IF([.$D$10]=2;[.I181];IF([.$D$10]=3;[.K181];[.M181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80]+7" office:value-type="date" office:date-value="2015-05-04">
            <text:p>04.05.15</text:p>
          </table:table-cell>
          <table:table-cell table:formula="of:=IF(WEEKDAY([.H182])=2;[.$D$4];IF(WEEKDAY([.H182])=3;[.$D$5];IF(WEEKDAY([.H182])=4;[.$D$6];IF(WEEKDAY([.H182])=5;[.$D$7];[.$D$8]))))" office:value-type="float" office:value="1">
            <text:p>1</text:p>
          </table:table-cell>
          <table:table-cell table:formula="of:=[.J179]+7" office:value-type="date" office:date-value="2014-10-07">
            <text:p>07.10.14</text:p>
          </table:table-cell>
          <table:table-cell table:formula="of:=IF(WEEKDAY([.J182])=2;[.$D$4];IF(WEEKDAY([.J182])=3;[.$D$5];IF(WEEKDAY([.J182])=4;[.$D$6];IF(WEEKDAY([.J182])=5;[.$D$7];[.$D$8]))))" office:value-type="float" office:value="2">
            <text:p>2</text:p>
          </table:table-cell>
          <table:table-cell table:formula="of:=[.L178]+7" office:value-type="date" office:date-value="2014-06-27">
            <text:p>27.06.14</text:p>
          </table:table-cell>
          <table:table-cell table:formula="of:=IF(WEEKDAY([.L182])=2;[.$D$4];IF(WEEKDAY([.L182])=3;[.$D$5];IF(WEEKDAY([.L182])=4;[.$D$6];IF(WEEKDAY([.L182])=5;[.$D$7];[.$D$8]))))" office:value-type="float" office:value="3">
            <text:p>3</text:p>
          </table:table-cell>
          <table:table-cell table:formula="of:=IF([.$D$10]=2;[.H182];IF([.$D$10]=3;[.J182];[.L182]))" office:value-type="date" office:date-value="2014-10-07">
            <text:p>07.10.14</text:p>
          </table:table-cell>
          <table:table-cell table:formula="of:=IF([.$D$10]=2;[.I182];IF([.$D$10]=3;[.K182];[.M182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81]+7" office:value-type="date" office:date-value="2015-05-05">
            <text:p>05.05.15</text:p>
          </table:table-cell>
          <table:table-cell table:formula="of:=IF(WEEKDAY([.H183])=2;[.$D$4];IF(WEEKDAY([.H183])=3;[.$D$5];IF(WEEKDAY([.H183])=4;[.$D$6];IF(WEEKDAY([.H183])=5;[.$D$7];[.$D$8]))))" office:value-type="float" office:value="2">
            <text:p>2</text:p>
          </table:table-cell>
          <table:table-cell table:formula="of:=[.J180]+7" office:value-type="date" office:date-value="2014-10-10">
            <text:p>10.10.14</text:p>
          </table:table-cell>
          <table:table-cell table:formula="of:=IF(WEEKDAY([.J183])=2;[.$D$4];IF(WEEKDAY([.J183])=3;[.$D$5];IF(WEEKDAY([.J183])=4;[.$D$6];IF(WEEKDAY([.J183])=5;[.$D$7];[.$D$8]))))" office:value-type="float" office:value="3">
            <text:p>3</text:p>
          </table:table-cell>
          <table:table-cell table:formula="of:=[.L179]+7" office:value-type="date" office:date-value="2014-06-27">
            <text:p>27.06.14</text:p>
          </table:table-cell>
          <table:table-cell table:formula="of:=IF(WEEKDAY([.L183])=2;[.$D$4];IF(WEEKDAY([.L183])=3;[.$D$5];IF(WEEKDAY([.L183])=4;[.$D$6];IF(WEEKDAY([.L183])=5;[.$D$7];[.$D$8]))))" office:value-type="float" office:value="3">
            <text:p>3</text:p>
          </table:table-cell>
          <table:table-cell table:formula="of:=IF([.$D$10]=2;[.H183];IF([.$D$10]=3;[.J183];[.L183]))" office:value-type="date" office:date-value="2014-10-10">
            <text:p>10.10.14</text:p>
          </table:table-cell>
          <table:table-cell table:formula="of:=IF([.$D$10]=2;[.I183];IF([.$D$10]=3;[.K183];[.M183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82]+7" office:value-type="date" office:date-value="2015-05-11">
            <text:p>11.05.15</text:p>
          </table:table-cell>
          <table:table-cell table:formula="of:=IF(WEEKDAY([.H184])=2;[.$D$4];IF(WEEKDAY([.H184])=3;[.$D$5];IF(WEEKDAY([.H184])=4;[.$D$6];IF(WEEKDAY([.H184])=5;[.$D$7];[.$D$8]))))" office:value-type="float" office:value="1">
            <text:p>1</text:p>
          </table:table-cell>
          <table:table-cell table:formula="of:=[.J181]+7" office:value-type="date" office:date-value="2014-10-13">
            <text:p>13.10.14</text:p>
          </table:table-cell>
          <table:table-cell table:formula="of:=IF(WEEKDAY([.J184])=2;[.$D$4];IF(WEEKDAY([.J184])=3;[.$D$5];IF(WEEKDAY([.J184])=4;[.$D$6];IF(WEEKDAY([.J184])=5;[.$D$7];[.$D$8]))))" office:value-type="float" office:value="1">
            <text:p>1</text:p>
          </table:table-cell>
          <table:table-cell table:formula="of:=[.L180]+7" office:value-type="date" office:date-value="2014-06-30">
            <text:p>30.06.14</text:p>
          </table:table-cell>
          <table:table-cell table:formula="of:=IF(WEEKDAY([.L184])=2;[.$D$4];IF(WEEKDAY([.L184])=3;[.$D$5];IF(WEEKDAY([.L184])=4;[.$D$6];IF(WEEKDAY([.L184])=5;[.$D$7];[.$D$8]))))" office:value-type="float" office:value="1">
            <text:p>1</text:p>
          </table:table-cell>
          <table:table-cell table:formula="of:=IF([.$D$10]=2;[.H184];IF([.$D$10]=3;[.J184];[.L184]))" office:value-type="date" office:date-value="2014-10-13">
            <text:p>13.10.14</text:p>
          </table:table-cell>
          <table:table-cell table:formula="of:=IF([.$D$10]=2;[.I184];IF([.$D$10]=3;[.K184];[.M184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83]+7" office:value-type="date" office:date-value="2015-05-12">
            <text:p>12.05.15</text:p>
          </table:table-cell>
          <table:table-cell table:formula="of:=IF(WEEKDAY([.H185])=2;[.$D$4];IF(WEEKDAY([.H185])=3;[.$D$5];IF(WEEKDAY([.H185])=4;[.$D$6];IF(WEEKDAY([.H185])=5;[.$D$7];[.$D$8]))))" office:value-type="float" office:value="2">
            <text:p>2</text:p>
          </table:table-cell>
          <table:table-cell table:formula="of:=[.J182]+7" office:value-type="date" office:date-value="2014-10-14">
            <text:p>14.10.14</text:p>
          </table:table-cell>
          <table:table-cell table:formula="of:=IF(WEEKDAY([.J185])=2;[.$D$4];IF(WEEKDAY([.J185])=3;[.$D$5];IF(WEEKDAY([.J185])=4;[.$D$6];IF(WEEKDAY([.J185])=5;[.$D$7];[.$D$8]))))" office:value-type="float" office:value="2">
            <text:p>2</text:p>
          </table:table-cell>
          <table:table-cell table:formula="of:=[.L181]+7" office:value-type="date" office:date-value="2014-07-01">
            <text:p>01.07.14</text:p>
          </table:table-cell>
          <table:table-cell table:formula="of:=IF(WEEKDAY([.L185])=2;[.$D$4];IF(WEEKDAY([.L185])=3;[.$D$5];IF(WEEKDAY([.L185])=4;[.$D$6];IF(WEEKDAY([.L185])=5;[.$D$7];[.$D$8]))))" office:value-type="float" office:value="2">
            <text:p>2</text:p>
          </table:table-cell>
          <table:table-cell table:formula="of:=IF([.$D$10]=2;[.H185];IF([.$D$10]=3;[.J185];[.L185]))" office:value-type="date" office:date-value="2014-10-14">
            <text:p>14.10.14</text:p>
          </table:table-cell>
          <table:table-cell table:formula="of:=IF([.$D$10]=2;[.I185];IF([.$D$10]=3;[.K185];[.M185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84]+7" office:value-type="date" office:date-value="2015-05-18">
            <text:p>18.05.15</text:p>
          </table:table-cell>
          <table:table-cell table:formula="of:=IF(WEEKDAY([.H186])=2;[.$D$4];IF(WEEKDAY([.H186])=3;[.$D$5];IF(WEEKDAY([.H186])=4;[.$D$6];IF(WEEKDAY([.H186])=5;[.$D$7];[.$D$8]))))" office:value-type="float" office:value="1">
            <text:p>1</text:p>
          </table:table-cell>
          <table:table-cell table:formula="of:=[.J183]+7" office:value-type="date" office:date-value="2014-10-17">
            <text:p>17.10.14</text:p>
          </table:table-cell>
          <table:table-cell table:formula="of:=IF(WEEKDAY([.J186])=2;[.$D$4];IF(WEEKDAY([.J186])=3;[.$D$5];IF(WEEKDAY([.J186])=4;[.$D$6];IF(WEEKDAY([.J186])=5;[.$D$7];[.$D$8]))))" office:value-type="float" office:value="3">
            <text:p>3</text:p>
          </table:table-cell>
          <table:table-cell table:formula="of:=[.L182]+7" office:value-type="date" office:date-value="2014-07-04">
            <text:p>04.07.14</text:p>
          </table:table-cell>
          <table:table-cell table:formula="of:=IF(WEEKDAY([.L186])=2;[.$D$4];IF(WEEKDAY([.L186])=3;[.$D$5];IF(WEEKDAY([.L186])=4;[.$D$6];IF(WEEKDAY([.L186])=5;[.$D$7];[.$D$8]))))" office:value-type="float" office:value="3">
            <text:p>3</text:p>
          </table:table-cell>
          <table:table-cell table:formula="of:=IF([.$D$10]=2;[.H186];IF([.$D$10]=3;[.J186];[.L186]))" office:value-type="date" office:date-value="2014-10-17">
            <text:p>17.10.14</text:p>
          </table:table-cell>
          <table:table-cell table:formula="of:=IF([.$D$10]=2;[.I186];IF([.$D$10]=3;[.K186];[.M186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85]+7" office:value-type="date" office:date-value="2015-05-19">
            <text:p>19.05.15</text:p>
          </table:table-cell>
          <table:table-cell table:formula="of:=IF(WEEKDAY([.H187])=2;[.$D$4];IF(WEEKDAY([.H187])=3;[.$D$5];IF(WEEKDAY([.H187])=4;[.$D$6];IF(WEEKDAY([.H187])=5;[.$D$7];[.$D$8]))))" office:value-type="float" office:value="2">
            <text:p>2</text:p>
          </table:table-cell>
          <table:table-cell table:formula="of:=[.J184]+7" office:value-type="date" office:date-value="2014-10-20">
            <text:p>20.10.14</text:p>
          </table:table-cell>
          <table:table-cell table:formula="of:=IF(WEEKDAY([.J187])=2;[.$D$4];IF(WEEKDAY([.J187])=3;[.$D$5];IF(WEEKDAY([.J187])=4;[.$D$6];IF(WEEKDAY([.J187])=5;[.$D$7];[.$D$8]))))" office:value-type="float" office:value="1">
            <text:p>1</text:p>
          </table:table-cell>
          <table:table-cell table:formula="of:=[.L183]+7" office:value-type="date" office:date-value="2014-07-04">
            <text:p>04.07.14</text:p>
          </table:table-cell>
          <table:table-cell table:formula="of:=IF(WEEKDAY([.L187])=2;[.$D$4];IF(WEEKDAY([.L187])=3;[.$D$5];IF(WEEKDAY([.L187])=4;[.$D$6];IF(WEEKDAY([.L187])=5;[.$D$7];[.$D$8]))))" office:value-type="float" office:value="3">
            <text:p>3</text:p>
          </table:table-cell>
          <table:table-cell table:formula="of:=IF([.$D$10]=2;[.H187];IF([.$D$10]=3;[.J187];[.L187]))" office:value-type="date" office:date-value="2014-10-20">
            <text:p>20.10.14</text:p>
          </table:table-cell>
          <table:table-cell table:formula="of:=IF([.$D$10]=2;[.I187];IF([.$D$10]=3;[.K187];[.M187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86]+7" office:value-type="date" office:date-value="2015-05-25">
            <text:p>25.05.15</text:p>
          </table:table-cell>
          <table:table-cell table:formula="of:=IF(WEEKDAY([.H188])=2;[.$D$4];IF(WEEKDAY([.H188])=3;[.$D$5];IF(WEEKDAY([.H188])=4;[.$D$6];IF(WEEKDAY([.H188])=5;[.$D$7];[.$D$8]))))" office:value-type="float" office:value="1">
            <text:p>1</text:p>
          </table:table-cell>
          <table:table-cell table:formula="of:=[.J185]+7" office:value-type="date" office:date-value="2014-10-21">
            <text:p>21.10.14</text:p>
          </table:table-cell>
          <table:table-cell table:formula="of:=IF(WEEKDAY([.J188])=2;[.$D$4];IF(WEEKDAY([.J188])=3;[.$D$5];IF(WEEKDAY([.J188])=4;[.$D$6];IF(WEEKDAY([.J188])=5;[.$D$7];[.$D$8]))))" office:value-type="float" office:value="2">
            <text:p>2</text:p>
          </table:table-cell>
          <table:table-cell table:formula="of:=[.L184]+7" office:value-type="date" office:date-value="2014-07-07">
            <text:p>07.07.14</text:p>
          </table:table-cell>
          <table:table-cell table:formula="of:=IF(WEEKDAY([.L188])=2;[.$D$4];IF(WEEKDAY([.L188])=3;[.$D$5];IF(WEEKDAY([.L188])=4;[.$D$6];IF(WEEKDAY([.L188])=5;[.$D$7];[.$D$8]))))" office:value-type="float" office:value="1">
            <text:p>1</text:p>
          </table:table-cell>
          <table:table-cell table:formula="of:=IF([.$D$10]=2;[.H188];IF([.$D$10]=3;[.J188];[.L188]))" office:value-type="date" office:date-value="2014-10-21">
            <text:p>21.10.14</text:p>
          </table:table-cell>
          <table:table-cell table:formula="of:=IF([.$D$10]=2;[.I188];IF([.$D$10]=3;[.K188];[.M188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87]+7" office:value-type="date" office:date-value="2015-05-26">
            <text:p>26.05.15</text:p>
          </table:table-cell>
          <table:table-cell table:formula="of:=IF(WEEKDAY([.H189])=2;[.$D$4];IF(WEEKDAY([.H189])=3;[.$D$5];IF(WEEKDAY([.H189])=4;[.$D$6];IF(WEEKDAY([.H189])=5;[.$D$7];[.$D$8]))))" office:value-type="float" office:value="2">
            <text:p>2</text:p>
          </table:table-cell>
          <table:table-cell table:formula="of:=[.J186]+7" office:value-type="date" office:date-value="2014-10-24">
            <text:p>24.10.14</text:p>
          </table:table-cell>
          <table:table-cell table:formula="of:=IF(WEEKDAY([.J189])=2;[.$D$4];IF(WEEKDAY([.J189])=3;[.$D$5];IF(WEEKDAY([.J189])=4;[.$D$6];IF(WEEKDAY([.J189])=5;[.$D$7];[.$D$8]))))" office:value-type="float" office:value="3">
            <text:p>3</text:p>
          </table:table-cell>
          <table:table-cell table:formula="of:=[.L185]+7" office:value-type="date" office:date-value="2014-07-08">
            <text:p>08.07.14</text:p>
          </table:table-cell>
          <table:table-cell table:formula="of:=IF(WEEKDAY([.L189])=2;[.$D$4];IF(WEEKDAY([.L189])=3;[.$D$5];IF(WEEKDAY([.L189])=4;[.$D$6];IF(WEEKDAY([.L189])=5;[.$D$7];[.$D$8]))))" office:value-type="float" office:value="2">
            <text:p>2</text:p>
          </table:table-cell>
          <table:table-cell table:formula="of:=IF([.$D$10]=2;[.H189];IF([.$D$10]=3;[.J189];[.L189]))" office:value-type="date" office:date-value="2014-10-24">
            <text:p>24.10.14</text:p>
          </table:table-cell>
          <table:table-cell table:formula="of:=IF([.$D$10]=2;[.I189];IF([.$D$10]=3;[.K189];[.M189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88]+7" office:value-type="date" office:date-value="2015-06-01">
            <text:p>01.06.15</text:p>
          </table:table-cell>
          <table:table-cell table:formula="of:=IF(WEEKDAY([.H190])=2;[.$D$4];IF(WEEKDAY([.H190])=3;[.$D$5];IF(WEEKDAY([.H190])=4;[.$D$6];IF(WEEKDAY([.H190])=5;[.$D$7];[.$D$8]))))" office:value-type="float" office:value="1">
            <text:p>1</text:p>
          </table:table-cell>
          <table:table-cell table:formula="of:=[.J187]+7" office:value-type="date" office:date-value="2014-10-27">
            <text:p>27.10.14</text:p>
          </table:table-cell>
          <table:table-cell table:formula="of:=IF(WEEKDAY([.J190])=2;[.$D$4];IF(WEEKDAY([.J190])=3;[.$D$5];IF(WEEKDAY([.J190])=4;[.$D$6];IF(WEEKDAY([.J190])=5;[.$D$7];[.$D$8]))))" office:value-type="float" office:value="1">
            <text:p>1</text:p>
          </table:table-cell>
          <table:table-cell table:formula="of:=[.L186]+7" office:value-type="date" office:date-value="2014-07-11">
            <text:p>11.07.14</text:p>
          </table:table-cell>
          <table:table-cell table:formula="of:=IF(WEEKDAY([.L190])=2;[.$D$4];IF(WEEKDAY([.L190])=3;[.$D$5];IF(WEEKDAY([.L190])=4;[.$D$6];IF(WEEKDAY([.L190])=5;[.$D$7];[.$D$8]))))" office:value-type="float" office:value="3">
            <text:p>3</text:p>
          </table:table-cell>
          <table:table-cell table:formula="of:=IF([.$D$10]=2;[.H190];IF([.$D$10]=3;[.J190];[.L190]))" office:value-type="date" office:date-value="2014-10-27">
            <text:p>27.10.14</text:p>
          </table:table-cell>
          <table:table-cell table:formula="of:=IF([.$D$10]=2;[.I190];IF([.$D$10]=3;[.K190];[.M190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89]+7" office:value-type="date" office:date-value="2015-06-02">
            <text:p>02.06.15</text:p>
          </table:table-cell>
          <table:table-cell table:formula="of:=IF(WEEKDAY([.H191])=2;[.$D$4];IF(WEEKDAY([.H191])=3;[.$D$5];IF(WEEKDAY([.H191])=4;[.$D$6];IF(WEEKDAY([.H191])=5;[.$D$7];[.$D$8]))))" office:value-type="float" office:value="2">
            <text:p>2</text:p>
          </table:table-cell>
          <table:table-cell table:formula="of:=[.J188]+7" office:value-type="date" office:date-value="2014-10-28">
            <text:p>28.10.14</text:p>
          </table:table-cell>
          <table:table-cell table:formula="of:=IF(WEEKDAY([.J191])=2;[.$D$4];IF(WEEKDAY([.J191])=3;[.$D$5];IF(WEEKDAY([.J191])=4;[.$D$6];IF(WEEKDAY([.J191])=5;[.$D$7];[.$D$8]))))" office:value-type="float" office:value="2">
            <text:p>2</text:p>
          </table:table-cell>
          <table:table-cell table:formula="of:=[.L187]+7" office:value-type="date" office:date-value="2014-07-11">
            <text:p>11.07.14</text:p>
          </table:table-cell>
          <table:table-cell table:formula="of:=IF(WEEKDAY([.L191])=2;[.$D$4];IF(WEEKDAY([.L191])=3;[.$D$5];IF(WEEKDAY([.L191])=4;[.$D$6];IF(WEEKDAY([.L191])=5;[.$D$7];[.$D$8]))))" office:value-type="float" office:value="3">
            <text:p>3</text:p>
          </table:table-cell>
          <table:table-cell table:formula="of:=IF([.$D$10]=2;[.H191];IF([.$D$10]=3;[.J191];[.L191]))" office:value-type="date" office:date-value="2014-10-28">
            <text:p>28.10.14</text:p>
          </table:table-cell>
          <table:table-cell table:formula="of:=IF([.$D$10]=2;[.I191];IF([.$D$10]=3;[.K191];[.M191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90]+7" office:value-type="date" office:date-value="2015-06-08">
            <text:p>08.06.15</text:p>
          </table:table-cell>
          <table:table-cell table:formula="of:=IF(WEEKDAY([.H192])=2;[.$D$4];IF(WEEKDAY([.H192])=3;[.$D$5];IF(WEEKDAY([.H192])=4;[.$D$6];IF(WEEKDAY([.H192])=5;[.$D$7];[.$D$8]))))" office:value-type="float" office:value="1">
            <text:p>1</text:p>
          </table:table-cell>
          <table:table-cell table:formula="of:=[.J189]+7" office:value-type="date" office:date-value="2014-10-31">
            <text:p>31.10.14</text:p>
          </table:table-cell>
          <table:table-cell table:formula="of:=IF(WEEKDAY([.J192])=2;[.$D$4];IF(WEEKDAY([.J192])=3;[.$D$5];IF(WEEKDAY([.J192])=4;[.$D$6];IF(WEEKDAY([.J192])=5;[.$D$7];[.$D$8]))))" office:value-type="float" office:value="3">
            <text:p>3</text:p>
          </table:table-cell>
          <table:table-cell table:formula="of:=[.L188]+7" office:value-type="date" office:date-value="2014-07-14">
            <text:p>14.07.14</text:p>
          </table:table-cell>
          <table:table-cell table:formula="of:=IF(WEEKDAY([.L192])=2;[.$D$4];IF(WEEKDAY([.L192])=3;[.$D$5];IF(WEEKDAY([.L192])=4;[.$D$6];IF(WEEKDAY([.L192])=5;[.$D$7];[.$D$8]))))" office:value-type="float" office:value="1">
            <text:p>1</text:p>
          </table:table-cell>
          <table:table-cell table:formula="of:=IF([.$D$10]=2;[.H192];IF([.$D$10]=3;[.J192];[.L192]))" office:value-type="date" office:date-value="2014-10-31">
            <text:p>31.10.14</text:p>
          </table:table-cell>
          <table:table-cell table:formula="of:=IF([.$D$10]=2;[.I192];IF([.$D$10]=3;[.K192];[.M192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91]+7" office:value-type="date" office:date-value="2015-06-09">
            <text:p>09.06.15</text:p>
          </table:table-cell>
          <table:table-cell table:formula="of:=IF(WEEKDAY([.H193])=2;[.$D$4];IF(WEEKDAY([.H193])=3;[.$D$5];IF(WEEKDAY([.H193])=4;[.$D$6];IF(WEEKDAY([.H193])=5;[.$D$7];[.$D$8]))))" office:value-type="float" office:value="2">
            <text:p>2</text:p>
          </table:table-cell>
          <table:table-cell table:formula="of:=[.J190]+7" office:value-type="date" office:date-value="2014-11-03">
            <text:p>03.11.14</text:p>
          </table:table-cell>
          <table:table-cell table:formula="of:=IF(WEEKDAY([.J193])=2;[.$D$4];IF(WEEKDAY([.J193])=3;[.$D$5];IF(WEEKDAY([.J193])=4;[.$D$6];IF(WEEKDAY([.J193])=5;[.$D$7];[.$D$8]))))" office:value-type="float" office:value="1">
            <text:p>1</text:p>
          </table:table-cell>
          <table:table-cell table:formula="of:=[.L189]+7" office:value-type="date" office:date-value="2014-07-15">
            <text:p>15.07.14</text:p>
          </table:table-cell>
          <table:table-cell table:formula="of:=IF(WEEKDAY([.L193])=2;[.$D$4];IF(WEEKDAY([.L193])=3;[.$D$5];IF(WEEKDAY([.L193])=4;[.$D$6];IF(WEEKDAY([.L193])=5;[.$D$7];[.$D$8]))))" office:value-type="float" office:value="2">
            <text:p>2</text:p>
          </table:table-cell>
          <table:table-cell table:formula="of:=IF([.$D$10]=2;[.H193];IF([.$D$10]=3;[.J193];[.L193]))" office:value-type="date" office:date-value="2014-11-03">
            <text:p>03.11.14</text:p>
          </table:table-cell>
          <table:table-cell table:formula="of:=IF([.$D$10]=2;[.I193];IF([.$D$10]=3;[.K193];[.M193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92]+7" office:value-type="date" office:date-value="2015-06-15">
            <text:p>15.06.15</text:p>
          </table:table-cell>
          <table:table-cell table:formula="of:=IF(WEEKDAY([.H194])=2;[.$D$4];IF(WEEKDAY([.H194])=3;[.$D$5];IF(WEEKDAY([.H194])=4;[.$D$6];IF(WEEKDAY([.H194])=5;[.$D$7];[.$D$8]))))" office:value-type="float" office:value="1">
            <text:p>1</text:p>
          </table:table-cell>
          <table:table-cell table:formula="of:=[.J191]+7" office:value-type="date" office:date-value="2014-11-04">
            <text:p>04.11.14</text:p>
          </table:table-cell>
          <table:table-cell table:formula="of:=IF(WEEKDAY([.J194])=2;[.$D$4];IF(WEEKDAY([.J194])=3;[.$D$5];IF(WEEKDAY([.J194])=4;[.$D$6];IF(WEEKDAY([.J194])=5;[.$D$7];[.$D$8]))))" office:value-type="float" office:value="2">
            <text:p>2</text:p>
          </table:table-cell>
          <table:table-cell table:formula="of:=[.L190]+7" office:value-type="date" office:date-value="2014-07-18">
            <text:p>18.07.14</text:p>
          </table:table-cell>
          <table:table-cell table:formula="of:=IF(WEEKDAY([.L194])=2;[.$D$4];IF(WEEKDAY([.L194])=3;[.$D$5];IF(WEEKDAY([.L194])=4;[.$D$6];IF(WEEKDAY([.L194])=5;[.$D$7];[.$D$8]))))" office:value-type="float" office:value="3">
            <text:p>3</text:p>
          </table:table-cell>
          <table:table-cell table:formula="of:=IF([.$D$10]=2;[.H194];IF([.$D$10]=3;[.J194];[.L194]))" office:value-type="date" office:date-value="2014-11-04">
            <text:p>04.11.14</text:p>
          </table:table-cell>
          <table:table-cell table:formula="of:=IF([.$D$10]=2;[.I194];IF([.$D$10]=3;[.K194];[.M194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93]+7" office:value-type="date" office:date-value="2015-06-16">
            <text:p>16.06.15</text:p>
          </table:table-cell>
          <table:table-cell table:formula="of:=IF(WEEKDAY([.H195])=2;[.$D$4];IF(WEEKDAY([.H195])=3;[.$D$5];IF(WEEKDAY([.H195])=4;[.$D$6];IF(WEEKDAY([.H195])=5;[.$D$7];[.$D$8]))))" office:value-type="float" office:value="2">
            <text:p>2</text:p>
          </table:table-cell>
          <table:table-cell table:formula="of:=[.J192]+7" office:value-type="date" office:date-value="2014-11-07">
            <text:p>07.11.14</text:p>
          </table:table-cell>
          <table:table-cell table:formula="of:=IF(WEEKDAY([.J195])=2;[.$D$4];IF(WEEKDAY([.J195])=3;[.$D$5];IF(WEEKDAY([.J195])=4;[.$D$6];IF(WEEKDAY([.J195])=5;[.$D$7];[.$D$8]))))" office:value-type="float" office:value="3">
            <text:p>3</text:p>
          </table:table-cell>
          <table:table-cell table:formula="of:=[.L191]+7" office:value-type="date" office:date-value="2014-07-18">
            <text:p>18.07.14</text:p>
          </table:table-cell>
          <table:table-cell table:formula="of:=IF(WEEKDAY([.L195])=2;[.$D$4];IF(WEEKDAY([.L195])=3;[.$D$5];IF(WEEKDAY([.L195])=4;[.$D$6];IF(WEEKDAY([.L195])=5;[.$D$7];[.$D$8]))))" office:value-type="float" office:value="3">
            <text:p>3</text:p>
          </table:table-cell>
          <table:table-cell table:formula="of:=IF([.$D$10]=2;[.H195];IF([.$D$10]=3;[.J195];[.L195]))" office:value-type="date" office:date-value="2014-11-07">
            <text:p>07.11.14</text:p>
          </table:table-cell>
          <table:table-cell table:formula="of:=IF([.$D$10]=2;[.I195];IF([.$D$10]=3;[.K195];[.M195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94]+7" office:value-type="date" office:date-value="2015-06-22">
            <text:p>22.06.15</text:p>
          </table:table-cell>
          <table:table-cell table:formula="of:=IF(WEEKDAY([.H196])=2;[.$D$4];IF(WEEKDAY([.H196])=3;[.$D$5];IF(WEEKDAY([.H196])=4;[.$D$6];IF(WEEKDAY([.H196])=5;[.$D$7];[.$D$8]))))" office:value-type="float" office:value="1">
            <text:p>1</text:p>
          </table:table-cell>
          <table:table-cell table:formula="of:=[.J193]+7" office:value-type="date" office:date-value="2014-11-10">
            <text:p>10.11.14</text:p>
          </table:table-cell>
          <table:table-cell table:formula="of:=IF(WEEKDAY([.J196])=2;[.$D$4];IF(WEEKDAY([.J196])=3;[.$D$5];IF(WEEKDAY([.J196])=4;[.$D$6];IF(WEEKDAY([.J196])=5;[.$D$7];[.$D$8]))))" office:value-type="float" office:value="1">
            <text:p>1</text:p>
          </table:table-cell>
          <table:table-cell table:formula="of:=[.L192]+7" office:value-type="date" office:date-value="2014-07-21">
            <text:p>21.07.14</text:p>
          </table:table-cell>
          <table:table-cell table:formula="of:=IF(WEEKDAY([.L196])=2;[.$D$4];IF(WEEKDAY([.L196])=3;[.$D$5];IF(WEEKDAY([.L196])=4;[.$D$6];IF(WEEKDAY([.L196])=5;[.$D$7];[.$D$8]))))" office:value-type="float" office:value="1">
            <text:p>1</text:p>
          </table:table-cell>
          <table:table-cell table:formula="of:=IF([.$D$10]=2;[.H196];IF([.$D$10]=3;[.J196];[.L196]))" office:value-type="date" office:date-value="2014-11-10">
            <text:p>10.11.14</text:p>
          </table:table-cell>
          <table:table-cell table:formula="of:=IF([.$D$10]=2;[.I196];IF([.$D$10]=3;[.K196];[.M196]))" office:value-type="float" office:value="1">
            <text:p>1</text:p>
          </table:table-cell>
        </table:table-row>
        <table:table-row table:style-name="ro6">
          <table:table-cell table:number-columns-repeated="7"/>
          <table:table-cell table:formula="of:=[.H195]+7" office:value-type="date" office:date-value="2015-06-23">
            <text:p>23.06.15</text:p>
          </table:table-cell>
          <table:table-cell table:formula="of:=IF(WEEKDAY([.H197])=2;[.$D$4];IF(WEEKDAY([.H197])=3;[.$D$5];IF(WEEKDAY([.H197])=4;[.$D$6];IF(WEEKDAY([.H197])=5;[.$D$7];[.$D$8]))))" office:value-type="float" office:value="2">
            <text:p>2</text:p>
          </table:table-cell>
          <table:table-cell table:formula="of:=[.J194]+7" office:value-type="date" office:date-value="2014-11-11">
            <text:p>11.11.14</text:p>
          </table:table-cell>
          <table:table-cell table:formula="of:=IF(WEEKDAY([.J197])=2;[.$D$4];IF(WEEKDAY([.J197])=3;[.$D$5];IF(WEEKDAY([.J197])=4;[.$D$6];IF(WEEKDAY([.J197])=5;[.$D$7];[.$D$8]))))" office:value-type="float" office:value="2">
            <text:p>2</text:p>
          </table:table-cell>
          <table:table-cell table:formula="of:=[.L193]+7" office:value-type="date" office:date-value="2014-07-22">
            <text:p>22.07.14</text:p>
          </table:table-cell>
          <table:table-cell table:formula="of:=IF(WEEKDAY([.L197])=2;[.$D$4];IF(WEEKDAY([.L197])=3;[.$D$5];IF(WEEKDAY([.L197])=4;[.$D$6];IF(WEEKDAY([.L197])=5;[.$D$7];[.$D$8]))))" office:value-type="float" office:value="2">
            <text:p>2</text:p>
          </table:table-cell>
          <table:table-cell table:formula="of:=IF([.$D$10]=2;[.H197];IF([.$D$10]=3;[.J197];[.L197]))" office:value-type="date" office:date-value="2014-11-11">
            <text:p>11.11.14</text:p>
          </table:table-cell>
          <table:table-cell table:formula="of:=IF([.$D$10]=2;[.I197];IF([.$D$10]=3;[.K197];[.M197]))" office:value-type="float" office:value="2">
            <text:p>2</text:p>
          </table:table-cell>
        </table:table-row>
        <table:table-row table:style-name="ro6">
          <table:table-cell table:number-columns-repeated="7"/>
          <table:table-cell table:formula="of:=[.H196]+7" office:value-type="date" office:date-value="2015-06-29">
            <text:p>29.06.15</text:p>
          </table:table-cell>
          <table:table-cell table:formula="of:=IF(WEEKDAY([.H198])=2;[.$D$4];IF(WEEKDAY([.H198])=3;[.$D$5];IF(WEEKDAY([.H198])=4;[.$D$6];IF(WEEKDAY([.H198])=5;[.$D$7];[.$D$8]))))" office:value-type="float" office:value="1">
            <text:p>1</text:p>
          </table:table-cell>
          <table:table-cell table:formula="of:=[.J195]+7" office:value-type="date" office:date-value="2014-11-14">
            <text:p>14.11.14</text:p>
          </table:table-cell>
          <table:table-cell table:formula="of:=IF(WEEKDAY([.J198])=2;[.$D$4];IF(WEEKDAY([.J198])=3;[.$D$5];IF(WEEKDAY([.J198])=4;[.$D$6];IF(WEEKDAY([.J198])=5;[.$D$7];[.$D$8]))))" office:value-type="float" office:value="3">
            <text:p>3</text:p>
          </table:table-cell>
          <table:table-cell table:formula="of:=[.L194]+7" office:value-type="date" office:date-value="2014-07-25">
            <text:p>25.07.14</text:p>
          </table:table-cell>
          <table:table-cell table:formula="of:=IF(WEEKDAY([.L198])=2;[.$D$4];IF(WEEKDAY([.L198])=3;[.$D$5];IF(WEEKDAY([.L198])=4;[.$D$6];IF(WEEKDAY([.L198])=5;[.$D$7];[.$D$8]))))" office:value-type="float" office:value="3">
            <text:p>3</text:p>
          </table:table-cell>
          <table:table-cell table:formula="of:=IF([.$D$10]=2;[.H198];IF([.$D$10]=3;[.J198];[.L198]))" office:value-type="date" office:date-value="2014-11-14">
            <text:p>14.11.14</text:p>
          </table:table-cell>
          <table:table-cell table:formula="of:=IF([.$D$10]=2;[.I198];IF([.$D$10]=3;[.K198];[.M198]))" office:value-type="float" office:value="3">
            <text:p>3</text:p>
          </table:table-cell>
        </table:table-row>
        <table:table-row table:style-name="ro6">
          <table:table-cell table:number-columns-repeated="7"/>
          <table:table-cell table:formula="of:=[.H197]+7" office:value-type="date" office:date-value="2015-06-30">
            <text:p>30.06.15</text:p>
          </table:table-cell>
          <table:table-cell table:formula="of:=IF(WEEKDAY([.H199])=2;[.$D$4];IF(WEEKDAY([.H199])=3;[.$D$5];IF(WEEKDAY([.H199])=4;[.$D$6];IF(WEEKDAY([.H199])=5;[.$D$7];[.$D$8]))))" office:value-type="float" office:value="2">
            <text:p>2</text:p>
          </table:table-cell>
          <table:table-cell table:formula="of:=[.J196]+7" office:value-type="date" office:date-value="2014-11-17">
            <text:p>17.11.14</text:p>
          </table:table-cell>
          <table:table-cell table:formula="of:=IF(WEEKDAY([.J199])=2;[.$D$4];IF(WEEKDAY([.J199])=3;[.$D$5];IF(WEEKDAY([.J199])=4;[.$D$6];IF(WEEKDAY([.J199])=5;[.$D$7];[.$D$8]))))" office:value-type="float" office:value="1">
            <text:p>1</text:p>
          </table:table-cell>
          <table:table-cell table:formula="of:=[.L195]+7" office:value-type="date" office:date-value="2014-07-25">
            <text:p>25.07.14</text:p>
          </table:table-cell>
          <table:table-cell table:formula="of:=IF(WEEKDAY([.L199])=2;[.$D$4];IF(WEEKDAY([.L199])=3;[.$D$5];IF(WEEKDAY([.L199])=4;[.$D$6];IF(WEEKDAY([.L199])=5;[.$D$7];[.$D$8]))))" office:value-type="float" office:value="3">
            <text:p>3</text:p>
          </table:table-cell>
          <table:table-cell table:formula="of:=IF([.$D$10]=2;[.H199];IF([.$D$10]=3;[.J199];[.L199]))" office:value-type="date" office:date-value="2014-11-17">
            <text:p>17.11.14</text:p>
          </table:table-cell>
          <table:table-cell table:formula="of:=IF([.$D$10]=2;[.I199];IF([.$D$10]=3;[.K199];[.M199]))" office:value-type="float" office:value="1">
            <text:p>1</text:p>
          </table:table-cell>
        </table:table-row>
        <table:table-row table:style-name="ro6">
          <table:table-cell table:number-columns-repeated="9"/>
          <table:table-cell table:formula="of:=[.J197]+7" office:value-type="date" office:date-value="2014-11-18">
            <text:p>18.11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198]+7" office:value-type="date" office:date-value="2014-11-21">
            <text:p>21.11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199]+7" office:value-type="date" office:date-value="2014-11-24">
            <text:p>24.11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200]+7" office:value-type="date" office:date-value="2014-11-25">
            <text:p>25.11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201]+7" office:value-type="date" office:date-value="2014-11-28">
            <text:p>28.11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202]+7" office:value-type="date" office:date-value="2014-12-01">
            <text:p>01.12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203]+7" office:value-type="date" office:date-value="2014-12-02">
            <text:p>02.12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204]+7" office:value-type="date" office:date-value="2014-12-05">
            <text:p>05.12.14</text:p>
          </table:table-cell>
          <table:table-cell table:number-columns-repeated="4"/>
          <table:table-cell/>
        </table:table-row>
        <table:table-row table:style-name="ro6">
          <table:table-cell table:number-columns-repeated="9"/>
          <table:table-cell table:formula="of:=[.J205]+7" office:value-type="date" office:date-value="2014-12-08">
            <text:p>08.12.14</text:p>
          </table:table-cell>
          <table:table-cell table:number-columns-repeated="5"/>
        </table:table-row>
        <table:table-row table:style-name="ro6" table:number-rows-repeated="1048367">
          <table:table-cell table:number-columns-repeated="15"/>
        </table:table-row>
        <table:table-row table:style-name="ro6">
          <table:table-cell table:number-columns-repeated="15"/>
        </table:table-row>
      </table:table>
      <table:named-expressions>
        <table:named-range table:name="A0:AMJ4675" table:base-cell-address="$Namen.$A$40" table:cell-range-address="$Innenseiten.$B$38:.$AMI$46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 style:font-adornments="Regular" style:font-charset="x-symbol"/>
    <style:font-face style:name="Symbol" svg:font-family="Symbol" style:font-adornments="Standard" style:font-charset="x-symbol"/>
    <style:font-face style:name="Wingdings" svg:font-family="Wingdings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Symbol1" svg:font-family="Symbol"/>
    <style:font-face style:name="Symbol2" svg:font-family="Symbol" style:font-adornments="Medium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4" style:language-asian="zxx" style:country-asian="none" style:font-name-complex="Arial4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/>
      <number:text>. </number:text>
      <number:month number:style="long"/>
      <number:text>. </number:text>
      <number:day-of-week number:style="long"/>
    </number:date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5"/>
    </number:number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gt;=0" style:apply-style-name="N139P0"/>
    </number:text-style>
    <number:time-style style:name="N140">
      <number:hours number:style="long"/>
      <number:text>/</number:text>
      <number:minutes number:style="long"/>
    </number:time-style>
    <number:date-style style:name="N141">
      <number:day number:style="long"/>
      <number:text>. </number:text>
      <number:month number:style="long" number:textual="true"/>
    </number:date-style>
    <number:date-style style:name="N142">
      <number:day number:style="long"/>
      <number:text>.</number:text>
      <number:month number:style="long"/>
      <number:text>.</number:text>
    </number:date-style>
    <number:date-style style:name="N144P0" style:volatile="true">
      <number:month number:style="long" number:textual="true"/>
      <number:text> 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0" number:min-integer-digits="2"/>
    </number:number-style>
    <number:date-style style:name="N146">
      <number:day number:style="long"/>
    </number:date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date-style style:name="N149">
      <number:day-of-week/>
    </number:date-style>
    <number:date-style style:name="N150">
      <number:day/>
      <number:text>.</number:text>
      <number:month number:style="long"/>
      <number:text>. </number:text>
      <number:day-of-week number:style="long"/>
    </number:date-style>
    <number:date-style style:name="N151">
      <number:day number:style="long"/>
      <number:text>.</number:text>
      <number:month number:style="long"/>
      <number:text>. </number:text>
      <number:day-of-week number:style="long"/>
    </number:date-style>
    <number:date-style style:name="N152">
      <number:day-of-week number:style="long"/>
      <number:text>, </number:text>
      <number:day/>
      <number:text> </number:text>
      <number:month number:style="long"/>
      <number:text> </number:text>
      <number:year number:style="long"/>
    </number:date-style>
    <number:date-style style:name="N153">
      <number:day-of-week number:style="long"/>
      <number:text>,    </number:text>
      <number:day/>
      <number:text>. </number:text>
      <number:month number:textual="true"/>
      <number:text> </number:text>
      <number:year number:style="long"/>
    </number:date-style>
    <number:date-style style:name="N154">
      <number:day-of-week number:style="long"/>
      <number:text>,    </number:text>
      <number:day/>
      <number:text>.</number:text>
      <number:month number:textual="true"/>
      <number:year number:style="long"/>
    </number:date-style>
    <number:date-style style:name="N155">
      <number:day-of-week number:style="long"/>
      <number:text>,  </number:text>
      <number:day/>
      <number:text>.</number:text>
      <number:month number:textual="true"/>
      <number:text> </number:text>
      <number:year number:style="long"/>
    </number:date-style>
    <number:date-style style:name="N156">
      <number:day-of-week number:style="long"/>
      <number:text>,   </number:text>
      <number:day/>
      <number:text>.   </number:text>
      <number:month number:textual="true"/>
      <number:text> </number:text>
      <number:year number:style="long"/>
    </number:date-style>
    <number:date-style style:name="N157">
      <number:day-of-week number:style="long"/>
      <number:text>, 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58">
      <number:day number:style="long"/>
      <number:text>. </number:text>
      <number:month number:textual="true"/>
      <number:text> </number:text>
      <number:year number:style="long"/>
    </number:date-style>
    <number:date-style style:name="N159">
      <number:day-of-week number:style="long"/>
      <number:text>, </number:text>
    </number:date-style>
    <number:date-style style:name="N160">
      <number:day-of-week number:style="long"/>
    </number:date-style>
    <number:percentage-style style:name="N161">
      <number:number number:decimal-places="1" number:min-integer-digits="1"/>
      <number:text>%</number:text>
    </number:percentage-style>
    <number:percentage-style style:name="N162">
      <number:number number:decimal-places="3" number:min-integer-digits="1"/>
      <number:text>%</number:text>
    </number:percentage-style>
    <number:number-style style:name="N163">
      <number:number number:decimal-places="0" number:min-integer-digits="1" number:grouping="true"/>
      <number:text> Pk</number:text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0" number:min-integer-digits="2" number:grouping="true"/>
      <number:text> Pk</number:text>
    </number:number-style>
    <number:number-style style:name="N166">
      <number:number number:decimal-places="0" number:min-integer-digits="2" number:grouping="true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font-name="Arial1" fo:font-size="8pt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Überschriften_20_Startseite" style:display-name="Überschriften Startseite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Seitenummer_20_u.ä." style:display-name="Seitenummer u.ä.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" fo:font-weight="normal" style:font-name-asian="Symbol2" style:font-weight-asian="normal" style:font-name-complex="Symbol2" style:font-weight-complex="normal"/>
    </style:style>
    <style:style style:name="Spalten_20_in_20_Notenliste" style:display-name="Spalten in Notenliste" style:family="table-cell" style:parent-style-name="Default">
      <style:table-cell-properties style:text-align-source="fix" style:repeat-content="false" fo:border="0.06pt solid #000000" fo:padding-bottom="0.198cm" fo:padding-left="0.035cm" fo:padding-right="0.035cm" fo:padding-top="0.048cm" style:rotation-angle="90" style:vertical-align="bottom"/>
      <style:paragraph-properties fo:text-align="center"/>
      <style:text-properties fo:font-size="9pt" style:font-size-asian="9pt" style:font-size-complex="9pt"/>
    </style:style>
    <style:style style:name="Halbjahres-Überschrift" style:family="table-cell" style:parent-style-name="Spalten_20_in_20_Notenliste">
      <style:table-cell-properties fo:background-color="#4c4c4c" style:text-align-source="fix" style:repeat-content="false" fo:padding="0.048cm" style:rotation-angle="0" style:vertical-align="top"/>
      <style:paragraph-properties fo:text-align="center"/>
      <style:text-properties fo:color="#ffffff" fo:font-weight="bold" style:font-weight-asian="bold" style:font-weight-complex="bold"/>
    </style:style>
    <style:style style:name="Streifen_20_unten_20_für_20_Farbe" style:display-name="Streifen unten für Farbe" style:family="table-cell" style:parent-style-name="Default">
      <style:table-cell-properties fo:background-color="#ffd457"/>
    </style:style>
    <style:style style:name="Datumsformat_20_für_20_Abwesenheit" style:display-name="Datumsformat für Abwesenheit" style:family="table-cell" style:parent-style-name="Default" style:data-style-name="N110">
      <style:table-cell-properties fo:border-bottom="none" style:text-align-source="fix" style:repeat-content="false" fo:background-color="transparent" fo:border-left="2.49pt solid #000000" fo:border-right="0.06pt solid #000000" style:rotation-angle="90" fo:border-top="2.49pt solid #000000" style:vertical-align="middle"/>
      <style:paragraph-properties fo:text-align="center"/>
    </style:style>
    <style:style style:name="Hintergrund_20_Anwesenheit_20_2_20_stündig" style:display-name="Hintergrund Anwesenheit 2 stündig" style:family="table-cell" style:parent-style-name="Default">
      <style:table-cell-properties fo:background-color="#9966cc" fo:border="none"/>
    </style:style>
    <style:style style:name="Wochentag_20_richtig" style:display-name="Wochentag richtig" style:family="table-cell" style:parent-style-name="Default">
      <style:table-cell-properties style:text-align-source="fix" style:repeat-content="false"/>
      <style:paragraph-properties fo:text-align="start"/>
      <style:text-properties fo:color="#ffffff" fo:font-weight="bold"/>
    </style:style>
    <style:style style:name="Doppelstunde" style:family="table-cell" style:parent-style-name="Default">
      <style:table-cell-properties fo:background-color="#e6e6e6"/>
    </style:style>
    <style:style style:name="Besetzte_20_Räume" style:display-name="Besetzte Räume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0.06pt solid #000000" style:vertical-align="middle"/>
      <style:paragraph-properties fo:text-align="center"/>
      <style:text-properties fo:font-size="6pt" fo:font-style="italic"/>
    </style:style>
    <style:style style:name="Titel-Text" style:family="table-cell" style:parent-style-name="Überschriften_20_Startseite">
      <style:table-cell-properties fo:border-bottom="2.49pt solid #000000" style:text-align-source="fix" style:repeat-content="false" fo:border-left="none" fo:padding-bottom="0.25cm" fo:padding-left="0.035cm" fo:padding-right="0.035cm" fo:padding-top="0.035cm" fo:border-right="none" fo:border-top="none" style:vertical-align="bottom"/>
      <style:paragraph-properties fo:text-align="start" fo:margin-left="0cm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cm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="0cm" fo:margin-top="0cm" fo:margin-bottom="0cm" fo:margin-left="0cm" fo:margin-right="0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schreibung" style:display-name="PageStyle_Beschreib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kblatt_20_vorn" style:display-name="PageStyle_Deckblatt vo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nseiten" style:display-name="PageStyle_Innensei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kblatt_20_hinten" style:display-name="PageStyle_Deckblatt hint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Melzer</meta:initial-creator>
    <meta:creation-date>2007-08-24T10:59:20</meta:creation-date>
    <dc:date>2014-07-12T09:29:07</dc:date>
    <meta:print-date>2014-06-02T07:56:22</meta:print-date>
    <meta:generator>LibreOffice/3.5$Linux_X86_64 LibreOffice_project/350m1$Build-413</meta:generator>
    <meta:editing-duration>P3DT6H50M</meta:editing-duration>
    <meta:editing-cycles>216</meta:editing-cycles>
    <dc:creator>Birgit Lachner</dc:creator>
    <meta:printed-by>Birgit Lachner</meta:printed-by>
    <meta:document-statistic meta:table-count="3" meta:cell-count="4402" meta:object-count="0"/>
    <meta:user-defined meta:name="Info 1"/>
    <meta:user-defined meta:name="Info 2"/>
    <meta:user-defined meta:name="Info 3"/>
    <meta:user-defined meta:name="Info 4"/>
  </office:meta>
</office:document-meta>
</file>