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00000000258000000964D7BA2E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51pt solid #000000" fo:border-bottom="none" style:shadow="none"/>
    </style:style>
    <style:style style:name="P2" style:family="paragraph" style:parent-style-name="Text_20_body">
      <style:text-properties style:font-name="Courier New"/>
    </style:style>
    <style:style style:name="P3" style:family="paragraph" style:parent-style-name="Text_20_body">
      <style:paragraph-properties fo:line-height="150%"/>
      <style:text-properties style:font-name="Courier New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Courier New"/>
    </style:style>
    <style:style style:name="P5" style:family="paragraph" style:parent-style-name="Text_20_body">
      <style:paragraph-properties fo:text-align="start" style:justify-single-word="false"/>
      <style:text-properties style:font-name="Courier New"/>
    </style:style>
    <style:style style:name="P6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3.70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9.103cm" svg:y="21.147cm" svg:width="6.124cm" draw:z-index="1">
        <draw:text-box fo:min-height="5.521cm">
          <text:p text:style-name="Frame_20_contents"/>
        </draw:text-box>
      </draw:frame>
      <text:h text:style-name="P6" text:outline-level="1">Steckbrief.cs</text:h>
      <text:p text:style-name="P2">class Schüler {</text:p>
      <text:p text:style-name="P5"><text:tab/>string <text:span text:style-name="T1">Name</text:span>;<text:tab/><text:tab/><text:span text:style-name="T3">// Wie ist dein Name?</text:span><text:line-break/><text:tab/>Date <text:s text:c="2"/><text:span text:style-name="T1">Geburtsdatum</text:span>;<text:tab/><text:span text:style-name="T3">// Wann kommen die Geschenke?</text:span><text:line-break/><text:tab/>string <text:span text:style-name="T1">Wohnort</text:span>;<text:tab/><text:tab/><text:span text:style-name="T3">// Wo kommst du her?</text:span><text:line-break/><text:tab/>URL <text:s text:c="3"/><text:span text:style-name="T1">Startseite</text:span>;<text:tab/><text:span text:style-name="T3">// Wo startest du im Netz?</text:span><text:line-break/><text:tab/>URL[] <text:s/><text:span text:style-name="T1">Linktipps;<text:tab/><text:tab/></text:span><text:span text:style-name="T5">// Wo bist du häufig im Netz?</text:span><text:line-break/><text:tab/>string <text:span text:style-name="T1">Hobbies</text:span>;<text:tab/><text:tab/><text:span text:style-name="T3">// Deine Interessen und Hobbies</text:span><text:line-break/><text:tab/>string <text:span text:style-name="T1">Betriebssystem</text:span><text:span text:style-name="T2">;<text:tab/></text:span><text:span text:style-name="T5">// Welche ist das wahre OS?<text:line-break/><text:tab/>string </text:span><text:span text:style-name="T4">Projekte</text:span><text:span text:style-name="T5">;<text:tab/><text:tab/>// Das habe ich schon programmiert.<text:line-break/><text:tab/>string </text:span><text:span text:style-name="T4">Lernziel</text:span><text:span text:style-name="T5">;<text:tab/><text:tab/>// Das will ich hier lernen.<text:line-break/><text:tab/>string </text:span><text:span text:style-name="T4">Berufswunsch</text:span><text:span text:style-name="T5">;<text:tab/>// Das will ich anschließend machen.</text:span><text:span text:style-name="T2"><text:line-break/><text:tab/>Bitmap </text:span><text:span text:style-name="T1">Avatar</text:span><text:span text:style-name="T2">;<text:tab/><text:tab/></text:span><text:span text:style-name="T6">// Sei kreativ, zeichne deinen Avatar.</text:span></text:p>
      <text:p text:style-name="P5"/>
      <text:p text:style-name="P2"><text:tab/>public Schüler() {</text:p>
      <text:p text:style-name="P3"><text:tab/><text:tab/>Name = "________________________________________________________";</text:p>
      <text:p text:style-name="P3"><text:tab/><text:tab/>Geburtsdatum = new Date( ______________________________________ );</text:p>
      <text:p text:style-name="P3"><text:tab/><text:tab/>Wohnort = "_____________________________________________________";</text:p>
      <text:p text:style-name="P3"><text:tab/><text:tab/>Startseite = new URL( "http://_________________________________" );</text:p>
      <text:p text:style-name="P3"><text:tab/><text:tab/>Linktipps = new URL[3] {</text:p>
      <text:p text:style-name="P3"><text:tab/><text:tab/><text:tab/>new URL("http://__________________________________________"),</text:p>
      <text:p text:style-name="P3"><text:tab/><text:tab/><text:tab/>new URL("http://__________________________________________"),</text:p>
      <text:p text:style-name="P3"><text:tab/><text:tab/><text:tab/>new URL("http://__________________________________________")};</text:p>
      <text:p text:style-name="P3"><text:tab/><text:tab/>Hobbies = "______________________________________________________";</text:p>
      <text:p text:style-name="P4"><text:tab/><text:tab/>Betriebssystem <text:s/>= "______________________________________________";</text:p>
      <text:p text:style-name="P4"><text:tab/><text:tab/>Projekte = "_____________________________________________________";</text:p>
      <text:p text:style-name="P4"><text:tab/><text:tab/>Lernziel = "_____________________________________________________";</text:p>
      <text:p text:style-name="P4"><text:tab/><text:tab/>Berufswunsch = "__________________________________";</text:p>
      <text:p text:style-name="P4"/>
      <text:p text:style-name="P4"><text:tab/><text:tab/>Avatar = new Bitmap( <text:s text:c="31"/>);</text:p>
      <text:p text:style-name="P4"/>
      <text:p text:style-name="P4"/>
      <text:p text:style-name="P4"/>
      <text:p text:style-name="P2"><text:tab/>}</text:p>
      <text:p text:style-name="P2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style:page-number="auto">
        <style:tab-stops/>
      </style:paragraph-properties>
      <style:text-properties style:font-name="Arial1" fo:font-size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51pt solid #000000" fo:border-bottom="none" style:shadow="none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3.701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width="2.244cm" svg:height="1.09cm" draw:z-index="0"><draw:image xlink:href="Pictures/1000000000000258000000964D7BA2E7.png" xlink:type="simple" xlink:show="embed" xlink:actuate="onLoad"/></draw:frame></text:p>
      </style:header>
      <style:footer>
        <text:p text:style-name="MP1">Bakera (<text:a xlink:type="simple" xlink:href="mailto:bakera@tbs1.de">bakera@tbs1.de</text:a>)<text:tab/><text:a xlink:type="simple" xlink:href="http://schule.bakera.de/">http://schule.bakera.de</text:a><text:tab/><text:modification-date style:data-style-name="N36">11.07.2012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1T11:49:06.95</meta:creation-date>
    <meta:editing-duration>PT31M11S</meta:editing-duration>
    <meta:editing-cycles>17</meta:editing-cycles>
    <meta:generator>LibreOffice/3.4$Win32 LibreOffice_project/340m1$Build-402</meta:generator>
    <dc:date>2012-07-11T10:10:06.70</dc:date>
    <meta:print-date>2012-07-11T10:07:17.22</meta:print-date>
    <meta:document-statistic meta:table-count="0" meta:image-count="1" meta:object-count="0" meta:page-count="1" meta:paragraph-count="21" meta:word-count="147" meta:character-count="1530" meta:non-whitespace-character-count="1315"/>
    <meta:template xlink:type="simple" xlink:actuate="onRequest" xlink:title="TBS1 Vorlage" xlink:href="../../../../LibreOffice/3/user/template/TBS1%20Vorlage.ott" meta:date="2012-02-11T11:49:06.95"/>
  </office:meta>
</office:document-meta>
</file>