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7.859cm" table:align="margins"/>
    </style:style>
    <style:style style:name="Tabelle1.A" style:family="table-column">
      <style:table-column-properties style:column-width="1.323cm" style:rel-column-width="750*"/>
    </style:style>
    <style:style style:name="Tabelle1.B" style:family="table-column">
      <style:table-column-properties style:column-width="8.267cm" style:rel-column-width="468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row-height="8.4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 style:text-rotation-angle="9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gregatzustände im Teilchenmodell</text:p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><text:span text:style-name="T3">Stoffebene</text:span> </text:p>
            <text:p text:style-name="P3"><text:span text:style-name="T2">… was man sieht</text:span></text:p>
          </table:table-cell>
          <table:table-cell table:style-name="Tabelle1.C1" office:value-type="string">
            <text:p text:style-name="P2"><text:span text:style-name="T3">Teilchenebene</text:span> </text:p>
            <text:p text:style-name="P4">… wie wir es uns vorstellen.</text:p>
          </table:table-cell>
        </table:table-row>
        <table:table-row table:style-name="Tabelle1.2">
          <table:table-cell table:style-name="Tabelle1.A2" office:value-type="string">
            <text:p text:style-name="P5">fest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5">flüssig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5">gasförmig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651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17:54:04</meta:creation-date>
    <dc:date>2012-12-03T18:05:25</dc:date>
    <meta:editing-duration>PT2M24S</meta:editing-duration>
    <meta:editing-cycles>2</meta:editing-cycles>
    <meta:generator>LibreOffice/3.5$Linux_X86_64 LibreOffice_project/350m1$Build-403</meta:generator>
    <meta:document-statistic meta:table-count="1" meta:image-count="0" meta:object-count="0" meta:page-count="1" meta:paragraph-count="8" meta:word-count="18" meta:character-count="122" meta:non-whitespace-character-count="110"/>
  </office:meta>
</office:document-meta>
</file>