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Pictures/10000000000000500000000F4EEF5546.png" manifest:media-type="image/png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Symbol" svg:font-family="Symbol" style:font-pitch="variable" style:font-charset="x-symbol"/>
    <style:font-face style:name="Century Schoolbook L" svg:font-family="'Century Schoolbook L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Standard" style:font-family-generic="swiss" style:font-pitch="variable"/>
    <style:font-face style:name="Trebuchet MS" svg:font-family="'Trebuchet MS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3.029cm" fo:margin-right="0cm" fo:margin-top="0.101cm" fo:margin-bottom="0.199cm" style:contextual-spacing="false" fo:text-indent="-2.521cm" style:auto-text-indent="false">
        <style:tab-stops/>
      </style:paragraph-properties>
    </style:style>
    <style:style style:name="P3" style:family="paragraph" style:parent-style-name="Standard">
      <style:paragraph-properties fo:padding="0cm" fo:border-left="none" fo:border-right="none" fo:border-top="none" fo:border-bottom="0.99pt solid #000000" style:shadow="non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3.029cm" fo:margin-right="0cm" fo:text-indent="-2.521cm" style:auto-text-indent="false">
        <style:tab-stops/>
      </style:paragraph-properties>
    </style:style>
    <style:style style:name="P5" style:family="paragraph" style:parent-style-name="Standard">
      <style:paragraph-properties fo:margin-left="3.029cm" fo:margin-right="0cm" fo:text-indent="-2.521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3.029cm" fo:margin-right="0cm" fo:margin-top="0.101cm" fo:margin-bottom="0.199cm" style:contextual-spacing="false" fo:text-indent="-2.521cm" style:auto-text-indent="false">
        <style:tab-stops/>
      </style:paragraph-properties>
    </style:style>
    <style:style style:name="P7" style:family="paragraph" style:parent-style-name="Standard">
      <style:paragraph-properties fo:margin-left="3.029cm" fo:margin-right="0cm" fo:margin-top="0.101cm" fo:margin-bottom="0.199cm" style:contextual-spacing="false" fo:text-indent="-2.521cm" style:auto-text-indent="false">
        <style:tab-stops/>
      </style:paragraph-properties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margin-left="3.029cm" fo:margin-right="0cm" fo:margin-top="0.101cm" fo:margin-bottom="0.199cm" style:contextual-spacing="false" fo:text-indent="-2.521cm" style:auto-text-indent="false">
        <style:tab-stops/>
      </style:paragraph-properties>
      <style:text-properties fo:font-size="11pt" style:font-size-asian="11pt" style:font-size-complex="11pt"/>
    </style:style>
    <style:style style:name="P9" style:family="paragraph">
      <style:paragraph-properties fo:text-align="center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b 58%"/>
    </style:style>
    <style:style style:name="T4" style:family="text">
      <style:text-properties style:text-position="sub 58%" fo:font-style="italic" style:font-style-asian="italic" style:font-style-complex="italic"/>
    </style:style>
    <style:style style:name="T5" style:family="text">
      <style:text-properties style:text-position="sub 58%" fo:font-size="11pt" style:font-size-asian="11pt" style:font-size-complex="11pt"/>
    </style:style>
    <style:style style:name="T6" style:family="text">
      <style:text-properties style:text-position="sub 58%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-asian="OpenSymbol" style:font-name-complex="OpenSymbol"/>
    </style:style>
    <style:style style:name="T9" style:family="text">
      <style:text-properties style:text-position="super 58%" fo:font-style="italic" style:font-style-asian="italic" style:font-style-complex="italic"/>
    </style:style>
    <style:style style:name="T10" style:family="text">
      <style:text-properties style:text-position="super 58%" fo:font-size="11pt" style:font-size-asian="11pt" style:font-size-complex="11pt"/>
    </style:style>
    <style:style style:name="T11" style:family="text">
      <style:text-properties style:text-position="super 58%" fo:font-size="11pt" style:font-name-asian="OpenSymbol" style:font-size-asian="11pt" style:font-name-complex="OpenSymbol" style:font-size-complex="11pt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style:font-name="Symbol" fo:font-style="normal" style:font-name-asian="Symbol" style:font-style-asian="normal" style:font-name-complex="Symbol" style:font-style-complex="normal"/>
    </style:style>
    <style:style style:name="T14" style:family="text">
      <style:text-properties style:font-name="Symbol" fo:font-size="11pt" fo:font-style="normal" style:font-name-asian="Symbol" style:font-size-asian="11pt" style:font-style-asian="normal" style:font-name-complex="Symbol" style:font-size-complex="11pt" style:font-style-complex="normal"/>
    </style:style>
    <style:style style:name="T15" style:family="text">
      <style:text-properties style:font-name="Nimbus Sans L1"/>
    </style:style>
    <style:style style:name="T16" style:family="text">
      <style:text-properties style:font-name="Nimbus Sans L1" fo:font-size="11pt" style:font-size-asian="11pt" style:font-size-complex="11pt"/>
    </style:style>
    <style:style style:name="T17" style:family="text">
      <style:text-properties style:font-name="Century Schoolbook L" fo:font-style="italic" style:font-style-asian="italic" style:font-style-complex="italic"/>
    </style:style>
    <style:style style:name="T18" style:family="text">
      <style:text-properties style:font-name="OpenSymbol" style:font-name-asian="OpenSymbol" style:font-name-complex="OpenSymbol"/>
    </style:style>
    <style:style style:name="T19" style:family="text">
      <style:text-properties style:font-name="OpenSymbol" fo:font-size="11pt" style:font-name-asian="OpenSymbol" style:font-size-asian="11pt" style:font-name-complex="OpenSymbol" style:font-size-complex="11pt"/>
    </style:style>
    <style:style style:name="T20" style:family="text">
      <style:text-properties style:font-name-asian="OpenSymbol" style:font-name-complex="OpenSymbol"/>
    </style:style>
    <style:style style:name="T21" style:family="text">
      <style:text-properties style:font-name="Trebuchet MS" fo:font-size="8pt" fo:font-style="italic" style:font-size-asian="8pt" style:font-style-asian="italic" style:font-size-complex="8pt" style:font-style-complex="italic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font-style="italic" style:font-size-asian="11pt" style:font-style-asian="italic" style:font-size-complex="11pt" style:font-style-complex="italic"/>
    </style:style>
    <style:style style:name="T25" style:family="text">
      <style:text-properties fo:font-size="11pt" style:font-name-asian="OpenSymbol" style:font-size-asian="11pt" style:font-name-complex="OpenSymbol" style:font-size-complex="11pt"/>
    </style:style>
    <style:style style:name="fr1" style:family="graphic" style:parent-style-name="Maße-Rahmen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eln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vg:stroke-width="0.049cm" draw:marker-start="Small_20_Arrow" draw:marker-start-width="0.18cm" draw:marker-end="Small_20_Arrow" draw:marker-end-width="0.18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marker-start="Small_20_Arrow" draw:marker-start-width="0.18cm" draw:marker-end="Small_20_Arrow" draw:marker-end-width="0.18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1.804cm" svg:y="3.103cm" svg:width="4.001cm" draw:z-index="0">
        <draw:text-box fo:min-height="1.199cm">
          <text:p text:style-name="Rahmen-Maße">Masse <text:span text:style-name="Formel">m</text:span></text:p>
        </draw:text-box>
      </draw:frame>
      <draw:frame draw:style-name="fr1" draw:name="Rahmen2" text:anchor-type="page" text:anchor-page-number="1" svg:x="14.688cm" svg:y="3.15cm" svg:width="4.001cm" draw:z-index="1">
        <draw:text-box fo:min-height="1.199cm">
          <text:p text:style-name="Rahmen-Maße">Teilchenanzahl <text:span text:style-name="Formel">N</text:span></text:p>
        </draw:text-box>
      </draw:frame>
      <draw:frame draw:style-name="fr1" draw:name="Rahmen3" text:anchor-type="page" text:anchor-page-number="1" svg:x="1.746cm" svg:y="9.239cm" svg:width="4.001cm" draw:z-index="2">
        <draw:text-box fo:min-height="1.199cm">
          <text:p text:style-name="Rahmen-Maße">Volumen <text:span text:style-name="Formel">V</text:span></text:p>
        </draw:text-box>
      </draw:frame>
      <draw:frame draw:style-name="fr1" draw:name="Rahmen4" text:anchor-type="page" text:anchor-page-number="1" svg:x="14.654cm" svg:y="9.333cm" svg:width="4.001cm" draw:z-index="3">
        <draw:text-box fo:min-height="1.199cm">
          <text:p text:style-name="Rahmen-Maße">Stoffmenge <text:span text:style-name="Formel">n</text:span></text:p>
        </draw:text-box>
      </draw:frame>
      <text:p text:style-name="P3">Maßangaben in der Chemie und deren Umrechnungen</text:p>
      <text:p text:style-name="Standard"/>
      <text:p text:style-name="Standard"><draw:frame draw:style-name="fr4" draw:name="Objekt2" text:anchor-type="char" svg:x="6.978cm" svg:y="0.49cm" svg:width="3.21cm" svg:height="1.332cm" draw:z-index="9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line text:anchor-type="paragraph" draw:z-index="5" draw:style-name="gr2" draw:text-style-name="P9" svg:x1="4.382cm" svg:y1="0.684cm" svg:x2="12.999cm" svg:y2="0.684cm"><text:p/></draw:line></text:p>
      <text:p text:style-name="Standard"/>
      <text:p text:style-name="Standard"><draw:line text:anchor-type="paragraph" draw:z-index="4" draw:style-name="gr1" draw:text-style-name="P9" svg:x1="2.161cm" svg:y1="5.16cm" svg:x2="2.161cm" svg:y2="0.551cm"><text:p/></draw:line><draw:line text:anchor-type="paragraph" draw:z-index="7" draw:style-name="gr2" draw:text-style-name="P9" svg:x1="4.531cm" svg:y1="0.294cm" svg:x2="13.074cm" svg:y2="5.055cm"><text:p/></draw:line></text:p>
      <text:p text:style-name="Standard"><draw:line text:anchor-type="paragraph" draw:z-index="17" draw:style-name="gr1" draw:text-style-name="P9" svg:x1="15.18cm" svg:y1="4.708cm" svg:x2="15.18cm" svg:y2="0.099cm"><text:p/></draw:line></text:p>
      <text:p text:style-name="Standard"/>
      <text:p text:style-name="Standard"><draw:frame draw:style-name="fr4" draw:name="Objekt3" text:anchor-type="char" svg:x="14.014cm" svg:y="0.437cm" svg:width="1.914cm" svg:height="1.332cm" draw:z-index="18"><draw:object xlink:href="./Object 3" xlink:type="simple" xlink:show="embed" xlink:actuate="onLoad"/><draw:image xlink:href="./ObjectReplacements/Object 3" xlink:type="simple" xlink:show="embed" xlink:actuate="onLoad"/></draw:frame><draw:frame draw:style-name="fr4" draw:name="Objekt4" text:anchor-type="char" svg:x="7.736cm" svg:y="0.416cm" svg:width="1.739cm" svg:height="1.332cm" draw:z-index="10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draw:frame draw:style-name="fr4" draw:name="Objekt1" text:anchor-type="char" svg:x="1.238cm" svg:y="0.088cm" svg:width="1.558cm" svg:height="1.334cm" draw:z-index="8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Objekt5" text:anchor-type="char" svg:x="7.435cm" svg:y="0.362cm" svg:width="1.834cm" svg:height="1.332cm" draw:z-index="11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<draw:line text:anchor-type="paragraph" draw:z-index="6" draw:style-name="gr2" draw:text-style-name="P9" svg:x1="4.382cm" svg:y1="0.081cm" svg:x2="12.999cm" svg:y2="0.081cm"><text:p/></draw:line></text:p>
      <text:p text:style-name="P4"/>
      <text:p text:style-name="P4"/>
      <text:p text:style-name="P5">Verwendete Formelzeichen</text:p>
      <text:p text:style-name="P2"><text:span text:style-name="Formel"><text:span text:style-name="T23">m = Masse [g]</text:span></text:span><text:span text:style-name="Formel"> </text:span><text:span text:style-name="T1">← </text:span><text:span text:style-name="T12">Die Klammer um</text:span> <text:span text:style-name="Formel"><text:span text:style-name="T12">[g]</text:span></text:span><text:span text:style-name="T12"> bedeutet, das als Einheit für die Masse das Symbol g verwendet wird!</text:span></text:p>
      <text:p text:style-name="P2"><text:span text:style-name="T12"><text:tab/></text:span><text:span text:style-name="Formel"><text:span text:style-name="T23">... bei der Masse von einzelnen Atomen verwendet man die Einheit u !</text:span></text:span></text:p>
      <text:p text:style-name="P2"><text:span text:style-name="Formel"><text:span text:style-name="T23">n = Stoffmenge [mol]</text:span></text:span></text:p>
      <text:p text:style-name="P2"><text:span text:style-name="Formel"><text:span text:style-name="T23"><text:tab/>... 1 mol entspricht </text:span></text:span><text:span text:style-name="Formel"><text:span text:style-name="T19">≈</text:span></text:span><text:span text:style-name="Formel"><text:span text:style-name="T23"> </text:span></text:span><text:span text:style-name="Formel"><text:span text:style-name="T25">6 · 10</text:span></text:span><text:span text:style-name="Formel"><text:span text:style-name="T11">23</text:span></text:span><text:span text:style-name="Formel"><text:span text:style-name="T23"> Teilchen</text:span></text:span><text:span text:style-name="Formel"> (</text:span><text:span text:style-name="Formel"><text:span text:style-name="T22">siehe Avogadrokonstante!)</text:span></text:span></text:p>
      <text:p text:style-name="P2"><text:span text:style-name="Formel"><text:span text:style-name="T23">V = Volumen [l]</text:span></text:span></text:p>
      <text:p text:style-name="P2"><text:span text:style-name="Formel"><text:span text:style-name="T14"></text:span></text:span><text:span text:style-name="Formel"><text:span text:style-name="T23"> = Dichte [g/cm</text:span></text:span><text:span text:style-name="Formel"><text:span text:style-name="T10">3</text:span></text:span><text:span text:style-name="Formel"><text:span text:style-name="T23">]</text:span></text:span><text:span text:style-name="T23"> bei Feststoffen und Flüssigkeiten oder </text:span><text:span text:style-name="Formel"><text:span text:style-name="T23">[g/l]</text:span></text:span><text:span text:style-name="T23"> bei Gasen</text:span></text:p>
      <text:p text:style-name="P8"><text:tab/><text:span text:style-name="T2">... muss aus Tabellen abgelesen werden.</text:span></text:p>
      <text:p text:style-name="P2"><text:span text:style-name="Formel"><text:span text:style-name="T23">M = Molmasse [g/mol]</text:span></text:span></text:p>
      <text:p text:style-name="P8"><text:span text:style-name="T2"><text:tab/>... Masse von einem Mol der Teilchenart<text:line-break/>... lässt sich aus den Atommassen bestimmen<text:line-break/>... M = m(1 Atom/Molekül) mit der Einheit </text:span><text:span text:style-name="T17">[g/mol] statt [u]</text:span></text:p>
      <text:p text:style-name="P2"><text:span text:style-name="Formel"><text:span text:style-name="T23">V</text:span></text:span><text:span text:style-name="Formel"><text:span text:style-name="T5">m</text:span></text:span><text:span text:style-name="Formel"><text:span text:style-name="T23"> = Molvolumen [l/mol]</text:span></text:span></text:p>
      <text:p text:style-name="P2"><text:span text:style-name="T23"><text:tab/></text:span><text:span text:style-name="T24">... bei Gasen ist </text:span><text:span text:style-name="Formel"><text:span text:style-name="T24">V</text:span></text:span><text:span text:style-name="Formel"><text:span text:style-name="T6">m</text:span></text:span><text:span text:style-name="Formel"><text:span text:style-name="T24"> </text:span></text:span><text:span text:style-name="Formel"><text:span text:style-name="T19">≈</text:span></text:span><text:span text:style-name="Formel"><text:span text:style-name="T24"> 22,4 l/mol</text:span></text:span><text:span text:style-name="T24"> ; bei Feststoffen und Flüssigkeiten sind die Werte unterschiedlich und nicht sinnvoll verwendbar.</text:span></text:p>
      <text:p text:style-name="P2"><text:span text:style-name="Formel"><text:span text:style-name="T23">N =Teilchenanzahl</text:span></text:span></text:p>
      <text:p text:style-name="P2"><text:span text:style-name="Formel"><text:span text:style-name="T23">N</text:span></text:span><text:span text:style-name="Formel"><text:span text:style-name="T5">A</text:span></text:span><text:span text:style-name="Formel"><text:span text:style-name="T23"> = Avogadrokonstante = 6,023 · 10</text:span></text:span><text:span text:style-name="Formel"><text:span text:style-name="T10">23</text:span></text:span><text:span text:style-name="Formel"><text:span text:style-name="T23"> [1/mol] </text:span></text:span><text:span text:style-name="Formel"><text:span text:style-name="T19">≈ </text:span></text:span><text:span text:style-name="Formel"><text:span text:style-name="T25">6 · 10</text:span></text:span><text:span text:style-name="Formel"><text:span text:style-name="T11">23</text:span></text:span><text:span text:style-name="Formel"><text:span text:style-name="T25"> [1/mol] </text:span></text:span></text:p>
      <text:p text:style-name="P8"><text:tab/><text:span text:style-name="T2">... die Einheit </text:span><text:span text:style-name="T9">1</text:span><text:span text:style-name="T2">/</text:span><text:span text:style-name="T4">mol</text:span><text:span text:style-name="T2"> bedeutet Stück pro Mol.</text:span></text:p>
      <text:p text:style-name="P7">Ergänzung:</text:p>
      <text:p text:style-name="P2"><text:span text:style-name="Formel"><text:span text:style-name="T23">c = Konzentration … </text:span></text:span><text:span text:style-name="Formel"><text:span text:style-name="T16">je nach Art, gibt es unterschiedliche Formeln und Einheiten: </text:span></text:span></text:p>
      <text:p text:style-name="P2"><text:span text:style-name="Formel"><text:span text:style-name="T23"><text:tab/>… </text:span></text:span><text:span text:style-name="Formel"><text:span text:style-name="T16">Massenkonzentration </text:span></text:span><text:span text:style-name="Formel"><text:span text:style-name="T16"><draw:frame draw:style-name="fr5" draw:name="Objekt6" text:anchor-type="as-char" svg:width="1.171cm" svg:height="0.988cm" draw:z-index="12"><draw:object xlink:href="./Object 6" xlink:type="simple" xlink:show="embed" xlink:actuate="onLoad"/><draw:image xlink:href="./ObjectReplacements/Object 6" xlink:type="simple" xlink:show="embed" xlink:actuate="onLoad"/></draw:frame></text:span></text:span><text:span text:style-name="Formel"><text:span text:style-name="T23">[g/l]<text:line-break/></text:span></text:span><text:soft-page-break/><text:span text:style-name="Formel"><text:span text:style-name="T16">… Stoffmengenkonzentration </text:span></text:span><text:span text:style-name="Formel"><text:span text:style-name="T16"><draw:frame draw:style-name="fr5" draw:name="Objekt7" text:anchor-type="as-char" svg:width="1.148cm" svg:height="0.988cm" draw:z-index="19"><draw:object xlink:href="./Object 7" xlink:type="simple" xlink:show="embed" xlink:actuate="onLoad"/><draw:image xlink:href="./ObjectReplacements/Object 7" xlink:type="simple" xlink:show="embed" xlink:actuate="onLoad"/></draw:frame></text:span></text:span><text:span text:style-name="Formel"><text:span text:style-name="T23">[mol/l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OpenSymbol" svg:font-family="OpenSymbol" style:font-pitch="variable" style:font-charset="x-symbol"/>
    <style:font-face style:name="Symbol" svg:font-family="Symbol" style:font-pitch="variable" style:font-charset="x-symbol"/>
    <style:font-face style:name="Century Schoolbook L" svg:font-family="'Century Schoolbook L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Standard" style:font-family-generic="swiss" style:font-pitch="variable"/>
    <style:font-face style:name="Trebuchet MS" svg:font-family="'Trebuchet MS'" style:font-family-generic="swiss" style:font-pitch="variable"/>
    <style:font-face style:name="Albany AMT1" svg:font-family="'Albany AMT'" style:font-family-generic="system" style:font-pitch="variable"/>
  </office:font-face-decls>
  <office:styles>
    <draw:marker draw:name="Arrowhead_20_1" draw:display-name="Arrowhead 1" svg:viewBox="0 0 1122 2243" svg:d="m0 2108v17 17l12 42 30 34 38 21 43 4 29-8 30-21 25-26 13-34 343-1532 339 1520 13 42 29 34 39 21 42 4 42-12 34-30 21-42v-39-12l-4 4-440-1998-9-42-25-39-38-25-43-8-42 8-38 25-26 39-8 42z"/>
    <draw:marker draw:name="Arrowhead_20_2" draw:display-name="Arrowhead 2" svg:viewBox="0 0 1131 2256" svg:d="m1127 2120-449-2006-9-42-25-39-38-25-38-8-43 8-38 25-25 39-9 42-449 2006v13l-4 9 9 42 25 38 38 25 42 9h903l42-9 38-25 26-38 8-42v-9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letter-kerning="true" style:font-name-asian="Albany AMT1" style:font-size-asian="10.5pt" style:language-asian="zxx" style:country-asian="none" style:font-name-complex="Albany AMT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.521cm" fo:margin-right="0cm" fo:text-indent="-2.521cm" style:auto-text-indent="false">
        <style:tab-stops>
          <style:tab-stop style:position="2.484cm"/>
        </style:tab-stops>
      </style:paragraph-properties>
      <style:text-properties style:font-name="Nimbus Sans 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Rahmen-Maße" style:family="paragraph" style:parent-style-name="Standard" style:class="extra">
      <style:paragraph-properties fo:margin="100%" fo:margin-left="0cm" fo:margin-right="0cm" fo:margin-top="0.199cm" fo:margin-bottom="0cm" style:contextual-spacing="false" fo:text-align="center" style:justify-single-word="false" fo:text-indent="0cm" style:auto-text-indent="false"/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38cm" style:type="center"/>
          <style:tab-stop style:position="17.478cm" style:type="right"/>
        </style:tab-stops>
      </style:paragraph-properties>
    </style:style>
    <style:style style:name="Formel" style:family="text">
      <style:text-properties style:font-name="Century Schoolbook L" fo:font-style="italic" fo:font-weight="normal" style:font-size-asian="10.5pt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ße-Rahmen" style:family="graphic" style:parent-style-name="Frame">
      <style:graphic-properties svg:width="4.001cm" fo:min-height="1.199cm" text:anchor-type="page" svg:x="7.241cm" svg:y="0cm" fo:margin-left="0.201cm" fo:margin-right="0.201cm" fo:margin-top="0.201cm" fo:margin-bottom="0.201cm" style:wrap="run-through" style:number-wrapped-paragraphs="no-limit" style:vertical-pos="from-top" style:vertical-rel="page" style:horizontal-pos="from-left" style:horizontal-rel="pag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ormeln" style:family="graphic" style:parent-style-name="Formula">
      <style:graphic-properties fo:min-width="0.58cm" fo:min-height="0.58cm" text:anchor-type="char" svg:x="0.041cm" svg:y="0cm" fo:margin-left="0cm" fo:margin-right="0cm" style:wrap="run-through" style:number-wrapped-paragraphs="no-limit" style:vertical-pos="from-top" style:vertical-rel="paragraph" style:horizontal-pos="from-left" style:horizontal-rel="paragraph" fo:background-color="#e6e6e6" style:background-transparency="0%" fo:padding="0.15cm" fo:border="0.51pt solid #000000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Trebuchet MS"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355cm" fo:margin-bottom="1.249cm" fo:margin-left="1.505cm" fo:margin-right="2.01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draw:frame draw:style-name="Mfr1" draw:name="Grafik19" text:anchor-type="as-char" svg:y="-0.452cm" svg:width="1.956cm" svg:height="0.6cm" draw:z-index="16"><draw:image xlink:href="http://wikis.zum.de/chemie-digital/images/thumb/OER_Logo.svg/800px-OER_Logo.svg.png" xlink:type="simple" xlink:show="embed" xlink:actuate="onLoad"/></draw:frame></text:span><text:span text:style-name="MT2"> <text:s/>Birgit Lachner - </text:span><text:a xlink:type="simple" xlink:href="http://www.Superlehrer.de/"><text:span text:style-name="MT2">www.Superlehrer.de</text:span></text:a><text:span text:style-name="MT2"> </text:span><text:span text:style-name="MT2"><draw:frame draw:style-name="Mfr2" draw:name="Grafik1" text:anchor-type="as-char" svg:y="-0.284cm" svg:width="2.117cm" svg:height="0.397cm" draw:z-index="14"><draw:image xlink:href="Pictures/10000000000000500000000F4EEF5546.png" xlink:type="simple" xlink:show="embed" xlink:actuate="onLoad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08-07-30T10:28:17</meta:creation-date>
    <dc:date>2013-04-16T21:02:17</dc:date>
    <meta:editing-cycles>13</meta:editing-cycles>
    <meta:editing-duration>PT3H11M7S</meta:editing-duration>
    <meta:print-date>2010-08-24T22:22:31</meta:print-date>
    <meta:document-statistic meta:table-count="0" meta:image-count="2" meta:object-count="7" meta:page-count="2" meta:paragraph-count="24" meta:word-count="189" meta:character-count="1146" meta:non-whitespace-character-count="96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ρ</math:mo>
      <math:mo math:stretchy="false">=</math:mo>
      <math:mfrac>
        <math:mi>m</math:mi>
        <math:mi>V</math:mi>
      </math:mfrac>
    </math:mrow>
    <math:annotation math:encoding="StarMath 5.0">%rho = m over V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row>
          <math:mo math:stretchy="false">(</math:mo>
          <math:mrow>
            <math:mn>1</math:mn>
            <math:mi math:fontstyle="italic">Atom</math:mi>
          </math:mrow>
          <math:mo math:stretchy="false">)</math:mo>
        </math:mrow>
      </math:mrow>
      <math:mo math:stretchy="false">=</math:mo>
      <math:mfrac>
        <math:mi>m</math:mi>
        <math:mi>N</math:mi>
      </math:mfrac>
    </math:mrow>
    <math:annotation math:encoding="StarMath 5.0">{m(1 Atom)} = m over N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N</math:mi>
        <math:mi>A</math:mi>
      </math:msub>
      <math:mo math:stretchy="false">=</math:mo>
      <math:mfrac>
        <math:mi>N</math:mi>
        <math:mi>n</math:mi>
      </math:mfrac>
    </math:mrow>
    <math:annotation math:encoding="StarMath 5.0">N_A= N over n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frac>
        <math:mi>m</math:mi>
        <math:mi>n</math:mi>
      </math:mfrac>
    </math:mrow>
    <math:annotation math:encoding="StarMath 5.0">M = m over n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m</math:mi>
      </math:msub>
      <math:mo math:stretchy="false">=</math:mo>
      <math:mfrac>
        <math:mi>V</math:mi>
        <math:mi>n</math:mi>
      </math:mfrac>
    </math:mrow>
    <math:annotation math:encoding="StarMath 5.0">V_m = V over n</math:annotation>
  </math:semantics>
</math:math>
</file>

<file path=Object 6/content.xml><?xml version="1.0" encoding="utf-8"?>
<math xmlns="http://www.w3.org/1998/Math/MathML">
  <semantics>
    <mrow>
      <mrow>
        <mi>c</mi>
        <mo stretchy="false">=</mo>
        <mfrac>
          <mi>m</mi>
          <mi>V</mi>
        </mfrac>
      </mrow>
    </mrow>
    <annotation encoding="StarMath 5.0">c = m over V</annotation>
  </semantics>
</math>
</file>

<file path=Object 7/content.xml><?xml version="1.0" encoding="utf-8"?>
<math xmlns="http://www.w3.org/1998/Math/MathML">
  <semantics>
    <mrow>
      <mrow>
        <mi>c</mi>
        <mo stretchy="false">=</mo>
        <mfrac>
          <mi>n</mi>
          <mi>V</mi>
        </mfrac>
      </mrow>
    </mrow>
    <annotation encoding="StarMath 5.0">c = n over V</annotation>
  </semantics>
</math>
</file>