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margin-left="1.251cm" fo:margin-right="0cm" fo:text-indent="0cm" style:auto-text-indent="false"/>
    </style:style>
    <style:style style:name="P3" style:family="paragraph" style:parent-style-name="Standard">
      <style:paragraph-properties fo:margin-left="1.251cm" fo:margin-right="0cm" fo:text-indent="0cm" style:auto-text-indent="false"/>
      <style:text-properties fo:font-style="normal" style:font-style-asian="normal" style:font-style-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ttfried Keller: Romeo und Julia auf dem Dorfe</text:p>
      <text:p text:style-name="Standard"/>
      <text:p text:style-name="P1">Der „Romeo und Julia“-Stoff</text:p>
      <text:p text:style-name="Standard"/>
      <text:p text:style-name="Standard">Der „Romeo und Julia“-Stoff hat antike Vorläufer. Auch im Mittelalter fasziniert die unglückliche Liebe zweier Liebender, die kurz nacheinander zu Tode kommen. Zu denken ist hier etwa an die Bearbeitung des Stoffs im Roman „<text:span text:style-name="T1">Tristan und Isolde</text:span>“ bzw. im Roman „<text:span text:style-name="T1">de Cligès</text:span>“ des Chrétien de Troyes. Gegen Ende des Mittelalters, zu Beginn der Neuzeit erscheint mit der Novelle „<text:span text:style-name="T1">Giulietta und Romeo</text:span>“ von Luigi da Porto 1524 erstmals eine Novelle, bei der das Liebespaar Romeo und Julia heißt. Die bekannteste Bearbeitung des Stoffs stammt von William Shakespeare. Sein Drama erschien 1595 und wurde im folgenden Jahr uraufgeführt. Die Handlung in Kürze:</text:p>
      <text:p text:style-name="Standard"/>
      <text:p text:style-name="P2">Shakespeares Drama „<text:span text:style-name="T1">The Most Excellent and Lamentable Tragedy of Romeo and Juliet</text:span>“ spielt in der italienischen Stadt Verona, wo sich die verfeindeten Familien Capulet und Montague bekämpfen (Fehde). Es kommt zu Duellen, sobald sich Mitglieder der Familien begegnen. Vor diesem Hintergrund lernen sich Romeo, ein Montague und Julia aus dem Hause Capulet kennen und verlieben sich ineinander. Beide halten ihre Liebesbeziehung geheim und lassen sich heimlich von Pater Lorenzo trauen.</text:p>
      <text:p text:style-name="P2">Als Romeo und Tybalt, ein Capulet, aufeinander treffen, kommt es zum Kampf, bei dem Romeo Tybalt tötet. Romeo muss daraufhin Verona verlassen und nach Mantua fliehen. Julia soll verheiratet werden und bittet Pater Lorenzo um Hilfe. Er schlägt ihr vor, einen Schlaftrunk zu nehmen, der sie in einen todesähnlichen Zustand versetzt. Sie soll so der Hochzeit entrinnen. In einem Brief wollen sie Romeo über ihren Plan informieren.</text:p>
      <text:p text:style-name="P2">Der Brief erreicht Romeo allerdings nie. Als er die Nachricht vom Tod Julias erhält, kehr er nach Verona zurück, wo er sich am Sarg Julias mit Gift das Leben nimmt. Julia erwacht kurze Zeit später und findet den toten Gatten. Sie tötet sich mit einem Dolch.</text:p>
      <text:p text:style-name="P2">Als Pater Lorenzo den beiden Familien die Hintergründe eröffnet, kommt es zwischen beiden Familien zur Versöhnung.</text:p>
      <text:p text:style-name="Standard"/>
      <text:p text:style-name="Standard">In der <text:span text:style-name="T1">Zürcher Freitags-Zeitung</text:span> erschien im September 1847 folgende Meldung:</text:p>
      <text:p text:style-name="P2"/>
      <text:p text:style-name="P2"><text:tab/>„Sachsen. - Im Dorfe Altsellerhausen, bei Leipzig, liebten sich ein Jüngling von 19 Jahren und ein Mädchen von 17 Jahren, beide Kinder armer Leute, die aber in einer tödtlichen Feindschaft lebten, und nicht in eine Vereinigung des Paares willigen wollten. Am 15. August begaben sich die Verliebten in eine Wirthschaft, wo sich arme Leute vergnügten, tanzten daselbst bis Nachts 1 Uhr, und entfernten sich hierauf. Am Morgen fand man die Leichen beider Liebenden auf dem Felde liegen; sie hatten sich durch den Kopf geschossen.“</text:p>
      <text:p text:style-name="Standard"/>
      <text:p text:style-name="Standard">Gottfried Keller notierte wenig später in seinem Tagebuch folgende Skizze zu einer Novelle:</text:p>
      <text:p text:style-name="Standard"/>
      <text:p text:style-name="P3"><text:tab/>„Zwei stattliche, sonnengebräunte Bauern pflügen mit starken Ochsen auf zwei Äckern, zwischen welchen ein dritter großer brach und verwildert liegt. Während sie die Pflugschar wenden, sprechen sie über den mittleren schönen Acker, wie er nun schon so manches Jahr brach liege, weil der verwahrloste Erbe desselben sich unstät in der Welt herumtreibe. Frommes und tiefes Bedauern der beiden Männer, welche wieder an die Arbeit gehen und jeder von seiner Seite her der ganzen Länge nach einige Furchen dem verwaisten Acker abpflügt. Indem die Ochsen die Pflüge langsam und still weiterziehen und die beiden Züge hüben und drüben sich begegnen, setzen die beiden Bauern eintönig ihr Gespräch fort über den bösen Weltlauf, führen dabei mit fester Hand den Pflug und tun jeder, als ob er den Frevel des andern nicht bemerkte. Die Sonne steht einsam und heiß am Himm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6T18:29:54</meta:creation-date>
    <dc:date>2009-05-03T12:33:26</dc:date>
    <meta:editing-duration>PT00H27M31S</meta:editing-duration>
    <meta:editing-cycles>2</meta:editing-cycles>
    <meta:generator>OpenOffice.org/3.0$Linux OpenOffice.org_project/300m15$Build-9379</meta:generator>
    <meta:print-date>2009-04-26T19:28:25</meta:print-date>
    <meta:document-statistic meta:table-count="0" meta:image-count="0" meta:object-count="0" meta:page-count="1" meta:paragraph-count="11" meta:word-count="564" meta:character-count="3560"/>
    <meta:user-defined meta:name="Info 1"/>
    <meta:user-defined meta:name="Info 2"/>
    <meta:user-defined meta:name="Info 3"/>
    <meta:user-defined meta:name="Info 4"/>
  </office:meta>
</office:document-meta>
</file>