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  <style:text-properties fo:color="#c5000b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fo:border-left="none" fo:border-right="none" fo:border-top="0.035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8" style:family="table-cell" style:parent-style-name="Default">
      <style:table-cell-properties fo:border-bottom="none" fo:border-left="none" fo:border-right="0.035cm solid #000000" fo:border-top="0.035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none" style:vertical-align="middle"/>
      <style:paragraph-properties fo:text-align="center" fo:margin-left="0cm"/>
      <style:text-properties fo:font-size="6pt" style:font-size-asian="6pt" style:font-size-complex="6pt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Grau">
      <style:table-cell-properties fo:background-color="transparent" style:vertical-align="middle"/>
      <style:text-properties style:use-window-font-color="true"/>
      <style:map style:condition="cell-content()=&quot;Grau&quot;" style:apply-style-name="Grau" style:base-cell-address="Notenliste.G38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  <style:map style:condition="cell-content()=&quot;Grau&quot;" style:apply-style-name="Grau" style:base-cell-address="Notenliste.G38"/>
    </style:style>
    <style:style style:name="ce1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size="6pt" style:font-size-asian="6pt" style:font-size-complex="6pt"/>
    </style:style>
  </office:automatic-styles>
  <office:body>
    <office:spreadsheet>
      <table:table table:name="Noten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7" table:default-cell-style-name="ce12"/>
        <table:table-column table:style-name="co2" table:default-cell-style-name="ce12"/>
        <table:table-row table:style-name="ro1">
          <table:table-cell table:style-name="ce1" office:value-type="string">
            <text:p>Kurs:</text:p>
          </table:table-cell>
          <table:table-cell table:style-name="ce5" office:value-type="string">
            <text:p>Kursart, Fach und Stufe</text:p>
          </table:table-cell>
          <table:table-cell table:style-name="ce1" table:number-columns-repeated="6"/>
          <table:table-cell table:style-name="ce17" office:value-type="string" table:number-columns-spanned="2" table:number-rows-spanned="1">
            <text:p>Schuljahr:</text:p>
          </table:table-cell>
          <table:covered-table-cell table:style-name="Default"/>
          <table:table-cell table:style-name="ce4" office:value-type="string">
            <text:p>2009/2010</text:p>
          </table:table-cell>
        </table:table-row>
        <table:table-row table:style-name="ro2">
          <table:table-cell table:style-name="ce2" office:value-type="string" table:number-columns-spanned="3" table:number-rows-spanned="1">
            <text:p>Schüler/in</text:p>
          </table:table-cell>
          <table:covered-table-cell table:style-name="ce6"/>
          <table:covered-table-cell table:style-name="ce8"/>
          <table:table-cell table:style-name="ce10" office:value-type="string" table:number-columns-spanned="4" table:number-rows-spanned="1">
            <text:p>Klausuren</text:p>
          </table:table-cell>
          <table:covered-table-cell table:number-columns-repeated="2" table:style-name="ce13"/>
          <table:covered-table-cell table:style-name="ce16"/>
          <table:table-cell table:style-name="ce10" office:value-type="string" table:number-columns-spanned="3" table:number-rows-spanned="1">
            <text:p>Sonstige Mitarbeit</text:p>
          </table:table-cell>
          <table:covered-table-cell table:style-name="ce13"/>
          <table:covered-table-cell table:style-name="ce16"/>
          <table:table-cell table:style-name="ce18" office:value-type="string">
            <text:p>Zeugnis</text:p>
          </table:table-cell>
        </table:table-row>
        <table:table-row table:style-name="ro3">
          <table:table-cell table:style-name="ce3" office:value-type="string">
            <text:p>Nr.</text:p>
          </table:table-cell>
          <table:table-cell table:style-name="ce7" office:value-type="string">
            <text:p>Name</text:p>
          </table:table-cell>
          <table:table-cell table:style-name="ce9" office:value-type="string">
            <text:p>Vorname</text:p>
          </table:table-cell>
          <table:table-cell table:style-name="ce11" office:value-type="string">
            <text:p>Klausurfach</text:p>
          </table:table-cell>
          <table:table-cell table:style-name="ce7" office:value-type="string">
            <text:p>1. Klausur</text:p>
          </table:table-cell>
          <table:table-cell table:style-name="ce7" office:value-type="string">
            <text:p>2. Klausur</text:p>
          </table:table-cell>
          <table:table-cell table:style-name="ce9" office:value-type="string">
            <text:p>Ergebnis</text:p>
          </table:table-cell>
          <table:table-cell table:style-name="ce3" office:value-type="string">
            <text:p>1. Quartal</text:p>
          </table:table-cell>
          <table:table-cell table:style-name="ce7" office:value-type="string">
            <text:p>2. Quartal</text:p>
          </table:table-cell>
          <table:table-cell table:style-name="ce9" office:value-type="string">
            <text:p>Ergebnis</text:p>
          </table:table-cell>
          <table:table-cell table:style-name="ce19" office:value-type="string">
            <text:p>Note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" table:number-columns-repeated="2"/>
          <table:table-cell table:style-name="ce4" office:value-type="string">
            <text:p>x</text:p>
          </table:table-cell>
          <table:table-cell table:style-name="ce14" table:formula="of:=IF([.D4]=&quot;x&quot;;&quot;&quot;;&quot;Grau&quot;)">
            <text:p/>
          </table:table-cell>
          <table:table-cell table:style-name="ce15" table:formula="of:=IF([.D4]=&quot;x&quot;;&quot;&quot;;&quot;Grau&quot;)">
            <text:p/>
          </table:table-cell>
          <table:table-cell table:style-name="ce15" table:formula="of:=IF([.D4]=&quot;x&quot;;SUM([.E4:.F4])/2;&quot;Grau&quot;)" office:value-type="float" office:value="0">
            <text:p>0</text:p>
          </table:table-cell>
          <table:table-cell table:style-name="ce4" table:number-columns-repeated="2"/>
          <table:table-cell table:style-name="ce4" table:formula="of:=SUM([.H4:.I4])/2" office:value-type="float" office:value="0">
            <text:p>0</text:p>
          </table:table-cell>
          <table:table-cell table:style-name="ce4" table:formula="of:=IF([.G4]=&quot;Grau&quot;;[.J4];([.G4]+[.J4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" table:number-columns-repeated="2"/>
          <table:table-cell table:style-name="ce4"/>
          <table:table-cell table:style-name="ce14" table:formula="of:=IF([.D5]=&quot;x&quot;;&quot;&quot;;&quot;Grau&quot;)" office:value-type="string" office:string-value="Grau">
            <text:p>Grau</text:p>
          </table:table-cell>
          <table:table-cell table:style-name="ce15" table:formula="of:=IF([.D5]=&quot;x&quot;;&quot;&quot;;&quot;Grau&quot;)" office:value-type="string" office:string-value="Grau">
            <text:p>Grau</text:p>
          </table:table-cell>
          <table:table-cell table:style-name="ce15" table:formula="of:=IF([.D5]=&quot;x&quot;;SUM([.E5:.F5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5:.I5])/2" office:value-type="float" office:value="0">
            <text:p>0</text:p>
          </table:table-cell>
          <table:table-cell table:style-name="ce4" table:formula="of:=IF([.G5]=&quot;Grau&quot;;[.J5];([.G5]+[.J5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" table:number-columns-repeated="2"/>
          <table:table-cell table:style-name="ce4"/>
          <table:table-cell table:style-name="ce14" table:formula="of:=IF([.D6]=&quot;x&quot;;&quot;&quot;;&quot;Grau&quot;)" office:value-type="string" office:string-value="Grau">
            <text:p>Grau</text:p>
          </table:table-cell>
          <table:table-cell table:style-name="ce15" table:formula="of:=IF([.D6]=&quot;x&quot;;&quot;&quot;;&quot;Grau&quot;)" office:value-type="string" office:string-value="Grau">
            <text:p>Grau</text:p>
          </table:table-cell>
          <table:table-cell table:style-name="ce15" table:formula="of:=IF([.D6]=&quot;x&quot;;SUM([.E6:.F6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6:.I6])/2" office:value-type="float" office:value="0">
            <text:p>0</text:p>
          </table:table-cell>
          <table:table-cell table:style-name="ce4" table:formula="of:=IF([.G6]=&quot;Grau&quot;;[.J6];([.G6]+[.J6])/2)" office:value-type="float" office:value="0">
            <text:p>0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" table:number-columns-repeated="2"/>
          <table:table-cell table:style-name="ce4"/>
          <table:table-cell table:style-name="ce14" table:formula="of:=IF([.D7]=&quot;x&quot;;&quot;&quot;;&quot;Grau&quot;)" office:value-type="string" office:string-value="Grau">
            <text:p>Grau</text:p>
          </table:table-cell>
          <table:table-cell table:style-name="ce15" table:formula="of:=IF([.D7]=&quot;x&quot;;&quot;&quot;;&quot;Grau&quot;)" office:value-type="string" office:string-value="Grau">
            <text:p>Grau</text:p>
          </table:table-cell>
          <table:table-cell table:style-name="ce15" table:formula="of:=IF([.D7]=&quot;x&quot;;SUM([.E7:.F7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7:.I7])/2" office:value-type="float" office:value="0">
            <text:p>0</text:p>
          </table:table-cell>
          <table:table-cell table:style-name="ce4" table:formula="of:=IF([.G7]=&quot;Grau&quot;;[.J7];([.G7]+[.J7])/2)" office:value-type="float" office:value="0">
            <text:p>0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" table:number-columns-repeated="2"/>
          <table:table-cell table:style-name="ce4"/>
          <table:table-cell table:style-name="ce14" table:formula="of:=IF([.D8]=&quot;x&quot;;&quot;&quot;;&quot;Grau&quot;)" office:value-type="string" office:string-value="Grau">
            <text:p>Grau</text:p>
          </table:table-cell>
          <table:table-cell table:style-name="ce15" table:formula="of:=IF([.D8]=&quot;x&quot;;&quot;&quot;;&quot;Grau&quot;)" office:value-type="string" office:string-value="Grau">
            <text:p>Grau</text:p>
          </table:table-cell>
          <table:table-cell table:style-name="ce15" table:formula="of:=IF([.D8]=&quot;x&quot;;SUM([.E8:.F8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8:.I8])/2" office:value-type="float" office:value="0">
            <text:p>0</text:p>
          </table:table-cell>
          <table:table-cell table:style-name="ce4" table:formula="of:=IF([.G8]=&quot;Grau&quot;;[.J8];([.G8]+[.J8])/2)" office:value-type="float" office:value="0">
            <text:p>0</text:p>
          </table:table-cell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" table:number-columns-repeated="2"/>
          <table:table-cell table:style-name="ce4"/>
          <table:table-cell table:style-name="ce14" table:formula="of:=IF([.D9]=&quot;x&quot;;&quot;&quot;;&quot;Grau&quot;)" office:value-type="string" office:string-value="Grau">
            <text:p>Grau</text:p>
          </table:table-cell>
          <table:table-cell table:style-name="ce15" table:formula="of:=IF([.D9]=&quot;x&quot;;&quot;&quot;;&quot;Grau&quot;)" office:value-type="string" office:string-value="Grau">
            <text:p>Grau</text:p>
          </table:table-cell>
          <table:table-cell table:style-name="ce15" table:formula="of:=IF([.D9]=&quot;x&quot;;SUM([.E9:.F9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9:.I9])/2" office:value-type="float" office:value="0">
            <text:p>0</text:p>
          </table:table-cell>
          <table:table-cell table:style-name="ce4" table:formula="of:=IF([.G9]=&quot;Grau&quot;;[.J9];([.G9]+[.J9])/2)" office:value-type="float" office:value="0">
            <text:p>0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" table:number-columns-repeated="2"/>
          <table:table-cell table:style-name="ce4"/>
          <table:table-cell table:style-name="ce14" table:formula="of:=IF([.D10]=&quot;x&quot;;&quot;&quot;;&quot;Grau&quot;)" office:value-type="string" office:string-value="Grau">
            <text:p>Grau</text:p>
          </table:table-cell>
          <table:table-cell table:style-name="ce15" table:formula="of:=IF([.D10]=&quot;x&quot;;&quot;&quot;;&quot;Grau&quot;)" office:value-type="string" office:string-value="Grau">
            <text:p>Grau</text:p>
          </table:table-cell>
          <table:table-cell table:style-name="ce15" table:formula="of:=IF([.D10]=&quot;x&quot;;SUM([.E10:.F10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0:.I10])/2" office:value-type="float" office:value="0">
            <text:p>0</text:p>
          </table:table-cell>
          <table:table-cell table:style-name="ce4" table:formula="of:=IF([.G10]=&quot;Grau&quot;;[.J10];([.G10]+[.J10])/2)" office:value-type="float" office:value="0">
            <text:p>0</text:p>
          </table:table-cell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" table:number-columns-repeated="2"/>
          <table:table-cell table:style-name="ce4"/>
          <table:table-cell table:style-name="ce14" table:formula="of:=IF([.D11]=&quot;x&quot;;&quot;&quot;;&quot;Grau&quot;)" office:value-type="string" office:string-value="Grau">
            <text:p>Grau</text:p>
          </table:table-cell>
          <table:table-cell table:style-name="ce15" table:formula="of:=IF([.D11]=&quot;x&quot;;&quot;&quot;;&quot;Grau&quot;)" office:value-type="string" office:string-value="Grau">
            <text:p>Grau</text:p>
          </table:table-cell>
          <table:table-cell table:style-name="ce15" table:formula="of:=IF([.D11]=&quot;x&quot;;SUM([.E11:.F11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1:.I11])/2" office:value-type="float" office:value="0">
            <text:p>0</text:p>
          </table:table-cell>
          <table:table-cell table:style-name="ce4" table:formula="of:=IF([.G11]=&quot;Grau&quot;;[.J11];([.G11]+[.J11])/2)" office:value-type="float" office:value="0">
            <text:p>0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" table:number-columns-repeated="2"/>
          <table:table-cell table:style-name="ce4"/>
          <table:table-cell table:style-name="ce14" table:formula="of:=IF([.D12]=&quot;x&quot;;&quot;&quot;;&quot;Grau&quot;)" office:value-type="string" office:string-value="Grau">
            <text:p>Grau</text:p>
          </table:table-cell>
          <table:table-cell table:style-name="ce15" table:formula="of:=IF([.D12]=&quot;x&quot;;&quot;&quot;;&quot;Grau&quot;)" office:value-type="string" office:string-value="Grau">
            <text:p>Grau</text:p>
          </table:table-cell>
          <table:table-cell table:style-name="ce15" table:formula="of:=IF([.D12]=&quot;x&quot;;SUM([.E12:.F12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2:.I12])/2" office:value-type="float" office:value="0">
            <text:p>0</text:p>
          </table:table-cell>
          <table:table-cell table:style-name="ce4" table:formula="of:=IF([.G12]=&quot;Grau&quot;;[.J12];([.G12]+[.J12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" table:number-columns-repeated="2"/>
          <table:table-cell table:style-name="ce4"/>
          <table:table-cell table:style-name="ce14" table:formula="of:=IF([.D13]=&quot;x&quot;;&quot;&quot;;&quot;Grau&quot;)" office:value-type="string" office:string-value="Grau">
            <text:p>Grau</text:p>
          </table:table-cell>
          <table:table-cell table:style-name="ce15" table:formula="of:=IF([.D13]=&quot;x&quot;;&quot;&quot;;&quot;Grau&quot;)" office:value-type="string" office:string-value="Grau">
            <text:p>Grau</text:p>
          </table:table-cell>
          <table:table-cell table:style-name="ce15" table:formula="of:=IF([.D13]=&quot;x&quot;;SUM([.E13:.F13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3:.I13])/2" office:value-type="float" office:value="0">
            <text:p>0</text:p>
          </table:table-cell>
          <table:table-cell table:style-name="ce4" table:formula="of:=IF([.G13]=&quot;Grau&quot;;[.J13];([.G13]+[.J13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" table:number-columns-repeated="2"/>
          <table:table-cell table:style-name="ce4"/>
          <table:table-cell table:style-name="ce14" table:formula="of:=IF([.D14]=&quot;x&quot;;&quot;&quot;;&quot;Grau&quot;)" office:value-type="string" office:string-value="Grau">
            <text:p>Grau</text:p>
          </table:table-cell>
          <table:table-cell table:style-name="ce15" table:formula="of:=IF([.D14]=&quot;x&quot;;&quot;&quot;;&quot;Grau&quot;)" office:value-type="string" office:string-value="Grau">
            <text:p>Grau</text:p>
          </table:table-cell>
          <table:table-cell table:style-name="ce15" table:formula="of:=IF([.D14]=&quot;x&quot;;SUM([.E14:.F14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4:.I14])/2" office:value-type="float" office:value="0">
            <text:p>0</text:p>
          </table:table-cell>
          <table:table-cell table:style-name="ce4" table:formula="of:=IF([.G14]=&quot;Grau&quot;;[.J14];([.G14]+[.J14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" table:number-columns-repeated="2"/>
          <table:table-cell table:style-name="ce4"/>
          <table:table-cell table:style-name="ce14" table:formula="of:=IF([.D15]=&quot;x&quot;;&quot;&quot;;&quot;Grau&quot;)" office:value-type="string" office:string-value="Grau">
            <text:p>Grau</text:p>
          </table:table-cell>
          <table:table-cell table:style-name="ce15" table:formula="of:=IF([.D15]=&quot;x&quot;;&quot;&quot;;&quot;Grau&quot;)" office:value-type="string" office:string-value="Grau">
            <text:p>Grau</text:p>
          </table:table-cell>
          <table:table-cell table:style-name="ce15" table:formula="of:=IF([.D15]=&quot;x&quot;;SUM([.E15:.F15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5:.I15])/2" office:value-type="float" office:value="0">
            <text:p>0</text:p>
          </table:table-cell>
          <table:table-cell table:style-name="ce4" table:formula="of:=IF([.G15]=&quot;Grau&quot;;[.J15];([.G15]+[.J15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" table:number-columns-repeated="2"/>
          <table:table-cell table:style-name="ce4"/>
          <table:table-cell table:style-name="ce14" table:formula="of:=IF([.D16]=&quot;x&quot;;&quot;&quot;;&quot;Grau&quot;)" office:value-type="string" office:string-value="Grau">
            <text:p>Grau</text:p>
          </table:table-cell>
          <table:table-cell table:style-name="ce15" table:formula="of:=IF([.D16]=&quot;x&quot;;&quot;&quot;;&quot;Grau&quot;)" office:value-type="string" office:string-value="Grau">
            <text:p>Grau</text:p>
          </table:table-cell>
          <table:table-cell table:style-name="ce15" table:formula="of:=IF([.D16]=&quot;x&quot;;SUM([.E16:.F16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6:.I16])/2" office:value-type="float" office:value="0">
            <text:p>0</text:p>
          </table:table-cell>
          <table:table-cell table:style-name="ce4" table:formula="of:=IF([.G16]=&quot;Grau&quot;;[.J16];([.G16]+[.J16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" table:number-columns-repeated="2"/>
          <table:table-cell table:style-name="ce4"/>
          <table:table-cell table:style-name="ce14" table:formula="of:=IF([.D17]=&quot;x&quot;;&quot;&quot;;&quot;Grau&quot;)" office:value-type="string" office:string-value="Grau">
            <text:p>Grau</text:p>
          </table:table-cell>
          <table:table-cell table:style-name="ce15" table:formula="of:=IF([.D17]=&quot;x&quot;;&quot;&quot;;&quot;Grau&quot;)" office:value-type="string" office:string-value="Grau">
            <text:p>Grau</text:p>
          </table:table-cell>
          <table:table-cell table:style-name="ce15" table:formula="of:=IF([.D17]=&quot;x&quot;;SUM([.E17:.F17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7:.I17])/2" office:value-type="float" office:value="0">
            <text:p>0</text:p>
          </table:table-cell>
          <table:table-cell table:style-name="ce4" table:formula="of:=IF([.G17]=&quot;Grau&quot;;[.J17];([.G17]+[.J17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" table:number-columns-repeated="2"/>
          <table:table-cell table:style-name="ce4"/>
          <table:table-cell table:style-name="ce14" table:formula="of:=IF([.D18]=&quot;x&quot;;&quot;&quot;;&quot;Grau&quot;)" office:value-type="string" office:string-value="Grau">
            <text:p>Grau</text:p>
          </table:table-cell>
          <table:table-cell table:style-name="ce15" table:formula="of:=IF([.D18]=&quot;x&quot;;&quot;&quot;;&quot;Grau&quot;)" office:value-type="string" office:string-value="Grau">
            <text:p>Grau</text:p>
          </table:table-cell>
          <table:table-cell table:style-name="ce15" table:formula="of:=IF([.D18]=&quot;x&quot;;SUM([.E18:.F18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8:.I18])/2" office:value-type="float" office:value="0">
            <text:p>0</text:p>
          </table:table-cell>
          <table:table-cell table:style-name="ce4" table:formula="of:=IF([.G18]=&quot;Grau&quot;;[.J18];([.G18]+[.J18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" table:number-columns-repeated="2"/>
          <table:table-cell table:style-name="ce4"/>
          <table:table-cell table:style-name="ce14" table:formula="of:=IF([.D19]=&quot;x&quot;;&quot;&quot;;&quot;Grau&quot;)" office:value-type="string" office:string-value="Grau">
            <text:p>Grau</text:p>
          </table:table-cell>
          <table:table-cell table:style-name="ce15" table:formula="of:=IF([.D19]=&quot;x&quot;;&quot;&quot;;&quot;Grau&quot;)" office:value-type="string" office:string-value="Grau">
            <text:p>Grau</text:p>
          </table:table-cell>
          <table:table-cell table:style-name="ce15" table:formula="of:=IF([.D19]=&quot;x&quot;;SUM([.E19:.F19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19:.I19])/2" office:value-type="float" office:value="0">
            <text:p>0</text:p>
          </table:table-cell>
          <table:table-cell table:style-name="ce4" table:formula="of:=IF([.G19]=&quot;Grau&quot;;[.J19];([.G19]+[.J19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" table:number-columns-repeated="2"/>
          <table:table-cell table:style-name="ce4"/>
          <table:table-cell table:style-name="ce14" table:formula="of:=IF([.D20]=&quot;x&quot;;&quot;&quot;;&quot;Grau&quot;)" office:value-type="string" office:string-value="Grau">
            <text:p>Grau</text:p>
          </table:table-cell>
          <table:table-cell table:style-name="ce15" table:formula="of:=IF([.D20]=&quot;x&quot;;&quot;&quot;;&quot;Grau&quot;)" office:value-type="string" office:string-value="Grau">
            <text:p>Grau</text:p>
          </table:table-cell>
          <table:table-cell table:style-name="ce15" table:formula="of:=IF([.D20]=&quot;x&quot;;SUM([.E20:.F20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0:.I20])/2" office:value-type="float" office:value="0">
            <text:p>0</text:p>
          </table:table-cell>
          <table:table-cell table:style-name="ce4" table:formula="of:=IF([.G20]=&quot;Grau&quot;;[.J20];([.G20]+[.J20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" table:number-columns-repeated="2"/>
          <table:table-cell table:style-name="ce4"/>
          <table:table-cell table:style-name="ce14" table:formula="of:=IF([.D21]=&quot;x&quot;;&quot;&quot;;&quot;Grau&quot;)" office:value-type="string" office:string-value="Grau">
            <text:p>Grau</text:p>
          </table:table-cell>
          <table:table-cell table:style-name="ce15" table:formula="of:=IF([.D21]=&quot;x&quot;;&quot;&quot;;&quot;Grau&quot;)" office:value-type="string" office:string-value="Grau">
            <text:p>Grau</text:p>
          </table:table-cell>
          <table:table-cell table:style-name="ce15" table:formula="of:=IF([.D21]=&quot;x&quot;;SUM([.E21:.F21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1:.I21])/2" office:value-type="float" office:value="0">
            <text:p>0</text:p>
          </table:table-cell>
          <table:table-cell table:style-name="ce4" table:formula="of:=IF([.G21]=&quot;Grau&quot;;[.J21];([.G21]+[.J21])/2)" office:value-type="float" office:value="0">
            <text:p>0</text:p>
          </table:table-cell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" table:number-columns-repeated="2"/>
          <table:table-cell table:style-name="ce4"/>
          <table:table-cell table:style-name="ce14" table:formula="of:=IF([.D22]=&quot;x&quot;;&quot;&quot;;&quot;Grau&quot;)" office:value-type="string" office:string-value="Grau">
            <text:p>Grau</text:p>
          </table:table-cell>
          <table:table-cell table:style-name="ce15" table:formula="of:=IF([.D22]=&quot;x&quot;;&quot;&quot;;&quot;Grau&quot;)" office:value-type="string" office:string-value="Grau">
            <text:p>Grau</text:p>
          </table:table-cell>
          <table:table-cell table:style-name="ce15" table:formula="of:=IF([.D22]=&quot;x&quot;;SUM([.E22:.F22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2:.I22])/2" office:value-type="float" office:value="0">
            <text:p>0</text:p>
          </table:table-cell>
          <table:table-cell table:style-name="ce4" table:formula="of:=IF([.G22]=&quot;Grau&quot;;[.J22];([.G22]+[.J22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" table:number-columns-repeated="2"/>
          <table:table-cell table:style-name="ce4"/>
          <table:table-cell table:style-name="ce14" table:formula="of:=IF([.D23]=&quot;x&quot;;&quot;&quot;;&quot;Grau&quot;)" office:value-type="string" office:string-value="Grau">
            <text:p>Grau</text:p>
          </table:table-cell>
          <table:table-cell table:style-name="ce15" table:formula="of:=IF([.D23]=&quot;x&quot;;&quot;&quot;;&quot;Grau&quot;)" office:value-type="string" office:string-value="Grau">
            <text:p>Grau</text:p>
          </table:table-cell>
          <table:table-cell table:style-name="ce15" table:formula="of:=IF([.D23]=&quot;x&quot;;SUM([.E23:.F23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3:.I23])/2" office:value-type="float" office:value="0">
            <text:p>0</text:p>
          </table:table-cell>
          <table:table-cell table:style-name="ce4" table:formula="of:=IF([.G23]=&quot;Grau&quot;;[.J23];([.G23]+[.J23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" table:number-columns-repeated="2"/>
          <table:table-cell table:style-name="ce4"/>
          <table:table-cell table:style-name="ce14" table:formula="of:=IF([.D24]=&quot;x&quot;;&quot;&quot;;&quot;Grau&quot;)" office:value-type="string" office:string-value="Grau">
            <text:p>Grau</text:p>
          </table:table-cell>
          <table:table-cell table:style-name="ce15" table:formula="of:=IF([.D24]=&quot;x&quot;;&quot;&quot;;&quot;Grau&quot;)" office:value-type="string" office:string-value="Grau">
            <text:p>Grau</text:p>
          </table:table-cell>
          <table:table-cell table:style-name="ce15" table:formula="of:=IF([.D24]=&quot;x&quot;;SUM([.E24:.F24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4:.I24])/2" office:value-type="float" office:value="0">
            <text:p>0</text:p>
          </table:table-cell>
          <table:table-cell table:style-name="ce4" table:formula="of:=IF([.G24]=&quot;Grau&quot;;[.J24];([.G24]+[.J24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" table:number-columns-repeated="2"/>
          <table:table-cell table:style-name="ce4"/>
          <table:table-cell table:style-name="ce14" table:formula="of:=IF([.D25]=&quot;x&quot;;&quot;&quot;;&quot;Grau&quot;)" office:value-type="string" office:string-value="Grau">
            <text:p>Grau</text:p>
          </table:table-cell>
          <table:table-cell table:style-name="ce15" table:formula="of:=IF([.D25]=&quot;x&quot;;&quot;&quot;;&quot;Grau&quot;)" office:value-type="string" office:string-value="Grau">
            <text:p>Grau</text:p>
          </table:table-cell>
          <table:table-cell table:style-name="ce15" table:formula="of:=IF([.D25]=&quot;x&quot;;SUM([.E25:.F25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5:.I25])/2" office:value-type="float" office:value="0">
            <text:p>0</text:p>
          </table:table-cell>
          <table:table-cell table:style-name="ce4" table:formula="of:=IF([.G25]=&quot;Grau&quot;;[.J25];([.G25]+[.J25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" table:number-columns-repeated="2"/>
          <table:table-cell table:style-name="ce4"/>
          <table:table-cell table:style-name="ce14" table:formula="of:=IF([.D26]=&quot;x&quot;;&quot;&quot;;&quot;Grau&quot;)" office:value-type="string" office:string-value="Grau">
            <text:p>Grau</text:p>
          </table:table-cell>
          <table:table-cell table:style-name="ce15" table:formula="of:=IF([.D26]=&quot;x&quot;;&quot;&quot;;&quot;Grau&quot;)" office:value-type="string" office:string-value="Grau">
            <text:p>Grau</text:p>
          </table:table-cell>
          <table:table-cell table:style-name="ce15" table:formula="of:=IF([.D26]=&quot;x&quot;;SUM([.E26:.F26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6:.I26])/2" office:value-type="float" office:value="0">
            <text:p>0</text:p>
          </table:table-cell>
          <table:table-cell table:style-name="ce4" table:formula="of:=IF([.G26]=&quot;Grau&quot;;[.J26];([.G26]+[.J26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" table:number-columns-repeated="2"/>
          <table:table-cell table:style-name="ce4"/>
          <table:table-cell table:style-name="ce14" table:formula="of:=IF([.D27]=&quot;x&quot;;&quot;&quot;;&quot;Grau&quot;)" office:value-type="string" office:string-value="Grau">
            <text:p>Grau</text:p>
          </table:table-cell>
          <table:table-cell table:style-name="ce15" table:formula="of:=IF([.D27]=&quot;x&quot;;&quot;&quot;;&quot;Grau&quot;)" office:value-type="string" office:string-value="Grau">
            <text:p>Grau</text:p>
          </table:table-cell>
          <table:table-cell table:style-name="ce15" table:formula="of:=IF([.D27]=&quot;x&quot;;SUM([.E27:.F27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7:.I27])/2" office:value-type="float" office:value="0">
            <text:p>0</text:p>
          </table:table-cell>
          <table:table-cell table:style-name="ce4" table:formula="of:=IF([.G27]=&quot;Grau&quot;;[.J27];([.G27]+[.J27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" table:number-columns-repeated="2"/>
          <table:table-cell table:style-name="ce4"/>
          <table:table-cell table:style-name="ce14" table:formula="of:=IF([.D28]=&quot;x&quot;;&quot;&quot;;&quot;Grau&quot;)" office:value-type="string" office:string-value="Grau">
            <text:p>Grau</text:p>
          </table:table-cell>
          <table:table-cell table:style-name="ce15" table:formula="of:=IF([.D28]=&quot;x&quot;;&quot;&quot;;&quot;Grau&quot;)" office:value-type="string" office:string-value="Grau">
            <text:p>Grau</text:p>
          </table:table-cell>
          <table:table-cell table:style-name="ce15" table:formula="of:=IF([.D28]=&quot;x&quot;;SUM([.E28:.F28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8:.I28])/2" office:value-type="float" office:value="0">
            <text:p>0</text:p>
          </table:table-cell>
          <table:table-cell table:style-name="ce4" table:formula="of:=IF([.G28]=&quot;Grau&quot;;[.J28];([.G28]+[.J28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" table:number-columns-repeated="2"/>
          <table:table-cell table:style-name="ce4"/>
          <table:table-cell table:style-name="ce14" table:formula="of:=IF([.D29]=&quot;x&quot;;&quot;&quot;;&quot;Grau&quot;)" office:value-type="string" office:string-value="Grau">
            <text:p>Grau</text:p>
          </table:table-cell>
          <table:table-cell table:style-name="ce15" table:formula="of:=IF([.D29]=&quot;x&quot;;&quot;&quot;;&quot;Grau&quot;)" office:value-type="string" office:string-value="Grau">
            <text:p>Grau</text:p>
          </table:table-cell>
          <table:table-cell table:style-name="ce15" table:formula="of:=IF([.D29]=&quot;x&quot;;SUM([.E29:.F29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29:.I29])/2" office:value-type="float" office:value="0">
            <text:p>0</text:p>
          </table:table-cell>
          <table:table-cell table:style-name="ce4" table:formula="of:=IF([.G29]=&quot;Grau&quot;;[.J29];([.G29]+[.J29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" table:number-columns-repeated="2"/>
          <table:table-cell table:style-name="ce4"/>
          <table:table-cell table:style-name="ce14" table:formula="of:=IF([.D30]=&quot;x&quot;;&quot;&quot;;&quot;Grau&quot;)" office:value-type="string" office:string-value="Grau">
            <text:p>Grau</text:p>
          </table:table-cell>
          <table:table-cell table:style-name="ce15" table:formula="of:=IF([.D30]=&quot;x&quot;;&quot;&quot;;&quot;Grau&quot;)" office:value-type="string" office:string-value="Grau">
            <text:p>Grau</text:p>
          </table:table-cell>
          <table:table-cell table:style-name="ce15" table:formula="of:=IF([.D30]=&quot;x&quot;;SUM([.E30:.F30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0:.I30])/2" office:value-type="float" office:value="0">
            <text:p>0</text:p>
          </table:table-cell>
          <table:table-cell table:style-name="ce4" table:formula="of:=IF([.G30]=&quot;Grau&quot;;[.J30];([.G30]+[.J30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" table:number-columns-repeated="2"/>
          <table:table-cell table:style-name="ce4"/>
          <table:table-cell table:style-name="ce14" table:formula="of:=IF([.D31]=&quot;x&quot;;&quot;&quot;;&quot;Grau&quot;)" office:value-type="string" office:string-value="Grau">
            <text:p>Grau</text:p>
          </table:table-cell>
          <table:table-cell table:style-name="ce15" table:formula="of:=IF([.D31]=&quot;x&quot;;&quot;&quot;;&quot;Grau&quot;)" office:value-type="string" office:string-value="Grau">
            <text:p>Grau</text:p>
          </table:table-cell>
          <table:table-cell table:style-name="ce15" table:formula="of:=IF([.D31]=&quot;x&quot;;SUM([.E31:.F31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1:.I31])/2" office:value-type="float" office:value="0">
            <text:p>0</text:p>
          </table:table-cell>
          <table:table-cell table:style-name="ce4" table:formula="of:=IF([.G31]=&quot;Grau&quot;;[.J31];([.G31]+[.J31])/2)" office:value-type="float" office:value="0">
            <text:p>0</text:p>
          </table:table-cell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" table:number-columns-repeated="2"/>
          <table:table-cell table:style-name="ce4"/>
          <table:table-cell table:style-name="ce14" table:formula="of:=IF([.D32]=&quot;x&quot;;&quot;&quot;;&quot;Grau&quot;)" office:value-type="string" office:string-value="Grau">
            <text:p>Grau</text:p>
          </table:table-cell>
          <table:table-cell table:style-name="ce15" table:formula="of:=IF([.D32]=&quot;x&quot;;&quot;&quot;;&quot;Grau&quot;)" office:value-type="string" office:string-value="Grau">
            <text:p>Grau</text:p>
          </table:table-cell>
          <table:table-cell table:style-name="ce15" table:formula="of:=IF([.D32]=&quot;x&quot;;SUM([.E32:.F32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2:.I32])/2" office:value-type="float" office:value="0">
            <text:p>0</text:p>
          </table:table-cell>
          <table:table-cell table:style-name="ce4" table:formula="of:=IF([.G32]=&quot;Grau&quot;;[.J32];([.G32]+[.J32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" table:number-columns-repeated="2"/>
          <table:table-cell table:style-name="ce4"/>
          <table:table-cell table:style-name="ce14" table:formula="of:=IF([.D33]=&quot;x&quot;;&quot;&quot;;&quot;Grau&quot;)" office:value-type="string" office:string-value="Grau">
            <text:p>Grau</text:p>
          </table:table-cell>
          <table:table-cell table:style-name="ce15" table:formula="of:=IF([.D33]=&quot;x&quot;;&quot;&quot;;&quot;Grau&quot;)" office:value-type="string" office:string-value="Grau">
            <text:p>Grau</text:p>
          </table:table-cell>
          <table:table-cell table:style-name="ce15" table:formula="of:=IF([.D33]=&quot;x&quot;;SUM([.E33:.F33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3:.I33])/2" office:value-type="float" office:value="0">
            <text:p>0</text:p>
          </table:table-cell>
          <table:table-cell table:style-name="ce4" table:formula="of:=IF([.G33]=&quot;Grau&quot;;[.J33];([.G33]+[.J33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" table:number-columns-repeated="2"/>
          <table:table-cell table:style-name="ce4"/>
          <table:table-cell table:style-name="ce14" table:formula="of:=IF([.D34]=&quot;x&quot;;&quot;&quot;;&quot;Grau&quot;)" office:value-type="string" office:string-value="Grau">
            <text:p>Grau</text:p>
          </table:table-cell>
          <table:table-cell table:style-name="ce15" table:formula="of:=IF([.D34]=&quot;x&quot;;&quot;&quot;;&quot;Grau&quot;)" office:value-type="string" office:string-value="Grau">
            <text:p>Grau</text:p>
          </table:table-cell>
          <table:table-cell table:style-name="ce15" table:formula="of:=IF([.D34]=&quot;x&quot;;SUM([.E34:.F34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4:.I34])/2" office:value-type="float" office:value="0">
            <text:p>0</text:p>
          </table:table-cell>
          <table:table-cell table:style-name="ce4" table:formula="of:=IF([.G34]=&quot;Grau&quot;;[.J34];([.G34]+[.J34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" table:number-columns-repeated="2"/>
          <table:table-cell table:style-name="ce4"/>
          <table:table-cell table:style-name="ce14" table:formula="of:=IF([.D35]=&quot;x&quot;;&quot;&quot;;&quot;Grau&quot;)" office:value-type="string" office:string-value="Grau">
            <text:p>Grau</text:p>
          </table:table-cell>
          <table:table-cell table:style-name="ce15" table:formula="of:=IF([.D35]=&quot;x&quot;;&quot;&quot;;&quot;Grau&quot;)" office:value-type="string" office:string-value="Grau">
            <text:p>Grau</text:p>
          </table:table-cell>
          <table:table-cell table:style-name="ce15" table:formula="of:=IF([.D35]=&quot;x&quot;;SUM([.E35:.F35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5:.I35])/2" office:value-type="float" office:value="0">
            <text:p>0</text:p>
          </table:table-cell>
          <table:table-cell table:style-name="ce4" table:formula="of:=IF([.G35]=&quot;Grau&quot;;[.J35];([.G35]+[.J35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" table:number-columns-repeated="2"/>
          <table:table-cell table:style-name="ce4"/>
          <table:table-cell table:style-name="ce14" table:formula="of:=IF([.D36]=&quot;x&quot;;&quot;&quot;;&quot;Grau&quot;)" office:value-type="string" office:string-value="Grau">
            <text:p>Grau</text:p>
          </table:table-cell>
          <table:table-cell table:style-name="ce15" table:formula="of:=IF([.D36]=&quot;x&quot;;&quot;&quot;;&quot;Grau&quot;)" office:value-type="string" office:string-value="Grau">
            <text:p>Grau</text:p>
          </table:table-cell>
          <table:table-cell table:style-name="ce15" table:formula="of:=IF([.D36]=&quot;x&quot;;SUM([.E36:.F36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6:.I36])/2" office:value-type="float" office:value="0">
            <text:p>0</text:p>
          </table:table-cell>
          <table:table-cell table:style-name="ce4" table:formula="of:=IF([.G36]=&quot;Grau&quot;;[.J36];([.G36]+[.J36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" table:number-columns-repeated="2"/>
          <table:table-cell table:style-name="ce4"/>
          <table:table-cell table:style-name="ce14" table:formula="of:=IF([.D37]=&quot;x&quot;;&quot;&quot;;&quot;Grau&quot;)" office:value-type="string" office:string-value="Grau">
            <text:p>Grau</text:p>
          </table:table-cell>
          <table:table-cell table:style-name="ce15" table:formula="of:=IF([.D37]=&quot;x&quot;;&quot;&quot;;&quot;Grau&quot;)" office:value-type="string" office:string-value="Grau">
            <text:p>Grau</text:p>
          </table:table-cell>
          <table:table-cell table:style-name="ce15" table:formula="of:=IF([.D37]=&quot;x&quot;;SUM([.E37:.F37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7:.I37])/2" office:value-type="float" office:value="0">
            <text:p>0</text:p>
          </table:table-cell>
          <table:table-cell table:style-name="ce4" table:formula="of:=IF([.G37]=&quot;Grau&quot;;[.J37];([.G37]+[.J37])/2)" office:value-type="float" office:value="0">
            <text:p>0</text:p>
          </table:table-cell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" table:number-columns-repeated="2"/>
          <table:table-cell table:style-name="ce4"/>
          <table:table-cell table:style-name="ce14" table:formula="of:=IF([.D38]=&quot;x&quot;;&quot;&quot;;&quot;Grau&quot;)" office:value-type="string" office:string-value="Grau">
            <text:p>Grau</text:p>
          </table:table-cell>
          <table:table-cell table:style-name="ce15" table:formula="of:=IF([.D38]=&quot;x&quot;;&quot;&quot;;&quot;Grau&quot;)" office:value-type="string" office:string-value="Grau">
            <text:p>Grau</text:p>
          </table:table-cell>
          <table:table-cell table:style-name="ce15" table:formula="of:=IF([.D38]=&quot;x&quot;;SUM([.E38:.F38])/2;&quot;Grau&quot;)" office:value-type="string" office:string-value="Grau">
            <text:p>Grau</text:p>
          </table:table-cell>
          <table:table-cell table:style-name="ce4" table:number-columns-repeated="2"/>
          <table:table-cell table:style-name="ce4" table:formula="of:=SUM([.H38:.I38])/2" office:value-type="float" office:value="0">
            <text:p>0</text:p>
          </table:table-cell>
          <table:table-cell table:style-name="ce4" table:formula="of:=IF([.G38]=&quot;Grau&quot;;[.J38];([.G38]+[.J38])/2)" office:value-type="float" office:value="0">
            <text:p>0</text:p>
          </table:table-cell>
        </table:table-row>
        <table:table-row table:style-name="ro3" table:number-rows-repeated="65497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80808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.06.2009</text:date>, <text:time>15:5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23:15:00</meta:creation-date>
    <dc:date>2009-06-11T12:10:34</dc:date>
    <meta:editing-duration>PT00H46M34S</meta:editing-duration>
    <meta:editing-cycles>14</meta:editing-cycles>
    <meta:generator>OpenOffice.org/3.0$Linux OpenOffice.org_project/300m15$Build-9379</meta:generator>
    <meta:document-statistic meta:table-count="1" meta:cell-count="264" meta:object-count="0"/>
    <meta:user-defined meta:name="Info 1"/>
    <meta:user-defined meta:name="Info 2"/>
    <meta:user-defined meta:name="Info 3"/>
    <meta:user-defined meta:name="Info 4"/>
  </office:meta>
</office:document-meta>
</file>