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color="#c5000b"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text-properties fo:font-size="28pt" style:font-size-asian="28pt" style:font-size-complex="28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bold"/>
    </style:style>
    <style:style style:name="T5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ine Charakterisierung verfassen!</text:p>
      <text:p text:style-name="P1"/>
      <text:p text:style-name="P3">Arbeitsschritte</text:p>
      <text:p text:style-name="P1"/>
      <text:p text:style-name="P1">1.<text:tab/><text:span text:style-name="T2">Textstellen sichten und Notizen machen</text:span><text:line-break/><text:tab/>Textbelege! Tabelle oder Mindmap</text:p>
      <text:p text:style-name="P1"/>
      <text:p text:style-name="P1">2.<text:tab/><text:span text:style-name="T2">Charakterisierung schreiben</text:span></text:p>
      <text:p text:style-name="P1"/>
      <text:p text:style-name="P1"/>
      <text:p text:style-name="P3">Aufbau einer Charakterisierung</text:p>
      <text:p text:style-name="P1"/>
      <text:p text:style-name="P1">1.<text:tab/>Welche <text:span text:style-name="T2">Bedeutung</text:span> hat die Figur für das Geschehen?<text:line-break/><text:tab/>Haupt- oder Nebenfigur, ...</text:p>
      <text:p text:style-name="P1"/>
      <text:p text:style-name="P1">2.<text:tab/><text:span text:style-name="T2">Äußere Erscheinung</text:span>?</text:p>
      <text:p text:style-name="P1"><text:tab/>Alter, Kleidung, Beruf, soziale Stellung usw.</text:p>
      <text:p text:style-name="P1"/>
      <text:p text:style-name="P1">3.<text:tab/><text:span text:style-name="T2">Gewohnheiten</text:span>, <text:span text:style-name="T2">Einstellungen</text:span> und <text:span text:style-name="T2">Verhaltensweisen</text:span>?</text:p>
      <text:p text:style-name="P1"><text:tab/>Inwiefern sind sie bezeichnend oder wesensgemäß für diese<text:line-break/><text:tab/>Figur?</text:p>
      <text:p text:style-name="P1"/>
      <text:p text:style-name="P1">4.<text:tab/>Wie wird die <text:span text:style-name="T2">Figur von anderen eingeschätzt</text:span>?</text:p>
      <text:p text:style-name="P1"/>
      <text:p text:style-name="P1">5.<text:tab/>Wie ist das <text:span text:style-name="T2">Verhältnis zwischen der Figur und anderen</text:span></text:p>
      <text:p text:style-name="P1"><text:tab/><text:span text:style-name="T2">Personen</text:span> im Stück?</text:p>
      <text:p text:style-name="P1"/>
      <text:p text:style-name="P1">6.<text:tab/>Macht die Person/Figur eine <text:span text:style-name="T2">Entwicklung</text:span> durch?</text:p>
      <text:p text:style-name="P1"/>
      <text:p text:style-name="P1"/>
      <text:p text:style-name="P4"><text:span text:style-name="T2">Denkt an Textbelege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3-09T23:15:10</meta:creation-date>
    <dc:date>2009-03-09T23:29:46</dc:date>
    <meta:print-date>2009-03-09T23:30:04</meta:print-date>
    <meta:editing-cycles>1</meta:editing-cycles>
    <meta:editing-duration>PT14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87" meta:character-count="641"/>
  </office:meta>
</office:document-meta>
</file>