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002cm" table:align="left" style:writing-mode="lr-tb"/>
    </style:style>
    <style:style style:name="Tabelle1.A" style:family="table-column">
      <style:table-column-properties style:column-width="1.415cm"/>
    </style:style>
    <style:style style:name="Tabelle1.B" style:family="table-column">
      <style:table-column-properties style:column-width="9.915cm"/>
    </style:style>
    <style:style style:name="Tabelle1.C" style:family="table-column">
      <style:table-column-properties style:column-width="2.833cm"/>
    </style:style>
    <style:style style:name="Tabelle1.D" style:family="table-column">
      <style:table-column-properties style:column-width="2.8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D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top" fo:padding="0.097cm" fo:border="none" style:writing-mode="lr-tb"/>
    </style:style>
    <style:style style:name="Tabelle1.A5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D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.A14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1.B14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1.D14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e1.A24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e1.D24" style:family="table-cell">
      <style:table-cell-properties style:vertical-align="top" fo:background-color="#e6e6ff" fo:padding="0.097cm" fo:border="0.002cm solid #000000" style:writing-mode="lr-tb">
        <style:background-image/>
      </style:table-cell-properties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P1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x Frisch, Andorra</text:p>
      <text:p text:style-name="P1">Klassenarbeit: Schreibe eine Charakterisierung! (Der Doktor)</text:p>
      <text:p text:style-name="Standard"/>
      <text:p text:style-name="Standard">Der Prüfling...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">Auf-gabe</text:p>
          </table:table-cell>
          <table:table-cell table:style-name="Tabelle1.A1" office:value-type="string">
            <text:p text:style-name="P3">Anforderung</text:p>
          </table:table-cell>
          <table:table-cell table:style-name="Tabelle1.A1" office:value-type="string">
            <text:p text:style-name="P3">Maximale</text:p>
            <text:p text:style-name="P2">Punktzahl</text:p>
          </table:table-cell>
          <table:table-cell table:style-name="Tabelle1.D1" office:value-type="string">
            <text:p text:style-name="P3">Erreichte</text:p>
            <text:p text:style-name="P2">Punktzahl</text:p>
          </table:table-cell>
        </table:table-row>
        <table:table-row table:style-name="Tabelle1.1">
          <table:table-cell table:style-name="Tabelle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10">1. Inhaltliche Leistung (56 Punkte)</text:p>
          </table:table-cell>
          <table:covered-table-cell/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7">formuliert eine Einleitung, in der er die Bedeutung des Doktors für das Geschehen umreißt.</text:p>
          </table:table-cell>
          <table:table-cell table:style-name="Tabelle1.A1" office:value-type="string">
            <text:p text:style-name="P5">4</text:p>
          </table:table-cell>
          <table:table-cell table:style-name="Tabelle1.D1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vermittelt einen guten Eindruck vom äußeren Erscheinungsbild der Figur (u. a. „Ferrer“ [S. 38], neuer Amtsarzt [S. 42], Professor [S. 38]).</text:p>
          </table:table-cell>
          <table:table-cell table:style-name="Tabelle1.A5" office:value-type="string">
            <text:p text:style-name="P5">4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stellt die Gewohnheiten, Einstellungen und Verhaltensweisen des Doktors gut dar und verdeutlicht, inwiefern sie bezeichnend oder wesensgemäß für ihn sind (u. a. Angeber, Latein [S. 37], „aber ich gebe nichts auf Titel“ [S. 38], Antisemit [S. 39], Heimatliebe des Professors [S. 66-67]).</text:p>
            <text:p text:style-name="P6">Der Prüfling kommt hier zu nachvollziehbaren Schlüssen.</text:p>
          </table:table-cell>
          <table:table-cell table:style-name="Tabelle1.A5" office:value-type="string">
            <text:p text:style-name="P5">10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erläutert, wie andere Personen den Doktor einschätzen (Can über den Doktor, „Sohn eines Schmugglers“ [S. 42], Jemand über Ferrer [S. 66-67]).</text:p>
          </table:table-cell>
          <table:table-cell table:style-name="Tabelle1.A5" office:value-type="string">
            <text:p text:style-name="P5">6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macht deutlich, wie das Verhältnis des Doktors zu anderen Figuren im Stück ist und geht hierbei speziell auf das Verhältnis zu Andri ein (u. a. Behandlungsszene [S. 38-40], vor der Gerichtsschranke, „Ich bin nicht schuld“, war nie für Greuel [S. 104], teilnahmslose Reaktion auf Andris Ermordung [S. 123-124]).</text:p>
          </table:table-cell>
          <table:table-cell table:style-name="Tabelle1.A5" office:value-type="string">
            <text:p text:style-name="P5">6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beantwortet die Frage, ob der Doktor eine Entwicklung durchmacht und bezieht hier eine kritische, nachvollziehbare Position ([1.] Auszug in die Welt, enttäuschte Rückkehr und Loblied auf die Heimat; [2.] Antisemit – Andris Ermordung bewirkt keine Einsicht).</text:p>
          </table:table-cell>
          <table:table-cell table:style-name="Tabelle1.A5" office:value-type="string">
            <text:p text:style-name="P5">6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legt eine in sich geschlossene Deutung der Figur vor.</text:p>
          </table:table-cell>
          <table:table-cell table:style-name="Tabelle1.A5" office:value-type="string">
            <text:p text:style-name="P5">6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kommt abschließend zu einer plausiblen Beurteilung der Figur und bezieht hierbei einen begründeten Standpunkt (z. B. typischer Andorraner („Modellcharakter“), Schuld-Problematik und mangelnde Einsicht der Figur).</text:p>
          </table:table-cell>
          <table:table-cell table:style-name="Tabelle1.A5" office:value-type="string">
            <text:p text:style-name="P5">6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wählt relevante Textstellen für die Charakterisierung der Senora aus</text:p>
            <text:p text:style-name="P6">und</text:p>
            <text:p text:style-name="P6">kommt zu plausiblen Schlüssen.</text:p>
          </table:table-cell>
          <table:table-cell table:style-name="Tabelle1.A5" office:value-type="string">
            <text:p text:style-name="P5">4</text:p>
            <text:p text:style-name="P4"/>
            <text:p text:style-name="P4">4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erfüllt ein weiteres aufgabenbezogenes Kriterium (max. 6 Punkte).</text:p>
          </table:table-cell>
          <table:table-cell table:style-name="Tabelle1.A5" office:value-type="string">
            <text:p text:style-name="P5"/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14" office:value-type="string">
            <text:p text:style-name="P5">Summe</text:p>
          </table:table-cell>
          <table:table-cell table:style-name="Tabelle1.B14" office:value-type="string">
            <text:p text:style-name="P8">Inhaltliche Leistung</text:p>
          </table:table-cell>
          <table:table-cell table:style-name="Tabelle1.B14" office:value-type="string">
            <text:p text:style-name="P11">56</text:p>
          </table:table-cell>
          <table:table-cell table:style-name="Tabelle1.D14" office:value-type="string">
            <text:p text:style-name="P9"/>
          </table:table-cell>
        </table:table-row>
        <table:table-row table:style-name="Tabelle1.1">
          <table:table-cell table:style-name="Tabelle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10">2. Darstellungsleistung (24 Punkte)</text:p>
          </table:table-cell>
          <table:covered-table-cell/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7">formuliert einen in sich geschlossenen, gedanklich klaren Text.</text:p>
          </table:table-cell>
          <table:table-cell table:style-name="Tabelle1.A1" office:value-type="string">
            <text:p text:style-name="P5">2</text:p>
          </table:table-cell>
          <table:table-cell table:style-name="Tabelle1.D1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formuliert entsprechend der Textsorte angemessen unter Verwendung entsprechender sprachlicher Signale (z. B. Signale der Thesenformulierung, des Belegens, der Abwägung, der Schlussfolgerung).</text:p>
          </table:table-cell>
          <table:table-cell table:style-name="Tabelle1.A5" office:value-type="string">
            <text:p text:style-name="P5">4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formuliert syntaktisch korrekt, variabel und angemessen komplex.</text:p>
          </table:table-cell>
          <table:table-cell table:style-name="Tabelle1.A5" office:value-type="string">
            <text:p text:style-name="P5">4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drückt sich präzise und differenziert aus.</text:p>
          </table:table-cell>
          <table:table-cell table:style-name="Tabelle1.A5" office:value-type="string">
            <text:p text:style-name="P5">4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schreibt sprachlich richtig (Orthographie, Zeichensetzung, Grammatik).</text:p>
          </table:table-cell>
          <table:table-cell table:style-name="Tabelle1.A5" office:value-type="string">
            <text:p text:style-name="P5">10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14" office:value-type="string">
            <text:p text:style-name="P5">Summe</text:p>
          </table:table-cell>
          <table:table-cell table:style-name="Tabelle1.B14" office:value-type="string">
            <text:p text:style-name="P8">Darstellungsleistung</text:p>
          </table:table-cell>
          <table:table-cell table:style-name="Tabelle1.B14" office:value-type="string">
            <text:p text:style-name="P11">24</text:p>
          </table:table-cell>
          <table:table-cell table:style-name="Tabelle1.D14" office:value-type="string">
            <text:p text:style-name="P9"/>
          </table:table-cell>
        </table:table-row>
        <table:table-row table:style-name="Tabelle1.1">
          <table:table-cell table:style-name="Tabelle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4" table:number-columns-spanned="2" office:value-type="string">
            <text:p text:style-name="P12"><text:span text:style-name="T1">Gesamtpunktzahl</text:span>: Inhaltliche Leistung und Darstellungsleistung</text:p>
          </table:table-cell>
          <table:covered-table-cell/>
          <table:table-cell table:style-name="Tabelle1.A24" office:value-type="string">
            <text:p text:style-name="P3">80</text:p>
          </table:table-cell>
          <table:table-cell table:style-name="Tabelle1.D2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25T12:41:51</meta:creation-date>
    <dc:date>2009-03-29T14:09:18</dc:date>
    <meta:print-date>2009-03-29T16:15:30</meta:print-date>
    <meta:editing-cycles>19</meta:editing-cycles>
    <meta:editing-duration>PT23H11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2" meta:word-count="352" meta:character-count="2492"/>
  </office:meta>
</office:document-meta>
</file>