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Standard Symbols L" svg:font-family="'Standard Symbols L'" style:font-pitch="variable" style:font-charset="x-symbol"/>
    <style:font-face style:name="Arial1" svg:font-family="Arial"/>
    <style:font-face style:name="Symbol" svg:font-family="Symbol"/>
    <style:font-face style:name="Symbol1" svg:font-family="Symbol" style:font-adornments="Medium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4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3.755cm"/>
    </style:style>
    <style:style style:name="co3" style:family="table-column">
      <style:table-column-properties fo:break-before="auto" style:column-width="4.073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083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2.674cm"/>
    </style:style>
    <style:style style:name="co15" style:family="table-column">
      <style:table-column-properties fo:break-before="auto" style:column-width="0.778cm"/>
    </style:style>
    <style:style style:name="co16" style:family="table-column">
      <style:table-column-properties fo:break-before="auto" style:column-width="2.833cm"/>
    </style:style>
    <style:style style:name="co17" style:family="table-column">
      <style:table-column-properties fo:break-before="auto" style:column-width="0.69cm"/>
    </style:style>
    <style:style style:name="co18" style:family="table-column">
      <style:table-column-properties fo:break-before="auto" style:column-width="2.993cm"/>
    </style:style>
    <style:style style:name="co19" style:family="table-column">
      <style:table-column-properties fo:break-before="auto" style:column-width="0.743cm"/>
    </style:style>
    <style:style style:name="co20" style:family="table-column">
      <style:table-column-properties fo:break-before="auto" style:column-width="3.134cm"/>
    </style:style>
    <style:style style:name="co21" style:family="table-column">
      <style:table-column-properties fo:break-before="auto" style:column-width="1.416cm"/>
    </style:style>
    <style:style style:name="ro1" style:family="table-row">
      <style:table-row-properties style:row-height="0.36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nenseiten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Streifen_20_unten_20_für_20_Farbe">
      <style:table-cell-properties style:text-align-source="fix" style:repeat-content="false" style:rotation-angle="90" style:vertical-align="middle"/>
      <style:paragraph-properties fo:text-align="center"/>
    </style:style>
    <style:style style:name="ce6" style:family="table-cell" style:parent-style-name="Streifen_20_unten_20_für_20_Farbe">
      <style:table-cell-properties style:text-align-source="fix" style:repeat-content="false" style:rotation-angle="90" style:vertical-align="top"/>
      <style:paragraph-properties fo:text-align="center"/>
    </style:style>
    <style:style style:name="ce7" style:family="table-cell" style:parent-style-name="Streifen_20_unten_20_für_20_Farbe">
      <style:table-cell-properties style:text-align-source="fix" style:repeat-content="false" style:rotation-angle="90" style:vertical-align="bottom"/>
      <style:paragraph-properties fo:text-align="center"/>
    </style:style>
    <style:style style:name="ce8" style:family="table-cell" style:parent-style-name="Streifen_20_unten_20_für_20_Farbe">
      <style:table-cell-properties style:rotation-angle="90"/>
    </style:style>
    <style:style style:name="ce9" style:family="table-cell" style:parent-style-name="Streifen_20_unten_20_für_20_Farbe">
      <style:table-cell-properties style:text-align-source="fix" style:repeat-content="false" style:rotation-angle="90" style:vertical-align="top"/>
      <style:paragraph-properties fo:text-align="center" fo:margin-left="0cm"/>
    </style:style>
    <style:style style:name="ce10" style:family="table-cell" style:parent-style-name="Streifen_20_unten_20_für_20_Farbe">
      <style:table-cell-properties style:vertical-align="top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style:vertical-align="top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Überschriften_20_Startseite">
      <style:table-cell-properties fo:border-bottom="0.088cm solid #000000" fo:border-left="none" fo:border-right="none" fo:border-top="none"/>
    </style:style>
    <style:style style:name="ce1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/>
    </style:style>
    <style:style style:name="ce1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18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</style:style>
    <style:style style:name="ce19" style:family="table-cell" style:parent-style-name="Überschriften_20_Startseite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02cm solid #808080"/>
    </style:style>
    <style:style style:name="ce22" style:family="table-cell" style:parent-style-name="Default">
      <style:table-cell-properties fo:border="none"/>
    </style:style>
    <style:style style:name="ce23" style:family="table-cell" style:parent-style-name="Überschriften_20_Startseite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</style:style>
    <style:style style:name="ce27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56">
      <style:table-cell-properties fo:border-bottom="none" style:text-align-source="fix" style:repeat-content="false" fo:wrap-option="wrap" fo:border-left="0.088cm solid #000000" fo:border-right="0.002cm solid #000000" fo:border-top="0.035cm solid #000000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58">
      <style:table-cell-properties fo:border-bottom="0.035cm solid #000000" style:text-align-source="fix" style:repeat-content="false" fo:wrap-option="wrap" fo:border-left="0.088cm solid #000000" fo:border-right="0.002cm solid #000000" fo:border-top="none" style:vertical-align="top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158">
      <style:table-cell-properties fo:border-bottom="0.088cm solid #000000" style:text-align-source="fix" style:repeat-content="false" fo:wrap-option="wrap" fo:border-left="0.088cm solid #000000" fo:border-right="0.002cm solid #000000" fo:border-top="none" style:vertical-align="top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padding-bottom="0.048cm" fo:padding-left="0.185cm" fo:padding-right="0.035cm" fo:padding-top="0.048cm" fo:border-right="0.002cm solid #000000" fo:border-top="0.088cm solid #000000" style:vertical-align="middl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border="0.002cm solid #000000" fo:padding-bottom="0.048cm" fo:padding-left="0.185cm" fo:padding-right="0.035cm" fo:padding-top="0.048cm" style:vertical-align="middle"/>
      <style:paragraph-properties fo:text-align="start" fo:margin-left="0cm"/>
      <style:text-properties style:font-name="Arial1" style:font-name-asian="Arial4" style:font-name-complex="Arial1"/>
    </style:style>
    <style:style style:name="ce35" style:family="table-cell" style:parent-style-name="Default">
      <style:table-cell-properties fo:border-bottom="0.035cm solid #000000" style:text-align-source="fix" style:repeat-content="false" fo:border-left="0.002cm solid #000000" fo:padding-bottom="0.048cm" fo:padding-left="0.185cm" fo:padding-right="0.035cm" fo:padding-top="0.048cm" fo:border-right="0.002cm solid #000000" fo:border-top="0.002cm solid #000000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fo:border="0.002cm solid #000000" fo:padding-bottom="0.048cm" fo:padding-left="0.185cm" fo:padding-right="0.035cm" fo:padding-top="0.048cm" style:vertical-align="middle"/>
      <style:paragraph-properties fo:text-align="start" fo:margin-left="0cm"/>
    </style:style>
    <style:style style:name="ce37" style:family="table-cell" style:parent-style-name="Default">
      <style:table-cell-properties fo:border-bottom="0.088cm solid #000000" style:text-align-source="fix" style:repeat-content="false" fo:border-left="0.002cm solid #000000" fo:padding-bottom="0.048cm" fo:padding-left="0.185cm" fo:padding-right="0.035cm" fo:padding-top="0.048cm" fo:border-right="0.002cm solid #000000" fo:border-top="0.002cm solid #000000" style:vertical-align="middle"/>
      <style:paragraph-properties fo:text-align="start" fo:margin-left="0cm"/>
    </style:style>
    <style:style style:name="ce38" style:family="table-cell" style:parent-style-name="Default">
      <style:table-cell-properties fo:border="0.035cm solid #000000"/>
    </style:style>
    <style:style style:name="ce39" style:family="table-cell" style:parent-style-name="Default">
      <style:table-cell-properties fo:border-bottom="0.002cm solid #000000" fo:border-left="none" fo:border-right="none" fo:border-top="none"/>
    </style:style>
    <style:style style:name="ce40" style:family="table-cell" style:parent-style-name="Default">
      <style:table-cell-properties fo:border-bottom="0.088cm solid #000000" fo:border-left="0.002cm solid #000000" fo:border-right="0.002cm solid #000000" fo:border-top="0.088cm solid #000000"/>
      <style:text-properties fo:font-weight="bold" style:font-weight-asian="bold" style:font-weight-complex="bold"/>
    </style:style>
    <style:style style:name="ce41" style:family="table-cell" style:parent-style-name="Default" style:data-style-name="N155">
      <style:table-cell-properties fo:border-bottom="none" fo:wrap-option="wrap" fo:border-left="0.002cm solid #000000" fo:border-right="0.002cm solid #000000" fo:border-top="0.035cm solid #000000"/>
    </style:style>
    <style:style style:name="ce42" style:family="table-cell" style:parent-style-name="Default" style:data-style-name="N155">
      <style:table-cell-properties fo:border-bottom="0.035cm solid #000000" fo:wrap-option="wrap" fo:border-left="0.002cm solid #000000" fo:border-right="0.002cm solid #000000" fo:border-top="none"/>
    </style:style>
    <style:style style:name="ce43" style:family="table-cell" style:parent-style-name="Default" style:data-style-name="N155">
      <style:table-cell-properties fo:border-bottom="0.088cm solid #000000" fo:wrap-option="wrap" fo:border-left="0.002cm solid #000000" fo:border-right="0.002cm solid #000000" fo:border-top="none"/>
    </style:style>
    <style:style style:name="ce4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/>
    </style:style>
    <style:style style:name="ce4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/>
    </style:style>
    <style:style style:name="ce47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02cm solid #000000" fo:background-color="#e6e6e6" fo:border-left="0.035cm solid #000000" fo:border-right="0.002cm solid #000000" fo:border-top="0.002cm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35cm solid #000000" fo:border-left="0.035cm solid #000000" fo:border-right="0.002cm solid #000000" fo:border-top="0.002cm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02cm solid #000000" fo:border-top="0.035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fo:border-bottom="0.002cm solid #000000" fo:background-color="#e6e6e6" fo:border-left="0.035cm solid #000000" fo:border-right="0.002cm solid #000000" fo:border-top="0.002cm solid #000000"/>
    </style:style>
    <style:style style:name="ce55" style:family="table-cell" style:parent-style-name="Default">
      <style:table-cell-properties fo:border-bottom="0.035cm solid #000000" fo:background-color="#e6e6e6" fo:border-left="0.035cm solid #000000" fo:border-right="0.002cm solid #000000" fo:border-top="0.002cm solid #000000"/>
    </style:style>
    <style:style style:name="ce56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58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padding-bottom="0.048cm" fo:padding-left="0.185cm" fo:padding-right="0.035cm" fo:padding-top="0.048cm" fo:border-right="0.002cm solid #000000" fo:border-top="0.088cm solid #000000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 fo:border="0.002cm solid #000000" fo:padding-bottom="0.048cm" fo:padding-left="0.185cm" fo:padding-right="0.035cm" fo:padding-top="0.048cm"/>
      <style:paragraph-properties fo:text-align="start" fo:margin-left="0cm"/>
    </style:style>
    <style:style style:name="ce61" style:family="table-cell" style:parent-style-name="Default">
      <style:table-cell-properties fo:border-bottom="0.035cm solid #000000" style:text-align-source="fix" style:repeat-content="false" fo:border-left="0.002cm solid #000000" fo:padding-bottom="0.048cm" fo:padding-left="0.185cm" fo:padding-right="0.035cm" fo:padding-top="0.048cm" fo:border-right="0.002cm solid #000000" fo:border-top="0.002cm solid #000000"/>
      <style:paragraph-properties fo:text-align="start" fo:margin-left="0cm"/>
    </style:style>
    <style:style style:name="ce62" style:family="table-cell" style:parent-style-name="Default">
      <style:table-cell-properties fo:border-bottom="0.088cm solid #000000" style:text-align-source="fix" style:repeat-content="false" fo:border-left="0.002cm solid #000000" fo:padding-bottom="0.048cm" fo:padding-left="0.185cm" fo:padding-right="0.035cm" fo:padding-top="0.048cm" fo:border-right="0.002cm solid #000000" fo:border-top="0.002cm solid #000000"/>
      <style:paragraph-properties fo:text-align="start" fo:margin-left="0cm"/>
    </style:style>
    <style:style style:name="ce63" style:family="table-cell" style:parent-style-name="Halbjahres-Überschrift">
      <style:table-cell-properties fo:background-color="#000000" fo:border="0.088cm solid #000000" style:vertical-align="middle"/>
      <style:text-properties style:use-window-font-color="true"/>
    </style:style>
    <style:style style:name="ce64" style:family="table-cell" style:parent-style-name="Spalten_20_in_20_Notenliste">
      <style:table-cell-properties fo:border-bottom="0.002cm solid #000000" fo:background-color="#ffcc99" fo:border-left="0.088cm solid #000000" fo:border-right="0.035cm solid #000000" fo:border-top="0.002cm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fo:background-color="#ffcc99" fo:border-left="0.088cm solid #000000" fo:border-right="0.035cm solid #000000" fo:border-top="0.002cm solid #000000"/>
    </style:style>
    <style:style style:name="ce66" style:family="table-cell" style:parent-style-name="Default">
      <style:table-cell-properties fo:border-bottom="0.002cm solid #000000" fo:background-color="#ffcc99" fo:border-left="0.088cm solid #000000" fo:border-right="0.035cm solid #000000" fo:border-top="0.088cm solid #000000"/>
    </style:style>
    <style:style style:name="ce67" style:family="table-cell" style:parent-style-name="Default">
      <style:table-cell-properties fo:border-bottom="0.035cm solid #000000" fo:background-color="#ffcc99" fo:border-left="0.088cm solid #000000" fo:border-right="0.035cm solid #000000" fo:border-top="0.002cm solid #000000"/>
    </style:style>
    <style:style style:name="ce68" style:family="table-cell" style:parent-style-name="Default">
      <style:table-cell-properties fo:border-bottom="0.088cm solid #000000" fo:background-color="#ffcc99" fo:border-left="0.088cm solid #000000" fo:border-right="0.035cm solid #000000" fo:border-top="0.002cm solid #000000"/>
    </style:style>
    <style:style style:name="ce69" style:family="table-cell" style:parent-style-name="Default">
      <style:table-cell-properties style:text-align-source="fix" style:repeat-content="false" fo:border="0.088cm solid #000000" style:rotation-angle="9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71" style:family="table-cell" style:parent-style-name="Default">
      <style:table-cell-properties fo:border="0.002cm solid #000000"/>
    </style:style>
    <style:style style:name="ce7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73" style:family="table-cell" style:parent-style-name="Default">
      <style:table-cell-properties fo:border-bottom="none" fo:border-left="none" fo:border-right="none" fo:border-top="0.002cm solid #000000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02cm solid #000000" fo:border-left="0.035cm solid #000000" fo:border-right="0.035cm solid #000000" fo:border-top="0.002cm solid #000000"/>
    </style:style>
    <style:style style:name="ce77" style:family="table-cell" style:parent-style-name="Default">
      <style:table-cell-properties fo:border-bottom="0.035cm solid #000000" fo:border-left="0.035cm solid #000000" fo:border-right="0.035cm solid #000000" fo:border-top="0.002cm solid #000000"/>
    </style:style>
    <style:style style:name="ce78" style:family="table-cell" style:parent-style-name="Default">
      <style:table-cell-properties fo:border-bottom="0.002cm solid #000000" fo:border-left="0.002cm solid #000000" fo:border-right="0.002cm solid #000000" fo:border-top="0.035cm solid #000000"/>
    </style:style>
    <style:style style:name="ce79" style:family="table-cell" style:parent-style-name="Default">
      <style:table-cell-properties fo:border-bottom="0.002cm solid #000000" fo:background-color="#e6e6e6" style:text-align-source="fix" style:repeat-content="false" fo:border-left="0.035cm solid #000000" fo:border-right="0.035cm solid #000000" fo:border-top="0.002cm solid #000000" style:vertical-align="middle"/>
      <style:paragraph-properties fo:text-align="center"/>
    </style:style>
    <style:style style:name="ce80" style:family="table-cell" style:parent-style-name="Default">
      <style:table-cell-properties fo:border-bottom="0.002cm solid #000000" fo:background-color="#e6e6e6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35cm solid #000000" fo:border-top="0.002cm solid #000000" style:vertical-align="middle"/>
      <style:paragraph-properties fo:text-align="center"/>
    </style:style>
    <style:style style:name="ce82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bddd8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35cm solid #000000" fo:background-color="#bddd8d" style:text-align-source="fix" style:repeat-content="false" fo:border-left="0.035cm solid #000000" fo:border-right="0.002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bddd8d"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>
      <style:table-cell-properties fo:background-color="#bddd8d" fo:border="0.002cm solid #000000"/>
    </style:style>
    <style:style style:name="ce87" style:family="table-cell" style:parent-style-name="Default">
      <style:table-cell-properties fo:border-bottom="0.002cm solid #000000" fo:background-color="#bddd8d" fo:border-left="0.002cm solid #000000" fo:border-right="0.002cm solid #000000" fo:border-top="0.088cm solid #000000"/>
    </style:style>
    <style:style style:name="ce88" style:family="table-cell" style:parent-style-name="Default">
      <style:table-cell-properties fo:border-bottom="0.035cm solid #000000" fo:background-color="#bddd8d" fo:border-left="0.002cm solid #000000" fo:border-right="0.002cm solid #000000" fo:border-top="0.002cm solid #000000"/>
    </style:style>
    <style:style style:name="ce89" style:family="table-cell" style:parent-style-name="Default">
      <style:table-cell-properties fo:border-bottom="0.088cm solid #000000" fo:background-color="#bddd8d" fo:border-left="0.002cm solid #000000" fo:border-right="0.002cm solid #000000" fo:border-top="0.002cm solid #000000"/>
    </style:style>
    <style:style style:name="ce90" style:family="table-cell" style:parent-style-name="Default">
      <style:table-cell-properties fo:border-bottom="0.088cm solid #000000" fo:background-color="#bddd8d" style:text-align-source="fix" style:repeat-content="false" fo:border-left="0.088cm solid #000000" fo:border-right="0.002cm solid #000000" fo:border-top="0.088cm solid #000000" style:vertical-align="middle"/>
      <style:paragraph-properties fo:text-align="center"/>
    </style:style>
    <style:style style:name="ce91" style:family="table-cell" style:parent-style-name="Default">
      <style:table-cell-properties fo:border-bottom="0.002cm solid #000000" fo:background-color="#bddd8d" fo:border-left="0.088cm solid #000000" fo:border-right="0.002cm solid #000000" fo:border-top="0.002cm solid #000000"/>
    </style:style>
    <style:style style:name="ce92" style:family="table-cell" style:parent-style-name="Default">
      <style:table-cell-properties fo:border-bottom="0.088cm solid #000000" fo:background-color="#bddd8d" fo:border-left="0.088cm solid #000000" fo:border-right="0.002cm solid #000000" fo:border-top="0.002cm solid #000000"/>
    </style:style>
    <style:style style:name="ce93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e6e6e6" fo:border="0.002cm solid #000000"/>
    </style:style>
    <style:style style:name="ce95" style:family="table-cell" style:parent-style-name="Default">
      <style:table-cell-properties fo:background-color="#e6e6e6"/>
    </style:style>
    <style:style style:name="ce96" style:family="table-cell" style:parent-style-name="Default">
      <style:table-cell-properties fo:border-bottom="0.035cm solid #000000" fo:border-left="none" fo:border-right="none" fo:border-top="none"/>
    </style:style>
    <style:style style:name="ce97" style:family="table-cell" style:parent-style-name="Default">
      <style:table-cell-properties fo:border-bottom="0.002cm solid #000000" fo:background-color="#e6e6e6" fo:border-left="0.002cm solid #000000" fo:border-right="0.002cm solid #000000" fo:border-top="0.035cm solid #000000"/>
    </style:style>
    <style:style style:name="ce98" style:family="table-cell" style:parent-style-name="Default">
      <style:table-cell-properties fo:border-bottom="0.035cm solid #000000" fo:background-color="#e6e6e6" fo:border-left="0.002cm solid #000000" fo:border-right="0.002cm solid #000000" fo:border-top="0.002cm solid #000000"/>
    </style:style>
    <style:style style:name="ce99" style:family="table-cell" style:parent-style-name="Default">
      <style:table-cell-properties fo:border-bottom="0.035cm solid #000000" fo:border-left="0.002cm solid #000000" fo:border-right="0.002cm solid #000000" fo:border-top="0.002cm solid #000000"/>
    </style:style>
    <style:style style:name="ce100" style:family="table-cell" style:parent-style-name="Default">
      <style:table-cell-properties fo:border-bottom="0.035cm solid #000000" fo:background-color="#bddd8d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88cm solid #000000" fo:background-color="#bddd8d" style:text-align-source="fix" style:repeat-content="false" fo:border-left="0.002cm solid #000000" fo:border-right="0.002cm solid #000000" fo:border-top="0.088cm solid #000000" style:vertical-align="middle"/>
      <style:paragraph-properties fo:text-align="center"/>
    </style:style>
    <style:style style:name="ce102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02cm solid #000000" fo:background-color="#e6e6e6" fo:border-left="0.002cm solid #000000" fo:border-right="0.035cm solid #000000" fo:border-top="0.002cm solid #000000"/>
    </style:style>
    <style:style style:name="ce104" style:family="table-cell" style:parent-style-name="Default">
      <style:table-cell-properties fo:border-bottom="none" fo:border-left="none" fo:border-right="0.035cm solid #000000" fo:border-top="none"/>
    </style:style>
    <style:style style:name="ce105" style:family="table-cell" style:parent-style-name="Default">
      <style:table-cell-properties fo:border-bottom="none" fo:background-color="#e6e6e6" fo:border-left="none" fo:border-right="0.035cm solid #000000" fo:border-top="none"/>
    </style:style>
    <style:style style:name="ce106" style:family="table-cell" style:parent-style-name="Default">
      <style:table-cell-properties fo:border-bottom="0.035cm solid #000000" fo:border-left="none" fo:border-right="0.035cm solid #000000" fo:border-top="none"/>
    </style:style>
    <style:style style:name="ce107" style:family="table-cell" style:parent-style-name="Default">
      <style:table-cell-properties fo:border-bottom="0.002cm solid #000000" fo:background-color="#e6e6e6" fo:border-left="0.002cm solid #000000" fo:border-right="0.035cm solid #000000" fo:border-top="0.035cm solid #000000"/>
    </style:style>
    <style:style style:name="ce108" style:family="table-cell" style:parent-style-name="Default">
      <style:table-cell-properties fo:border-bottom="0.035cm solid #000000" fo:background-color="#e6e6e6" fo:border-left="0.002cm solid #000000" fo:border-right="0.035cm solid #000000" fo:border-top="0.002cm solid #000000"/>
    </style:style>
    <style:style style:name="ce109" style:family="table-cell" style:parent-style-name="Default">
      <style:table-cell-properties fo:border-bottom="0.002cm solid #000000" fo:border-left="0.002cm solid #000000" fo:border-right="0.035cm solid #000000" fo:border-top="0.035cm solid #000000"/>
    </style:style>
    <style:style style:name="ce110" style:family="table-cell" style:parent-style-name="Default">
      <style:table-cell-properties fo:border-bottom="0.035cm solid #000000" fo:border-left="0.002cm solid #000000" fo:border-right="0.035cm solid #000000" fo:border-top="0.002cm solid #000000"/>
    </style:style>
    <style:style style:name="ce111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</style:style>
    <style:style style:name="ce113" style:family="table-cell" style:parent-style-name="Default">
      <style:table-cell-properties fo:border-bottom="0.002cm solid #000000" fo:border-left="0.035cm solid #000000" fo:border-right="0.002cm solid #000000" fo:border-top="0.088cm solid #000000"/>
    </style:style>
    <style:style style:name="ce114" style:family="table-cell" style:parent-style-name="Default">
      <style:table-cell-properties fo:border-bottom="0.088cm solid #000000" fo:border-left="0.035cm solid #000000" fo:border-right="0.002cm solid #000000" fo:border-top="0.002cm solid #000000"/>
    </style:style>
    <style:style style:name="ce115" style:family="table-cell" style:parent-style-name="Default">
      <style:table-cell-properties fo:border-bottom="0.088cm solid #000000" style:text-align-source="fix" style:repeat-content="false" fo:border-left="0.035cm solid #000000" fo:border-right="0.002cm solid #000000" fo:border-top="0.088cm solid #000000" style:vertical-align="middle"/>
      <style:paragraph-properties fo:text-align="center"/>
    </style:style>
    <style:style style:name="ce116" style:family="table-cell" style:parent-style-name="Default">
      <style:table-cell-properties fo:border-bottom="none" fo:border-left="0.035cm solid #000000" fo:border-right="none" fo:border-top="none"/>
    </style:style>
    <style:style style:name="ce117" style:family="table-cell" style:parent-style-name="Default">
      <style:table-cell-properties fo:border-bottom="0.088cm solid #000000" fo:border-left="0.035cm solid #000000" fo:border-right="none" fo:border-top="none"/>
    </style:style>
    <style:style style:name="ce118" style:family="table-cell" style:parent-style-name="Default">
      <style:table-cell-properties fo:border-bottom="0.088cm solid #000000" fo:border-left="none" fo:border-right="0.002cm solid #000000" fo:border-top="0.088cm solid #000000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</style:style>
    <style:style style:name="ce120" style:family="table-cell" style:parent-style-name="Default">
      <style:table-cell-properties fo:border-bottom="0.035cm solid #000000" fo:border-left="0.002cm solid #000000" fo:border-right="0.002cm solid #000000" fo:border-top="0.035cm solid #000000"/>
    </style:style>
    <style:style style:name="ce121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style:font-name="Arial1" style:font-name-asian="Arial4" style:font-name-complex="Arial1"/>
    </style:style>
    <style:style style:name="ce122" style:family="table-cell" style:parent-style-name="Default">
      <style:table-cell-properties fo:border-bottom="0.035cm solid #000000" fo:border-left="none" fo:border-right="none" fo:border-top="0.035cm solid #000000"/>
    </style:style>
    <style:style style:name="ce12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</style:style>
    <style:style style:name="ce124" style:family="table-cell" style:parent-style-name="Default">
      <style:table-cell-properties fo:border-bottom="0.088cm solid #000000" fo:border-left="none" fo:border-right="none" fo:border-top="0.035cm solid #000000"/>
    </style:style>
    <style:style style:name="ce125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1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8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29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02cm solid #000000" fo:border-top="0.035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fo:border-bottom="0.035cm solid #000000" fo:background-color="#e6e6e6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</style:style>
    <style:style style:name="ce1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top"/>
      <style:paragraph-properties fo:text-align="start" fo:margin-left="0cm"/>
    </style:style>
    <style:style style:name="ce133" style:family="table-cell" style:parent-style-name="Default">
      <style:table-cell-properties fo:background-color="#ffff99" fo:border="0.002cm solid #000000"/>
    </style:style>
    <style:style style:name="ce134" style:family="table-cell" style:parent-style-name="Default">
      <style:table-cell-properties fo:border-bottom="0.035cm solid #000000" fo:background-color="#ffff99" fo:border-left="0.002cm solid #000000" fo:border-right="0.002cm solid #000000" fo:border-top="0.035cm solid #000000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136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3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</style:style>
    <style:style style:name="ce138" style:family="table-cell" style:parent-style-name="Default">
      <style:table-cell-properties fo:border-bottom="0.088cm solid #000000" fo:border-left="none" fo:border-right="none" fo:border-top="none"/>
    </style:style>
    <style:style style:name="ce13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035cm solid #000000" fo:border-left="0.002cm solid #000000" fo:border-right="0.002cm solid #000000" fo:border-top="0.002cm solid #000000" style:vertical-align="automatic"/>
    </style:style>
    <style:style style:name="ce141" style:family="table-cell" style:parent-style-name="Default">
      <style:table-cell-properties fo:border-bottom="0.088cm solid #000000" fo:border-left="0.002cm solid #000000" fo:border-right="0.002cm solid #000000" fo:border-top="0.002cm solid #000000" style:vertical-align="automatic"/>
    </style:style>
    <style:style style:name="ce142" style:family="table-cell" style:parent-style-name="Default">
      <style:table-cell-properties fo:border-bottom="0.002cm solid #000000" fo:border-left="0.002cm solid #000000" fo:border-right="0.002cm solid #000000" fo:border-top="0.035cm solid #000000" style:vertical-align="automatic"/>
    </style:style>
    <style:style style:name="ce143" style:family="table-cell" style:parent-style-name="Default">
      <style:table-cell-properties fo:border-bottom="0.002cm solid #000000" fo:background-color="#ffff99" fo:border-left="0.002cm solid #000000" fo:border-right="0.035cm solid #000000" fo:border-top="0.002cm solid #000000"/>
    </style:style>
    <style:style style:name="ce144" style:family="table-cell" style:parent-style-name="Default">
      <style:table-cell-properties fo:border-bottom="0.035cm solid #000000" fo:background-color="#ffff99" fo:border-left="0.002cm solid #000000" fo:border-right="0.035cm solid #000000" fo:border-top="0.035cm solid #000000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</style:style>
    <style:style style:name="ce146" style:family="table-cell" style:parent-style-name="Default">
      <style:table-cell-properties fo:border-bottom="0.002cm solid #000000" fo:border-left="0.002cm solid #000000" fo:border-right="0.035cm solid #000000" fo:border-top="0.088cm solid #000000"/>
    </style:style>
    <style:style style:name="ce147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148" style:family="table-cell" style:parent-style-name="Default">
      <style:table-cell-properties fo:border-bottom="0.088cm solid #000000" fo:border-left="0.002cm solid #000000" fo:border-right="0.035cm solid #000000" fo:border-top="0.002cm solid #000000"/>
    </style:style>
    <style:style style:name="ce149" style:family="table-cell" style:parent-style-name="Default">
      <style:table-cell-properties fo:border-bottom="0.088cm solid #000000" style:text-align-source="fix" style:repeat-content="false" fo:border-left="0.002cm solid #000000" fo:border-right="0.035cm solid #000000" fo:border-top="0.088cm solid #000000" style:vertical-align="middle"/>
      <style:paragraph-properties fo:text-align="center"/>
    </style:style>
    <style:style style:name="ce150" style:family="table-cell" style:parent-style-name="Default">
      <style:table-cell-properties fo:border-bottom="0.088cm solid #000000" fo:border-left="none" fo:border-right="0.035cm solid #000000" fo:border-top="none"/>
    </style:style>
    <style:style style:name="ce15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</style:style>
    <style:style style:name="ce152" style:family="table-cell" style:parent-style-name="Spalten_20_in_20_Notenliste">
      <style:table-cell-properties fo:border="0.088cm solid #000000"/>
    </style:style>
    <style:style style:name="ce1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4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/>
    </style:style>
    <style:style style:name="ce155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156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157" style:family="table-cell" style:parent-style-name="Default">
      <style:table-cell-properties fo:border-bottom="0.002cm solid #000000" fo:background-color="transparent" fo:border-left="0.088cm solid #000000" fo:border-right="0.002cm solid #000000" fo:border-top="0.088cm solid #000000"/>
    </style:style>
    <style:style style:name="ce158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</style:style>
    <style:style style:name="ce159" style:family="table-cell" style:parent-style-name="Default">
      <style:table-cell-properties fo:border-bottom="0.002cm solid #000000" fo:background-color="transparent" fo:border-left="0.088cm solid #000000" fo:border-right="0.002cm solid #000000" fo:border-top="0.035cm solid #000000"/>
    </style:style>
    <style:style style:name="ce160" style:family="table-cell" style:parent-style-name="Default">
      <style:table-cell-properties fo:border-bottom="0.088cm solid #000000" fo:background-color="transparent" fo:border-left="0.088cm solid #000000" fo:border-right="0.002cm solid #000000" fo:border-top="0.002cm solid #000000"/>
    </style:style>
    <style:style style:name="ce161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0.088cm solid #000000" fo:border-left="0.088cm solid #000000" fo:border-right="0.035cm solid #000000" fo:border-top="none"/>
    </style:style>
    <style:style style:name="ce163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88cm solid #000000" style:vertical-align="middle"/>
      <style:paragraph-properties fo:text-align="center"/>
    </style:style>
    <style:style style:name="ce164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/>
    </style:style>
    <style:style style:name="ce165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35cm solid #000000" style:vertical-align="middle"/>
      <style:paragraph-properties fo:text-align="center"/>
    </style:style>
    <style:style style:name="ce166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02cm solid #000000" fo:border-top="0.002cm solid #000000" style:vertical-align="middle"/>
      <style:paragraph-properties fo:text-align="center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168" style:family="table-cell" style:parent-style-name="Datumsformat_20_für_20_Abwesenheit" style:data-style-name="N148">
      <style:table-cell-properties fo:padding-bottom="0.198cm" fo:padding-left="0.035cm" fo:padding-right="0.035cm" fo:padding-top="0.048cm" style:vertical-align="bottom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69" style:family="table-cell" style:parent-style-name="Default" style:data-style-name="N148">
      <style:table-cell-properties fo:border-bottom="none" fo:background-color="transparent" fo:border-left="0.088cm solid #000000" fo:padding-bottom="0.198cm" fo:padding-left="0.035cm" fo:padding-right="0.035cm" fo:padding-top="0.048cm" fo:border-right="0.002cm solid #000000" fo:border-top="none" style:vertical-align="bottom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70" style:family="table-cell" style:parent-style-name="Default" style:data-style-name="N148">
      <style:table-cell-properties fo:border-bottom="none" style:text-align-source="fix" style:repeat-content="false" fo:background-color="transparent" fo:border-left="0.088cm solid #000000" fo:padding-bottom="0.198cm" fo:padding-left="0.035cm" fo:padding-right="0.035cm" fo:padding-top="0.048cm" fo:border-right="0.002cm solid #000000" fo:border-top="none" style:vertical-align="bottom"/>
      <style:paragraph-properties fo:text-align="center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71" style:family="table-cell" style:parent-style-name="Default" style:data-style-name="N148">
      <style:table-cell-properties fo:border-bottom="0.088cm solid #000000" fo:background-color="transparent" fo:border-left="0.088cm solid #000000" fo:padding-bottom="0.198cm" fo:padding-left="0.035cm" fo:padding-right="0.035cm" fo:padding-top="0.048cm" fo:border-right="0.002cm solid #000000" fo:border-top="none" style:vertical-align="bottom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72" style:family="table-cell" style:parent-style-name="Default">
      <style:table-cell-properties fo:border-bottom="0.088cm solid #000000" fo:background-color="transparent" fo:border-left="0.088cm solid #000000" fo:border-right="0.002cm solid #000000" fo:border-top="0.088cm solid #000000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73" style:family="table-cell" style:parent-style-name="Default">
      <style:table-cell-properties fo:border-bottom="0.002cm solid #000000" fo:background-color="transparent" fo:border-left="0.088cm solid #000000" fo:border-right="0.002cm solid #000000" fo:border-top="0.088cm solid #000000"/>
      <style:map style:condition="is-true-formula([.O$616]=2)" style:apply-style-name="Doppelstunde" style:base-cell-address="Innenseiten.O617"/>
    </style:style>
    <style:style style:name="ce174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  <style:map style:condition="is-true-formula([.O$616]=2)" style:apply-style-name="Doppelstunde" style:base-cell-address="Innenseiten.O617"/>
    </style:style>
    <style:style style:name="ce175" style:family="table-cell" style:parent-style-name="Default">
      <style:table-cell-properties fo:border-bottom="0.002cm solid #000000" fo:background-color="transparent" fo:border-left="0.088cm solid #000000" fo:border-right="0.002cm solid #000000" fo:border-top="0.035cm solid #000000"/>
      <style:map style:condition="is-true-formula([.O$616]=2)" style:apply-style-name="Doppelstunde" style:base-cell-address="Innenseiten.O617"/>
    </style:style>
    <style:style style:name="ce176" style:family="table-cell" style:parent-style-name="Default">
      <style:table-cell-properties fo:border-bottom="0.035cm solid #000000" fo:background-color="transparent" fo:border-left="0.088cm solid #000000" fo:border-right="0.002cm solid #000000" fo:border-top="0.002cm solid #000000"/>
      <style:map style:condition="is-true-formula([.O$616]=2)" style:apply-style-name="Doppelstunde" style:base-cell-address="Innenseiten.O617"/>
    </style:style>
    <style:style style:name="ce177" style:family="table-cell" style:parent-style-name="Default">
      <style:table-cell-properties fo:border-bottom="0.088cm solid #000000" fo:background-color="transparent" fo:border-left="0.088cm solid #000000" fo:border-right="0.002cm solid #000000" fo:border-top="0.002cm solid #000000"/>
      <style:map style:condition="is-true-formula([.O$616]=2)" style:apply-style-name="Doppelstunde" style:base-cell-address="Innenseiten.O617"/>
    </style:style>
    <style:style style:name="ce178" style:family="table-cell" style:parent-style-name="Datumsformat_20_für_20_Abwesenheit" style:data-style-name="N149">
      <style:table-cell-properties fo:padding-bottom="0.198cm" fo:padding-left="0.035cm" fo:padding-right="0.035cm" fo:padding-top="0.048cm" style:vertical-align="bottom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79" style:family="table-cell" style:parent-style-name="Default" style:data-style-name="N149">
      <style:table-cell-properties fo:border-bottom="none" fo:background-color="transparent" fo:border-left="0.088cm solid #000000" fo:padding-bottom="0.198cm" fo:padding-left="0.035cm" fo:padding-right="0.035cm" fo:padding-top="0.048cm" fo:border-right="0.002cm solid #000000" fo:border-top="none" style:vertical-align="bottom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80" style:family="table-cell" style:parent-style-name="Default" style:data-style-name="N149">
      <style:table-cell-properties fo:border-bottom="none" style:text-align-source="fix" style:repeat-content="false" fo:background-color="transparent" fo:border-left="0.088cm solid #000000" fo:padding-bottom="0.198cm" fo:padding-left="0.035cm" fo:padding-right="0.035cm" fo:padding-top="0.048cm" fo:border-right="0.002cm solid #000000" fo:border-top="none" style:vertical-align="bottom"/>
      <style:paragraph-properties fo:text-align="center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81" style:family="table-cell" style:parent-style-name="Default" style:data-style-name="N149">
      <style:table-cell-properties fo:border-bottom="0.088cm solid #000000" fo:background-color="transparent" fo:border-left="0.088cm solid #000000" fo:padding-bottom="0.198cm" fo:padding-left="0.035cm" fo:padding-right="0.035cm" fo:padding-top="0.048cm" fo:border-right="0.002cm solid #000000" fo:border-top="none" style:vertical-align="bottom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182" style:family="table-cell" style:parent-style-name="Default">
      <style:table-cell-properties fo:border-bottom="0.002cm solid #000000" fo:background-color="transparent" fo:border-left="0.088cm solid #000000" fo:border-right="0.002cm solid #000000" fo:border-top="0.088cm solid #000000"/>
      <style:map style:condition="is-true-formula([$Innenseiten.O$726]=2)" style:apply-style-name="Doppelstunde" style:base-cell-address="Innenseiten.O727"/>
    </style:style>
    <style:style style:name="ce183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  <style:map style:condition="is-true-formula([$Innenseiten.O$726]=2)" style:apply-style-name="Doppelstunde" style:base-cell-address="Innenseiten.O727"/>
    </style:style>
    <style:style style:name="ce184" style:family="table-cell" style:parent-style-name="Default">
      <style:table-cell-properties fo:border-bottom="0.002cm solid #000000" fo:background-color="transparent" fo:border-left="0.088cm solid #000000" fo:border-right="0.002cm solid #000000" fo:border-top="0.035cm solid #000000"/>
      <style:map style:condition="is-true-formula([$Innenseiten.O$726]=2)" style:apply-style-name="Doppelstunde" style:base-cell-address="Innenseiten.O727"/>
    </style:style>
    <style:style style:name="ce185" style:family="table-cell" style:parent-style-name="Default">
      <style:table-cell-properties fo:border-bottom="0.035cm solid #000000" fo:background-color="transparent" fo:border-left="0.088cm solid #000000" fo:border-right="0.002cm solid #000000" fo:border-top="0.002cm solid #000000"/>
      <style:map style:condition="is-true-formula([$Innenseiten.O$726]=2)" style:apply-style-name="Doppelstunde" style:base-cell-address="Innenseiten.O727"/>
    </style:style>
    <style:style style:name="ce186" style:family="table-cell" style:parent-style-name="Default">
      <style:table-cell-properties fo:border-bottom="0.088cm solid #000000" fo:background-color="transparent" fo:border-left="0.088cm solid #000000" fo:border-right="0.002cm solid #000000" fo:border-top="0.002cm solid #000000"/>
      <style:map style:condition="is-true-formula([$Innenseiten.O$726]=2)" style:apply-style-name="Doppelstunde" style:base-cell-address="Innenseiten.O727"/>
    </style:style>
    <style:style style:name="ce187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map style:condition="is-true-formula(AND(ORG.OPENOFFICE.YEARS([.$O943];TODAY();0)&gt;=18; ORG.OPENOFFICE.YEARS([.$O943];TODAY();0)&lt;100))" style:apply-style-name="Doppelstunde" style:base-cell-address="Innenseiten.O943"/>
    </style:style>
    <style:style style:name="ce188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44];TODAY();0)&gt;=18; ORG.OPENOFFICE.YEARS([.$O944];TODAY();0)&lt;100))" style:apply-style-name="Doppelstunde" style:base-cell-address="Innenseiten.O944"/>
    </style:style>
    <style:style style:name="ce189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45];TODAY();0)&gt;=18; ORG.OPENOFFICE.YEARS([.$O945];TODAY();0)&lt;100))" style:apply-style-name="Doppelstunde" style:base-cell-address="Innenseiten.O945"/>
    </style:style>
    <style:style style:name="ce19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46];TODAY();0)&gt;=18; ORG.OPENOFFICE.YEARS([.$O946];TODAY();0)&lt;100))" style:apply-style-name="Doppelstunde" style:base-cell-address="Innenseiten.O946"/>
    </style:style>
    <style:style style:name="ce191" style:family="table-cell" style:parent-style-name="Default" style:data-style-name="N37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47];TODAY();0)&gt;=18; ORG.OPENOFFICE.YEARS([.$O947];TODAY();0)&lt;100))" style:apply-style-name="Doppelstunde" style:base-cell-address="Innenseiten.O947"/>
    </style:style>
    <style:style style:name="ce192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48];TODAY();0)&gt;=18; ORG.OPENOFFICE.YEARS([.$O948];TODAY();0)&lt;100))" style:apply-style-name="Doppelstunde" style:base-cell-address="Innenseiten.O948"/>
    </style:style>
    <style:style style:name="ce19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49];TODAY();0)&gt;=18; ORG.OPENOFFICE.YEARS([.$O949];TODAY();0)&lt;100))" style:apply-style-name="Doppelstunde" style:base-cell-address="Innenseiten.O949"/>
    </style:style>
    <style:style style:name="ce19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50];TODAY();0)&gt;=18; ORG.OPENOFFICE.YEARS([.$O950];TODAY();0)&lt;100))" style:apply-style-name="Doppelstunde" style:base-cell-address="Innenseiten.O950"/>
    </style:style>
    <style:style style:name="ce195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51];TODAY();0)&gt;=18; ORG.OPENOFFICE.YEARS([.$O951];TODAY();0)&lt;100))" style:apply-style-name="Doppelstunde" style:base-cell-address="Innenseiten.O951"/>
    </style:style>
    <style:style style:name="ce19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52];TODAY();0)&gt;=18; ORG.OPENOFFICE.YEARS([.$O952];TODAY();0)&lt;100))" style:apply-style-name="Doppelstunde" style:base-cell-address="Innenseiten.O952"/>
    </style:style>
    <style:style style:name="ce197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53];TODAY();0)&gt;=18; ORG.OPENOFFICE.YEARS([.$O953];TODAY();0)&lt;100))" style:apply-style-name="Doppelstunde" style:base-cell-address="Innenseiten.O953"/>
    </style:style>
    <style:style style:name="ce198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54];TODAY();0)&gt;=18; ORG.OPENOFFICE.YEARS([.$O954];TODAY();0)&lt;100))" style:apply-style-name="Doppelstunde" style:base-cell-address="Innenseiten.O954"/>
    </style:style>
    <style:style style:name="ce199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55];TODAY();0)&gt;=18; ORG.OPENOFFICE.YEARS([.$O955];TODAY();0)&lt;100))" style:apply-style-name="Doppelstunde" style:base-cell-address="Innenseiten.O955"/>
    </style:style>
    <style:style style:name="ce20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56];TODAY();0)&gt;=18; ORG.OPENOFFICE.YEARS([.$O956];TODAY();0)&lt;100))" style:apply-style-name="Doppelstunde" style:base-cell-address="Innenseiten.O956"/>
    </style:style>
    <style:style style:name="ce201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57];TODAY();0)&gt;=18; ORG.OPENOFFICE.YEARS([.$O957];TODAY();0)&lt;100))" style:apply-style-name="Doppelstunde" style:base-cell-address="Innenseiten.O957"/>
    </style:style>
    <style:style style:name="ce20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58];TODAY();0)&gt;=18; ORG.OPENOFFICE.YEARS([.$O958];TODAY();0)&lt;100))" style:apply-style-name="Doppelstunde" style:base-cell-address="Innenseiten.O958"/>
    </style:style>
    <style:style style:name="ce20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59];TODAY();0)&gt;=18; ORG.OPENOFFICE.YEARS([.$O959];TODAY();0)&lt;100))" style:apply-style-name="Doppelstunde" style:base-cell-address="Innenseiten.O959"/>
    </style:style>
    <style:style style:name="ce204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60];TODAY();0)&gt;=18; ORG.OPENOFFICE.YEARS([.$O960];TODAY();0)&lt;100))" style:apply-style-name="Doppelstunde" style:base-cell-address="Innenseiten.O960"/>
    </style:style>
    <style:style style:name="ce20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61];TODAY();0)&gt;=18; ORG.OPENOFFICE.YEARS([.$O961];TODAY();0)&lt;100))" style:apply-style-name="Doppelstunde" style:base-cell-address="Innenseiten.O961"/>
    </style:style>
    <style:style style:name="ce20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62];TODAY();0)&gt;=18; ORG.OPENOFFICE.YEARS([.$O962];TODAY();0)&lt;100))" style:apply-style-name="Doppelstunde" style:base-cell-address="Innenseiten.O962"/>
    </style:style>
    <style:style style:name="ce207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63];TODAY();0)&gt;=18; ORG.OPENOFFICE.YEARS([.$O963];TODAY();0)&lt;100))" style:apply-style-name="Doppelstunde" style:base-cell-address="Innenseiten.O963"/>
    </style:style>
    <style:style style:name="ce208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64];TODAY();0)&gt;=18; ORG.OPENOFFICE.YEARS([.$O964];TODAY();0)&lt;100))" style:apply-style-name="Doppelstunde" style:base-cell-address="Innenseiten.O964"/>
    </style:style>
    <style:style style:name="ce209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65];TODAY();0)&gt;=18; ORG.OPENOFFICE.YEARS([.$O965];TODAY();0)&lt;100))" style:apply-style-name="Doppelstunde" style:base-cell-address="Innenseiten.O965"/>
    </style:style>
    <style:style style:name="ce210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43];TODAY();0)&gt;18; ORG.OPENOFFICE.YEARS([.$O943];TODAY();0)&lt;100))" style:apply-style-name="Doppelstunde" style:base-cell-address="Innenseiten.O943"/>
    </style:style>
    <style:style style:name="ce21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67];TODAY();0)&gt;=18; ORG.OPENOFFICE.YEARS([.$O967];TODAY();0)&lt;100))" style:apply-style-name="Doppelstunde" style:base-cell-address="Innenseiten.O967"/>
    </style:style>
    <style:style style:name="ce21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68];TODAY();0)&gt;=18; ORG.OPENOFFICE.YEARS([.$O968];TODAY();0)&lt;100))" style:apply-style-name="Doppelstunde" style:base-cell-address="Innenseiten.O968"/>
    </style:style>
    <style:style style:name="ce213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69];TODAY();0)&gt;=18; ORG.OPENOFFICE.YEARS([.$O969];TODAY();0)&lt;100))" style:apply-style-name="Doppelstunde" style:base-cell-address="Innenseiten.O969"/>
    </style:style>
    <style:style style:name="ce21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70];TODAY();0)&gt;=18; ORG.OPENOFFICE.YEARS([.$O970];TODAY();0)&lt;100))" style:apply-style-name="Doppelstunde" style:base-cell-address="Innenseiten.O970"/>
    </style:style>
    <style:style style:name="ce21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71];TODAY();0)&gt;=18; ORG.OPENOFFICE.YEARS([.$O971];TODAY();0)&lt;100))" style:apply-style-name="Doppelstunde" style:base-cell-address="Innenseiten.O971"/>
    </style:style>
    <style:style style:name="ce216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72];TODAY();0)&gt;=18; ORG.OPENOFFICE.YEARS([.$O972];TODAY();0)&lt;100))" style:apply-style-name="Doppelstunde" style:base-cell-address="Innenseiten.O972"/>
    </style:style>
    <style:style style:name="ce217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35cm solid #000000" style:vertical-align="middle"/>
      <style:paragraph-properties fo:text-align="center"/>
      <style:map style:condition="is-true-formula(AND(ORG.OPENOFFICE.YEARS([.$O973];TODAY();0)&gt;=18; ORG.OPENOFFICE.YEARS([.$O973];TODAY();0)&lt;100))" style:apply-style-name="Doppelstunde" style:base-cell-address="Innenseiten.O973"/>
    </style:style>
    <style:style style:name="ce218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74];TODAY();0)&gt;=18; ORG.OPENOFFICE.YEARS([.$O974];TODAY();0)&lt;100))" style:apply-style-name="Doppelstunde" style:base-cell-address="Innenseiten.O974"/>
    </style:style>
    <style:style style:name="ce219" style:family="table-cell" style:parent-style-name="Default">
      <style:table-cell-properties fo:border-bottom="0.035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75];TODAY();0)&gt;=18; ORG.OPENOFFICE.YEARS([.$O975];TODAY();0)&lt;100))" style:apply-style-name="Doppelstunde" style:base-cell-address="Innenseiten.O975"/>
    </style:style>
    <style:style style:name="ce22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43];TODAY();0)&gt;18; ORG.OPENOFFICE.YEARS([.$O943];TODAY();0)&lt;100))" style:apply-style-name="Doppelstunde" style:base-cell-address="Innenseiten.O943"/>
    </style:style>
    <style:style style:name="ce221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map style:condition="is-true-formula(AND(ORG.OPENOFFICE.YEARS([.$O943];TODAY();0)&gt;18; ORG.OPENOFFICE.YEARS([.$O943];TODAY();0)&lt;100))" style:apply-style-name="Doppelstunde" style:base-cell-address="Innenseiten.O943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3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88cm solid #000000" style:vertical-align="middle"/>
      <style:paragraph-properties fo:text-align="center"/>
    </style:style>
    <style:style style:name="ce224" style:family="table-cell" style:parent-style-name="Default">
      <style:table-cell-properties fo:border-bottom="0.088cm solid #000000" fo:background-color="#e6e6e6" fo:border-left="none" fo:border-right="none" fo:border-top="none"/>
    </style:style>
    <style:style style:name="ce225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26" style:family="table-cell" style:parent-style-name="Default">
      <style:table-cell-properties fo:border-bottom="0.002cm solid #000000" fo:background-color="#e6e6e6" fo:border-left="0.002cm solid #000000" fo:border-right="0.002cm solid #000000" fo:border-top="0.088cm solid #000000"/>
    </style:style>
    <style:style style:name="ce227" style:family="table-cell" style:parent-style-name="Default">
      <style:table-cell-properties fo:border-bottom="0.088cm solid #000000" fo:background-color="#e6e6e6" fo:border-left="0.002cm solid #000000" fo:border-right="0.002cm solid #000000" fo:border-top="0.002cm solid #000000"/>
    </style:style>
    <style:style style:name="ce228" style:family="table-cell" style:parent-style-name="Default">
      <style:table-cell-properties fo:border-bottom="none" fo:border-left="0.035cm solid #000000" fo:border-right="0.035cm solid #000000" fo:border-top="0.088cm solid #000000"/>
    </style:style>
    <style:style style:name="ce229" style:family="table-cell" style:parent-style-name="Default">
      <style:table-cell-properties fo:border-bottom="0.088cm solid #000000" fo:border-left="0.035cm solid #000000" fo:border-right="0.035cm solid #000000" fo:border-top="none"/>
    </style:style>
    <style:style style:name="ce230" style:family="table-cell" style:parent-style-name="Default">
      <style:table-cell-properties fo:border-bottom="0.002cm solid #000000" fo:background-color="transparent" fo:border-left="0.002cm solid #000000" fo:border-right="0.002cm solid #000000" fo:border-top="0.088cm solid #000000"/>
    </style:style>
    <style:style style:name="ce231" style:family="table-cell" style:parent-style-name="Default">
      <style:table-cell-properties fo:background-color="transparent" fo:border="0.002cm solid #000000"/>
    </style:style>
    <style:style style:name="ce232" style:family="table-cell" style:parent-style-name="Default">
      <style:table-cell-properties fo:border-bottom="0.002cm solid #000000" fo:background-color="transparent" fo:border-left="0.002cm solid #000000" fo:border-right="0.002cm solid #000000" fo:border-top="0.035cm solid #000000"/>
    </style:style>
    <style:style style:name="ce233" style:family="table-cell" style:parent-style-name="Default">
      <style:table-cell-properties fo:border-bottom="0.088cm solid #000000" fo:background-color="transparent" fo:border-left="0.002cm solid #000000" fo:border-right="0.002cm solid #000000" fo:border-top="0.002cm solid #000000"/>
    </style:style>
    <style:style style:name="ce234" style:family="table-cell" style:parent-style-name="Datumsformat_20_für_20_Abwesenheit" style:data-style-name="N148">
      <style:table-cell-properties fo:border-bottom="none" fo:border-left="0.002cm solid #000000" fo:padding-bottom="0.198cm" fo:padding-left="0.035cm" fo:padding-right="0.035cm" fo:padding-top="0.048cm" fo:border-right="0.002cm solid #000000" fo:border-top="0.088cm solid #000000" style:vertical-align="bottom"/>
    </style:style>
    <style:style style:name="ce235" style:family="table-cell" style:parent-style-name="Default" style:data-style-name="N148">
      <style:table-cell-properties fo:border-bottom="none" fo:background-color="transparent" fo:border-left="0.002cm solid #000000" fo:padding-bottom="0.198cm" fo:padding-left="0.035cm" fo:padding-right="0.035cm" fo:padding-top="0.048cm" fo:border-right="0.002cm solid #000000" fo:border-top="none" style:vertical-align="bottom"/>
    </style:style>
    <style:style style:name="ce236" style:family="table-cell" style:parent-style-name="Default" style:data-style-name="N148">
      <style:table-cell-properties fo:border-bottom="none" style:text-align-source="fix" style:repeat-content="false" fo:background-color="transparent" fo:border-left="0.002cm solid #000000" fo:padding-bottom="0.198cm" fo:padding-left="0.035cm" fo:padding-right="0.035cm" fo:padding-top="0.048cm" fo:border-right="0.002cm solid #000000" fo:border-top="none" style:vertical-align="bottom"/>
      <style:paragraph-properties fo:text-align="center"/>
    </style:style>
    <style:style style:name="ce237" style:family="table-cell" style:parent-style-name="Default" style:data-style-name="N148">
      <style:table-cell-properties fo:border-bottom="0.088cm solid #000000" fo:background-color="transparent" fo:border-left="0.002cm solid #000000" fo:padding-bottom="0.198cm" fo:padding-left="0.035cm" fo:padding-right="0.035cm" fo:padding-top="0.048cm" fo:border-right="0.002cm solid #000000" fo:border-top="none" style:vertical-align="bottom"/>
    </style:style>
    <style:style style:name="ce238" style:family="table-cell" style:parent-style-name="Default">
      <style:table-cell-properties fo:border-bottom="0.088cm solid #000000" fo:background-color="transparent" fo:border-left="0.002cm solid #000000" fo:border-right="0.002cm solid #000000" fo:border-top="0.088cm solid #000000"/>
    </style:style>
    <style:style style:name="ce239" style:family="table-cell" style:parent-style-name="Default">
      <style:table-cell-properties fo:border-bottom="0.002cm solid #000000" fo:background-color="transparent" fo:border-left="0.002cm solid #000000" fo:border-right="0.002cm solid #000000" fo:border-top="0.088cm solid #000000"/>
      <style:map style:condition="is-true-formula([.O$616]=2)" style:apply-style-name="Doppelstunde" style:base-cell-address="Innenseiten.O617"/>
    </style:style>
    <style:style style:name="ce240" style:family="table-cell" style:parent-style-name="Default">
      <style:table-cell-properties fo:background-color="transparent" fo:border="0.002cm solid #000000"/>
      <style:map style:condition="is-true-formula([.O$616]=2)" style:apply-style-name="Doppelstunde" style:base-cell-address="Innenseiten.O617"/>
    </style:style>
    <style:style style:name="ce241" style:family="table-cell" style:parent-style-name="Default">
      <style:table-cell-properties fo:border-bottom="0.002cm solid #000000" fo:background-color="transparent" fo:border-left="0.002cm solid #000000" fo:border-right="0.002cm solid #000000" fo:border-top="0.035cm solid #000000"/>
      <style:map style:condition="is-true-formula([.O$616]=2)" style:apply-style-name="Doppelstunde" style:base-cell-address="Innenseiten.O617"/>
    </style:style>
    <style:style style:name="ce242" style:family="table-cell" style:parent-style-name="Default">
      <style:table-cell-properties fo:border-bottom="0.035cm solid #000000" fo:background-color="transparent" fo:border-left="0.002cm solid #000000" fo:border-right="0.002cm solid #000000" fo:border-top="0.002cm solid #000000"/>
      <style:map style:condition="is-true-formula([.O$616]=2)" style:apply-style-name="Doppelstunde" style:base-cell-address="Innenseiten.O617"/>
    </style:style>
    <style:style style:name="ce243" style:family="table-cell" style:parent-style-name="Default">
      <style:table-cell-properties fo:border-bottom="0.088cm solid #000000" fo:background-color="transparent" fo:border-left="0.002cm solid #000000" fo:border-right="0.002cm solid #000000" fo:border-top="0.002cm solid #000000"/>
      <style:map style:condition="is-true-formula([.O$616]=2)" style:apply-style-name="Doppelstunde" style:base-cell-address="Innenseiten.O617"/>
    </style:style>
    <style:style style:name="ce244" style:family="table-cell" style:parent-style-name="Datumsformat_20_für_20_Abwesenheit" style:data-style-name="N149">
      <style:table-cell-properties fo:border-bottom="none" fo:border-left="0.002cm solid #000000" fo:padding-bottom="0.198cm" fo:padding-left="0.035cm" fo:padding-right="0.035cm" fo:padding-top="0.048cm" fo:border-right="0.002cm solid #000000" fo:border-top="0.088cm solid #000000" style:vertical-align="bottom"/>
    </style:style>
    <style:style style:name="ce245" style:family="table-cell" style:parent-style-name="Default" style:data-style-name="N149">
      <style:table-cell-properties fo:border-bottom="none" fo:background-color="transparent" fo:border-left="0.002cm solid #000000" fo:padding-bottom="0.198cm" fo:padding-left="0.035cm" fo:padding-right="0.035cm" fo:padding-top="0.048cm" fo:border-right="0.002cm solid #000000" fo:border-top="none" style:vertical-align="bottom"/>
    </style:style>
    <style:style style:name="ce246" style:family="table-cell" style:parent-style-name="Default" style:data-style-name="N149">
      <style:table-cell-properties fo:border-bottom="none" style:text-align-source="fix" style:repeat-content="false" fo:background-color="transparent" fo:border-left="0.002cm solid #000000" fo:padding-bottom="0.198cm" fo:padding-left="0.035cm" fo:padding-right="0.035cm" fo:padding-top="0.048cm" fo:border-right="0.002cm solid #000000" fo:border-top="none" style:vertical-align="bottom"/>
      <style:paragraph-properties fo:text-align="center"/>
    </style:style>
    <style:style style:name="ce247" style:family="table-cell" style:parent-style-name="Default" style:data-style-name="N149">
      <style:table-cell-properties fo:border-bottom="0.088cm solid #000000" fo:background-color="transparent" fo:border-left="0.002cm solid #000000" fo:padding-bottom="0.198cm" fo:padding-left="0.035cm" fo:padding-right="0.035cm" fo:padding-top="0.048cm" fo:border-right="0.002cm solid #000000" fo:border-top="none" style:vertical-align="bottom"/>
    </style:style>
    <style:style style:name="ce248" style:family="table-cell" style:parent-style-name="Default">
      <style:table-cell-properties fo:border-bottom="0.002cm solid #000000" fo:background-color="transparent" fo:border-left="0.002cm solid #000000" fo:border-right="0.002cm solid #000000" fo:border-top="0.088cm solid #000000"/>
      <style:map style:condition="is-true-formula([$Innenseiten.O$726]=2)" style:apply-style-name="Doppelstunde" style:base-cell-address="Innenseiten.O727"/>
    </style:style>
    <style:style style:name="ce249" style:family="table-cell" style:parent-style-name="Default">
      <style:table-cell-properties fo:background-color="transparent" fo:border="0.002cm solid #000000"/>
      <style:map style:condition="is-true-formula([$Innenseiten.O$726]=2)" style:apply-style-name="Doppelstunde" style:base-cell-address="Innenseiten.O727"/>
    </style:style>
    <style:style style:name="ce250" style:family="table-cell" style:parent-style-name="Default">
      <style:table-cell-properties fo:border-bottom="0.002cm solid #000000" fo:background-color="transparent" fo:border-left="0.002cm solid #000000" fo:border-right="0.002cm solid #000000" fo:border-top="0.035cm solid #000000"/>
      <style:map style:condition="is-true-formula([$Innenseiten.O$726]=2)" style:apply-style-name="Doppelstunde" style:base-cell-address="Innenseiten.O727"/>
    </style:style>
    <style:style style:name="ce251" style:family="table-cell" style:parent-style-name="Default">
      <style:table-cell-properties fo:border-bottom="0.035cm solid #000000" fo:background-color="transparent" fo:border-left="0.002cm solid #000000" fo:border-right="0.002cm solid #000000" fo:border-top="0.002cm solid #000000"/>
      <style:map style:condition="is-true-formula([$Innenseiten.O$726]=2)" style:apply-style-name="Doppelstunde" style:base-cell-address="Innenseiten.O727"/>
    </style:style>
    <style:style style:name="ce252" style:family="table-cell" style:parent-style-name="Default">
      <style:table-cell-properties fo:border-bottom="0.088cm solid #000000" fo:background-color="transparent" fo:border-left="0.002cm solid #000000" fo:border-right="0.002cm solid #000000" fo:border-top="0.002cm solid #000000"/>
      <style:map style:condition="is-true-formula([$Innenseiten.O$726]=2)" style:apply-style-name="Doppelstunde" style:base-cell-address="Innenseiten.O727"/>
    </style:style>
    <style:style style:name="ce253" style:family="table-cell" style:parent-style-name="Default">
      <style:table-cell-properties fo:border-bottom="0.002cm solid #000000" fo:border-left="none" fo:border-right="none" fo:border-top="0.088cm solid #000000"/>
    </style:style>
    <style:style style:name="ce254" style:family="table-cell" style:parent-style-name="Default">
      <style:table-cell-properties fo:border-bottom="0.002cm solid #000000" fo:border-left="none" fo:border-right="none" fo:border-top="0.035cm solid #000000"/>
    </style:style>
    <style:style style:name="ce255" style:family="table-cell" style:parent-style-name="Default">
      <style:table-cell-properties fo:border-bottom="0.035cm solid #000000" fo:border-left="none" fo:border-right="none" fo:border-top="0.002cm solid #000000"/>
    </style:style>
    <style:style style:name="ce256" style:family="table-cell" style:parent-style-name="Default">
      <style:table-cell-properties fo:border-bottom="0.088cm solid #000000" fo:border-left="none" fo:border-right="none" fo:border-top="0.002cm solid #000000"/>
    </style:style>
    <style:style style:name="ce257" style:family="table-cell" style:parent-style-name="Default">
      <style:text-properties style:font-name="Arial3" style:font-name-asian="Arial3" style:font-name-complex="Arial3"/>
    </style:style>
    <style:style style:name="ce25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Besetzte_20_Räume">
      <style:table-cell-properties fo:border-bottom="0.002cm solid #000000" fo:border-left="0.035cm solid #000000" fo:border-right="0.035cm solid #000000" fo:border-top="0.002cm solid #000000"/>
    </style:style>
    <style:style style:name="ce260" style:family="table-cell" style:parent-style-name="Besetzte_20_Räume">
      <style:table-cell-properties fo:border-bottom="0.035cm solid #000000" fo:border-left="0.035cm solid #000000" fo:border-right="0.035cm solid #000000" fo:border-top="0.002cm solid #000000"/>
    </style:style>
    <style:style style:name="ce261" style:family="table-cell" style:parent-style-name="Streifen_20_unten_20_für_20_Farbe">
      <style:table-cell-properties style:glyph-orientation-vertical="0" style:diagonal-bl-tr="none" style:diagonal-tl-br="none" fo:wrap-option="no-wrap" fo:border="none" style:direction="ltr" style:rotation-angle="0" style:shrink-to-fit="false"/>
      <style:paragraph-properties style:writing-mode="page"/>
    </style:style>
    <style:style style:name="ce262" style:family="table-cell" style:parent-style-name="Streifen_20_unten_20_für_20_Farb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end" fo:margin-left="0cm" style:writing-mode="page"/>
    </style:style>
    <style:style style:name="ce26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64" style:family="table-cell" style:parent-style-name="Default">
      <style:table-cell-properties fo:border-bottom="0.088cm solid #000000" fo:background-color="transparent" fo:border-left="0.088cm solid #000000" fo:border-right="0.002cm solid #000000" fo:border-top="0.088cm solid #000000"/>
    </style:style>
    <style:style style:name="ce265" style:family="table-cell" style:parent-style-name="Default">
      <style:table-cell-properties fo:border-bottom="0.002cm solid #000000" fo:background-color="transparent" fo:border-left="0.088cm solid #000000" fo:border-right="0.002cm solid #000000" fo:border-top="0.088cm solid #000000"/>
      <style:map style:condition="is-true-formula([.S$561]=2)" style:apply-style-name="Doppelstunde" style:base-cell-address="Innenseiten.S562"/>
    </style:style>
    <style:style style:name="ce266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  <style:map style:condition="is-true-formula([.S$561]=2)" style:apply-style-name="Doppelstunde" style:base-cell-address="Innenseiten.S593"/>
    </style:style>
    <style:style style:name="ce267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  <style:map style:condition="is-true-formula([.S$561]=2)" style:apply-style-name="Doppelstunde" style:base-cell-address="Innenseiten.S594"/>
    </style:style>
    <style:style style:name="ce268" style:family="table-cell" style:parent-style-name="Default">
      <style:table-cell-properties fo:border-bottom="0.002cm solid #000000" fo:background-color="transparent" fo:border-left="0.088cm solid #000000" fo:border-right="0.002cm solid #000000" fo:border-top="0.035cm solid #000000"/>
      <style:map style:condition="is-true-formula([.S$561]=2)" style:apply-style-name="Doppelstunde" style:base-cell-address="Innenseiten.S595"/>
    </style:style>
    <style:style style:name="ce269" style:family="table-cell" style:parent-style-name="Default">
      <style:table-cell-properties fo:border-bottom="0.088cm solid #000000" fo:background-color="transparent" fo:border-left="0.088cm solid #000000" fo:border-right="0.002cm solid #000000" fo:border-top="0.002cm solid #000000"/>
      <style:map style:condition="is-true-formula([.S561]=2)" style:apply-style-name="Doppelstunde" style:base-cell-address="Innenseiten.S596"/>
    </style:style>
    <style:style style:name="ce270" style:family="table-cell" style:parent-style-name="Default" style:data-style-name="N148">
      <style:table-cell-properties fo:border-bottom="none" style:text-align-source="fix" style:repeat-content="false" fo:background-color="transparent" fo:border-left="0.002cm solid #000000" fo:padding-bottom="0.198cm" fo:padding-left="0.035cm" fo:padding-right="0.035cm" fo:padding-top="0.048cm" fo:border-right="0.002cm solid #000000" style:rotation-angle="90" fo:border-top="0.088cm solid #000000" style:vertical-align="bottom"/>
      <style:paragraph-properties fo:text-align="center"/>
    </style:style>
    <style:style style:name="ce271" style:family="table-cell" style:parent-style-name="Default" style:data-style-name="N148">
      <style:table-cell-properties fo:padding-bottom="0.198cm" fo:padding-left="0.035cm" fo:padding-right="0.035cm" fo:padding-top="0.048cm" style:rotation-angle="90" style:vertical-align="bottom"/>
    </style:style>
    <style:style style:name="ce272" style:family="table-cell" style:parent-style-name="Default">
      <style:table-cell-properties fo:border-bottom="0.002cm solid #000000" fo:background-color="transparent" fo:border-left="0.088cm solid #000000" fo:border-right="0.002cm solid #000000" fo:border-top="0.088cm solid #000000"/>
      <style:map style:condition="is-true-formula([.Q$671]=2)" style:apply-style-name="Doppelstunde" style:base-cell-address="Innenseiten.Q672"/>
    </style:style>
    <style:style style:name="ce273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  <style:map style:condition="is-true-formula([.Q$671]=2)" style:apply-style-name="Doppelstunde" style:base-cell-address="Innenseiten.Q672"/>
    </style:style>
    <style:style style:name="ce274" style:family="table-cell" style:parent-style-name="Default">
      <style:table-cell-properties fo:border-bottom="0.002cm solid #000000" fo:background-color="transparent" fo:border-left="0.088cm solid #000000" fo:border-right="0.002cm solid #000000" fo:border-top="0.035cm solid #000000"/>
      <style:map style:condition="is-true-formula([.Q$671]=2)" style:apply-style-name="Doppelstunde" style:base-cell-address="Innenseiten.Q672"/>
    </style:style>
    <style:style style:name="ce275" style:family="table-cell" style:parent-style-name="Default">
      <style:table-cell-properties fo:border-bottom="0.035cm solid #000000" fo:background-color="transparent" fo:border-left="0.088cm solid #000000" fo:border-right="0.002cm solid #000000" fo:border-top="0.002cm solid #000000"/>
      <style:map style:condition="is-true-formula([.Q$671]=2)" style:apply-style-name="Doppelstunde" style:base-cell-address="Innenseiten.Q672"/>
    </style:style>
    <style:style style:name="ce276" style:family="table-cell" style:parent-style-name="Default">
      <style:table-cell-properties fo:border-bottom="0.088cm solid #000000" fo:background-color="transparent" fo:border-left="0.088cm solid #000000" fo:border-right="0.002cm solid #000000" fo:border-top="0.002cm solid #000000"/>
      <style:map style:condition="is-true-formula([.Q$671]=2)" style:apply-style-name="Doppelstunde" style:base-cell-address="Innenseiten.Q672"/>
    </style:style>
    <style:style style:name="ce277" style:family="table-cell" style:parent-style-name="Default" style:data-style-name="N149">
      <style:table-cell-properties fo:border-bottom="none" style:text-align-source="fix" style:repeat-content="false" fo:background-color="transparent" fo:border-left="0.002cm solid #000000" fo:padding-bottom="0.198cm" fo:padding-left="0.035cm" fo:padding-right="0.035cm" fo:padding-top="0.048cm" fo:border-right="0.002cm solid #000000" style:rotation-angle="90" fo:border-top="0.088cm solid #000000" style:vertical-align="bottom"/>
      <style:paragraph-properties fo:text-align="center"/>
    </style:style>
    <style:style style:name="ce278" style:family="table-cell" style:parent-style-name="Default" style:data-style-name="N149">
      <style:table-cell-properties fo:padding-bottom="0.198cm" fo:padding-left="0.035cm" fo:padding-right="0.035cm" fo:padding-top="0.048cm" style:rotation-angle="90" style:vertical-align="bottom"/>
    </style:style>
    <style:style style:name="ce279" style:family="table-cell" style:parent-style-name="Default">
      <style:table-cell-properties fo:border-bottom="0.002cm solid #000000" fo:background-color="transparent" fo:border-left="0.088cm solid #000000" fo:border-right="0.002cm solid #000000" fo:border-top="0.088cm solid #000000"/>
      <style:map style:condition="is-true-formula([$Innenseiten.Q$781]=2)" style:apply-style-name="Doppelstunde" style:base-cell-address="Innenseiten.Q782"/>
    </style:style>
    <style:style style:name="ce280" style:family="table-cell" style:parent-style-name="Default">
      <style:table-cell-properties fo:border-bottom="0.002cm solid #000000" fo:background-color="transparent" fo:border-left="0.088cm solid #000000" fo:border-right="0.002cm solid #000000" fo:border-top="0.002cm solid #000000"/>
      <style:map style:condition="is-true-formula([$Innenseiten.Q$781]=2)" style:apply-style-name="Doppelstunde" style:base-cell-address="Innenseiten.Q782"/>
    </style:style>
    <style:style style:name="ce281" style:family="table-cell" style:parent-style-name="Default">
      <style:table-cell-properties fo:border-bottom="0.002cm solid #000000" fo:background-color="transparent" fo:border-left="0.088cm solid #000000" fo:border-right="0.002cm solid #000000" fo:border-top="0.035cm solid #000000"/>
      <style:map style:condition="is-true-formula([$Innenseiten.Q$781]=2)" style:apply-style-name="Doppelstunde" style:base-cell-address="Innenseiten.Q782"/>
    </style:style>
    <style:style style:name="ce282" style:family="table-cell" style:parent-style-name="Default">
      <style:table-cell-properties fo:border-bottom="0.035cm solid #000000" fo:background-color="transparent" fo:border-left="0.088cm solid #000000" fo:border-right="0.002cm solid #000000" fo:border-top="0.002cm solid #000000"/>
      <style:map style:condition="is-true-formula([$Innenseiten.Q$781]=2)" style:apply-style-name="Doppelstunde" style:base-cell-address="Innenseiten.Q782"/>
    </style:style>
    <style:style style:name="ce283" style:family="table-cell" style:parent-style-name="Default">
      <style:table-cell-properties fo:border-bottom="0.088cm solid #000000" fo:background-color="transparent" fo:border-left="0.088cm solid #000000" fo:border-right="0.002cm solid #000000" fo:border-top="0.002cm solid #000000"/>
      <style:map style:condition="is-true-formula([$Innenseiten.Q$781]=2)" style:apply-style-name="Doppelstunde" style:base-cell-address="Innenseiten.Q782"/>
    </style:style>
    <style:style style:name="ce284" style:family="table-cell" style:parent-style-name="Datumsformat_20_für_20_Abwesenheit" style:data-style-name="N148">
      <style:table-cell-properties fo:padding-bottom="0.198cm" fo:padding-left="0.035cm" fo:padding-right="0.035cm" fo:padding-top="0.048cm" style:vertical-align="bottom"/>
      <style:text-properties style:font-name="Arial1" style:font-name-asian="Arial4" style:font-name-complex="Arial1"/>
      <style:map style:condition="is-true-formula([$Innenseiten.Q$562]=2)" style:apply-style-name="Bedingt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intergrund" style:base-cell-address="Innenseiten.Q597"/>
    </style:style>
    <style:style style:name="ce28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middle"/>
      <style:paragraph-properties fo:text-align="center"/>
    </style:style>
    <style:style style:name="ce287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/>
    </style:style>
    <style:style style:name="ce288" style:family="table-cell" style:parent-style-name="Default">
      <style:table-cell-properties fo:border-bottom="0.035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/>
    </style:style>
    <style:style style:name="ce289" style:family="table-cell" style:parent-style-name="Default">
      <style:table-cell-properties fo:border-bottom="0.088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center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2" style:family="table-cell" style:parent-style-name="Default">
      <style:table-cell-properties fo:border-bottom="0.035cm solid #000000" fo:border-left="0.035cm solid #000000" fo:border-right="0.035cm solid #000000" fo:border-top="0.002cm solid #000000"/>
      <style:text-properties fo:font-weight="bold" style:font-weight-asian="bold" style:font-weight-complex="bold"/>
    </style:style>
    <style:style style:name="ce29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4" style:family="table-cell" style:parent-style-name="Default">
      <style:table-cell-properties fo:border-bottom="0.088cm solid #000000" fo:background-color="transparent" fo:border-left="0.002cm solid #000000" fo:border-right="0.002cm solid #000000" fo:border-top="0.088cm solid #000000"/>
      <style:map style:condition="is-true-formula([$Innenseiten.R$561]=2)" style:apply-style-name="Doppelstunde" style:base-cell-address="Innenseiten.R561"/>
    </style:style>
    <style:style style:name="ce295" style:family="table-cell" style:parent-style-name="Default">
      <style:table-cell-properties fo:border-bottom="0.002cm solid #000000" fo:background-color="transparent" fo:border-left="0.002cm solid #000000" fo:border-right="0.002cm solid #000000" fo:border-top="0.088cm solid #000000"/>
      <style:map style:condition="is-true-formula([.S$561]=2)" style:apply-style-name="Doppelstunde" style:base-cell-address="Innenseiten.S562"/>
    </style:style>
    <style:style style:name="ce296" style:family="table-cell" style:parent-style-name="Default">
      <style:table-cell-properties fo:background-color="transparent" fo:border="0.002cm solid #000000"/>
      <style:map style:condition="is-true-formula([.S$561]=2)" style:apply-style-name="Doppelstunde" style:base-cell-address="Innenseiten.S593"/>
    </style:style>
    <style:style style:name="ce297" style:family="table-cell" style:parent-style-name="Default">
      <style:table-cell-properties fo:background-color="transparent" fo:border="0.002cm solid #000000"/>
      <style:map style:condition="is-true-formula([.S$561]=2)" style:apply-style-name="Doppelstunde" style:base-cell-address="Innenseiten.S594"/>
    </style:style>
    <style:style style:name="ce298" style:family="table-cell" style:parent-style-name="Default">
      <style:table-cell-properties fo:border-bottom="0.002cm solid #000000" fo:background-color="transparent" fo:border-left="0.002cm solid #000000" fo:border-right="0.002cm solid #000000" fo:border-top="0.035cm solid #000000"/>
      <style:map style:condition="is-true-formula([.S$561]=2)" style:apply-style-name="Doppelstunde" style:base-cell-address="Innenseiten.S595"/>
    </style:style>
    <style:style style:name="ce299" style:family="table-cell" style:parent-style-name="Default">
      <style:table-cell-properties fo:border-bottom="0.088cm solid #000000" fo:background-color="transparent" fo:border-left="0.002cm solid #000000" fo:border-right="0.002cm solid #000000" fo:border-top="0.002cm solid #000000"/>
      <style:map style:condition="is-true-formula([.S561]=2)" style:apply-style-name="Doppelstunde" style:base-cell-address="Innenseiten.S596"/>
    </style:style>
    <style:style style:name="ce300" style:family="table-cell" style:parent-style-name="Streifen_20_unten_20_für_20_Farbe">
      <style:table-cell-properties style:text-align-source="fix" style:repeat-content="false"/>
      <style:paragraph-properties fo:text-align="end" fo:margin-left="0cm"/>
    </style:style>
    <style:style style:name="ce301" style:family="table-cell" style:parent-style-name="Default">
      <style:table-cell-properties fo:border-bottom="0.002cm solid #000000" fo:background-color="transparent" fo:border-left="0.002cm solid #000000" fo:border-right="0.002cm solid #000000" fo:border-top="0.088cm solid #000000"/>
      <style:map style:condition="is-true-formula([.Q$671]=2)" style:apply-style-name="Doppelstunde" style:base-cell-address="Innenseiten.Q672"/>
    </style:style>
    <style:style style:name="ce302" style:family="table-cell" style:parent-style-name="Default">
      <style:table-cell-properties fo:background-color="transparent" fo:border="0.002cm solid #000000"/>
      <style:map style:condition="is-true-formula([.Q$671]=2)" style:apply-style-name="Doppelstunde" style:base-cell-address="Innenseiten.Q672"/>
    </style:style>
    <style:style style:name="ce303" style:family="table-cell" style:parent-style-name="Default">
      <style:table-cell-properties fo:border-bottom="0.002cm solid #000000" fo:background-color="transparent" fo:border-left="0.002cm solid #000000" fo:border-right="0.002cm solid #000000" fo:border-top="0.035cm solid #000000"/>
      <style:map style:condition="is-true-formula([.Q$671]=2)" style:apply-style-name="Doppelstunde" style:base-cell-address="Innenseiten.Q672"/>
    </style:style>
    <style:style style:name="ce304" style:family="table-cell" style:parent-style-name="Default">
      <style:table-cell-properties fo:border-bottom="0.035cm solid #000000" fo:background-color="transparent" fo:border-left="0.002cm solid #000000" fo:border-right="0.002cm solid #000000" fo:border-top="0.002cm solid #000000"/>
      <style:map style:condition="is-true-formula([.Q$671]=2)" style:apply-style-name="Doppelstunde" style:base-cell-address="Innenseiten.Q672"/>
    </style:style>
    <style:style style:name="ce305" style:family="table-cell" style:parent-style-name="Default">
      <style:table-cell-properties fo:border-bottom="0.088cm solid #000000" fo:background-color="transparent" fo:border-left="0.002cm solid #000000" fo:border-right="0.002cm solid #000000" fo:border-top="0.002cm solid #000000"/>
      <style:map style:condition="is-true-formula([.Q$671]=2)" style:apply-style-name="Doppelstunde" style:base-cell-address="Innenseiten.Q672"/>
    </style:style>
    <style:style style:name="ce306" style:family="table-cell" style:parent-style-name="Default">
      <style:table-cell-properties fo:border-bottom="0.002cm solid #000000" fo:background-color="transparent" fo:border-left="0.002cm solid #000000" fo:border-right="0.002cm solid #000000" fo:border-top="0.088cm solid #000000"/>
      <style:map style:condition="is-true-formula([$Innenseiten.Q$781]=2)" style:apply-style-name="Doppelstunde" style:base-cell-address="Innenseiten.Q782"/>
    </style:style>
    <style:style style:name="ce307" style:family="table-cell" style:parent-style-name="Default">
      <style:table-cell-properties fo:background-color="transparent" fo:border="0.002cm solid #000000"/>
      <style:map style:condition="is-true-formula([$Innenseiten.Q$781]=2)" style:apply-style-name="Doppelstunde" style:base-cell-address="Innenseiten.Q782"/>
    </style:style>
    <style:style style:name="ce308" style:family="table-cell" style:parent-style-name="Default">
      <style:table-cell-properties fo:border-bottom="0.002cm solid #000000" fo:background-color="transparent" fo:border-left="0.002cm solid #000000" fo:border-right="0.002cm solid #000000" fo:border-top="0.035cm solid #000000"/>
      <style:map style:condition="is-true-formula([$Innenseiten.Q$781]=2)" style:apply-style-name="Doppelstunde" style:base-cell-address="Innenseiten.Q782"/>
    </style:style>
    <style:style style:name="ce309" style:family="table-cell" style:parent-style-name="Default">
      <style:table-cell-properties fo:border-bottom="0.035cm solid #000000" fo:background-color="transparent" fo:border-left="0.002cm solid #000000" fo:border-right="0.002cm solid #000000" fo:border-top="0.002cm solid #000000"/>
      <style:map style:condition="is-true-formula([$Innenseiten.Q$781]=2)" style:apply-style-name="Doppelstunde" style:base-cell-address="Innenseiten.Q782"/>
    </style:style>
    <style:style style:name="ce310" style:family="table-cell" style:parent-style-name="Default">
      <style:table-cell-properties fo:border-bottom="0.088cm solid #000000" fo:background-color="transparent" fo:border-left="0.002cm solid #000000" fo:border-right="0.002cm solid #000000" fo:border-top="0.002cm solid #000000"/>
      <style:map style:condition="is-true-formula([$Innenseiten.Q$781]=2)" style:apply-style-name="Doppelstunde" style:base-cell-address="Innenseiten.Q782"/>
    </style:style>
    <style:style style:name="ce311" style:family="table-cell" style:parent-style-name="Default">
      <style:table-cell-properties fo:border-bottom="0.035cm solid #000000" fo:background-color="transparent" fo:border-left="0.002cm solid #000000" fo:border-right="0.002cm solid #000000" fo:border-top="0.002cm solid #000000"/>
    </style:style>
    <style:style style:name="ce312" style:family="table-cell" style:parent-style-name="Default">
      <style:table-cell-properties fo:border-bottom="none" fo:border-left="0.035cm solid #000000" fo:border-right="0.035cm solid #000000" fo:border-top="none"/>
    </style:style>
    <style:style style:name="ce313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5" style:family="table-cell" style:parent-style-name="Default">
      <style:table-cell-properties fo:border-bottom="0.002cm solid #000000" fo:background-color="transparent" fo:border-left="0.002cm solid #000000" fo:border-right="0.002cm solid #000000" fo:border-top="0.035cm solid #000000"/>
      <style:map style:condition="is-true-formula([.S$561]=2)" style:apply-style-name="Doppelstunde" style:base-cell-address="Innenseiten.S592"/>
    </style:style>
    <style:style style:name="ce316" style:family="table-cell" style:parent-style-name="Default">
      <style:table-cell-properties fo:border-bottom="0.088cm solid #000000" fo:background-color="transparent" fo:border-left="0.002cm solid #000000" fo:border-right="0.002cm solid #000000" fo:border-top="0.002cm solid #000000"/>
      <style:map style:condition="is-true-formula([.S$561]=2)" style:apply-style-name="Doppelstunde" style:base-cell-address="Innenseiten.S596"/>
    </style:style>
    <style:style style:name="ce317" style:family="table-cell" style:parent-style-name="Default" style:data-style-name="N149"/>
    <style:style style:name="ce318" style:family="table-cell" style:parent-style-name="Default">
      <style:table-cell-properties fo:border-bottom="0.002cm solid #000000" fo:border-left="none" fo:border-right="0.002cm solid #000000" fo:border-top="0.088cm solid #000000"/>
    </style:style>
    <style:style style:name="ce31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20" style:family="table-cell" style:parent-style-name="Default">
      <style:table-cell-properties fo:border-bottom="0.002cm solid #000000" fo:border-left="none" fo:border-right="0.002cm solid #000000" fo:border-top="0.035cm solid #000000"/>
    </style:style>
    <style:style style:name="ce321" style:family="table-cell" style:parent-style-name="Default">
      <style:table-cell-properties fo:border-bottom="0.035cm solid #000000" fo:border-left="none" fo:border-right="0.002cm solid #000000" fo:border-top="0.002cm solid #000000"/>
    </style:style>
    <style:style style:name="ce322" style:family="table-cell" style:parent-style-name="Default">
      <style:table-cell-properties fo:border-bottom="0.088cm solid #000000" fo:border-left="none" fo:border-right="0.002cm solid #000000" fo:border-top="0.002cm solid #000000"/>
    </style:style>
    <style:style style:name="ce323" style:family="table-cell" style:parent-style-name="Streifen_20_unten_20_für_20_Farb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start" fo:margin-left="0cm" style:writing-mode="page"/>
    </style:style>
    <style:style style:name="ce324" style:family="table-cell" style:parent-style-name="Streifen_20_unten_20_für_20_Farbe">
      <style:table-cell-properties style:text-align-source="fix" style:repeat-content="false"/>
      <style:paragraph-properties fo:text-align="start" fo:margin-left="0cm"/>
    </style:style>
    <style:style style:name="ce325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7" style:family="table-cell" style:parent-style-name="Überschriften_20_Startseite">
      <style:table-cell-properties fo:border="none"/>
      <style:text-properties fo:font-weight="normal" style:font-weight-asian="normal" style:font-weight-complex="normal"/>
    </style:style>
    <style:style style:name="ce328" style:family="table-cell" style:parent-style-name="Default">
      <style:table-cell-properties fo:border-bottom="0.002cm solid #000000" fo:background-color="#e6e6e6" fo:border-left="0.035cm solid #000000" fo:border-right="0.002cm solid #000000" fo:border-top="0.035cm solid #000000"/>
      <style:text-properties fo:font-weight="bold" style:font-weight-asian="bold" style:font-weight-complex="bold"/>
    </style:style>
    <style:style style:name="ce329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fo:font-weight="bold" style:font-weight-asian="bold" style:font-weight-complex="bold"/>
    </style:style>
    <style:style style:name="ce330" style:family="table-cell" style:parent-style-name="Streifen_20_unten_20_für_20_Farbe">
      <style:paragraph-properties fo:margin-left="0cm"/>
      <style:text-properties style:font-name="Symbol" fo:font-weight="normal" style:font-name-asian="Symbol1" style:font-weight-asian="normal" style:font-weight-complex="normal"/>
    </style:style>
    <style:style style:name="ce3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34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weight="bold" style:font-weight-asian="bold" style:font-weight-complex="bold"/>
    </style:style>
    <style:style style:name="ce335" style:family="table-cell" style:parent-style-name="Default">
      <style:table-cell-properties fo:border-bottom="0.002cm solid #000000" fo:background-color="#e6e6e6" fo:border-left="0.002cm solid #000000" fo:border-right="0.002cm solid #000000" fo:border-top="0.035cm solid #000000"/>
      <style:text-properties fo:font-weight="bold" style:font-weight-asian="bold" style:font-weight-complex="bold"/>
    </style:style>
    <style:style style:name="ce336" style:family="table-cell" style:parent-style-name="Default">
      <style:table-cell-properties fo:border-bottom="0.002cm solid #000000" fo:border-left="0.002cm solid #000000" fo:border-right="0.002cm solid #000000" fo:border-top="0.035cm solid #000000"/>
      <style:text-properties fo:font-weight="bold" style:font-weight-asian="bold" style:font-weight-complex="bold"/>
    </style:style>
    <style:style style:name="ce337" style:family="table-cell" style:parent-style-name="Default">
      <style:table-cell-properties fo:border-bottom="none" fo:background-color="#e6e6e6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Spalten_20_in_20_Notenliste">
      <style:table-cell-properties fo:border-bottom="0.002cm solid #000000" fo:background-color="#bddd8d" fo:border-left="0.035cm solid #000000" fo:border-right="0.035cm solid #000000" fo:border-top="0.002cm solid #000000"/>
      <style:text-properties fo:font-weight="bold" style:font-weight-asian="bold" style:font-weight-complex="bold"/>
    </style:style>
    <style:style style:name="ce340" style:family="table-cell" style:parent-style-name="Default">
      <style:table-cell-properties fo:border-bottom="0.002cm solid #000000" fo:background-color="#bddd8d" fo:border-left="0.035cm solid #000000" fo:border-right="0.035cm solid #000000" fo:border-top="0.088cm solid #000000"/>
    </style:style>
    <style:style style:name="ce341" style:family="table-cell" style:parent-style-name="Default">
      <style:table-cell-properties fo:border-bottom="0.002cm solid #000000" fo:background-color="#bddd8d" fo:border-left="0.035cm solid #000000" fo:border-right="0.035cm solid #000000" fo:border-top="0.002cm solid #000000"/>
    </style:style>
    <style:style style:name="ce342" style:family="table-cell" style:parent-style-name="Default">
      <style:table-cell-properties fo:border-bottom="0.035cm solid #000000" fo:background-color="#bddd8d" fo:border-left="0.035cm solid #000000" fo:border-right="0.035cm solid #000000" fo:border-top="0.002cm solid #000000"/>
    </style:style>
    <style:style style:name="ce343" style:family="table-cell" style:parent-style-name="Default">
      <style:table-cell-properties fo:border-bottom="0.088cm solid #000000" fo:background-color="#bddd8d" fo:border-left="0.035cm solid #000000" fo:border-right="0.035cm solid #000000" fo:border-top="0.002cm solid #000000"/>
    </style:style>
    <style:style style:name="ce344" style:family="table-cell" style:parent-style-name="Default">
      <style:table-cell-properties fo:border-bottom="0.088cm solid #000000" fo:background-color="#bddd8d" style:text-align-source="fix" style:repeat-content="false" fo:border-left="0.035cm solid #000000" fo:border-right="0.035cm solid #000000" fo:border-top="0.088cm solid #000000" style:vertical-align="middle"/>
      <style:paragraph-properties fo:text-align="center"/>
    </style:style>
    <style:style style:name="ce345" style:family="table-cell" style:parent-style-name="Default">
      <style:table-cell-properties fo:background-color="#bddd8d"/>
    </style:style>
    <style:style style:name="ce346" style:family="table-cell" style:parent-style-name="Default">
      <style:table-cell-properties fo:border-bottom="0.088cm solid #000000" fo:background-color="#bddd8d" fo:border-left="none" fo:border-right="none" fo:border-top="none"/>
    </style:style>
    <style:style style:name="ce347" style:family="table-cell" style:parent-style-name="Default">
      <style:table-cell-properties fo:border-bottom="0.002cm solid #000000" fo:background-color="#e6e6e6" fo:border-left="0.002cm solid #000000" fo:border-right="0.035cm solid #000000" fo:border-top="0.035cm solid #000000"/>
      <style:text-properties fo:font-weight="bold" style:font-weight-asian="bold" style:font-weight-complex="bold"/>
    </style:style>
    <style:style style:name="ce348" style:family="table-cell" style:parent-style-name="Default">
      <style:table-cell-properties fo:border-bottom="0.002cm solid #000000" fo:border-left="0.002cm solid #000000" fo:border-right="0.035cm solid #000000" fo:border-top="0.035cm solid #000000"/>
      <style:text-properties fo:font-weight="bold" style:font-weight-asian="bold" style:font-weight-complex="bold"/>
    </style:style>
    <style:style style:name="ce349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>
      <style:table-cell-properties fo:border-bottom="0.035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351" style:family="table-cell" style:parent-style-name="Spalten_20_in_20_Notenliste">
      <style:table-cell-properties fo:border-bottom="0.002cm solid #000000" fo:background-color="#ffff99" fo:border-left="0.035cm solid #000000" fo:border-right="0.035cm solid #000000" fo:border-top="0.002cm solid #000000"/>
      <style:text-properties fo:font-weight="bold" style:font-weight-asian="bold" style:font-weight-complex="bold"/>
    </style:style>
    <style:style style:name="ce352" style:family="table-cell" style:parent-style-name="Default">
      <style:table-cell-properties fo:border-bottom="0.002cm solid #000000" fo:background-color="#ffff99" fo:border-left="0.035cm solid #000000" fo:border-right="0.035cm solid #000000" fo:border-top="0.088cm solid #000000"/>
    </style:style>
    <style:style style:name="ce353" style:family="table-cell" style:parent-style-name="Default">
      <style:table-cell-properties fo:border-bottom="0.002cm solid #000000" fo:background-color="#ffff99" fo:border-left="0.035cm solid #000000" fo:border-right="0.035cm solid #000000" fo:border-top="0.002cm solid #000000"/>
    </style:style>
    <style:style style:name="ce354" style:family="table-cell" style:parent-style-name="Default">
      <style:table-cell-properties fo:border-bottom="0.035cm solid #000000" fo:background-color="#ffff99" fo:border-left="0.035cm solid #000000" fo:border-right="0.035cm solid #000000" fo:border-top="0.002cm solid #000000"/>
    </style:style>
    <style:style style:name="ce355" style:family="table-cell" style:parent-style-name="Default">
      <style:table-cell-properties fo:border-bottom="0.088cm solid #000000" fo:background-color="#ffff99" fo:border-left="0.035cm solid #000000" fo:border-right="0.035cm solid #000000" fo:border-top="0.002cm solid #000000"/>
    </style:style>
    <style:style style:name="ce356" style:family="table-cell" style:parent-style-name="Default">
      <style:table-cell-properties fo:border-bottom="0.088cm solid #000000" fo:background-color="#ffff99" style:text-align-source="fix" style:repeat-content="false" fo:border-left="0.002cm solid #000000" fo:border-right="0.002cm solid #000000" fo:border-top="0.088cm solid #000000" style:vertical-align="middle"/>
      <style:paragraph-properties fo:text-align="center"/>
    </style:style>
    <style:style style:name="ce35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</style:style>
    <style:style style:name="ce35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</style:style>
    <style:style style:name="ce359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Spalten_20_in_20_Notenliste">
      <style:table-cell-properties fo:border-bottom="0.002cm solid #000000" fo:background-color="#e6e6e6" fo:border-left="0.035cm solid #000000" fo:border-right="0.002cm solid #000000" fo:border-top="0.002cm solid #000000"/>
      <style:text-properties fo:font-weight="bold" style:font-weight-asian="bold" style:font-weight-complex="bold"/>
    </style:style>
    <style:style style:name="ce361" style:family="table-cell" style:parent-style-name="Default">
      <style:table-cell-properties fo:border-bottom="0.002cm solid #000000" fo:background-color="#e6e6e6" fo:border-left="0.035cm solid #000000" fo:border-right="0.002cm solid #000000" fo:border-top="0.088cm solid #000000"/>
    </style:style>
    <style:style style:name="ce362" style:family="table-cell" style:parent-style-name="Default">
      <style:table-cell-properties fo:border-bottom="0.088cm solid #000000" fo:background-color="#e6e6e6" fo:border-left="0.035cm solid #000000" fo:border-right="0.002cm solid #000000" fo:border-top="0.002cm solid #000000"/>
    </style:style>
    <style:style style:name="ce363" style:family="table-cell" style:parent-style-name="Default">
      <style:table-cell-properties fo:border-bottom="0.088cm solid #000000" fo:background-color="#e6e6e6" style:text-align-source="fix" style:repeat-content="false" fo:border-left="0.035cm solid #000000" fo:border-right="0.002cm solid #000000" fo:border-top="0.088cm solid #000000" style:vertical-align="middle"/>
      <style:paragraph-properties fo:text-align="center"/>
    </style:style>
    <style:style style:name="ce364" style:family="table-cell" style:parent-style-name="Default">
      <style:table-cell-properties fo:border-bottom="none" fo:background-color="#e6e6e6" fo:border-left="0.035cm solid #000000" fo:border-right="none" fo:border-top="none"/>
    </style:style>
    <style:style style:name="ce365" style:family="table-cell" style:parent-style-name="Default">
      <style:table-cell-properties fo:border-bottom="0.088cm solid #000000" fo:background-color="#e6e6e6" fo:border-left="0.035cm solid #000000" fo:border-right="none" fo:border-top="none"/>
    </style:style>
    <style:style style:name="ce366" style:family="table-cell" style:parent-style-name="Überschriften_20_Startseite">
      <style:table-cell-properties fo:border-bottom="0.088cm solid #000000" fo:border-left="none" fo:border-right="none" fo:border-top="none"/>
      <style:text-properties fo:font-weight="normal" style:font-weight-asian="normal" style:font-weight-complex="normal"/>
    </style:style>
    <style:style style:name="ce367" style:family="table-cell" style:parent-style-name="Default">
      <style:table-cell-properties fo:border-bottom="none" fo:background-color="#e6e6e6" fo:border-left="none" fo:border-right="0.035cm solid #000000" fo:border-top="0.035cm solid #000000"/>
      <style:text-properties fo:font-weight="bold" style:font-weight-asian="bold" style:font-weight-complex="bold"/>
    </style:style>
    <style:style style:name="ce368" style:family="table-cell" style:parent-style-name="Default">
      <style:table-cell-properties fo:border-bottom="0.035cm solid #000000" fo:background-color="#e6e6e6" fo:border-left="none" fo:border-right="0.035cm solid #000000" fo:border-top="none"/>
      <style:text-properties fo:font-weight="bold" style:font-weight-asian="bold" style:font-weight-complex="bold"/>
    </style:style>
    <style:style style:name="ce369" style:family="table-cell" style:parent-style-name="Spalten_20_in_20_Notenliste">
      <style:table-cell-properties fo:border-bottom="0.002cm solid #000000" fo:background-color="#e6e6e6" fo:border-left="0.002cm solid #000000" fo:border-right="0.035cm solid #000000" fo:border-top="0.002cm solid #000000"/>
      <style:text-properties fo:font-weight="bold" style:font-weight-asian="bold" style:font-weight-complex="bold"/>
    </style:style>
    <style:style style:name="ce370" style:family="table-cell" style:parent-style-name="Default">
      <style:table-cell-properties fo:border-bottom="0.002cm solid #000000" fo:background-color="#e6e6e6" fo:border-left="0.002cm solid #000000" fo:border-right="0.035cm solid #000000" fo:border-top="0.088cm solid #000000"/>
    </style:style>
    <style:style style:name="ce371" style:family="table-cell" style:parent-style-name="Default">
      <style:table-cell-properties fo:border-bottom="0.088cm solid #000000" fo:background-color="#e6e6e6" fo:border-left="0.002cm solid #000000" fo:border-right="0.035cm solid #000000" fo:border-top="0.002cm solid #000000"/>
    </style:style>
    <style:style style:name="ce372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35cm solid #000000" fo:border-top="0.088cm solid #000000" style:vertical-align="middle"/>
      <style:paragraph-properties fo:text-align="center"/>
    </style:style>
    <style:style style:name="ce373" style:family="table-cell" style:parent-style-name="Default">
      <style:table-cell-properties fo:border-bottom="0.088cm solid #000000" fo:background-color="#e6e6e6" fo:border-left="none" fo:border-right="0.035cm solid #000000" fo:border-top="none"/>
    </style:style>
    <style:style style:name="ce374" style:family="table-cell" style:parent-style-name="Default">
      <style:table-cell-properties fo:border-bottom="0.035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7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76" style:family="table-cell" style:parent-style-name="Spalten_20_in_20_Notenliste">
      <style:table-cell-properties fo:border-bottom="0.002cm solid #000000" fo:border-left="0.035cm solid #000000" fo:border-right="0.002cm solid #000000" fo:border-top="0.002cm solid #000000"/>
    </style:style>
    <style:style style:name="ce377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fo:font-weight="bold" style:font-weight-asian="bold" style:font-weight-complex="bold"/>
    </style:style>
    <style:style style:name="ce378" style:family="table-cell" style:parent-style-name="Spalten_20_in_20_Notenliste">
      <style:table-cell-properties fo:border-bottom="0.002cm solid #000000" fo:border-left="0.002cm solid #000000" fo:border-right="0.088cm solid #000000" fo:border-top="0.002cm solid #000000"/>
    </style:style>
    <style:style style:name="ce379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380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381" style:family="table-cell" style:parent-style-name="Default">
      <style:table-cell-properties fo:border-bottom="0.035cm solid #000000" fo:border-left="0.002cm solid #000000" fo:border-right="0.088cm solid #000000" fo:border-top="0.002cm solid #000000"/>
    </style:style>
    <style:style style:name="ce382" style:family="table-cell" style:parent-style-name="Default">
      <style:table-cell-properties fo:border-bottom="0.088cm solid #000000" fo:border-left="0.002cm solid #000000" fo:border-right="0.088cm solid #000000" fo:border-top="0.002cm solid #000000"/>
    </style:style>
    <style:style style:name="ce383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/>
    </style:style>
    <style:style style:name="ce384" style:family="table-cell" style:parent-style-name="Default">
      <style:table-cell-properties fo:border-bottom="none" fo:border-left="none" fo:border-right="0.088cm solid #000000" fo:border-top="none"/>
    </style:style>
    <style:style style:name="ce385" style:family="table-cell" style:parent-style-name="Default">
      <style:table-cell-properties fo:border-bottom="0.088cm solid #000000" fo:border-left="none" fo:border-right="0.088cm solid #000000" fo:border-top="none"/>
    </style:style>
    <style:style style:name="ce386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>
      <style:table-cell-properties fo:border-bottom="0.088cm solid #000000" fo:border-left="0.035cm solid #000000" fo:border-right="0.035cm solid #000000" fo:border-top="none"/>
      <style:text-properties fo:font-weight="bold" style:font-weight-asian="bold" style:font-weight-complex="bold"/>
    </style:style>
    <style:style style:name="ce388" style:family="table-cell" style:parent-style-name="Default">
      <style:table-cell-properties fo:border-bottom="0.002cm solid #000000" fo:background-color="transparent" fo:border-left="0.035cm solid #000000" fo:border-right="0.002cm solid #000000" fo:border-top="0.088cm solid #000000"/>
    </style:style>
    <style:style style:name="ce389" style:family="table-cell" style:parent-style-name="Default">
      <style:table-cell-properties fo:border-bottom="0.002cm solid #000000" fo:background-color="transparent" fo:border-left="0.035cm solid #000000" fo:border-right="0.002cm solid #000000" fo:border-top="0.002cm solid #000000"/>
    </style:style>
    <style:style style:name="ce390" style:family="table-cell" style:parent-style-name="Default">
      <style:table-cell-properties fo:border-bottom="0.002cm solid #000000" fo:background-color="transparent" fo:border-left="0.035cm solid #000000" fo:border-right="0.002cm solid #000000" fo:border-top="0.035cm solid #000000"/>
    </style:style>
    <style:style style:name="ce391" style:family="table-cell" style:parent-style-name="Default">
      <style:table-cell-properties fo:border-bottom="0.088cm solid #000000" fo:background-color="transparent" fo:border-left="0.035cm solid #000000" fo:border-right="0.002cm solid #000000" fo:border-top="0.002cm solid #000000"/>
    </style:style>
    <style:style style:name="ce392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3" style:family="table-cell" style:parent-style-name="Spalten_20_in_20_Notenliste">
      <style:table-cell-properties fo:border-bottom="0.002cm solid #000000" fo:background-color="#99ccff" fo:border-left="0.088cm solid #000000" fo:border-right="0.088cm solid #000000" fo:border-top="0.088cm solid #000000"/>
    </style:style>
    <style:style style:name="ce394" style:family="table-cell" style:parent-style-name="Default">
      <style:table-cell-properties fo:border-bottom="none" fo:background-color="#99ccff" fo:border-left="0.088cm solid #000000" fo:border-right="0.088cm solid #000000" fo:border-top="none"/>
    </style:style>
    <style:style style:name="ce395" style:family="table-cell" style:parent-style-name="Default">
      <style:table-cell-properties fo:border-bottom="0.002cm solid #000000" fo:background-color="#99ccff" style:text-align-source="fix" style:repeat-content="false" fo:border-left="0.088cm solid #000000" fo:border-right="0.088cm solid #000000" fo:border-top="0.088cm solid #000000" style:vertical-align="middle"/>
      <style:paragraph-properties fo:text-align="center"/>
    </style:style>
    <style:style style:name="ce396" style:family="table-cell" style:parent-style-name="Default">
      <style:table-cell-properties fo:border-bottom="0.002cm solid #000000" fo:background-color="#99ccff" style:text-align-source="fix" style:repeat-content="false" fo:border-left="0.088cm solid #000000" fo:border-right="0.088cm solid #000000" fo:border-top="0.002cm solid #000000" style:vertical-align="middle"/>
      <style:paragraph-properties fo:text-align="center"/>
    </style:style>
    <style:style style:name="ce397" style:family="table-cell" style:parent-style-name="Default">
      <style:table-cell-properties fo:border-bottom="0.035cm solid #000000" fo:background-color="#99ccff" style:text-align-source="fix" style:repeat-content="false" fo:border-left="0.088cm solid #000000" fo:border-right="0.088cm solid #000000" fo:border-top="0.002cm solid #000000" style:vertical-align="middle"/>
      <style:paragraph-properties fo:text-align="center"/>
    </style:style>
    <style:style style:name="ce398" style:family="table-cell" style:parent-style-name="Default">
      <style:table-cell-properties fo:border-bottom="0.088cm solid #000000" fo:background-color="#99ccff" style:text-align-source="fix" style:repeat-content="false" fo:border-left="0.088cm solid #000000" fo:border-right="0.088cm solid #000000" fo:border-top="0.002cm solid #000000" style:vertical-align="middle"/>
      <style:paragraph-properties fo:text-align="center"/>
    </style:style>
    <style:style style:name="ce399" style:family="table-cell" style:parent-style-name="Default">
      <style:table-cell-properties fo:border-bottom="none" fo:border-left="0.035cm solid #000000" fo:border-right="0.035cm solid #000000" fo:border-top="0.088cm solid #000000"/>
      <style:text-properties fo:font-weight="bold" style:font-weight-asian="bold" style:font-weight-complex="bold"/>
    </style:style>
    <style:style style:name="ce400" style:family="table-cell" style:parent-style-name="Default">
      <style:table-cell-properties fo:border-bottom="0.002cm solid #000000" style:text-align-source="fix" style:repeat-content="false" fo:border-left="0.002cm solid #000000" fo:padding-bottom="0.048cm" fo:padding-left="0.185cm" fo:padding-right="0.035cm" fo:padding-top="0.048cm" fo:border-right="0.088cm solid #000000" fo:border-top="0.088cm solid #000000" style:vertical-align="middle"/>
      <style:paragraph-properties fo:text-align="start" fo:margin-left="0cm"/>
    </style:style>
    <style:style style:name="ce401" style:family="table-cell" style:parent-style-name="Default">
      <style:table-cell-properties fo:border-bottom="0.002cm solid #000000" style:text-align-source="fix" style:repeat-content="false" fo:border-left="0.002cm solid #000000" fo:padding-bottom="0.048cm" fo:padding-left="0.185cm" fo:padding-right="0.035cm" fo:padding-top="0.048cm" fo:border-right="0.088cm solid #000000" fo:border-top="0.002cm solid #000000" style:vertical-align="middle"/>
      <style:paragraph-properties fo:text-align="start" fo:margin-left="0cm"/>
      <style:text-properties style:font-name="Arial1" style:font-name-asian="Arial4" style:font-name-complex="Arial1"/>
    </style:style>
    <style:style style:name="ce402" style:family="table-cell" style:parent-style-name="Default">
      <style:table-cell-properties fo:border-bottom="0.035cm solid #000000" style:text-align-source="fix" style:repeat-content="false" fo:border-left="0.002cm solid #000000" fo:padding-bottom="0.048cm" fo:padding-left="0.185cm" fo:padding-right="0.035cm" fo:padding-top="0.048cm" fo:border-right="0.088cm solid #000000" fo:border-top="0.002cm solid #000000" style:vertical-align="middle"/>
      <style:paragraph-properties fo:text-align="start" fo:margin-left="0cm"/>
    </style:style>
    <style:style style:name="ce403" style:family="table-cell" style:parent-style-name="Default">
      <style:table-cell-properties fo:border-bottom="0.002cm solid #000000" style:text-align-source="fix" style:repeat-content="false" fo:border-left="0.002cm solid #000000" fo:padding-bottom="0.048cm" fo:padding-left="0.185cm" fo:padding-right="0.035cm" fo:padding-top="0.048cm" fo:border-right="0.088cm solid #000000" fo:border-top="0.002cm solid #000000" style:vertical-align="middle"/>
      <style:paragraph-properties fo:text-align="start" fo:margin-left="0cm"/>
    </style:style>
    <style:style style:name="ce404" style:family="table-cell" style:parent-style-name="Default">
      <style:table-cell-properties fo:border-bottom="0.088cm solid #000000" style:text-align-source="fix" style:repeat-content="false" fo:border-left="0.002cm solid #000000" fo:padding-bottom="0.048cm" fo:padding-left="0.185cm" fo:padding-right="0.035cm" fo:padding-top="0.048cm" fo:border-right="0.088cm solid #000000" fo:border-top="0.002cm solid #000000" style:vertical-align="middle"/>
      <style:paragraph-properties fo:text-align="start" fo:margin-left="0cm"/>
    </style:style>
    <style:style style:name="ce405" style:family="table-cell" style:parent-style-name="Default">
      <style:table-cell-properties fo:border-bottom="0.002cm solid #000000" fo:background-color="transparent" fo:border-left="0.002cm solid #000000" fo:border-right="0.035cm solid #000000" fo:border-top="0.088cm solid #000000"/>
    </style:style>
    <style:style style:name="ce406" style:family="table-cell" style:parent-style-name="Default">
      <style:table-cell-properties fo:border-bottom="0.002cm solid #000000" fo:background-color="transparent" fo:border-left="0.002cm solid #000000" fo:border-right="0.035cm solid #000000" fo:border-top="0.002cm solid #000000"/>
    </style:style>
    <style:style style:name="ce407" style:family="table-cell" style:parent-style-name="Default">
      <style:table-cell-properties fo:border-bottom="0.002cm solid #000000" fo:background-color="transparent" fo:border-left="0.002cm solid #000000" fo:border-right="0.035cm solid #000000" fo:border-top="0.035cm solid #000000"/>
    </style:style>
    <style:style style:name="ce408" style:family="table-cell" style:parent-style-name="Default">
      <style:table-cell-properties fo:border-bottom="0.088cm solid #000000" fo:background-color="transparent" fo:border-left="0.002cm solid #000000" fo:border-right="0.035cm solid #000000" fo:border-top="0.002cm solid #000000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10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41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/>
    </style:style>
    <style:style style:name="ce41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41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35cm solid #000000" style:vertical-align="middle"/>
      <style:paragraph-properties fo:text-align="center"/>
    </style:style>
    <style:style style:name="ce414" style:family="table-cell" style:parent-style-name="Default">
      <style:table-cell-properties fo:border-bottom="0.035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415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/>
    </style:style>
    <style:style style:name="ce416" style:family="table-cell" style:parent-style-name="Default">
      <style:table-cell-properties fo:border-bottom="0.035cm solid #000000" style:text-align-source="fix" style:repeat-content="false" fo:border-left="0.002cm solid #000000" fo:border-right="0.088cm solid #000000" fo:border-top="0.035cm solid #000000" style:vertical-align="middle"/>
      <style:paragraph-properties fo:text-align="center"/>
    </style:style>
    <style:style style:name="ce417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35cm solid #000000" style:vertical-align="middle"/>
      <style:paragraph-properties fo:text-align="center"/>
    </style:style>
    <style:style style:name="ce418" style:family="table-cell" style:parent-style-name="Default">
      <style:table-cell-properties fo:border-bottom="0.035cm solid #000000" fo:background-color="transparent" fo:border-left="0.035cm solid #000000" fo:border-right="0.002cm solid #000000" fo:border-top="0.002cm solid #000000"/>
    </style:style>
    <style:style style:name="ce41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88cm solid #000000" style:vertical-align="middle"/>
      <style:paragraph-properties fo:text-align="center"/>
    </style:style>
    <style:style style:name="ce4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21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0.035cm solid #000000" style:vertical-align="middle"/>
      <style:paragraph-properties fo:text-align="center"/>
    </style:style>
    <style:style style:name="ce422" style:family="table-cell" style:parent-style-name="Default">
      <style:table-cell-properties fo:border-bottom="0.088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423" style:family="table-cell" style:parent-style-name="Default">
      <style:table-cell-properties fo:border-bottom="0.035cm solid #000000" fo:background-color="transparent" fo:border-left="0.002cm solid #000000" fo:border-right="0.035cm solid #000000" fo:border-top="0.002cm solid #000000"/>
    </style:style>
    <style:style style:name="ce424" style:family="table-cell" style:parent-style-name="Default">
      <style:table-cell-properties fo:border-bottom="0.035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425" style:family="table-cell" style:parent-style-name="Default">
      <style:table-cell-properties fo:border-bottom="0.002cm solid #000000" fo:background-color="transparent" fo:border-left="0.002cm solid #000000" fo:border-right="0.088cm solid #000000" fo:border-top="0.088cm solid #000000"/>
      <style:map style:condition="is-true-formula([.O$616]=2)" style:apply-style-name="Doppelstunde" style:base-cell-address="Innenseiten.O617"/>
    </style:style>
    <style:style style:name="ce426" style:family="table-cell" style:parent-style-name="Default">
      <style:table-cell-properties fo:border-bottom="0.002cm solid #000000" fo:background-color="transparent" fo:border-left="0.002cm solid #000000" fo:border-right="0.088cm solid #000000" fo:border-top="0.002cm solid #000000"/>
      <style:map style:condition="is-true-formula([.O$616]=2)" style:apply-style-name="Doppelstunde" style:base-cell-address="Innenseiten.O617"/>
    </style:style>
    <style:style style:name="ce427" style:family="table-cell" style:parent-style-name="Default">
      <style:table-cell-properties fo:border-bottom="0.002cm solid #000000" fo:background-color="transparent" fo:border-left="0.002cm solid #000000" fo:border-right="0.088cm solid #000000" fo:border-top="0.035cm solid #000000"/>
      <style:map style:condition="is-true-formula([.O$616]=2)" style:apply-style-name="Doppelstunde" style:base-cell-address="Innenseiten.O617"/>
    </style:style>
    <style:style style:name="ce428" style:family="table-cell" style:parent-style-name="Default">
      <style:table-cell-properties fo:border-bottom="0.035cm solid #000000" fo:background-color="transparent" fo:border-left="0.002cm solid #000000" fo:border-right="0.088cm solid #000000" fo:border-top="0.002cm solid #000000"/>
      <style:map style:condition="is-true-formula([.O$616]=2)" style:apply-style-name="Doppelstunde" style:base-cell-address="Innenseiten.O617"/>
    </style:style>
    <style:style style:name="ce429" style:family="table-cell" style:parent-style-name="Default">
      <style:table-cell-properties fo:border-bottom="0.088cm solid #000000" fo:background-color="transparent" fo:border-left="0.002cm solid #000000" fo:border-right="0.088cm solid #000000" fo:border-top="0.002cm solid #000000"/>
      <style:map style:condition="is-true-formula([.O$616]=2)" style:apply-style-name="Doppelstunde" style:base-cell-address="Innenseiten.O617"/>
    </style:style>
    <style:style style:name="ce430" style:family="table-cell" style:parent-style-name="Default">
      <style:table-cell-properties fo:border-bottom="0.002cm solid #000000" fo:background-color="transparent" fo:border-left="0.002cm solid #000000" fo:border-right="0.088cm solid #000000" fo:border-top="0.088cm solid #000000"/>
      <style:map style:condition="is-true-formula([$Innenseiten.O$726]=2)" style:apply-style-name="Doppelstunde" style:base-cell-address="Innenseiten.O727"/>
    </style:style>
    <style:style style:name="ce431" style:family="table-cell" style:parent-style-name="Default">
      <style:table-cell-properties fo:border-bottom="0.002cm solid #000000" fo:background-color="transparent" fo:border-left="0.002cm solid #000000" fo:border-right="0.088cm solid #000000" fo:border-top="0.002cm solid #000000"/>
      <style:map style:condition="is-true-formula([$Innenseiten.O$726]=2)" style:apply-style-name="Doppelstunde" style:base-cell-address="Innenseiten.O727"/>
    </style:style>
    <style:style style:name="ce432" style:family="table-cell" style:parent-style-name="Default">
      <style:table-cell-properties fo:border-bottom="0.002cm solid #000000" fo:background-color="transparent" fo:border-left="0.002cm solid #000000" fo:border-right="0.088cm solid #000000" fo:border-top="0.035cm solid #000000"/>
      <style:map style:condition="is-true-formula([$Innenseiten.O$726]=2)" style:apply-style-name="Doppelstunde" style:base-cell-address="Innenseiten.O727"/>
    </style:style>
    <style:style style:name="ce433" style:family="table-cell" style:parent-style-name="Default">
      <style:table-cell-properties fo:border-bottom="0.035cm solid #000000" fo:background-color="transparent" fo:border-left="0.002cm solid #000000" fo:border-right="0.088cm solid #000000" fo:border-top="0.002cm solid #000000"/>
      <style:map style:condition="is-true-formula([$Innenseiten.O$726]=2)" style:apply-style-name="Doppelstunde" style:base-cell-address="Innenseiten.O727"/>
    </style:style>
    <style:style style:name="ce434" style:family="table-cell" style:parent-style-name="Default">
      <style:table-cell-properties fo:border-bottom="0.088cm solid #000000" fo:background-color="transparent" fo:border-left="0.002cm solid #000000" fo:border-right="0.088cm solid #000000" fo:border-top="0.002cm solid #000000"/>
      <style:map style:condition="is-true-formula([$Innenseiten.O$726]=2)" style:apply-style-name="Doppelstunde" style:base-cell-address="Innenseiten.O727"/>
    </style:style>
    <style:style style:name="ce435" style:family="table-cell" style:parent-style-name="Default">
      <style:table-cell-properties fo:border-bottom="0.088cm solid #000000" fo:background-color="#e6e6e6" style:text-align-source="fix" style:repeat-content="false" fo:border-left="0.035cm solid #000000" fo:border-right="0.088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>
      <style:table-cell-properties fo:border-bottom="0.088cm solid #000000" fo:background-color="#e6e6e6" fo:border-left="0.035cm solid #000000" fo:border-right="0.035cm solid #000000" fo:border-top="none"/>
      <style:text-properties fo:font-weight="bold" style:font-weight-asian="bold" style:font-weight-complex="bold"/>
    </style:style>
    <style:style style:name="ce437" style:family="table-cell" style:parent-style-name="Default">
      <style:table-cell-properties fo:border-bottom="0.002cm solid #000000" fo:background-color="#e6e6e6" style:text-align-source="fix" style:repeat-content="false" fo:border-left="0.035cm solid #000000" fo:border-right="0.088cm solid #000000" fo:border-top="0.088cm solid #000000" style:vertical-align="middle"/>
      <style:paragraph-properties fo:text-align="center"/>
    </style:style>
    <style:style style:name="ce438" style:family="table-cell" style:parent-style-name="Default">
      <style:table-cell-properties fo:border-bottom="0.002cm solid #000000" fo:background-color="#e6e6e6" style:text-align-source="fix" style:repeat-content="false" fo:border-left="0.035cm solid #000000" fo:border-right="0.088cm solid #000000" fo:border-top="0.002cm solid #000000" style:vertical-align="middle"/>
      <style:paragraph-properties fo:text-align="center"/>
    </style:style>
    <style:style style:name="ce439" style:family="table-cell" style:parent-style-name="Default">
      <style:table-cell-properties fo:border-bottom="0.002cm solid #000000" fo:background-color="#e6e6e6" style:text-align-source="fix" style:repeat-content="false" fo:border-left="0.035cm solid #000000" fo:border-right="0.088cm solid #000000" fo:border-top="0.035cm solid #000000" style:vertical-align="middle"/>
      <style:paragraph-properties fo:text-align="center"/>
    </style:style>
    <style:style style:name="ce440" style:family="table-cell" style:parent-style-name="Default">
      <style:table-cell-properties fo:border-bottom="0.088cm solid #000000" fo:background-color="#e6e6e6" style:text-align-source="fix" style:repeat-content="false" fo:border-left="0.035cm solid #000000" fo:border-right="0.088cm solid #000000" fo:border-top="0.002cm solid #000000" style:vertical-align="middle"/>
      <style:paragraph-properties fo:text-align="center"/>
    </style:style>
    <style:style style:name="ce441" style:family="table-cell" style:parent-style-name="Default">
      <style:table-cell-properties fo:border-bottom="none" style:text-align-source="fix" style:repeat-content="false" fo:background-color="transparent" fo:border-left="0.088cm solid #000000" fo:padding-bottom="0.198cm" fo:padding-left="0.048cm" fo:padding-right="0.048cm" fo:padding-top="0.048cm" fo:border-right="0.002cm solid #000000" style:rotation-angle="90" fo:border-top="0.088cm solid #000000" style:vertical-align="bottom"/>
      <style:paragraph-properties fo:text-align="center"/>
    </style:style>
    <style:style style:name="ce442" style:family="table-cell" style:parent-style-name="Default">
      <style:table-cell-properties fo:border-bottom="none" fo:border-left="0.088cm solid #000000" fo:padding-bottom="0.198cm" fo:padding-left="0.048cm" fo:padding-right="0.048cm" fo:padding-top="0.048cm" fo:border-right="none" style:rotation-angle="90" fo:border-top="none" style:vertical-align="bottom"/>
    </style:style>
    <style:style style:name="ce443" style:family="table-cell" style:parent-style-name="Default">
      <style:table-cell-properties style:text-align-source="fix" style:repeat-content="false" fo:background-color="transparent" fo:border="0.088cm solid #000000" style:vertical-align="middle"/>
      <style:paragraph-properties fo:text-align="center"/>
    </style:style>
    <style:style style:name="ce444" style:family="table-cell" style:parent-style-name="Default">
      <style:table-cell-properties fo:border-bottom="0.002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Default">
      <style:table-cell-properties fo:border-bottom="0.002cm solid #000000" fo:background-color="#e6e6e6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Default">
      <style:table-cell-properties fo:border-bottom="0.035cm solid #000000" fo:border-left="0.002cm solid #000000" fo:border-right="0.035cm solid #000000" fo:border-top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>
      <style:table-cell-properties fo:border-bottom="0.002cm solid #000000" fo:background-color="#e6e6e6" fo:border-left="0.035cm solid #000000" fo:border-right="0.035cm solid #000000" fo:border-top="0.035cm solid #000000"/>
      <style:text-properties fo:font-weight="bold" style:font-weight-asian="bold" style:font-weight-complex="bold"/>
    </style:style>
    <style:style style:name="ce448" style:family="table-cell" style:parent-style-name="Default">
      <style:table-cell-properties fo:border-bottom="0.035cm solid #000000" fo:background-color="#e6e6e6" fo:border-left="0.035cm solid #000000" fo:border-right="0.035cm solid #000000" fo:border-top="0.002cm solid #000000"/>
    </style:style>
    <style:style style:name="ce449" style:family="table-cell" style:parent-style-name="Default">
      <style:table-cell-properties fo:border-bottom="0.002cm solid #000000" fo:border-left="0.035cm solid #000000" fo:border-right="0.035cm solid #000000" fo:border-top="0.035cm solid #000000"/>
      <style:text-properties fo:font-weight="bold" style:font-weight-asian="bold" style:font-weight-complex="bold"/>
    </style:style>
    <style:style style:name="ce450" style:family="table-cell" style:parent-style-name="Default">
      <style:table-cell-properties fo:border-bottom="0.002cm solid #000000" fo:background-color="transparent" fo:border-left="0.002cm solid #000000" fo:border-right="0.088cm solid #000000" fo:border-top="0.088cm solid #000000"/>
    </style:style>
    <style:style style:name="ce451" style:family="table-cell" style:parent-style-name="Default">
      <style:table-cell-properties fo:border-bottom="0.002cm solid #000000" fo:background-color="transparent" fo:border-left="0.002cm solid #000000" fo:border-right="0.088cm solid #000000" fo:border-top="0.002cm solid #000000"/>
    </style:style>
    <style:style style:name="ce452" style:family="table-cell" style:parent-style-name="Default">
      <style:table-cell-properties fo:border-bottom="0.002cm solid #000000" fo:background-color="transparent" fo:border-left="0.002cm solid #000000" fo:border-right="0.088cm solid #000000" fo:border-top="0.035cm solid #000000"/>
    </style:style>
    <style:style style:name="ce453" style:family="table-cell" style:parent-style-name="Default">
      <style:table-cell-properties fo:border-bottom="0.088cm solid #000000" fo:background-color="transparent" fo:border-left="0.002cm solid #000000" fo:border-right="0.088cm solid #000000" fo:border-top="0.002cm solid #000000"/>
    </style:style>
    <style:style style:name="ce454" style:family="table-cell" style:parent-style-name="Default">
      <style:table-cell-properties fo:border-bottom="none" fo:background-color="#e6e6e6" fo:border-left="0.035cm solid #000000" fo:border-right="0.088cm solid #000000" fo:border-top="0.088cm solid #000000"/>
      <style:text-properties fo:font-weight="bold" style:font-weight-asian="bold" style:font-weight-complex="bold"/>
    </style:style>
    <style:style style:name="ce455" style:family="table-cell" style:parent-style-name="Default">
      <style:table-cell-properties fo:border-bottom="0.088cm solid #000000" fo:background-color="#e6e6e6" fo:border-left="0.035cm solid #000000" fo:border-right="0.088cm solid #000000" fo:border-top="none"/>
      <style:text-properties fo:font-weight="bold" style:font-weight-asian="bold" style:font-weight-complex="bold"/>
    </style:style>
    <style:style style:name="ce456" style:family="table-cell" style:parent-style-name="Default">
      <style:table-cell-properties fo:border-bottom="0.002cm solid #000000" fo:background-color="#e6e6e6" fo:border-left="0.002cm solid #000000" fo:border-right="0.088cm solid #000000" fo:border-top="0.088cm solid #000000"/>
    </style:style>
    <style:style style:name="ce457" style:family="table-cell" style:parent-style-name="Default">
      <style:table-cell-properties fo:border-bottom="0.002cm solid #000000" fo:background-color="#e6e6e6" fo:border-left="0.002cm solid #000000" fo:border-right="0.088cm solid #000000" fo:border-top="0.002cm solid #000000"/>
    </style:style>
    <style:style style:name="ce458" style:family="table-cell" style:parent-style-name="Default">
      <style:table-cell-properties fo:border-bottom="0.002cm solid #000000" fo:background-color="#e6e6e6" fo:border-left="0.002cm solid #000000" fo:border-right="0.088cm solid #000000" fo:border-top="0.035cm solid #000000"/>
    </style:style>
    <style:style style:name="ce459" style:family="table-cell" style:parent-style-name="Default">
      <style:table-cell-properties fo:border-bottom="0.088cm solid #000000" fo:background-color="#e6e6e6" fo:border-left="0.002cm solid #000000" fo:border-right="0.088cm solid #000000" fo:border-top="0.002cm solid #000000"/>
    </style:style>
    <style:style style:name="ce460" style:family="table-cell" style:parent-style-name="Default">
      <style:table-cell-properties fo:border-bottom="none" style:text-align-source="fix" style:repeat-content="false" fo:background-color="transparent" fo:border-left="0.002cm solid #000000" fo:padding-bottom="0.198cm" fo:padding-left="0.048cm" fo:padding-right="0.048cm" fo:padding-top="0.048cm" fo:border-right="0.088cm solid #000000" style:rotation-angle="90" fo:border-top="0.088cm solid #000000" style:vertical-align="bottom"/>
      <style:paragraph-properties fo:text-align="center"/>
    </style:style>
    <style:style style:name="ce461" style:family="table-cell" style:parent-style-name="Default">
      <style:table-cell-properties fo:border-bottom="none" fo:background-color="transparent" fo:border-left="0.002cm solid #000000" fo:padding-bottom="0.198cm" fo:padding-left="0.048cm" fo:padding-right="0.048cm" fo:padding-top="0.048cm" fo:border-right="0.088cm solid #000000" style:rotation-angle="90" fo:border-top="none" style:vertical-align="bottom"/>
    </style:style>
    <style:style style:name="ce462" style:family="table-cell" style:parent-style-name="Default">
      <style:table-cell-properties fo:border-bottom="none" style:text-align-source="fix" style:repeat-content="false" fo:background-color="transparent" fo:border-left="0.002cm solid #000000" fo:padding-bottom="0.198cm" fo:padding-left="0.048cm" fo:padding-right="0.048cm" fo:padding-top="0.048cm" fo:border-right="0.088cm solid #000000" style:rotation-angle="90" fo:border-top="none" style:vertical-align="bottom"/>
      <style:paragraph-properties fo:text-align="center"/>
    </style:style>
    <style:style style:name="ce463" style:family="table-cell" style:parent-style-name="Default">
      <style:table-cell-properties fo:border-bottom="0.088cm solid #000000" fo:background-color="transparent" fo:border-left="0.002cm solid #000000" fo:padding-bottom="0.198cm" fo:padding-left="0.048cm" fo:padding-right="0.048cm" fo:padding-top="0.048cm" fo:border-right="0.088cm solid #000000" style:rotation-angle="90" fo:border-top="none" style:vertical-align="bottom"/>
    </style:style>
    <style:style style:name="ce464" style:family="table-cell" style:parent-style-name="Default">
      <style:table-cell-properties fo:border-bottom="0.088cm solid #000000" fo:background-color="transparent" fo:border-left="0.002cm solid #000000" fo:border-right="0.088cm solid #000000" fo:border-top="0.088cm solid #000000"/>
    </style:style>
    <style:style style:name="ce465" style:family="table-cell" style:parent-style-name="Default">
      <style:table-cell-properties fo:border-bottom="0.002cm solid #000000" fo:background-color="transparent" fo:border-left="0.002cm solid #000000" fo:border-right="0.088cm solid #000000" fo:border-top="0.088cm solid #000000"/>
      <style:map style:condition="is-true-formula([.Q$671]=2)" style:apply-style-name="Doppelstunde" style:base-cell-address="Innenseiten.Q672"/>
    </style:style>
    <style:style style:name="ce466" style:family="table-cell" style:parent-style-name="Default">
      <style:table-cell-properties fo:border-bottom="0.002cm solid #000000" fo:background-color="transparent" fo:border-left="0.002cm solid #000000" fo:border-right="0.088cm solid #000000" fo:border-top="0.002cm solid #000000"/>
      <style:map style:condition="is-true-formula([.Q$671]=2)" style:apply-style-name="Doppelstunde" style:base-cell-address="Innenseiten.Q672"/>
    </style:style>
    <style:style style:name="ce467" style:family="table-cell" style:parent-style-name="Default">
      <style:table-cell-properties fo:border-bottom="0.002cm solid #000000" fo:background-color="transparent" fo:border-left="0.002cm solid #000000" fo:border-right="0.088cm solid #000000" fo:border-top="0.035cm solid #000000"/>
      <style:map style:condition="is-true-formula([.Q$671]=2)" style:apply-style-name="Doppelstunde" style:base-cell-address="Innenseiten.Q672"/>
    </style:style>
    <style:style style:name="ce468" style:family="table-cell" style:parent-style-name="Default">
      <style:table-cell-properties fo:border-bottom="0.035cm solid #000000" fo:background-color="transparent" fo:border-left="0.002cm solid #000000" fo:border-right="0.088cm solid #000000" fo:border-top="0.002cm solid #000000"/>
      <style:map style:condition="is-true-formula([.Q$671]=2)" style:apply-style-name="Doppelstunde" style:base-cell-address="Innenseiten.Q672"/>
    </style:style>
    <style:style style:name="ce469" style:family="table-cell" style:parent-style-name="Default">
      <style:table-cell-properties fo:border-bottom="0.088cm solid #000000" fo:background-color="transparent" fo:border-left="0.002cm solid #000000" fo:border-right="0.088cm solid #000000" fo:border-top="0.002cm solid #000000"/>
      <style:map style:condition="is-true-formula([.Q$671]=2)" style:apply-style-name="Doppelstunde" style:base-cell-address="Innenseiten.Q672"/>
    </style:style>
    <style:style style:name="ce470" style:family="table-cell" style:parent-style-name="Default">
      <style:table-cell-properties fo:border-bottom="0.002cm solid #000000" fo:background-color="transparent" fo:border-left="0.002cm solid #000000" fo:border-right="0.088cm solid #000000" fo:border-top="0.088cm solid #000000"/>
      <style:map style:condition="is-true-formula([$Innenseiten.Q$781]=2)" style:apply-style-name="Doppelstunde" style:base-cell-address="Innenseiten.Q782"/>
    </style:style>
    <style:style style:name="ce471" style:family="table-cell" style:parent-style-name="Default">
      <style:table-cell-properties fo:border-bottom="0.002cm solid #000000" fo:background-color="transparent" fo:border-left="0.002cm solid #000000" fo:border-right="0.088cm solid #000000" fo:border-top="0.002cm solid #000000"/>
      <style:map style:condition="is-true-formula([$Innenseiten.Q$781]=2)" style:apply-style-name="Doppelstunde" style:base-cell-address="Innenseiten.Q782"/>
    </style:style>
    <style:style style:name="ce472" style:family="table-cell" style:parent-style-name="Default">
      <style:table-cell-properties fo:border-bottom="0.002cm solid #000000" fo:background-color="transparent" fo:border-left="0.002cm solid #000000" fo:border-right="0.088cm solid #000000" fo:border-top="0.035cm solid #000000"/>
      <style:map style:condition="is-true-formula([$Innenseiten.Q$781]=2)" style:apply-style-name="Doppelstunde" style:base-cell-address="Innenseiten.Q782"/>
    </style:style>
    <style:style style:name="ce473" style:family="table-cell" style:parent-style-name="Default">
      <style:table-cell-properties fo:border-bottom="0.035cm solid #000000" fo:background-color="transparent" fo:border-left="0.002cm solid #000000" fo:border-right="0.088cm solid #000000" fo:border-top="0.002cm solid #000000"/>
      <style:map style:condition="is-true-formula([$Innenseiten.Q$781]=2)" style:apply-style-name="Doppelstunde" style:base-cell-address="Innenseiten.Q782"/>
    </style:style>
    <style:style style:name="ce474" style:family="table-cell" style:parent-style-name="Default">
      <style:table-cell-properties fo:border-bottom="0.088cm solid #000000" fo:background-color="transparent" fo:border-left="0.002cm solid #000000" fo:border-right="0.088cm solid #000000" fo:border-top="0.002cm solid #000000"/>
      <style:map style:condition="is-true-formula([$Innenseiten.Q$781]=2)" style:apply-style-name="Doppelstunde" style:base-cell-address="Innenseiten.Q782"/>
    </style:style>
    <style:style style:name="ce475" style:family="table-cell" style:parent-style-name="Default">
      <style:table-cell-properties fo:border-bottom="0.088cm solid #000000" fo:border-left="0.002cm solid #000000" fo:border-right="0.088cm solid #000000" fo:border-top="0.088cm solid #000000"/>
      <style:text-properties fo:font-weight="bold" style:font-weight-asian="bold" style:font-weight-complex="bold"/>
    </style:style>
    <style:style style:name="ce476" style:family="table-cell" style:parent-style-name="Default">
      <style:table-cell-properties fo:border-bottom="0.002cm solid #000000" fo:border-left="0.002cm solid #000000" fo:border-right="0.088cm solid #000000" fo:border-top="0.035cm solid #000000"/>
    </style:style>
    <style:style style:name="ce47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Default">
      <style:table-cell-properties fo:border-bottom="0.002cm solid #000000" fo:border-left="0.002cm solid #000000" fo:border-right="0.002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80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35cm solid #000000" fo:border-top="0.002cm solid #000000" style:vertical-align="middle"/>
      <style:paragraph-properties fo:text-align="center"/>
    </style:style>
    <style:style style:name="ce481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</style:style>
    <style:style style:name="ce48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8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Default">
      <style:table-cell-properties fo:border-bottom="0.002cm solid #000000" fo:background-color="#e6e6e6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85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35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Default">
      <style:table-cell-properties fo:border-bottom="0.002cm solid #000000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87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Standard Symbols L" fo:font-weight="bold" style:font-weight-asian="bold" style:font-weight-complex="bold"/>
    </style:style>
    <style:style style:name="ce48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0.088cm solid #000000" fo:border-top="0.002cm solid #000000" style:vertical-align="middle"/>
      <style:paragraph-properties fo:text-align="center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6" style:family="table-cell" style:parent-style-name="Default">
      <style:table-cell-properties fo:border-bottom="0.035cm solid #000000" fo:border-left="0.002cm solid #000000" fo:border-right="0.035cm solid #000000" fo:border-top="0.035cm solid #000000"/>
    </style:style>
    <style:style style:name="ce497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5" style:family="table-cell" style:parent-style-name="Streifen_20_unten_20_für_20_Farbe">
      <style:table-cell-properties style:glyph-orientation-vertical="0" fo:wrap-option="no-wrap" style:direction="ltr" style:rotation-angle="90" style:shrink-to-fit="false"/>
      <style:paragraph-properties fo:margin-left="0cm" style:writing-mode="page"/>
      <style:text-properties style:use-window-font-color="true" style:text-outline="false" style:text-line-through-style="none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7" style:family="table-cell" style:parent-style-name="Default">
      <style:table-cell-properties fo:border-bottom="0.002cm solid #000000" style:text-align-source="fix" style:repeat-content="false" fo:border-left="0.002cm solid #000000" fo:padding-bottom="0.048cm" fo:padding-left="0.185cm" fo:padding-right="0.035cm" fo:padding-top="0.048cm" fo:border-right="0.088cm solid #000000" fo:border-top="0.088cm solid #000000"/>
      <style:paragraph-properties fo:text-align="start" fo:margin-left="0cm"/>
    </style:style>
    <style:style style:name="ce508" style:family="table-cell" style:parent-style-name="Default">
      <style:table-cell-properties fo:border-bottom="0.002cm solid #000000" style:text-align-source="fix" style:repeat-content="false" fo:border-left="0.002cm solid #000000" fo:padding-bottom="0.048cm" fo:padding-left="0.185cm" fo:padding-right="0.035cm" fo:padding-top="0.048cm" fo:border-right="0.088cm solid #000000" fo:border-top="0.002cm solid #000000"/>
      <style:paragraph-properties fo:text-align="start" fo:margin-left="0cm"/>
    </style:style>
    <style:style style:name="ce509" style:family="table-cell" style:parent-style-name="Default">
      <style:table-cell-properties fo:border-bottom="0.035cm solid #000000" style:text-align-source="fix" style:repeat-content="false" fo:border-left="0.002cm solid #000000" fo:padding-bottom="0.048cm" fo:padding-left="0.185cm" fo:padding-right="0.035cm" fo:padding-top="0.048cm" fo:border-right="0.088cm solid #000000" fo:border-top="0.002cm solid #000000"/>
      <style:paragraph-properties fo:text-align="start" fo:margin-left="0cm"/>
    </style:style>
    <style:style style:name="ce510" style:family="table-cell" style:parent-style-name="Default">
      <style:table-cell-properties fo:border-bottom="0.088cm solid #000000" style:text-align-source="fix" style:repeat-content="false" fo:border-left="0.002cm solid #000000" fo:padding-bottom="0.048cm" fo:padding-left="0.185cm" fo:padding-right="0.035cm" fo:padding-top="0.048cm" fo:border-right="0.088cm solid #000000" fo:border-top="0.002cm solid #000000"/>
      <style:paragraph-properties fo:text-align="start" fo:margin-left="0cm"/>
    </style:style>
    <style:style style:name="ce511" style:family="table-cell" style:parent-style-name="Default">
      <style:table-cell-properties fo:border-bottom="0.035cm solid #000000" fo:background-color="#e6e6e6" fo:border-left="0.002cm solid #000000" fo:border-right="0.088cm solid #000000" fo:border-top="0.002cm solid #000000"/>
    </style:style>
    <style:style style:name="ce512" style:family="table-cell" style:parent-style-name="Default">
      <style:table-cell-properties fo:border-bottom="none" fo:border-left="0.035cm solid #000000" fo:border-right="0.088cm solid #000000" fo:border-top="none"/>
    </style:style>
    <style:style style:name="ce513" style:family="table-cell" style:parent-style-name="Default">
      <style:table-cell-properties fo:border-bottom="0.035cm solid #000000" fo:border-left="0.035cm solid #000000" fo:border-right="0.088cm solid #000000" fo:border-top="none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5" style:family="table-cell" style:parent-style-name="Default">
      <style:table-cell-properties fo:padding-bottom="0.198cm" fo:padding-left="0.048cm" fo:padding-right="0.048cm" fo:padding-top="0.048cm"/>
    </style:style>
    <style:style style:name="ce5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3pt" fo:font-weight="bold" style:font-size-asian="13pt" style:font-weight-asian="bold" style:font-size-complex="13pt" style:font-weight-complex="bold"/>
    </style:style>
    <style:style style:name="ce51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18" style:family="table-cell" style:parent-style-name="Default">
      <style:table-cell-properties fo:background-color="#23ff23"/>
    </style:style>
    <style:style style:name="ce519" style:family="table-cell" style:parent-style-name="Default" style:data-style-name="N37">
      <style:table-cell-properties fo:background-color="transparent"/>
    </style:style>
    <style:style style:name="ce520" style:family="table-cell" style:parent-style-name="Default" style:data-style-name="N30">
      <style:table-cell-properties fo:background-color="#00ff00"/>
    </style:style>
    <style:style style:name="ce521" style:family="table-cell" style:parent-style-name="Default">
      <style:text-properties style:font-name="Arial1" style:font-name-asian="Arial4" style:font-name-complex="Arial1"/>
    </style:style>
    <style:style style:name="ce522" style:family="table-cell" style:parent-style-name="Default">
      <style:text-properties fo:color="#ff0000" fo:font-weight="bold" style:font-weight-asian="bold" style:font-weight-complex="bold"/>
      <style:map style:condition="is-true-formula(WEEKDAY([$'Stundenplan eingeben'.$F$4])=2)" style:apply-style-name="Wochentag_20_richtig" style:base-cell-address="'Stundenplan eingeben'.G5"/>
    </style:style>
    <style:style style:name="ce523" style:family="table-cell" style:parent-style-name="Default" style:data-style-name="N30"/>
    <style:style style:name="ce524" style:family="table-cell" style:parent-style-name="Default" style:data-style-name="N30">
      <style:text-properties style:font-name="Arial1" style:font-name-asian="Arial4" style:font-name-complex="Arial1"/>
    </style:style>
    <style:style style:name="ta_extref" style:family="table">
      <style:table-properties table:display="false"/>
    </style:style>
    <style:style style:name="T1" style:family="text">
      <style:text-properties style:font-name="Arial3" style:font-name-asian="Arial3" style:font-name-complex="Arial3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ameslis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>
            <text:p>Nr</text:p>
          </table:table-cell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Geschl</text:p>
          </table:table-cell>
          <table:table-cell table:style-name="ce1" office:value-type="string">
            <text:p>Geburtstag</text:p>
          </table:table-cell>
          <table:table-cell/>
          <table:table-cell table:style-name="ce1" office:value-type="string">
            <text:p>Stammkur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ins</text:p>
          </table:table-cell>
          <table:table-cell office:value-type="string">
            <text:p>Simon</text:p>
          </table:table-cell>
          <table:table-cell office:value-type="string">
            <text:p>m</text:p>
          </table:table-cell>
          <table:table-cell table:style-name="ce2"/>
          <table:table-cell table:formula="of:=IF(ISBLANK([$Namesliste.B2]);&quot;&quot;;CONCATENATE([$Namesliste.B2];&quot;, &quot;;[$Namesliste.C2]))" office:value-type="string" office:string-value="Eins, Simon">
            <text:p>Eins, Simon</text:p>
          </table:table-cell>
          <table:table-cell/>
        </table:table-row>
        <table:table-row table:style-name="ro1">
          <table:table-cell table:formula="of:=[.A2]+1" office:value-type="float" office:value="2">
            <text:p>2</text:p>
          </table:table-cell>
          <table:table-cell office:value-type="string">
            <text:p>Zwei</text:p>
          </table:table-cell>
          <table:table-cell office:value-type="string">
            <text:p>Julia</text:p>
          </table:table-cell>
          <table:table-cell office:value-type="string">
            <text:p>w</text:p>
          </table:table-cell>
          <table:table-cell table:style-name="ce2"/>
          <table:table-cell table:formula="of:=IF(ISBLANK([$Namesliste.B3]);&quot;&quot;;CONCATENATE([$Namesliste.B3];&quot;, &quot;;[$Namesliste.C3]))" office:value-type="string" office:string-value="Zwei, Julia">
            <text:p>Zwei, Julia</text:p>
          </table:table-cell>
          <table:table-cell/>
        </table:table-row>
        <table:table-row table:style-name="ro1">
          <table:table-cell table:formula="of:=[.A3]+1" office:value-type="float" office:value="3">
            <text:p>3</text:p>
          </table:table-cell>
          <table:table-cell office:value-type="string">
            <text:p>Drei</text:p>
          </table:table-cell>
          <table:table-cell office:value-type="string">
            <text:p>Rouven</text:p>
          </table:table-cell>
          <table:table-cell office:value-type="string">
            <text:p>m</text:p>
          </table:table-cell>
          <table:table-cell table:style-name="ce2"/>
          <table:table-cell table:formula="of:=IF(ISBLANK([$Namesliste.B4]);&quot;&quot;;CONCATENATE([$Namesliste.B4];&quot;, &quot;;[$Namesliste.C4]))" office:value-type="string" office:string-value="Drei, Rouven">
            <text:p>Drei, Rouven</text:p>
          </table:table-cell>
          <table:table-cell/>
        </table:table-row>
        <table:table-row table:style-name="ro1">
          <table:table-cell table:formula="of:=[.A4]+1" office:value-type="float" office:value="4">
            <text:p>4</text:p>
          </table:table-cell>
          <table:table-cell office:value-type="string">
            <text:p>Vier</text:p>
          </table:table-cell>
          <table:table-cell office:value-type="string">
            <text:p>Pascal</text:p>
          </table:table-cell>
          <table:table-cell office:value-type="string">
            <text:p>m</text:p>
          </table:table-cell>
          <table:table-cell table:style-name="ce2"/>
          <table:table-cell table:formula="of:=IF(ISBLANK([$Namesliste.B5]);&quot;&quot;;CONCATENATE([$Namesliste.B5];&quot;, &quot;;[$Namesliste.C5]))" office:value-type="string" office:string-value="Vier, Pascal">
            <text:p>Vier, Pascal</text:p>
          </table:table-cell>
          <table:table-cell/>
        </table:table-row>
        <table:table-row table:style-name="ro1">
          <table:table-cell table:formula="of:=[.A5]+1" office:value-type="float" office:value="5">
            <text:p>5</text:p>
          </table:table-cell>
          <table:table-cell office:value-type="string">
            <text:p>Fünf</text:p>
          </table:table-cell>
          <table:table-cell office:value-type="string">
            <text:p>Benjamin</text:p>
          </table:table-cell>
          <table:table-cell office:value-type="string">
            <text:p>m</text:p>
          </table:table-cell>
          <table:table-cell table:style-name="ce2"/>
          <table:table-cell table:formula="of:=IF(ISBLANK([$Namesliste.B6]);&quot;&quot;;CONCATENATE([$Namesliste.B6];&quot;, &quot;;[$Namesliste.C6]))" office:value-type="string" office:string-value="Fünf, Benjamin">
            <text:p>Fünf, Benjamin</text:p>
          </table:table-cell>
          <table:table-cell/>
        </table:table-row>
        <table:table-row table:style-name="ro1">
          <table:table-cell table:formula="of:=[.A6]+1" office:value-type="float" office:value="6">
            <text:p>6</text:p>
          </table:table-cell>
          <table:table-cell office:value-type="string">
            <text:p>Sechs</text:p>
          </table:table-cell>
          <table:table-cell office:value-type="string">
            <text:p>Sarah</text:p>
          </table:table-cell>
          <table:table-cell office:value-type="string">
            <text:p>w</text:p>
          </table:table-cell>
          <table:table-cell table:style-name="ce2"/>
          <table:table-cell table:formula="of:=IF(ISBLANK([$Namesliste.B7]);&quot;&quot;;CONCATENATE([$Namesliste.B7];&quot;, &quot;;[$Namesliste.C7]))" office:value-type="string" office:string-value="Sechs, Sarah">
            <text:p>Sechs, Sarah</text:p>
          </table:table-cell>
          <table:table-cell/>
        </table:table-row>
        <table:table-row table:style-name="ro1">
          <table:table-cell table:formula="of:=[.A7]+1" office:value-type="float" office:value="7">
            <text:p>7</text:p>
          </table:table-cell>
          <table:table-cell office:value-type="string">
            <text:p>Sieben</text:p>
          </table:table-cell>
          <table:table-cell office:value-type="string">
            <text:p>Isabelle</text:p>
          </table:table-cell>
          <table:table-cell office:value-type="string">
            <text:p>w</text:p>
          </table:table-cell>
          <table:table-cell table:style-name="ce2"/>
          <table:table-cell table:formula="of:=IF(ISBLANK([$Namesliste.B8]);&quot;&quot;;CONCATENATE([$Namesliste.B8];&quot;, &quot;;[$Namesliste.C8]))" office:value-type="string" office:string-value="Sieben, Isabelle">
            <text:p>Sieben, Isabelle</text:p>
          </table:table-cell>
          <table:table-cell/>
        </table:table-row>
        <table:table-row table:style-name="ro1">
          <table:table-cell table:formula="of:=[.A8]+1" office:value-type="float" office:value="8">
            <text:p>8</text:p>
          </table:table-cell>
          <table:table-cell office:value-type="string">
            <text:p>Acht</text:p>
          </table:table-cell>
          <table:table-cell office:value-type="string">
            <text:p>Sebastian</text:p>
          </table:table-cell>
          <table:table-cell office:value-type="string">
            <text:p>m</text:p>
          </table:table-cell>
          <table:table-cell table:style-name="ce2"/>
          <table:table-cell table:formula="of:=IF(ISBLANK([$Namesliste.B9]);&quot;&quot;;CONCATENATE([$Namesliste.B9];&quot;, &quot;;[$Namesliste.C9]))" office:value-type="string" office:string-value="Acht, Sebastian">
            <text:p>Acht, Sebastian</text:p>
          </table:table-cell>
          <table:table-cell/>
        </table:table-row>
        <table:table-row table:style-name="ro1">
          <table:table-cell table:formula="of:=[.A9]+1" office:value-type="float" office:value="9">
            <text:p>9</text:p>
          </table:table-cell>
          <table:table-cell office:value-type="string">
            <text:p>Neun</text:p>
          </table:table-cell>
          <table:table-cell office:value-type="string">
            <text:p>Laura</text:p>
          </table:table-cell>
          <table:table-cell office:value-type="string">
            <text:p>w</text:p>
          </table:table-cell>
          <table:table-cell table:style-name="ce2"/>
          <table:table-cell table:formula="of:=IF(ISBLANK([$Namesliste.B10]);&quot;&quot;;CONCATENATE([$Namesliste.B10];&quot;, &quot;;[$Namesliste.C10]))" office:value-type="string" office:string-value="Neun, Laura">
            <text:p>Neun, Laura</text:p>
          </table:table-cell>
          <table:table-cell/>
        </table:table-row>
        <table:table-row table:style-name="ro1">
          <table:table-cell table:formula="of:=[.A10]+1" office:value-type="float" office:value="10">
            <text:p>10</text:p>
          </table:table-cell>
          <table:table-cell office:value-type="string">
            <text:p>Zehn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table:style-name="ce2"/>
          <table:table-cell table:formula="of:=IF(ISBLANK([$Namesliste.B11]);&quot;&quot;;CONCATENATE([$Namesliste.B11];&quot;, &quot;;[$Namesliste.C11]))" office:value-type="string" office:string-value="Zehn, Mario">
            <text:p>Zehn, Mario</text:p>
          </table:table-cell>
          <table:table-cell/>
        </table:table-row>
        <table:table-row table:style-name="ro1">
          <table:table-cell table:formula="of:=[.A11]+1" office:value-type="float" office:value="11">
            <text:p>11</text:p>
          </table:table-cell>
          <table:table-cell office:value-type="string">
            <text:p>Elf</text:p>
          </table:table-cell>
          <table:table-cell office:value-type="string">
            <text:p>Annemarie</text:p>
          </table:table-cell>
          <table:table-cell office:value-type="string">
            <text:p>w</text:p>
          </table:table-cell>
          <table:table-cell table:style-name="ce2"/>
          <table:table-cell table:formula="of:=IF(ISBLANK([$Namesliste.B12]);&quot;&quot;;CONCATENATE([$Namesliste.B12];&quot;, &quot;;[$Namesliste.C12]))" office:value-type="string" office:string-value="Elf, Annemarie">
            <text:p>Elf, Annemarie</text:p>
          </table:table-cell>
          <table:table-cell/>
        </table:table-row>
        <table:table-row table:style-name="ro1">
          <table:table-cell table:formula="of:=[.A12]+1" office:value-type="float" office:value="12">
            <text:p>12</text:p>
          </table:table-cell>
          <table:table-cell office:value-type="string">
            <text:p>Zwölf</text:p>
          </table:table-cell>
          <table:table-cell office:value-type="string">
            <text:p>Sarah</text:p>
          </table:table-cell>
          <table:table-cell office:value-type="string">
            <text:p>w</text:p>
          </table:table-cell>
          <table:table-cell table:style-name="ce2"/>
          <table:table-cell table:formula="of:=IF(ISBLANK([$Namesliste.B13]);&quot;&quot;;CONCATENATE([$Namesliste.B13];&quot;, &quot;;[$Namesliste.C13]))" office:value-type="string" office:string-value="Zwölf, Sarah">
            <text:p>Zwölf, Sarah</text:p>
          </table:table-cell>
          <table:table-cell/>
        </table:table-row>
        <table:table-row table:style-name="ro1">
          <table:table-cell table:formula="of:=[.A13]+1" office:value-type="float" office:value="13">
            <text:p>13</text:p>
          </table:table-cell>
          <table:table-cell office:value-type="string">
            <text:p>Dreizehn</text:p>
          </table:table-cell>
          <table:table-cell office:value-type="string">
            <text:p>Sebastian</text:p>
          </table:table-cell>
          <table:table-cell office:value-type="string">
            <text:p>m</text:p>
          </table:table-cell>
          <table:table-cell table:style-name="ce2"/>
          <table:table-cell table:formula="of:=IF(ISBLANK([$Namesliste.B14]);&quot;&quot;;CONCATENATE([$Namesliste.B14];&quot;, &quot;;[$Namesliste.C14]))" office:value-type="string" office:string-value="Dreizehn, Sebastian">
            <text:p>Dreizehn, Sebastian</text:p>
          </table:table-cell>
          <table:table-cell/>
        </table:table-row>
        <table:table-row table:style-name="ro1">
          <table:table-cell table:formula="of:=[.A14]+1" office:value-type="float" office:value="14">
            <text:p>14</text:p>
          </table:table-cell>
          <table:table-cell office:value-type="string">
            <text:p>Vierzehn</text:p>
          </table:table-cell>
          <table:table-cell office:value-type="string">
            <text:p>Julia-Sophie</text:p>
          </table:table-cell>
          <table:table-cell office:value-type="string">
            <text:p>w</text:p>
          </table:table-cell>
          <table:table-cell table:style-name="ce2"/>
          <table:table-cell table:formula="of:=IF(ISBLANK([$Namesliste.B15]);&quot;&quot;;CONCATENATE([$Namesliste.B15];&quot;, &quot;;[$Namesliste.C15]))" office:value-type="string" office:string-value="Vierzehn, Julia-Sophie">
            <text:p>Vierzehn, Julia-Sophie</text:p>
          </table:table-cell>
          <table:table-cell/>
        </table:table-row>
        <table:table-row table:style-name="ro1">
          <table:table-cell table:formula="of:=[.A15]+1" office:value-type="float" office:value="15">
            <text:p>15</text:p>
          </table:table-cell>
          <table:table-cell table:number-columns-repeated="2"/>
          <table:table-cell/>
          <table:table-cell table:style-name="ce2"/>
          <table:table-cell table:formula="of:=IF(ISBLANK([$Namesliste.B16]);&quot;&quot;;CONCATENATE([$Namesliste.B16];&quot;, &quot;;[$Namesliste.C16]))">
            <text:p/>
          </table:table-cell>
          <table:table-cell/>
        </table:table-row>
        <table:table-row table:style-name="ro1">
          <table:table-cell table:formula="of:=[.A16]+1" office:value-type="float" office:value="16">
            <text:p>16</text:p>
          </table:table-cell>
          <table:table-cell table:number-columns-repeated="2"/>
          <table:table-cell/>
          <table:table-cell table:style-name="ce2"/>
          <table:table-cell table:formula="of:=IF(ISBLANK([$Namesliste.B17]);&quot;&quot;;CONCATENATE([$Namesliste.B17];&quot;, &quot;;[$Namesliste.C17]))">
            <text:p/>
          </table:table-cell>
          <table:table-cell/>
        </table:table-row>
        <table:table-row table:style-name="ro1">
          <table:table-cell table:formula="of:=[.A17]+1" office:value-type="float" office:value="17">
            <text:p>17</text:p>
          </table:table-cell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formula="of:=[.A18]+1" office:value-type="float" office:value="18">
            <text:p>18</text:p>
          </table:table-cell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formula="of:=[.A19]+1" office:value-type="float" office:value="19">
            <text:p>19</text:p>
          </table:table-cell>
          <table:table-cell table:number-columns-repeated="2"/>
          <table:table-cell/>
          <table:table-cell/>
          <table:table-cell table:formula="of:=IF(ISBLANK([$Namesliste.B20]);&quot;&quot;;CONCATENATE([$Namesliste.B20];&quot;, &quot;;[$Namesliste.C20]))">
            <text:p/>
          </table:table-cell>
          <table:table-cell/>
        </table:table-row>
        <table:table-row table:style-name="ro1">
          <table:table-cell table:formula="of:=[.A20]+1" office:value-type="float" office:value="20">
            <text:p>20</text:p>
          </table:table-cell>
          <table:table-cell table:number-columns-repeated="2"/>
          <table:table-cell/>
          <table:table-cell/>
          <table:table-cell table:formula="of:=IF(ISBLANK([$Namesliste.B21]);&quot;&quot;;CONCATENATE([$Namesliste.B21];&quot;, &quot;;[$Namesliste.C21]))">
            <text:p/>
          </table:table-cell>
          <table:table-cell/>
        </table:table-row>
        <table:table-row table:style-name="ro1">
          <table:table-cell table:formula="of:=[.A21]+1" office:value-type="float" office:value="21">
            <text:p>21</text:p>
          </table:table-cell>
          <table:table-cell table:number-columns-repeated="2"/>
          <table:table-cell/>
          <table:table-cell/>
          <table:table-cell table:formula="of:=IF(ISBLANK([$Namesliste.B22]);&quot;&quot;;CONCATENATE([$Namesliste.B22];&quot;, &quot;;[$Namesliste.C22]))">
            <text:p/>
          </table:table-cell>
          <table:table-cell/>
        </table:table-row>
        <table:table-row table:style-name="ro1">
          <table:table-cell table:formula="of:=[.A22]+1" office:value-type="float" office:value="22">
            <text:p>22</text:p>
          </table:table-cell>
          <table:table-cell table:number-columns-repeated="2"/>
          <table:table-cell/>
          <table:table-cell/>
          <table:table-cell table:formula="of:=IF(ISBLANK([$Namesliste.B23]);&quot;&quot;;CONCATENATE([$Namesliste.B23];&quot;, &quot;;[$Namesliste.C23]))">
            <text:p/>
          </table:table-cell>
          <table:table-cell/>
        </table:table-row>
        <table:table-row table:style-name="ro1">
          <table:table-cell table:formula="of:=[.A23]+1" office:value-type="float" office:value="23">
            <text:p>23</text:p>
          </table:table-cell>
          <table:table-cell table:number-columns-repeated="2"/>
          <table:table-cell/>
          <table:table-cell/>
          <table:table-cell table:formula="of:=IF(ISBLANK([$Namesliste.B24]);&quot;&quot;;CONCATENATE([$Namesliste.B24];&quot;, &quot;;[$Namesliste.C24]))">
            <text:p/>
          </table:table-cell>
          <table:table-cell/>
        </table:table-row>
        <table:table-row table:style-name="ro1">
          <table:table-cell table:formula="of:=[.A24]+1" office:value-type="float" office:value="24">
            <text:p>24</text:p>
          </table:table-cell>
          <table:table-cell table:number-columns-repeated="2"/>
          <table:table-cell/>
          <table:table-cell/>
          <table:table-cell table:formula="of:=IF(ISBLANK([$Namesliste.B25]);&quot;&quot;;CONCATENATE([$Namesliste.B25];&quot;, &quot;;[$Namesliste.C25]))">
            <text:p/>
          </table:table-cell>
          <table:table-cell/>
        </table:table-row>
        <table:table-row table:style-name="ro1">
          <table:table-cell table:formula="of:=[.A25]+1" office:value-type="float" office:value="25">
            <text:p>25</text:p>
          </table:table-cell>
          <table:table-cell table:number-columns-repeated="2"/>
          <table:table-cell/>
          <table:table-cell/>
          <table:table-cell table:formula="of:=IF(ISBLANK([$Namesliste.B26]);&quot;&quot;;CONCATENATE([$Namesliste.B26];&quot;, &quot;;[$Namesliste.C26]))">
            <text:p/>
          </table:table-cell>
          <table:table-cell/>
        </table:table-row>
        <table:table-row table:style-name="ro1">
          <table:table-cell table:formula="of:=[.A26]+1" office:value-type="float" office:value="26">
            <text:p>26</text:p>
          </table:table-cell>
          <table:table-cell table:number-columns-repeated="2"/>
          <table:table-cell/>
          <table:table-cell/>
          <table:table-cell table:formula="of:=IF(ISBLANK([$Namesliste.B27]);&quot;&quot;;CONCATENATE([$Namesliste.B27];&quot;, &quot;;[$Namesliste.C27]))">
            <text:p/>
          </table:table-cell>
          <table:table-cell/>
        </table:table-row>
        <table:table-row table:style-name="ro1">
          <table:table-cell table:formula="of:=[.A27]+1" office:value-type="float" office:value="27">
            <text:p>27</text:p>
          </table:table-cell>
          <table:table-cell table:number-columns-repeated="2"/>
          <table:table-cell/>
          <table:table-cell/>
          <table:table-cell table:formula="of:=IF(ISBLANK([$Namesliste.B28]);&quot;&quot;;CONCATENATE([$Namesliste.B28];&quot;, &quot;;[$Namesliste.C28]))">
            <text:p/>
          </table:table-cell>
          <table:table-cell/>
        </table:table-row>
        <table:table-row table:style-name="ro1">
          <table:table-cell table:formula="of:=[.A28]+1" office:value-type="float" office:value="28">
            <text:p>28</text:p>
          </table:table-cell>
          <table:table-cell table:number-columns-repeated="2"/>
          <table:table-cell/>
          <table:table-cell/>
          <table:table-cell table:formula="of:=IF(ISBLANK([$Namesliste.B29]);&quot;&quot;;CONCATENATE([$Namesliste.B29];&quot;, &quot;;[$Namesliste.C29]))">
            <text:p/>
          </table:table-cell>
          <table:table-cell/>
        </table:table-row>
        <table:table-row table:style-name="ro1">
          <table:table-cell table:formula="of:=[.A29]+1" office:value-type="float" office:value="29">
            <text:p>29</text:p>
          </table:table-cell>
          <table:table-cell table:number-columns-repeated="2"/>
          <table:table-cell/>
          <table:table-cell/>
          <table:table-cell table:formula="of:=IF(ISBLANK([$Namesliste.B30]);&quot;&quot;;CONCATENATE([$Namesliste.B30];&quot;, &quot;;[$Namesliste.C30]))">
            <text:p/>
          </table:table-cell>
          <table:table-cell/>
        </table:table-row>
        <table:table-row table:style-name="ro1">
          <table:table-cell table:formula="of:=[.A30]+1" office:value-type="float" office:value="30">
            <text:p>30</text:p>
          </table:table-cell>
          <table:table-cell table:number-columns-repeated="2"/>
          <table:table-cell/>
          <table:table-cell/>
          <table:table-cell table:formula="of:=IF(ISBLANK([$Namesliste.B31]);&quot;&quot;;CONCATENATE([$Namesliste.B31];&quot;, &quot;;[$Namesliste.C31]))">
            <text:p/>
          </table:table-cell>
          <table:table-cell/>
        </table:table-row>
        <table:table-row table:style-name="ro1">
          <table:table-cell table:formula="of:=[.A31]+1" office:value-type="float" office:value="31">
            <text:p>31</text:p>
          </table:table-cell>
          <table:table-cell table:number-columns-repeated="2"/>
          <table:table-cell/>
          <table:table-cell/>
          <table:table-cell table:formula="of:=IF(ISBLANK([$Namesliste.B32]);&quot;&quot;;CONCATENATE([$Namesliste.B32];&quot;, &quot;;[$Namesliste.C32]))">
            <text:p/>
          </table:table-cell>
          <table:table-cell/>
        </table:table-row>
        <table:table-row table:style-name="ro1">
          <table:table-cell table:formula="of:=[.A32]+1" office:value-type="float" office:value="32">
            <text:p>32</text:p>
          </table:table-cell>
          <table:table-cell table:number-columns-repeated="2"/>
          <table:table-cell/>
          <table:table-cell/>
          <table:table-cell table:formula="of:=IF(ISBLANK([$Namesliste.B33]);&quot;&quot;;CONCATENATE([$Namesliste.B33];&quot;, &quot;;[$Namesliste.C33]))">
            <text:p/>
          </table:table-cell>
          <table:table-cell/>
        </table:table-row>
        <table:table-row table:style-name="ro1">
          <table:table-cell table:formula="of:=[.A33]+1" office:value-type="float" office:value="33">
            <text:p>33</text:p>
          </table:table-cell>
          <table:table-cell table:number-columns-repeated="2"/>
          <table:table-cell/>
          <table:table-cell/>
          <table:table-cell table:formula="of:=IF(ISBLANK([$Namesliste.B34]);&quot;&quot;;CONCATENATE([$Namesliste.B34];&quot;, &quot;;[$Namesliste.C34]))">
            <text:p/>
          </table:table-cell>
          <table:table-cell/>
        </table:table-row>
        <table:table-row table:style-name="ro1">
          <table:table-cell table:formula="of:=[.A34]+1" office:value-type="float" office:value="34">
            <text:p>34</text:p>
          </table:table-cell>
          <table:table-cell table:number-columns-repeated="2"/>
          <table:table-cell/>
          <table:table-cell/>
          <table:table-cell table:formula="of:=IF(ISBLANK([$Namesliste.B35]);&quot;&quot;;CONCATENATE([$Namesliste.B35];&quot;, &quot;;[$Namesliste.C35]))">
            <text:p/>
          </table:table-cell>
          <table:table-cell/>
        </table:table-row>
        <table:table-row table:style-name="ro1">
          <table:table-cell table:formula="of:=[.A35]+1" office:value-type="float" office:value="35">
            <text:p>35</text:p>
          </table:table-cell>
          <table:table-cell table:number-columns-repeated="2"/>
          <table:table-cell/>
          <table:table-cell/>
          <table:table-cell table:formula="of:=IF(ISBLANK([$Namesliste.B36]);&quot;&quot;;CONCATENATE([$Namesliste.B36];&quot;, &quot;;[$Namesliste.C36]))">
            <text:p/>
          </table:table-cell>
          <table:table-cell/>
        </table:table-row>
        <table:table-row table:style-name="ro1" table:number-rows-repeated="6549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Innenseiten" table:style-name="ta2" table:print="false">
        <office:forms form:automatic-focus="false" form:apply-design-mode="false"/>
        <table:table-column table:style-name="co6" table:number-columns-repeated="38" table:default-cell-style-name="Default"/>
        <table:table-column table:style-name="co6" table:default-cell-style-name="ce514"/>
        <table:table-column table:style-name="co7" table:default-cell-style-name="Default"/>
        <table:table-column table:style-name="co6" table:number-columns-repeated="217" table:default-cell-style-name="Default"/>
        <table:table-column table:style-name="co8" table:number-columns-repeated="767" table:default-cell-style-name="Default"/>
        <table:table-row table:style-name="ro2">
          <table:table-cell table:number-columns-repeated="37"/>
          <table:table-cell table:style-name="ce477"/>
          <table:table-cell table:style-name="ce49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"/>
          <table:table-cell table:style-name="ce13" table:number-columns-repeated="34"/>
          <table:table-cell table:style-name="ce477"/>
          <table:table-cell table:style-name="ce49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14" office:value-type="string" table:number-columns-spanned="6" table:number-rows-spanned="2">
            <text:p>Kurs</text:p>
          </table:table-cell>
          <table:covered-table-cell table:number-columns-repeated="5" table:style-name="Überschriften_20_Startseite"/>
          <table:table-cell table:style-name="ce14" office:value-type="float" office:value="14" table:number-columns-spanned="6" table:number-rows-spanned="2">
            <text:p>14</text:p>
          </table:table-cell>
          <table:covered-table-cell table:number-columns-repeated="5" table:style-name="Überschriften_20_Startseite"/>
          <table:table-cell table:style-name="ce291" table:number-columns-repeated="2"/>
          <table:table-cell/>
          <table:table-cell table:style-name="ce291" table:number-columns-repeated="2"/>
          <table:table-cell table:style-name="ce333" office:value-type="string" table:number-columns-spanned="17" table:number-rows-spanned="2">
            <text:p>Grundkurs Wiki</text:p>
          </table:table-cell>
          <table:covered-table-cell table:number-columns-repeated="16"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number-columns-repeated="12" table:style-name="ce14"/>
          <table:table-cell table:style-name="ce222" table:number-columns-repeated="5"/>
          <table:covered-table-cell table:number-columns-repeated="17"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34"/>
          <table:table-cell table:style-name="ce477"/>
          <table:table-cell table:style-name="ce49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table:style-name="ce74" table:formula="of:=33-COUNTBLANK([Namesliste.B2:.B34])" office:value-type="float" office:value="14" table:number-columns-spanned="2" table:number-rows-spanned="1">
            <text:p>14</text:p>
          </table:table-cell>
          <table:covered-table-cell/>
          <table:table-cell table:style-name="ce74" office:value-type="string" table:number-columns-spanned="4" table:number-rows-spanned="1">
            <text:p>Schüler, davon</text:p>
          </table:table-cell>
          <table:covered-table-cell table:number-columns-repeated="3"/>
          <table:table-cell table:formula="of:=COUNTIF([Namesliste.D2:.D34];&quot;w&quot;)" office:value-type="float" office:value="7">
            <text:p>7</text:p>
          </table:table-cell>
          <table:table-cell table:style-name="ce74" office:value-type="string" table:number-columns-spanned="2" table:number-rows-spanned="1">
            <text:p><text:span text:style-name="T1">♀</text:span> und</text:p>
          </table:table-cell>
          <table:covered-table-cell/>
          <table:table-cell table:formula="of:=COUNTIF([Namesliste.D2:.D34];&quot;m&quot;)" office:value-type="float" office:value="7">
            <text:p>7</text:p>
          </table:table-cell>
          <table:table-cell table:style-name="ce257" office:value-type="string">
            <text:p>♂</text:p>
          </table:table-cell>
          <table:table-cell/>
          <table:table-cell table:style-name="ce314"/>
          <table:table-cell table:number-columns-repeated="18"/>
          <table:table-cell table:style-name="ce477"/>
          <table:table-cell table:style-name="ce49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34"/>
          <table:table-cell table:style-name="ce477"/>
          <table:table-cell table:style-name="ce494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table:style-name="ce24"/>
          <table:table-cell table:number-columns-repeated="3"/>
          <table:table-cell table:style-name="ce22" table:number-columns-repeated="12"/>
          <table:table-cell/>
          <table:table-cell table:style-name="ce24"/>
          <table:table-cell table:number-columns-repeated="2"/>
          <table:table-cell table:style-name="ce22" table:number-columns-repeated="1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2" table:number-columns-repeated="12"/>
          <table:table-cell table:number-columns-repeated="4"/>
          <table:table-cell table:style-name="ce22" table:number-columns-repeated="1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35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table:style-name="ce24"/>
          <table:table-cell table:number-columns-repeated="3"/>
          <table:table-cell table:style-name="ce22" table:number-columns-repeated="12"/>
          <table:table-cell/>
          <table:table-cell table:style-name="ce24"/>
          <table:table-cell table:number-columns-repeated="2"/>
          <table:table-cell table:style-name="ce22" table:number-columns-repeated="1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13"/>
          <table:table-cell table:style-name="ce44" office:value-type="string" table:number-columns-spanned="9" table:number-rows-spanned="1">
            <text:p>PC-Räume</text:p>
          </table:table-cell>
          <table:covered-table-cell table:number-columns-repeated="8" table:style-name="ce75"/>
          <table:table-cell table:style-name="ce44" table:number-columns-spanned="3" table:number-rows-spanned="1"/>
          <table:covered-table-cell table:number-columns-repeated="2" table:style-name="ce75"/>
          <table:table-cell table:style-name="ce44" office:value-type="string" table:number-columns-spanned="9" table:number-rows-spanned="1">
            <text:p>Whiteboards</text:p>
          </table:table-cell>
          <table:covered-table-cell table:number-columns-repeated="8" table:style-name="ce75"/>
          <table:table-cell table:style-name="ce116"/>
          <table:table-cell table:style-name="ce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4" office:value-type="string" table:number-columns-spanned="5" table:number-rows-spanned="1">
            <text:p>Wochentag</text:p>
          </table:table-cell>
          <table:covered-table-cell table:number-columns-repeated="4" table:style-name="ce75"/>
          <table:table-cell table:style-name="ce44" office:value-type="string" table:number-columns-spanned="3" table:number-rows-spanned="1">
            <text:p>Stunde </text:p>
          </table:table-cell>
          <table:covered-table-cell table:number-columns-repeated="2" table:style-name="ce75"/>
          <table:table-cell table:style-name="ce44" office:value-type="string" table:number-columns-spanned="3" table:number-rows-spanned="1">
            <text:p>Raum</text:p>
          </table:table-cell>
          <table:covered-table-cell table:number-columns-repeated="2" table:style-name="ce75"/>
          <table:table-cell table:style-name="ce258" office:value-type="float" office:value="216" table:number-columns-spanned="3" table:number-rows-spanned="1">
            <text:p>216</text:p>
          </table:table-cell>
          <table:covered-table-cell table:number-columns-repeated="2" table:style-name="ce292"/>
          <table:table-cell table:style-name="ce258" office:value-type="float" office:value="312" table:number-columns-spanned="3" table:number-rows-spanned="1">
            <text:p>312</text:p>
          </table:table-cell>
          <table:covered-table-cell table:style-name="ce292"/>
          <table:covered-table-cell table:style-name="ce258" office:value-type="float" office:value="312">
            <text:p>312</text:p>
          </table:covered-table-cell>
          <table:table-cell table:style-name="ce258" office:value-type="float" office:value="221" table:number-columns-spanned="3" table:number-rows-spanned="1">
            <text:p>221</text:p>
          </table:table-cell>
          <table:covered-table-cell table:number-columns-repeated="2" table:style-name="ce292"/>
          <table:table-cell table:style-name="ce44" office:value-type="string" table:number-columns-spanned="3" table:number-rows-spanned="1">
            <text:p>LPWagen</text:p>
          </table:table-cell>
          <table:covered-table-cell table:style-name="ce258"/>
          <table:covered-table-cell table:style-name="ce292"/>
          <table:table-cell table:style-name="ce258" table:number-columns-spanned="3" table:number-rows-spanned="1"/>
          <table:covered-table-cell table:number-columns-repeated="2" table:style-name="ce292"/>
          <table:table-cell table:style-name="ce258" table:number-columns-spanned="3" table:number-rows-spanned="1"/>
          <table:covered-table-cell table:number-columns-repeated="2" table:style-name="ce292"/>
          <table:table-cell table:style-name="ce258" office:value-type="string" table:number-columns-spanned="3" table:number-rows-spanned="1">
            <text:p>mobil</text:p>
          </table:table-cell>
          <table:covered-table-cell table:number-columns-repeated="2" table:style-name="ce292"/>
          <table:table-cell table:style-name="ce116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5" office:value-type="string" table:number-columns-spanned="5" table:number-rows-spanned="1">
            <text:p>Montag</text:p>
          </table:table-cell>
          <table:covered-table-cell table:number-columns-repeated="4" table:style-name="ce76"/>
          <table:table-cell table:style-name="ce45" office:value-type="float" office:value="2" table:number-columns-spanned="3" table:number-rows-spanned="1">
            <text:p>2</text:p>
          </table:table-cell>
          <table:covered-table-cell table:number-columns-repeated="2" table:style-name="ce76"/>
          <table:table-cell table:style-name="ce45" office:value-type="float" office:value="223" table:number-columns-spanned="3" table:number-rows-spanned="1">
            <text:p>223</text:p>
          </table:table-cell>
          <table:covered-table-cell table:number-columns-repeated="2" table:style-name="ce76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45" table:number-columns-spanned="3" table:number-rows-spanned="1"/>
          <table:covered-table-cell table:number-columns-repeated="2" table:style-name="ce76"/>
          <table:table-cell table:style-name="ce45" table:number-columns-spanned="3" table:number-rows-spanned="1"/>
          <table:covered-table-cell table:number-columns-repeated="2" table:style-name="ce76"/>
          <table:table-cell table:style-name="ce45" table:number-columns-spanned="3" table:number-rows-spanned="1"/>
          <table:covered-table-cell table:number-columns-repeated="2" table:style-name="ce76"/>
          <table:table-cell table:style-name="ce45" table:number-columns-spanned="3" table:number-rows-spanned="1"/>
          <table:covered-table-cell table:number-columns-repeated="2" table:style-name="ce76"/>
          <table:table-cell table:style-name="ce116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5" office:value-type="string" table:number-columns-spanned="5" table:number-rows-spanned="1">
            <text:p>Mittwoch</text:p>
          </table:table-cell>
          <table:covered-table-cell table:number-columns-repeated="4" table:style-name="ce76"/>
          <table:table-cell table:style-name="ce45" office:value-type="float" office:value="3" table:number-columns-spanned="3" table:number-rows-spanned="1">
            <text:p>3</text:p>
          </table:table-cell>
          <table:covered-table-cell table:number-columns-repeated="2" table:style-name="ce76"/>
          <table:table-cell table:style-name="ce45" office:value-type="float" office:value="226" table:number-columns-spanned="3" table:number-rows-spanned="1">
            <text:p>226</text:p>
          </table:table-cell>
          <table:covered-table-cell table:number-columns-repeated="2" table:style-name="ce76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259" table:number-columns-spanned="3" table:number-rows-spanned="1"/>
          <table:covered-table-cell table:number-columns-repeated="2" table:style-name="ce259"/>
          <table:table-cell table:style-name="ce45" table:number-columns-spanned="3" table:number-rows-spanned="1"/>
          <table:covered-table-cell table:number-columns-repeated="2" table:style-name="ce76"/>
          <table:table-cell table:style-name="ce45" table:number-columns-spanned="3" table:number-rows-spanned="1"/>
          <table:covered-table-cell table:number-columns-repeated="2" table:style-name="ce76"/>
          <table:table-cell table:style-name="ce45" table:number-columns-spanned="3" table:number-rows-spanned="1"/>
          <table:covered-table-cell table:number-columns-repeated="2" table:style-name="ce76"/>
          <table:table-cell table:style-name="ce45" table:number-columns-spanned="3" table:number-rows-spanned="1"/>
          <table:covered-table-cell table:number-columns-repeated="2" table:style-name="ce76"/>
          <table:table-cell table:style-name="ce116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6" office:value-type="string" table:number-columns-spanned="5" table:number-rows-spanned="1">
            <text:p>Donnerstag</text:p>
          </table:table-cell>
          <table:covered-table-cell table:number-columns-repeated="4" table:style-name="ce77"/>
          <table:table-cell table:style-name="ce46" office:value-type="float" office:value="6" table:number-columns-spanned="3" table:number-rows-spanned="1">
            <text:p>6</text:p>
          </table:table-cell>
          <table:covered-table-cell table:number-columns-repeated="2" table:style-name="ce77"/>
          <table:table-cell table:style-name="ce46" office:value-type="float" office:value="223" table:number-columns-spanned="3" table:number-rows-spanned="1">
            <text:p>223</text:p>
          </table:table-cell>
          <table:covered-table-cell table:number-columns-repeated="2" table:style-name="ce77"/>
          <table:table-cell table:style-name="ce260" table:number-columns-spanned="3" table:number-rows-spanned="1"/>
          <table:covered-table-cell table:number-columns-repeated="2" table:style-name="ce260"/>
          <table:table-cell table:style-name="ce260" table:number-columns-spanned="3" table:number-rows-spanned="1"/>
          <table:covered-table-cell table:number-columns-repeated="2" table:style-name="ce260"/>
          <table:table-cell table:style-name="ce260" table:number-columns-spanned="3" table:number-rows-spanned="1"/>
          <table:covered-table-cell table:number-columns-repeated="2" table:style-name="ce260"/>
          <table:table-cell table:style-name="ce46" table:number-columns-spanned="3" table:number-rows-spanned="1"/>
          <table:covered-table-cell table:number-columns-repeated="2" table:style-name="ce77"/>
          <table:table-cell table:style-name="ce46" table:number-columns-spanned="3" table:number-rows-spanned="1"/>
          <table:covered-table-cell table:number-columns-repeated="2" table:style-name="ce77"/>
          <table:table-cell table:style-name="ce46" table:number-columns-spanned="3" table:number-rows-spanned="1"/>
          <table:covered-table-cell table:number-columns-repeated="2" table:style-name="ce77"/>
          <table:table-cell table:style-name="ce46" table:number-columns-spanned="3" table:number-rows-spanned="1"/>
          <table:covered-table-cell table:number-columns-repeated="2" table:style-name="ce77"/>
          <table:table-cell table:style-name="ce116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35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35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7" office:value-type="string" table:number-columns-spanned="34" table:number-rows-spanned="1">
            <text:p><text:s/>HÜ und andere Tests</text:p>
          </table:table-cell>
          <table:covered-table-cell table:number-columns-repeated="31" table:style-name="ce78"/>
          <table:covered-table-cell table:style-name="ce478"/>
          <table:covered-table-cell table:style-name="ce495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8" office:value-type="string">
            <text:p>Nr</text:p>
          </table:table-cell>
          <table:table-cell table:style-name="ce20" office:value-type="string" table:number-columns-spanned="3" table:number-rows-spanned="1">
            <text:p>Datum</text:p>
          </table:table-cell>
          <table:covered-table-cell table:style-name="ce93"/>
          <table:covered-table-cell table:style-name="ce102"/>
          <table:table-cell table:style-name="ce125" office:value-type="string" table:number-columns-spanned="12" table:number-rows-spanned="1">
            <text:p>Thema</text:p>
          </table:table-cell>
          <table:covered-table-cell table:number-columns-repeated="11" table:style-name="ce93"/>
          <table:table-cell table:style-name="ce44" office:value-type="string" table:number-columns-spanned="7" table:number-rows-spanned="1">
            <text:p>es fehlten</text:p>
          </table:table-cell>
          <table:covered-table-cell table:number-columns-repeated="5" table:style-name="ce334"/>
          <table:covered-table-cell table:style-name="ce377"/>
          <table:table-cell table:style-name="ce392" office:value-type="string" table:number-columns-spanned="3" table:number-rows-spanned="1">
            <text:p>zurück</text:p>
          </table:table-cell>
          <table:covered-table-cell table:number-columns-repeated="2" table:style-name="ce334"/>
          <table:table-cell table:style-name="ce48" office:value-type="float" office:value="1">
            <text:p>1</text:p>
          </table:table-cell>
          <table:table-cell table:style-name="ce334" office:value-type="float" office:value="2">
            <text:p>2</text:p>
          </table:table-cell>
          <table:table-cell table:style-name="ce334" office:value-type="float" office:value="3">
            <text:p>3</text:p>
          </table:table-cell>
          <table:table-cell table:style-name="ce334" office:value-type="float" office:value="4">
            <text:p>4</text:p>
          </table:table-cell>
          <table:table-cell table:style-name="ce334" office:value-type="float" office:value="5">
            <text:p>5</text:p>
          </table:table-cell>
          <table:table-cell table:style-name="ce377" office:value-type="float" office:value="6">
            <text:p>6</text:p>
          </table:table-cell>
          <table:table-cell table:style-name="ce479" office:value-type="string" table:number-columns-spanned="2" table:number-rows-spanned="1">
            <text:p>Æ</text:p>
          </table:table-cell>
          <table:covered-table-cell table:style-name="ce49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9" office:value-type="float" office:value="1">
            <text:p>1</text:p>
          </table:table-cell>
          <table:table-cell table:style-name="ce79" table:number-columns-spanned="3" table:number-rows-spanned="1"/>
          <table:covered-table-cell table:style-name="ce94"/>
          <table:covered-table-cell table:style-name="ce103"/>
          <table:table-cell table:style-name="ce126" table:number-columns-spanned="12" table:number-rows-spanned="1"/>
          <table:covered-table-cell table:number-columns-repeated="11" table:style-name="ce94"/>
          <table:table-cell table:style-name="ce79" table:number-columns-spanned="7" table:number-rows-spanned="1"/>
          <table:covered-table-cell table:number-columns-repeated="5" table:style-name="ce94"/>
          <table:covered-table-cell table:style-name="ce103"/>
          <table:table-cell table:style-name="ce126" table:number-columns-spanned="3" table:number-rows-spanned="1"/>
          <table:covered-table-cell table:number-columns-repeated="2" table:style-name="ce94"/>
          <table:table-cell table:style-name="ce54"/>
          <table:table-cell table:style-name="ce94" table:number-columns-repeated="4"/>
          <table:table-cell table:style-name="ce103"/>
          <table:table-cell table:style-name="ce480" table:number-columns-spanned="2" table:number-rows-spanned="1"/>
          <table:covered-table-cell table:style-name="ce10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50" office:value-type="float" office:value="2">
            <text:p>2</text:p>
          </table:table-cell>
          <table:table-cell table:style-name="ce45" table:number-columns-spanned="3" table:number-rows-spanned="1"/>
          <table:covered-table-cell/>
          <table:covered-table-cell table:style-name="ce104"/>
          <table:table-cell table:style-name="ce127" table:number-columns-spanned="12" table:number-rows-spanned="1"/>
          <table:covered-table-cell table:number-columns-repeated="11" table:style-name="ce71"/>
          <table:table-cell table:style-name="ce45" table:number-columns-spanned="7" table:number-rows-spanned="1"/>
          <table:covered-table-cell table:number-columns-repeated="5" table:style-name="ce71"/>
          <table:covered-table-cell table:style-name="ce147"/>
          <table:table-cell table:style-name="ce127" table:number-columns-spanned="3" table:number-rows-spanned="1"/>
          <table:covered-table-cell table:number-columns-repeated="2" table:style-name="ce71"/>
          <table:table-cell table:style-name="ce57"/>
          <table:table-cell table:style-name="ce71" table:number-columns-repeated="4"/>
          <table:table-cell table:style-name="ce444"/>
          <table:table-cell table:style-name="ce145" table:number-columns-spanned="2" table:number-rows-spanned="1"/>
          <table:covered-table-cell table:style-name="ce10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9" office:value-type="float" office:value="3">
            <text:p>3</text:p>
          </table:table-cell>
          <table:table-cell table:style-name="ce79" table:number-columns-spanned="3" table:number-rows-spanned="1"/>
          <table:covered-table-cell table:style-name="ce95"/>
          <table:covered-table-cell table:style-name="ce105"/>
          <table:table-cell table:style-name="ce126" table:number-columns-spanned="12" table:number-rows-spanned="1"/>
          <table:covered-table-cell table:number-columns-repeated="11" table:style-name="ce94"/>
          <table:table-cell table:style-name="ce79" table:number-columns-spanned="7" table:number-rows-spanned="1"/>
          <table:covered-table-cell table:number-columns-repeated="5" table:style-name="ce94"/>
          <table:covered-table-cell table:style-name="ce103"/>
          <table:table-cell table:style-name="ce126" table:number-columns-spanned="3" table:number-rows-spanned="1"/>
          <table:covered-table-cell table:number-columns-repeated="2" table:style-name="ce95"/>
          <table:table-cell table:style-name="ce54"/>
          <table:table-cell table:style-name="ce94" table:number-columns-repeated="4"/>
          <table:table-cell table:style-name="ce445"/>
          <table:table-cell table:style-name="ce480" table:number-columns-spanned="2" table:number-rows-spanned="1"/>
          <table:covered-table-cell table:style-name="ce105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50" office:value-type="float" office:value="4">
            <text:p>4</text:p>
          </table:table-cell>
          <table:table-cell table:style-name="ce45" table:number-columns-spanned="3" table:number-rows-spanned="1"/>
          <table:covered-table-cell/>
          <table:covered-table-cell table:style-name="ce104"/>
          <table:table-cell table:style-name="ce127" table:number-columns-spanned="12" table:number-rows-spanned="1"/>
          <table:covered-table-cell table:number-columns-repeated="11" table:style-name="ce71"/>
          <table:table-cell table:style-name="ce45" table:number-columns-spanned="7" table:number-rows-spanned="1"/>
          <table:covered-table-cell table:number-columns-repeated="5" table:style-name="ce71"/>
          <table:covered-table-cell table:style-name="ce147"/>
          <table:table-cell table:style-name="ce127" table:number-columns-spanned="3" table:number-rows-spanned="1"/>
          <table:covered-table-cell table:number-columns-repeated="2"/>
          <table:table-cell table:style-name="ce57"/>
          <table:table-cell table:style-name="ce71" table:number-columns-repeated="4"/>
          <table:table-cell table:style-name="ce444"/>
          <table:table-cell table:style-name="ce145" table:number-columns-spanned="2" table:number-rows-spanned="1"/>
          <table:covered-table-cell table:style-name="ce10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9" office:value-type="float" office:value="3">
            <text:p>3</text:p>
          </table:table-cell>
          <table:table-cell table:style-name="ce79" table:number-columns-spanned="3" table:number-rows-spanned="1"/>
          <table:covered-table-cell table:style-name="ce95"/>
          <table:covered-table-cell table:style-name="ce105"/>
          <table:table-cell table:style-name="ce126" table:number-columns-spanned="12" table:number-rows-spanned="1"/>
          <table:covered-table-cell table:number-columns-repeated="11" table:style-name="ce94"/>
          <table:table-cell table:style-name="ce79" table:number-columns-spanned="7" table:number-rows-spanned="1"/>
          <table:covered-table-cell table:number-columns-repeated="5" table:style-name="ce94"/>
          <table:covered-table-cell table:style-name="ce103"/>
          <table:table-cell table:style-name="ce126" table:number-columns-spanned="3" table:number-rows-spanned="1"/>
          <table:covered-table-cell table:number-columns-repeated="2" table:style-name="ce95"/>
          <table:table-cell table:style-name="ce54"/>
          <table:table-cell table:style-name="ce94" table:number-columns-repeated="4"/>
          <table:table-cell table:style-name="ce445"/>
          <table:table-cell table:style-name="ce480" table:number-columns-spanned="2" table:number-rows-spanned="1"/>
          <table:covered-table-cell table:style-name="ce105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50" office:value-type="float" office:value="4">
            <text:p>4</text:p>
          </table:table-cell>
          <table:table-cell table:style-name="ce45" table:number-columns-spanned="3" table:number-rows-spanned="1"/>
          <table:covered-table-cell/>
          <table:covered-table-cell table:style-name="ce104"/>
          <table:table-cell table:style-name="ce127" table:number-columns-spanned="12" table:number-rows-spanned="1"/>
          <table:covered-table-cell table:number-columns-repeated="11" table:style-name="ce71"/>
          <table:table-cell table:style-name="ce45" table:number-columns-spanned="7" table:number-rows-spanned="1"/>
          <table:covered-table-cell table:number-columns-repeated="5" table:style-name="ce71"/>
          <table:covered-table-cell table:style-name="ce147"/>
          <table:table-cell table:style-name="ce127" table:number-columns-spanned="3" table:number-rows-spanned="1"/>
          <table:covered-table-cell table:number-columns-repeated="2"/>
          <table:table-cell table:style-name="ce57"/>
          <table:table-cell table:style-name="ce71" table:number-columns-repeated="4"/>
          <table:table-cell table:style-name="ce444"/>
          <table:table-cell table:style-name="ce145" table:number-columns-spanned="2" table:number-rows-spanned="1"/>
          <table:covered-table-cell table:style-name="ce10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9" office:value-type="float" office:value="5">
            <text:p>5</text:p>
          </table:table-cell>
          <table:table-cell table:style-name="ce79" table:number-columns-spanned="3" table:number-rows-spanned="1"/>
          <table:covered-table-cell table:style-name="ce95"/>
          <table:covered-table-cell table:style-name="ce105"/>
          <table:table-cell table:style-name="ce126" table:number-columns-spanned="12" table:number-rows-spanned="1"/>
          <table:covered-table-cell table:number-columns-repeated="11" table:style-name="ce94"/>
          <table:table-cell table:style-name="ce79" table:number-columns-spanned="7" table:number-rows-spanned="1"/>
          <table:covered-table-cell table:number-columns-repeated="5" table:style-name="ce94"/>
          <table:covered-table-cell table:style-name="ce103"/>
          <table:table-cell table:style-name="ce126" table:number-columns-spanned="3" table:number-rows-spanned="1"/>
          <table:covered-table-cell table:number-columns-repeated="2" table:style-name="ce95"/>
          <table:table-cell table:style-name="ce54"/>
          <table:table-cell table:style-name="ce94" table:number-columns-repeated="4"/>
          <table:table-cell table:style-name="ce445"/>
          <table:table-cell table:style-name="ce480" table:number-columns-spanned="2" table:number-rows-spanned="1"/>
          <table:covered-table-cell table:style-name="ce105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51" office:value-type="float" office:value="6">
            <text:p>6</text:p>
          </table:table-cell>
          <table:table-cell table:style-name="ce46" table:number-columns-spanned="3" table:number-rows-spanned="1"/>
          <table:covered-table-cell table:style-name="ce96"/>
          <table:covered-table-cell table:style-name="ce106"/>
          <table:table-cell table:style-name="ce128" table:number-columns-spanned="12" table:number-rows-spanned="1"/>
          <table:covered-table-cell table:number-columns-repeated="11" table:style-name="ce99"/>
          <table:table-cell table:style-name="ce46" table:number-columns-spanned="7" table:number-rows-spanned="1"/>
          <table:covered-table-cell table:number-columns-repeated="5" table:style-name="ce99"/>
          <table:covered-table-cell table:style-name="ce110"/>
          <table:table-cell table:style-name="ce128" table:number-columns-spanned="3" table:number-rows-spanned="1"/>
          <table:covered-table-cell table:number-columns-repeated="2" table:style-name="ce99"/>
          <table:table-cell table:style-name="ce58"/>
          <table:table-cell table:style-name="ce99" table:number-columns-repeated="4"/>
          <table:table-cell table:style-name="ce446"/>
          <table:table-cell table:style-name="ce481" table:number-columns-spanned="2" table:number-rows-spanned="1"/>
          <table:covered-table-cell table:style-name="ce10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 table:number-rows-repeated="2">
          <table:table-cell table:number-columns-repeated="2"/>
          <table:table-cell table:style-name="ce11"/>
          <table:table-cell table:number-columns-repeated="35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52" office:value-type="string" table:number-columns-spanned="34" table:number-rows-spanned="1">
            <text:p><text:s/>Kursarbeiten</text:p>
          </table:table-cell>
          <table:covered-table-cell table:number-columns-repeated="31"/>
          <table:covered-table-cell table:style-name="ce477"/>
          <table:covered-table-cell table:style-name="ce49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53" office:value-type="float" office:value="1" table:number-columns-spanned="1" table:number-rows-spanned="4">
            <text:p>1</text:p>
          </table:table-cell>
          <table:table-cell table:style-name="ce80" office:value-type="string" table:number-columns-spanned="3" table:number-rows-spanned="1">
            <text:p>Datum</text:p>
          </table:table-cell>
          <table:covered-table-cell table:style-name="ce97"/>
          <table:covered-table-cell table:style-name="ce107"/>
          <table:table-cell table:style-name="ce129" office:value-type="string" table:number-columns-spanned="12" table:number-rows-spanned="2">
            <text:p>Thema:</text:p>
          </table:table-cell>
          <table:covered-table-cell table:number-columns-repeated="11" table:style-name="ce97"/>
          <table:table-cell table:style-name="ce328" office:value-type="float" office:value="15">
            <text:p>15</text:p>
          </table:table-cell>
          <table:table-cell table:style-name="ce335" table:formula="of:=[.V32]-1" office:value-type="float" office:value="14">
            <text:p>14</text:p>
          </table:table-cell>
          <table:table-cell table:style-name="ce347" table:formula="of:=[.W32]-1" office:value-type="float" office:value="13">
            <text:p>13</text:p>
          </table:table-cell>
          <table:table-cell table:style-name="ce328" table:formula="of:=[.X32]-1" office:value-type="float" office:value="12">
            <text:p>12</text:p>
          </table:table-cell>
          <table:table-cell table:style-name="ce335" table:formula="of:=[.Y32]-1" office:value-type="float" office:value="11">
            <text:p>11</text:p>
          </table:table-cell>
          <table:table-cell table:style-name="ce347" table:formula="of:=[.Z32]-1" office:value-type="float" office:value="10">
            <text:p>10</text:p>
          </table:table-cell>
          <table:table-cell table:style-name="ce328" table:formula="of:=[.AA32]-1" office:value-type="float" office:value="9">
            <text:p>9</text:p>
          </table:table-cell>
          <table:table-cell table:style-name="ce335" table:formula="of:=[.AB32]-1" office:value-type="float" office:value="8">
            <text:p>8</text:p>
          </table:table-cell>
          <table:table-cell table:style-name="ce347" table:formula="of:=[.AC32]-1" office:value-type="float" office:value="7">
            <text:p>7</text:p>
          </table:table-cell>
          <table:table-cell table:style-name="ce328" table:formula="of:=[.AD32]-1" office:value-type="float" office:value="6">
            <text:p>6</text:p>
          </table:table-cell>
          <table:table-cell table:style-name="ce335" table:formula="of:=[.AE32]-1" office:value-type="float" office:value="5">
            <text:p>5</text:p>
          </table:table-cell>
          <table:table-cell table:style-name="ce347" table:formula="of:=[.AF32]-1" office:value-type="float" office:value="4">
            <text:p>4</text:p>
          </table:table-cell>
          <table:table-cell table:style-name="ce328" table:formula="of:=[.AG32]-1" office:value-type="float" office:value="3">
            <text:p>3</text:p>
          </table:table-cell>
          <table:table-cell table:style-name="ce335" table:formula="of:=[.AH32]-1" office:value-type="float" office:value="2">
            <text:p>2</text:p>
          </table:table-cell>
          <table:table-cell table:style-name="ce347" table:formula="of:=[.AI32]-1" office:value-type="float" office:value="1">
            <text:p>1</text:p>
          </table:table-cell>
          <table:table-cell table:style-name="ce447" table:formula="of:=[.AJ32]-1" office:value-type="float" office:value="0">
            <text:p>0</text:p>
          </table:table-cell>
          <table:table-cell table:style-name="ce482" office:value-type="string">
            <text:p>Æ</text:p>
          </table:table-cell>
          <table:table-cell table:style-name="ce497" office:value-type="string">
            <text:p>Pt</text:p>
          </table:table-cell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4"/>
          <table:table-cell table:style-name="ce81" table:number-columns-spanned="3" table:number-rows-spanned="1"/>
          <table:covered-table-cell table:style-name="ce98"/>
          <table:covered-table-cell table:style-name="ce108"/>
          <table:covered-table-cell table:style-name="ce126"/>
          <table:covered-table-cell table:number-columns-repeated="11" table:style-name="ce94"/>
          <table:table-cell table:style-name="ce55"/>
          <table:table-cell table:style-name="ce98"/>
          <table:table-cell table:style-name="ce108"/>
          <table:table-cell table:style-name="ce55"/>
          <table:table-cell table:style-name="ce98"/>
          <table:table-cell table:style-name="ce108"/>
          <table:table-cell table:style-name="ce55"/>
          <table:table-cell table:style-name="ce98"/>
          <table:table-cell table:style-name="ce108"/>
          <table:table-cell table:style-name="ce55"/>
          <table:table-cell table:style-name="ce98"/>
          <table:table-cell table:style-name="ce108"/>
          <table:table-cell table:style-name="ce55"/>
          <table:table-cell table:style-name="ce98"/>
          <table:table-cell table:style-name="ce108"/>
          <table:table-cell table:style-name="ce448"/>
          <table:table-cell table:style-name="ce483" table:number-columns-spanned="2" table:number-rows-spanned="1"/>
          <table:covered-table-cell table:style-name="ce49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4"/>
          <table:table-cell table:style-name="ce80" office:value-type="string" table:number-columns-spanned="3" table:number-rows-spanned="1">
            <text:p>Zurück</text:p>
          </table:table-cell>
          <table:covered-table-cell table:style-name="ce97"/>
          <table:covered-table-cell table:style-name="ce107"/>
          <table:table-cell table:style-name="ce130" office:value-type="string" table:number-columns-spanned="12" table:number-rows-spanned="2">
            <text:p>es fehlten:</text:p>
          </table:table-cell>
          <table:covered-table-cell table:number-columns-repeated="11" table:style-name="ce94"/>
          <table:table-cell table:style-name="ce80" office:value-type="float" office:value="1" table:number-columns-spanned="3" table:number-rows-spanned="1">
            <text:p>1</text:p>
          </table:table-cell>
          <table:covered-table-cell table:style-name="ce335"/>
          <table:covered-table-cell table:style-name="ce347"/>
          <table:table-cell table:style-name="ce80" office:value-type="float" office:value="2" table:number-columns-spanned="3" table:number-rows-spanned="1">
            <text:p>2</text:p>
          </table:table-cell>
          <table:covered-table-cell table:style-name="ce335"/>
          <table:covered-table-cell table:style-name="ce347"/>
          <table:table-cell table:style-name="ce80" office:value-type="float" office:value="3" table:number-columns-spanned="3" table:number-rows-spanned="1">
            <text:p>3</text:p>
          </table:table-cell>
          <table:covered-table-cell table:style-name="ce335"/>
          <table:covered-table-cell table:style-name="ce347"/>
          <table:table-cell table:style-name="ce80" office:value-type="float" office:value="4" table:number-columns-spanned="3" table:number-rows-spanned="1">
            <text:p>4</text:p>
          </table:table-cell>
          <table:covered-table-cell table:style-name="ce335"/>
          <table:covered-table-cell table:style-name="ce347"/>
          <table:table-cell table:style-name="ce80" office:value-type="float" office:value="5" table:number-columns-spanned="3" table:number-rows-spanned="1">
            <text:p>5</text:p>
          </table:table-cell>
          <table:covered-table-cell table:style-name="ce335"/>
          <table:covered-table-cell table:style-name="ce347"/>
          <table:table-cell table:style-name="ce447" office:value-type="float" office:value="6">
            <text:p>6</text:p>
          </table:table-cell>
          <table:table-cell table:style-name="ce484" office:value-type="string" table:number-columns-spanned="2" table:number-rows-spanned="1">
            <text:p>Æ</text:p>
          </table:table-cell>
          <table:covered-table-cell table:style-name="ce49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5"/>
          <table:table-cell table:style-name="ce81" table:number-columns-spanned="3" table:number-rows-spanned="1"/>
          <table:covered-table-cell table:style-name="ce98"/>
          <table:covered-table-cell table:style-name="ce108"/>
          <table:covered-table-cell table:number-columns-repeated="12" table:style-name="ce9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448"/>
          <table:table-cell table:style-name="ce485" table:number-columns-spanned="2" table:number-rows-spanned="1"/>
          <table:covered-table-cell table:style-name="ce500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56" table:formula="of:=[.F32]+1" office:value-type="float" office:value="2" table:number-columns-spanned="1" table:number-rows-spanned="4">
            <text:p>2</text:p>
          </table:table-cell>
          <table:table-cell table:style-name="ce82" office:value-type="string" table:number-columns-spanned="3" table:number-rows-spanned="1">
            <text:p>Datum</text:p>
          </table:table-cell>
          <table:covered-table-cell table:style-name="ce78"/>
          <table:covered-table-cell table:style-name="ce109"/>
          <table:table-cell table:style-name="ce131" office:value-type="string" table:number-columns-spanned="12" table:number-rows-spanned="2">
            <text:p>Thema:</text:p>
          </table:table-cell>
          <table:covered-table-cell table:number-columns-repeated="11" table:style-name="ce78"/>
          <table:table-cell table:style-name="ce329" office:value-type="float" office:value="15">
            <text:p>15</text:p>
          </table:table-cell>
          <table:table-cell table:style-name="ce336" table:formula="of:=[.V36]-1" office:value-type="float" office:value="14">
            <text:p>14</text:p>
          </table:table-cell>
          <table:table-cell table:style-name="ce348" table:formula="of:=[.W36]-1" office:value-type="float" office:value="13">
            <text:p>13</text:p>
          </table:table-cell>
          <table:table-cell table:style-name="ce329" table:formula="of:=[.X36]-1" office:value-type="float" office:value="12">
            <text:p>12</text:p>
          </table:table-cell>
          <table:table-cell table:style-name="ce336" table:formula="of:=[.Y36]-1" office:value-type="float" office:value="11">
            <text:p>11</text:p>
          </table:table-cell>
          <table:table-cell table:style-name="ce348" table:formula="of:=[.Z36]-1" office:value-type="float" office:value="10">
            <text:p>10</text:p>
          </table:table-cell>
          <table:table-cell table:style-name="ce329" table:formula="of:=[.AA36]-1" office:value-type="float" office:value="9">
            <text:p>9</text:p>
          </table:table-cell>
          <table:table-cell table:style-name="ce336" table:formula="of:=[.AB36]-1" office:value-type="float" office:value="8">
            <text:p>8</text:p>
          </table:table-cell>
          <table:table-cell table:style-name="ce348" table:formula="of:=[.AC36]-1" office:value-type="float" office:value="7">
            <text:p>7</text:p>
          </table:table-cell>
          <table:table-cell table:style-name="ce329" table:formula="of:=[.AD36]-1" office:value-type="float" office:value="6">
            <text:p>6</text:p>
          </table:table-cell>
          <table:table-cell table:style-name="ce336" table:formula="of:=[.AE36]-1" office:value-type="float" office:value="5">
            <text:p>5</text:p>
          </table:table-cell>
          <table:table-cell table:style-name="ce348" table:formula="of:=[.AF36]-1" office:value-type="float" office:value="4">
            <text:p>4</text:p>
          </table:table-cell>
          <table:table-cell table:style-name="ce329" table:formula="of:=[.AG36]-1" office:value-type="float" office:value="3">
            <text:p>3</text:p>
          </table:table-cell>
          <table:table-cell table:style-name="ce336" table:formula="of:=[.AH36]-1" office:value-type="float" office:value="2">
            <text:p>2</text:p>
          </table:table-cell>
          <table:table-cell table:style-name="ce348" table:formula="of:=[.AI36]-1" office:value-type="float" office:value="1">
            <text:p>1</text:p>
          </table:table-cell>
          <table:table-cell table:style-name="ce449" table:formula="of:=[.AJ36]-1" office:value-type="float" office:value="0">
            <text:p>0</text:p>
          </table:table-cell>
          <table:table-cell table:style-name="ce486" office:value-type="string">
            <text:p>Æ</text:p>
          </table:table-cell>
          <table:table-cell table:style-name="ce501" office:value-type="string">
            <text:p>Pt</text:p>
          </table:table-cell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7"/>
          <table:table-cell table:style-name="ce46" table:number-columns-spanned="3" table:number-rows-spanned="1"/>
          <table:covered-table-cell table:style-name="ce99"/>
          <table:covered-table-cell table:style-name="ce110"/>
          <table:covered-table-cell table:style-name="ce127"/>
          <table:covered-table-cell table:number-columns-repeated="11" table:style-name="ce71"/>
          <table:table-cell table:style-name="ce58"/>
          <table:table-cell table:style-name="ce99"/>
          <table:table-cell table:style-name="ce110"/>
          <table:table-cell table:style-name="ce58"/>
          <table:table-cell table:style-name="ce99"/>
          <table:table-cell table:style-name="ce110"/>
          <table:table-cell table:style-name="ce58"/>
          <table:table-cell table:style-name="ce99"/>
          <table:table-cell table:style-name="ce110"/>
          <table:table-cell table:style-name="ce58"/>
          <table:table-cell table:style-name="ce99"/>
          <table:table-cell table:style-name="ce110"/>
          <table:table-cell table:style-name="ce58"/>
          <table:table-cell table:style-name="ce99"/>
          <table:table-cell table:style-name="ce110"/>
          <table:table-cell table:style-name="ce77"/>
          <table:table-cell table:style-name="ce487" table:number-columns-spanned="2" table:number-rows-spanned="1"/>
          <table:covered-table-cell table:style-name="ce50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7"/>
          <table:table-cell table:style-name="ce82" office:value-type="string" table:number-columns-spanned="3" table:number-rows-spanned="1">
            <text:p>Zurück</text:p>
          </table:table-cell>
          <table:covered-table-cell table:style-name="ce78"/>
          <table:covered-table-cell table:style-name="ce109"/>
          <table:table-cell table:style-name="ce132" office:value-type="string" table:number-columns-spanned="12" table:number-rows-spanned="2">
            <text:p>es fehlten:</text:p>
          </table:table-cell>
          <table:covered-table-cell table:number-columns-repeated="11" table:style-name="ce71"/>
          <table:table-cell table:style-name="ce82" office:value-type="float" office:value="1" table:number-columns-spanned="3" table:number-rows-spanned="1">
            <text:p>1</text:p>
          </table:table-cell>
          <table:covered-table-cell table:style-name="ce336"/>
          <table:covered-table-cell table:style-name="ce348"/>
          <table:table-cell table:style-name="ce82" office:value-type="float" office:value="2" table:number-columns-spanned="3" table:number-rows-spanned="1">
            <text:p>2</text:p>
          </table:table-cell>
          <table:covered-table-cell table:style-name="ce336"/>
          <table:covered-table-cell table:style-name="ce348"/>
          <table:table-cell table:style-name="ce82" office:value-type="float" office:value="3" table:number-columns-spanned="3" table:number-rows-spanned="1">
            <text:p>3</text:p>
          </table:table-cell>
          <table:covered-table-cell table:style-name="ce336"/>
          <table:covered-table-cell table:style-name="ce348"/>
          <table:table-cell table:style-name="ce82" office:value-type="float" office:value="4" table:number-columns-spanned="3" table:number-rows-spanned="1">
            <text:p>4</text:p>
          </table:table-cell>
          <table:covered-table-cell table:style-name="ce336"/>
          <table:covered-table-cell table:style-name="ce348"/>
          <table:table-cell table:style-name="ce82" office:value-type="float" office:value="5" table:number-columns-spanned="3" table:number-rows-spanned="1">
            <text:p>5</text:p>
          </table:table-cell>
          <table:covered-table-cell table:style-name="ce336"/>
          <table:covered-table-cell table:style-name="ce348"/>
          <table:table-cell table:style-name="ce449" office:value-type="float" office:value="6">
            <text:p>6</text:p>
          </table:table-cell>
          <table:table-cell table:style-name="ce488" office:value-type="string" table:number-columns-spanned="2" table:number-rows-spanned="1">
            <text:p>Æ</text:p>
          </table:table-cell>
          <table:covered-table-cell table:style-name="ce50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8"/>
          <table:table-cell table:style-name="ce46" table:number-columns-spanned="3" table:number-rows-spanned="1"/>
          <table:covered-table-cell table:style-name="ce99"/>
          <table:covered-table-cell table:style-name="ce110"/>
          <table:covered-table-cell table:number-columns-repeated="12" table:style-name="ce99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77"/>
          <table:table-cell table:style-name="ce489" table:number-columns-spanned="2" table:number-rows-spanned="1"/>
          <table:covered-table-cell table:style-name="ce50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53" table:formula="of:=[.F36]+1" office:value-type="float" office:value="3" table:number-columns-spanned="1" table:number-rows-spanned="4">
            <text:p>3</text:p>
          </table:table-cell>
          <table:table-cell table:style-name="ce80" office:value-type="string" table:number-columns-spanned="3" table:number-rows-spanned="1">
            <text:p>Datum</text:p>
          </table:table-cell>
          <table:covered-table-cell table:style-name="ce97"/>
          <table:covered-table-cell table:style-name="ce107"/>
          <table:table-cell table:style-name="ce129" office:value-type="string" table:number-columns-spanned="12" table:number-rows-spanned="2">
            <text:p>Thema:</text:p>
          </table:table-cell>
          <table:covered-table-cell table:number-columns-repeated="11" table:style-name="ce97"/>
          <table:table-cell table:style-name="ce328" office:value-type="float" office:value="15">
            <text:p>15</text:p>
          </table:table-cell>
          <table:table-cell table:style-name="ce335" table:formula="of:=[.V40]-1" office:value-type="float" office:value="14">
            <text:p>14</text:p>
          </table:table-cell>
          <table:table-cell table:style-name="ce347" table:formula="of:=[.W40]-1" office:value-type="float" office:value="13">
            <text:p>13</text:p>
          </table:table-cell>
          <table:table-cell table:style-name="ce328" table:formula="of:=[.X40]-1" office:value-type="float" office:value="12">
            <text:p>12</text:p>
          </table:table-cell>
          <table:table-cell table:style-name="ce335" table:formula="of:=[.Y40]-1" office:value-type="float" office:value="11">
            <text:p>11</text:p>
          </table:table-cell>
          <table:table-cell table:style-name="ce347" table:formula="of:=[.Z40]-1" office:value-type="float" office:value="10">
            <text:p>10</text:p>
          </table:table-cell>
          <table:table-cell table:style-name="ce328" table:formula="of:=[.AA40]-1" office:value-type="float" office:value="9">
            <text:p>9</text:p>
          </table:table-cell>
          <table:table-cell table:style-name="ce335" table:formula="of:=[.AB40]-1" office:value-type="float" office:value="8">
            <text:p>8</text:p>
          </table:table-cell>
          <table:table-cell table:style-name="ce347" table:formula="of:=[.AC40]-1" office:value-type="float" office:value="7">
            <text:p>7</text:p>
          </table:table-cell>
          <table:table-cell table:style-name="ce328" table:formula="of:=[.AD40]-1" office:value-type="float" office:value="6">
            <text:p>6</text:p>
          </table:table-cell>
          <table:table-cell table:style-name="ce335" table:formula="of:=[.AE40]-1" office:value-type="float" office:value="5">
            <text:p>5</text:p>
          </table:table-cell>
          <table:table-cell table:style-name="ce347" table:formula="of:=[.AF40]-1" office:value-type="float" office:value="4">
            <text:p>4</text:p>
          </table:table-cell>
          <table:table-cell table:style-name="ce328" table:formula="of:=[.AG40]-1" office:value-type="float" office:value="3">
            <text:p>3</text:p>
          </table:table-cell>
          <table:table-cell table:style-name="ce335" table:formula="of:=[.AH40]-1" office:value-type="float" office:value="2">
            <text:p>2</text:p>
          </table:table-cell>
          <table:table-cell table:style-name="ce347" table:formula="of:=[.AI40]-1" office:value-type="float" office:value="1">
            <text:p>1</text:p>
          </table:table-cell>
          <table:table-cell table:style-name="ce447" table:formula="of:=[.AJ40]-1" office:value-type="float" office:value="0">
            <text:p>0</text:p>
          </table:table-cell>
          <table:table-cell table:style-name="ce482" office:value-type="string">
            <text:p>Æ</text:p>
          </table:table-cell>
          <table:table-cell table:style-name="ce497" office:value-type="string">
            <text:p>Pt</text:p>
          </table:table-cell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4"/>
          <table:table-cell table:style-name="ce81" table:number-columns-spanned="3" table:number-rows-spanned="1"/>
          <table:covered-table-cell table:style-name="ce98"/>
          <table:covered-table-cell table:style-name="ce108"/>
          <table:covered-table-cell table:style-name="ce126"/>
          <table:covered-table-cell table:number-columns-repeated="11" table:style-name="ce94"/>
          <table:table-cell table:style-name="ce55"/>
          <table:table-cell table:style-name="ce98"/>
          <table:table-cell table:style-name="ce108"/>
          <table:table-cell table:style-name="ce55"/>
          <table:table-cell table:style-name="ce98"/>
          <table:table-cell table:style-name="ce108"/>
          <table:table-cell table:style-name="ce55"/>
          <table:table-cell table:style-name="ce98"/>
          <table:table-cell table:style-name="ce108"/>
          <table:table-cell table:style-name="ce55"/>
          <table:table-cell table:style-name="ce98"/>
          <table:table-cell table:style-name="ce108"/>
          <table:table-cell table:style-name="ce55"/>
          <table:table-cell table:style-name="ce98"/>
          <table:table-cell table:style-name="ce108"/>
          <table:table-cell table:style-name="ce448"/>
          <table:table-cell table:style-name="ce483" table:number-columns-spanned="2" table:number-rows-spanned="1"/>
          <table:covered-table-cell table:style-name="ce49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4"/>
          <table:table-cell table:style-name="ce80" office:value-type="string" table:number-columns-spanned="3" table:number-rows-spanned="1">
            <text:p>Zurück</text:p>
          </table:table-cell>
          <table:covered-table-cell table:style-name="ce97"/>
          <table:covered-table-cell table:style-name="ce107"/>
          <table:table-cell table:style-name="ce130" office:value-type="string" table:number-columns-spanned="12" table:number-rows-spanned="2">
            <text:p>es fehlten:</text:p>
          </table:table-cell>
          <table:covered-table-cell table:number-columns-repeated="11" table:style-name="ce94"/>
          <table:table-cell table:style-name="ce80" office:value-type="float" office:value="1" table:number-columns-spanned="3" table:number-rows-spanned="1">
            <text:p>1</text:p>
          </table:table-cell>
          <table:covered-table-cell table:style-name="ce335"/>
          <table:covered-table-cell table:style-name="ce347"/>
          <table:table-cell table:style-name="ce80" office:value-type="float" office:value="2" table:number-columns-spanned="3" table:number-rows-spanned="1">
            <text:p>2</text:p>
          </table:table-cell>
          <table:covered-table-cell table:style-name="ce335"/>
          <table:covered-table-cell table:style-name="ce347"/>
          <table:table-cell table:style-name="ce80" office:value-type="float" office:value="3" table:number-columns-spanned="3" table:number-rows-spanned="1">
            <text:p>3</text:p>
          </table:table-cell>
          <table:covered-table-cell table:style-name="ce335"/>
          <table:covered-table-cell table:style-name="ce347"/>
          <table:table-cell table:style-name="ce80" office:value-type="float" office:value="4" table:number-columns-spanned="3" table:number-rows-spanned="1">
            <text:p>4</text:p>
          </table:table-cell>
          <table:covered-table-cell table:style-name="ce335"/>
          <table:covered-table-cell table:style-name="ce347"/>
          <table:table-cell table:style-name="ce80" office:value-type="float" office:value="5" table:number-columns-spanned="3" table:number-rows-spanned="1">
            <text:p>5</text:p>
          </table:table-cell>
          <table:covered-table-cell table:style-name="ce335"/>
          <table:covered-table-cell table:style-name="ce347"/>
          <table:table-cell table:style-name="ce447" office:value-type="float" office:value="6">
            <text:p>6</text:p>
          </table:table-cell>
          <table:table-cell table:style-name="ce484" office:value-type="string" table:number-columns-spanned="2" table:number-rows-spanned="1">
            <text:p>Æ</text:p>
          </table:table-cell>
          <table:covered-table-cell table:style-name="ce49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5"/>
          <table:table-cell table:style-name="ce81" table:number-columns-spanned="3" table:number-rows-spanned="1"/>
          <table:covered-table-cell table:style-name="ce98"/>
          <table:covered-table-cell table:style-name="ce108"/>
          <table:covered-table-cell table:number-columns-repeated="12" table:style-name="ce9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81" table:number-columns-spanned="3" table:number-rows-spanned="1"/>
          <table:covered-table-cell table:style-name="ce98"/>
          <table:covered-table-cell table:style-name="ce108"/>
          <table:table-cell table:style-name="ce448"/>
          <table:table-cell table:style-name="ce485" table:number-columns-spanned="2" table:number-rows-spanned="1"/>
          <table:covered-table-cell table:style-name="ce500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56" table:formula="of:=[.F40]+1" office:value-type="float" office:value="4" table:number-columns-spanned="1" table:number-rows-spanned="4">
            <text:p>4</text:p>
          </table:table-cell>
          <table:table-cell table:style-name="ce82" office:value-type="string" table:number-columns-spanned="3" table:number-rows-spanned="1">
            <text:p>Datum</text:p>
          </table:table-cell>
          <table:covered-table-cell table:style-name="ce78"/>
          <table:covered-table-cell table:style-name="ce109"/>
          <table:table-cell table:style-name="ce131" office:value-type="string" table:number-columns-spanned="12" table:number-rows-spanned="2">
            <text:p>Thema:</text:p>
          </table:table-cell>
          <table:covered-table-cell table:number-columns-repeated="11" table:style-name="ce78"/>
          <table:table-cell table:style-name="ce329" office:value-type="float" office:value="15">
            <text:p>15</text:p>
          </table:table-cell>
          <table:table-cell table:style-name="ce336" table:formula="of:=[.V44]-1" office:value-type="float" office:value="14">
            <text:p>14</text:p>
          </table:table-cell>
          <table:table-cell table:style-name="ce348" table:formula="of:=[.W44]-1" office:value-type="float" office:value="13">
            <text:p>13</text:p>
          </table:table-cell>
          <table:table-cell table:style-name="ce329" table:formula="of:=[.X44]-1" office:value-type="float" office:value="12">
            <text:p>12</text:p>
          </table:table-cell>
          <table:table-cell table:style-name="ce336" table:formula="of:=[.Y44]-1" office:value-type="float" office:value="11">
            <text:p>11</text:p>
          </table:table-cell>
          <table:table-cell table:style-name="ce348" table:formula="of:=[.Z44]-1" office:value-type="float" office:value="10">
            <text:p>10</text:p>
          </table:table-cell>
          <table:table-cell table:style-name="ce329" table:formula="of:=[.AA44]-1" office:value-type="float" office:value="9">
            <text:p>9</text:p>
          </table:table-cell>
          <table:table-cell table:style-name="ce336" table:formula="of:=[.AB44]-1" office:value-type="float" office:value="8">
            <text:p>8</text:p>
          </table:table-cell>
          <table:table-cell table:style-name="ce348" table:formula="of:=[.AC44]-1" office:value-type="float" office:value="7">
            <text:p>7</text:p>
          </table:table-cell>
          <table:table-cell table:style-name="ce329" table:formula="of:=[.AD44]-1" office:value-type="float" office:value="6">
            <text:p>6</text:p>
          </table:table-cell>
          <table:table-cell table:style-name="ce336" table:formula="of:=[.AE44]-1" office:value-type="float" office:value="5">
            <text:p>5</text:p>
          </table:table-cell>
          <table:table-cell table:style-name="ce348" table:formula="of:=[.AF44]-1" office:value-type="float" office:value="4">
            <text:p>4</text:p>
          </table:table-cell>
          <table:table-cell table:style-name="ce329" table:formula="of:=[.AG44]-1" office:value-type="float" office:value="3">
            <text:p>3</text:p>
          </table:table-cell>
          <table:table-cell table:style-name="ce336" table:formula="of:=[.AH44]-1" office:value-type="float" office:value="2">
            <text:p>2</text:p>
          </table:table-cell>
          <table:table-cell table:style-name="ce348" table:formula="of:=[.AI44]-1" office:value-type="float" office:value="1">
            <text:p>1</text:p>
          </table:table-cell>
          <table:table-cell table:style-name="ce449" table:formula="of:=[.AJ44]-1" office:value-type="float" office:value="0">
            <text:p>0</text:p>
          </table:table-cell>
          <table:table-cell table:style-name="ce486" office:value-type="string">
            <text:p>Æ</text:p>
          </table:table-cell>
          <table:table-cell table:style-name="ce501" office:value-type="string">
            <text:p>Pt</text:p>
          </table:table-cell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7"/>
          <table:table-cell table:style-name="ce46" table:number-columns-spanned="3" table:number-rows-spanned="1"/>
          <table:covered-table-cell table:style-name="ce99"/>
          <table:covered-table-cell table:style-name="ce110"/>
          <table:covered-table-cell table:style-name="ce127"/>
          <table:covered-table-cell table:number-columns-repeated="11" table:style-name="ce71"/>
          <table:table-cell table:style-name="ce58"/>
          <table:table-cell table:style-name="ce99"/>
          <table:table-cell table:style-name="ce110"/>
          <table:table-cell table:style-name="ce58"/>
          <table:table-cell table:style-name="ce99"/>
          <table:table-cell table:style-name="ce110"/>
          <table:table-cell table:style-name="ce58"/>
          <table:table-cell table:style-name="ce99"/>
          <table:table-cell table:style-name="ce110"/>
          <table:table-cell table:style-name="ce58"/>
          <table:table-cell table:style-name="ce99"/>
          <table:table-cell table:style-name="ce110"/>
          <table:table-cell table:style-name="ce58"/>
          <table:table-cell table:style-name="ce99"/>
          <table:table-cell table:style-name="ce110"/>
          <table:table-cell table:style-name="ce77"/>
          <table:table-cell table:style-name="ce487" table:number-columns-spanned="2" table:number-rows-spanned="1"/>
          <table:covered-table-cell table:style-name="ce50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7"/>
          <table:table-cell table:style-name="ce82" office:value-type="string" table:number-columns-spanned="3" table:number-rows-spanned="1">
            <text:p>Zurück</text:p>
          </table:table-cell>
          <table:covered-table-cell table:style-name="ce78"/>
          <table:covered-table-cell table:style-name="ce109"/>
          <table:table-cell table:style-name="ce132" office:value-type="string" table:number-columns-spanned="12" table:number-rows-spanned="2">
            <text:p>es fehlten:</text:p>
          </table:table-cell>
          <table:covered-table-cell table:number-columns-repeated="11" table:style-name="ce71"/>
          <table:table-cell table:style-name="ce82" office:value-type="float" office:value="1" table:number-columns-spanned="3" table:number-rows-spanned="1">
            <text:p>1</text:p>
          </table:table-cell>
          <table:covered-table-cell table:style-name="ce336"/>
          <table:covered-table-cell table:style-name="ce348"/>
          <table:table-cell table:style-name="ce82" office:value-type="float" office:value="2" table:number-columns-spanned="3" table:number-rows-spanned="1">
            <text:p>2</text:p>
          </table:table-cell>
          <table:covered-table-cell table:style-name="ce336"/>
          <table:covered-table-cell table:style-name="ce348"/>
          <table:table-cell table:style-name="ce82" office:value-type="float" office:value="3" table:number-columns-spanned="3" table:number-rows-spanned="1">
            <text:p>3</text:p>
          </table:table-cell>
          <table:covered-table-cell table:style-name="ce336"/>
          <table:covered-table-cell table:style-name="ce348"/>
          <table:table-cell table:style-name="ce82" office:value-type="float" office:value="4" table:number-columns-spanned="3" table:number-rows-spanned="1">
            <text:p>4</text:p>
          </table:table-cell>
          <table:covered-table-cell table:style-name="ce336"/>
          <table:covered-table-cell table:style-name="ce348"/>
          <table:table-cell table:style-name="ce82" office:value-type="float" office:value="5" table:number-columns-spanned="3" table:number-rows-spanned="1">
            <text:p>5</text:p>
          </table:table-cell>
          <table:covered-table-cell table:style-name="ce336"/>
          <table:covered-table-cell table:style-name="ce348"/>
          <table:table-cell table:style-name="ce449" office:value-type="float" office:value="6">
            <text:p>6</text:p>
          </table:table-cell>
          <table:table-cell table:style-name="ce488" office:value-type="string" table:number-columns-spanned="2" table:number-rows-spanned="1">
            <text:p>Æ</text:p>
          </table:table-cell>
          <table:covered-table-cell table:style-name="ce50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"/>
          <table:table-cell table:style-name="ce11"/>
          <table:table-cell table:number-columns-repeated="2"/>
          <table:covered-table-cell table:style-name="ce58"/>
          <table:table-cell table:style-name="ce46" table:number-columns-spanned="3" table:number-rows-spanned="1"/>
          <table:covered-table-cell table:style-name="ce99"/>
          <table:covered-table-cell table:style-name="ce110"/>
          <table:covered-table-cell table:number-columns-repeated="12" table:style-name="ce99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46" table:number-columns-spanned="3" table:number-rows-spanned="1"/>
          <table:covered-table-cell table:style-name="ce99"/>
          <table:covered-table-cell table:style-name="ce110"/>
          <table:table-cell table:style-name="ce77"/>
          <table:table-cell table:style-name="ce489" table:number-columns-spanned="2" table:number-rows-spanned="1"/>
          <table:covered-table-cell table:style-name="ce50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 table:number-rows-repeated="6">
          <table:table-cell table:number-columns-repeated="2"/>
          <table:table-cell table:style-name="ce11"/>
          <table:table-cell table:number-columns-repeated="34"/>
          <table:table-cell table:style-name="ce477"/>
          <table:table-cell table:style-name="ce49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6"/>
          <table:table-cell table:style-name="ce261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261" office:value-type="float" office:value="1" table:number-columns-spanned="2" table:number-rows-spanned="1">
            <text:p>1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Streifen_20_unten_20_für_20_Farbe" office:value-type="string" table:number-columns-spanned="2" table:number-rows-spanned="1">
            <text:p>Kurs</text:p>
          </table:table-cell>
          <table:covered-table-cell table:style-name="Streifen_20_unten_20_für_20_Farbe"/>
          <table:table-cell table:style-name="Streifen_20_unten_20_für_20_Farbe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1"/>
          <table:table-cell table:style-name="ce505"/>
          <table:table-cell table:style-name="Streifen_20_unten_20_für_20_Farbe" table:number-columns-repeated="3"/>
          <table:table-cell table:number-columns-repeated="982"/>
        </table:table-row>
        <table:table-row table:style-name="ro3">
          <table:table-cell table:style-name="ce3" table:number-columns-repeated="38"/>
          <table:table-cell table:style-name="ce506"/>
          <table:table-cell table:style-name="ce3"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5"/>
          <table:table-cell table:style-name="ce477"/>
          <table:table-cell table:style-name="ce493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3" table:number-columns-repeated="34"/>
          <table:table-cell table:style-name="ce477"/>
          <table:table-cell table:style-name="ce493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style-name="ce11"/>
          <table:table-cell table:style-name="ce14" office:value-type="string" table:number-columns-spanned="7" table:number-rows-spanned="2">
            <text:p>Notenliste</text:p>
          </table:table-cell>
          <table:covered-table-cell table:number-columns-repeated="6"/>
          <table:table-cell table:style-name="ce14" table:formula="of:=[.L3]" office:value-type="float" office:value="14" table:number-columns-spanned="6" table:number-rows-spanned="2">
            <text:p>14</text:p>
          </table:table-cell>
          <table:covered-table-cell table:number-columns-repeated="5"/>
          <table:table-cell table:number-columns-repeated="4"/>
          <table:table-cell table:style-name="ce14" table:formula="of:=[.W3]" office:value-type="string" office:string-value="Grundkurs Wiki" table:number-columns-spanned="17" table:number-rows-spanned="2">
            <text:p>Grundkurs Wiki</text:p>
          </table:table-cell>
          <table:covered-table-cell/>
          <table:covered-table-cell table:number-columns-repeated="15" table:style-name="ce291"/>
          <table:table-cell table:style-name="ce477"/>
          <table:table-cell table:style-name="ce493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style-name="ce11"/>
          <table:covered-table-cell table:number-columns-repeated="12" table:style-name="ce14"/>
          <table:covered-table-cell table:style-name="ce222"/>
          <table:table-cell table:style-name="ce222" table:number-columns-repeated="4"/>
          <table:covered-table-cell table:number-columns-repeated="17" table:style-name="ce222"/>
          <table:table-cell table:style-name="ce477"/>
          <table:table-cell table:style-name="ce493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table-cell table:style-name="ce63" office:value-type="string" table:number-columns-spanned="23" table:number-rows-spanned="1">
            <text:p>1. Halbjahr</text:p>
          </table:table-cell>
          <table:covered-table-cell table:number-columns-repeated="22" table:style-name="ce7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12"/>
          <table:table-cell table:style-name="ce64" office:value-type="string" table:number-columns-spanned="1" table:number-rows-spanned="7">
            <text:p>Vorjahresnote</text:p>
          </table:table-cell>
          <table:table-cell table:style-name="ce83" office:value-type="string" table:number-columns-spanned="2" table:number-rows-spanned="1">
            <text:p>KA</text:p>
          </table:table-cell>
          <table:covered-table-cell table:style-name="ce86"/>
          <table:table-cell table:style-name="ce111" office:value-type="string" table:number-columns-spanned="14" table:number-rows-spanned="1">
            <text:p>Sonstige Noten</text:p>
          </table:table-cell>
          <table:covered-table-cell table:number-columns-repeated="2" table:style-name="ce133"/>
          <table:covered-table-cell table:style-name="ce143"/>
          <table:covered-table-cell table:number-columns-repeated="10" table:style-name="ce133"/>
          <table:table-cell table:style-name="ce337" office:value-type="string" table:number-columns-spanned="4" table:number-rows-spanned="1">
            <text:p>Endnoten</text:p>
          </table:table-cell>
          <table:covered-table-cell table:style-name="ce349"/>
          <table:covered-table-cell table:style-name="ce359"/>
          <table:covered-table-cell table:style-name="ce367"/>
          <table:table-cell table:style-name="ce374" office:value-type="string" table:number-columns-spanned="2" table:number-rows-spanned="2">
            <text:p>Fehl-zeiten</text:p>
          </table:table-cell>
          <table:covered-table-cell table:style-name="ce37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65"/>
          <table:table-cell table:style-name="ce84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11" office:value-type="string" table:number-columns-spanned="4" table:number-rows-spanned="1">
            <text:p>HÜ</text:p>
          </table:table-cell>
          <table:covered-table-cell table:number-columns-repeated="2" table:style-name="ce134"/>
          <table:covered-table-cell table:style-name="ce144"/>
          <table:table-cell table:style-name="ce111" office:value-type="string" table:number-columns-spanned="3" table:number-rows-spanned="1">
            <text:p>mündlich</text:p>
          </table:table-cell>
          <table:covered-table-cell table:style-name="ce134"/>
          <table:covered-table-cell table:style-name="ce144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338" office:value-type="string" table:number-columns-spanned="4" table:number-rows-spanned="1">
            <text:p>1. Halbjahr</text:p>
          </table:table-cell>
          <table:covered-table-cell table:number-columns-repeated="2" table:style-name="ce350"/>
          <table:covered-table-cell table:style-name="ce368"/>
          <table:covered-table-cell table:number-columns-repeated="2" table:style-name="ce37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6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112" table:number-columns-spanned="1" table:number-rows-spanned="5"/>
          <table:table-cell table:style-name="ce127" table:number-columns-spanned="1" table:number-rows-spanned="5"/>
          <table:table-cell table:style-name="ce127" table:number-columns-spanned="1" table:number-rows-spanned="5"/>
          <table:table-cell table:style-name="ce145" table:number-columns-spanned="1" table:number-rows-spanned="5"/>
          <table:table-cell table:style-name="ce112" table:number-columns-spanned="1" table:number-rows-spanned="5"/>
          <table:table-cell table:style-name="ce127" table:number-columns-spanned="1" table:number-rows-spanned="5"/>
          <table:table-cell table:style-name="ce145" table:number-columns-spanned="1" table:number-rows-spanned="5"/>
          <table:covered-table-cell table:number-columns-repeated="7" table:style-name="ce71"/>
          <table:table-cell table:style-name="ce339" office:value-type="string" table:number-columns-spanned="1" table:number-rows-spanned="5">
            <text:p>schriftlich</text:p>
          </table:table-cell>
          <table:table-cell table:style-name="ce351" office:value-type="string" table:number-columns-spanned="1" table:number-rows-spanned="5">
            <text:p>Sonstiges</text:p>
          </table:table-cell>
          <table:table-cell table:style-name="ce360" office:value-type="string" table:number-columns-spanned="1" table:number-rows-spanned="5">
            <text:p>Endnote</text:p>
          </table:table-cell>
          <table:table-cell table:style-name="ce369" office:value-type="string" table:number-columns-spanned="1" table:number-rows-spanned="5">
            <text:p>Endnote Pkt</text:p>
          </table:table-cell>
          <table:table-cell table:style-name="ce376" office:value-type="string" table:number-columns-spanned="1" table:number-rows-spanned="5">
            <text:p>entschuldigt</text:p>
          </table:table-cell>
          <table:table-cell table:style-name="ce378" office:value-type="string" table:number-columns-spanned="1" table:number-rows-spanned="5">
            <text:p>unentschuldigt</text:p>
          </table:table-cell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65"/>
          <table:covered-table-cell table:number-columns-repeated="2" table:style-name="ce86"/>
          <table:covered-table-cell table:style-name="ce57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 table:style-name="ce71"/>
          <table:covered-table-cell table:style-name="ce339"/>
          <table:covered-table-cell table:style-name="ce351"/>
          <table:covered-table-cell table:style-name="ce360"/>
          <table:covered-table-cell table:style-name="ce369"/>
          <table:covered-table-cell table:style-name="ce376"/>
          <table:covered-table-cell table:style-name="ce37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65"/>
          <table:covered-table-cell table:number-columns-repeated="2" table:style-name="ce86"/>
          <table:covered-table-cell table:style-name="ce57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 table:style-name="ce71"/>
          <table:covered-table-cell table:style-name="ce339"/>
          <table:covered-table-cell table:style-name="ce351"/>
          <table:covered-table-cell table:style-name="ce360"/>
          <table:covered-table-cell table:style-name="ce369"/>
          <table:covered-table-cell table:style-name="ce376"/>
          <table:covered-table-cell table:style-name="ce37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65"/>
          <table:covered-table-cell table:number-columns-repeated="2" table:style-name="ce86"/>
          <table:covered-table-cell table:style-name="ce57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 table:style-name="ce71"/>
          <table:covered-table-cell table:style-name="ce339"/>
          <table:covered-table-cell table:style-name="ce351"/>
          <table:covered-table-cell table:style-name="ce360"/>
          <table:covered-table-cell table:style-name="ce369"/>
          <table:covered-table-cell table:style-name="ce376"/>
          <table:covered-table-cell table:style-name="ce37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65"/>
          <table:covered-table-cell table:number-columns-repeated="2" table:style-name="ce86"/>
          <table:covered-table-cell table:style-name="ce57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 table:style-name="ce71"/>
          <table:covered-table-cell table:style-name="ce339"/>
          <table:covered-table-cell table:style-name="ce351"/>
          <table:covered-table-cell table:style-name="ce360"/>
          <table:covered-table-cell table:style-name="ce369"/>
          <table:covered-table-cell table:style-name="ce376"/>
          <table:covered-table-cell table:style-name="ce37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66"/>
          <table:table-cell table:style-name="ce87" table:number-columns-repeated="2"/>
          <table:table-cell table:style-name="ce113"/>
          <table:table-cell table:style-name="ce135" table:number-columns-repeated="2"/>
          <table:table-cell table:style-name="ce146"/>
          <table:table-cell table:style-name="ce113"/>
          <table:table-cell table:style-name="ce135"/>
          <table:table-cell table:style-name="ce146"/>
          <table:table-cell table:style-name="ce135" table:number-columns-repeated="7"/>
          <table:table-cell table:style-name="ce340"/>
          <table:table-cell table:style-name="ce352"/>
          <table:table-cell table:style-name="ce361"/>
          <table:table-cell table:style-name="ce370"/>
          <table:table-cell table:style-name="ce135"/>
          <table:table-cell table:style-name="ce379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69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70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71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2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3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4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5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6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7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8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9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0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1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2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3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4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5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6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7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8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9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90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91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92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93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94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95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96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97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98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99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58]" office:value-type="string" office:string-value="Notenliste" table:number-columns-spanned="1" table:number-rows-spanned="7">
            <text:p>Notenliste</text:p>
          </table:table-cell>
          <table:table-cell/>
          <table:table-cell table:style-name="ce17" table:formula="of:=[.D100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/>
          <table:table-cell table:style-name="Default"/>
          <table:table-cell/>
          <table:table-cell table:formula="of:=IF(ISBLANK([Namesliste.B35]);&quot;&quot;;CONCATENATE([Namesliste.B35];&quot;, &quot;;[Namesliste.C35]))">
            <text:p/>
          </table:table-cell>
          <table:table-cell table:number-columns-repeated="983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68"/>
          <table:table-cell table:style-name="ce89" table:number-columns-repeated="2"/>
          <table:table-cell table:style-name="ce114"/>
          <table:table-cell table:style-name="ce136" table:number-columns-repeated="2"/>
          <table:table-cell table:style-name="ce148"/>
          <table:table-cell table:style-name="ce114"/>
          <table:table-cell table:style-name="ce136"/>
          <table:table-cell table:style-name="ce148"/>
          <table:table-cell table:style-name="ce136" table:number-columns-repeated="7"/>
          <table:table-cell table:style-name="ce343"/>
          <table:table-cell table:style-name="ce355"/>
          <table:table-cell table:style-name="ce362"/>
          <table:table-cell table:style-name="ce371"/>
          <table:table-cell table:style-name="ce136"/>
          <table:table-cell table:style-name="ce382"/>
          <table:table-cell/>
          <table:table-cell table:style-name="Default"/>
          <table:table-cell/>
          <table:table-cell table:formula="of:=IF(ISBLANK([Namesliste.B36]);&quot;&quot;;CONCATENATE([Namesliste.B36];&quot;, &quot;;[Namesliste.C36]))">
            <text:p/>
          </table:table-cell>
          <table:table-cell table:number-columns-repeated="983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table-cell table:style-name="ce69" office:value-type="string" table:number-columns-spanned="1" table:number-rows-spanned="4">
            <text:p>Datum</text:p>
          </table:table-cell>
          <table:table-cell table:style-name="ce90" table:number-columns-spanned="1" table:number-rows-spanned="4"/>
          <table:table-cell table:style-name="ce101" table:number-columns-spanned="1" table:number-rows-spanned="4"/>
          <table:table-cell table:style-name="ce115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49" table:number-columns-spanned="1" table:number-rows-spanned="4"/>
          <table:table-cell table:style-name="ce115" table:number-columns-spanned="1" table:number-rows-spanned="4"/>
          <table:table-cell table:style-name="ce137" table:number-columns-spanned="1" table:number-rows-spanned="4"/>
          <table:table-cell table:style-name="ce149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344" table:number-columns-spanned="1" table:number-rows-spanned="4"/>
          <table:table-cell table:style-name="ce356" table:number-columns-spanned="1" table:number-rows-spanned="4"/>
          <table:table-cell table:style-name="ce363" table:number-columns-spanned="1" table:number-rows-spanned="4"/>
          <table:table-cell table:style-name="ce372" table:number-columns-spanned="1" table:number-rows-spanned="4"/>
          <table:table-cell table:style-name="ce137" table:number-columns-spanned="1" table:number-rows-spanned="4"/>
          <table:table-cell table:style-name="ce383" table:number-columns-spanned="1" table:number-rows-spanned="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70" office:value-type="string">
            <text:p>Datum</text:p>
          </table:covered-table-cell>
          <table:covered-table-cell table:style-name="ce91"/>
          <table:covered-table-cell table:style-name="ce86"/>
          <table:covered-table-cell table:style-name="ce116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/>
          <table:covered-table-cell table:style-name="ce345"/>
          <table:covered-table-cell/>
          <table:covered-table-cell table:style-name="ce364"/>
          <table:covered-table-cell table:style-name="ce105"/>
          <table:covered-table-cell/>
          <table:covered-table-cell table:style-name="ce38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71"/>
          <table:covered-table-cell table:style-name="ce91"/>
          <table:covered-table-cell table:style-name="ce86"/>
          <table:covered-table-cell table:style-name="ce116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/>
          <table:covered-table-cell table:style-name="ce345"/>
          <table:covered-table-cell/>
          <table:covered-table-cell table:style-name="ce364"/>
          <table:covered-table-cell table:style-name="ce105"/>
          <table:covered-table-cell/>
          <table:covered-table-cell table:style-name="ce38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71"/>
          <table:covered-table-cell table:style-name="ce92"/>
          <table:covered-table-cell table:style-name="ce89"/>
          <table:covered-table-cell table:style-name="ce117"/>
          <table:covered-table-cell table:number-columns-repeated="2" table:style-name="ce138"/>
          <table:covered-table-cell table:style-name="ce150"/>
          <table:covered-table-cell table:style-name="ce117"/>
          <table:covered-table-cell table:style-name="ce138"/>
          <table:covered-table-cell table:style-name="ce150"/>
          <table:covered-table-cell table:number-columns-repeated="7" table:style-name="ce138"/>
          <table:covered-table-cell table:style-name="ce346"/>
          <table:covered-table-cell table:style-name="ce138"/>
          <table:covered-table-cell table:style-name="ce365"/>
          <table:covered-table-cell table:style-name="ce373"/>
          <table:covered-table-cell table:style-name="ce138"/>
          <table:covered-table-cell table:style-name="ce38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5"/>
          <table:table-cell table:style-name="ce262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323" table:formula="of:=[.T54]+1" office:value-type="float" office:value="2" table:number-columns-spanned="2" table:number-rows-spanned="1">
            <text:p>2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5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4" office:value-type="string" table:number-columns-spanned="7" table:number-rows-spanned="2">
            <text:p>Notenliste</text:p>
          </table:table-cell>
          <table:covered-table-cell table:number-columns-repeated="6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 table:number-columns-repeated="4"/>
          <table:table-cell table:style-name="ce14" table:formula="of:=[.U58]" office:value-type="string" office:string-value="Grundkurs Wiki" table:number-columns-spanned="17" table:number-rows-spanned="2">
            <text:p>Grundkurs Wiki</text:p>
          </table:table-cell>
          <table:covered-table-cell/>
          <table:covered-table-cell table:number-columns-repeated="15"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style-name="ce222"/>
          <table:table-cell table:style-name="ce222" table:number-columns-repeated="4"/>
          <table:covered-table-cell table:number-columns-repeated="17"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3" office:value-type="string" table:number-columns-spanned="23" table:number-rows-spanned="1">
            <text:p>2. Halbjahr</text:p>
          </table:table-cell>
          <table:covered-table-cell table:number-columns-repeated="22" table:style-name="ce71"/>
          <table:table-cell table:style-name="ce393" office:value-type="string" table:number-columns-spanned="1" table:number-rows-spanned="8">
            <text:p>Jahresnote</text:p>
          </table:table-cell>
          <table:table-cell table:number-columns-repeated="9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4" office:value-type="string" table:number-columns-spanned="1" table:number-rows-spanned="7">
            <text:p>Anmerkung</text:p>
          </table:table-cell>
          <table:table-cell table:style-name="ce83" office:value-type="string" table:number-columns-spanned="2" table:number-rows-spanned="1">
            <text:p>KA</text:p>
          </table:table-cell>
          <table:covered-table-cell table:style-name="ce86"/>
          <table:table-cell table:style-name="ce111" office:value-type="string" table:number-columns-spanned="14" table:number-rows-spanned="1">
            <text:p>Sonstige Noten</text:p>
          </table:table-cell>
          <table:covered-table-cell table:number-columns-repeated="2" table:style-name="ce133"/>
          <table:covered-table-cell table:style-name="ce143"/>
          <table:covered-table-cell table:number-columns-repeated="10" table:style-name="ce133"/>
          <table:table-cell table:style-name="ce337" office:value-type="string" table:number-columns-spanned="4" table:number-rows-spanned="1">
            <text:p>Endnoten</text:p>
          </table:table-cell>
          <table:covered-table-cell table:style-name="ce349"/>
          <table:covered-table-cell table:style-name="ce359"/>
          <table:covered-table-cell table:style-name="ce367"/>
          <table:table-cell table:style-name="ce374" office:value-type="string" table:number-columns-spanned="2" table:number-rows-spanned="2">
            <text:p>Fehl-zeiten</text:p>
          </table:table-cell>
          <table:covered-table-cell table:style-name="ce375"/>
          <table:covered-table-cell table:style-name="ce394"/>
          <table:table-cell table:number-columns-repeated="9"/>
          <table:table-cell table:style-name="Default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style-name="ce65"/>
          <table:table-cell table:style-name="ce84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11" office:value-type="string" table:number-columns-spanned="4" table:number-rows-spanned="1">
            <text:p>HÜ</text:p>
          </table:table-cell>
          <table:covered-table-cell table:number-columns-repeated="2" table:style-name="ce134"/>
          <table:covered-table-cell table:style-name="ce144"/>
          <table:table-cell table:style-name="ce111" office:value-type="string" table:number-columns-spanned="3" table:number-rows-spanned="1">
            <text:p>mündlich</text:p>
          </table:table-cell>
          <table:covered-table-cell table:style-name="ce134"/>
          <table:covered-table-cell table:style-name="ce144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127" table:number-columns-spanned="1" table:number-rows-spanned="6"/>
          <table:table-cell table:style-name="ce338" office:value-type="string" table:number-columns-spanned="4" table:number-rows-spanned="1">
            <text:p>1. Halbjahr</text:p>
          </table:table-cell>
          <table:covered-table-cell table:number-columns-repeated="2" table:style-name="ce350"/>
          <table:covered-table-cell table:style-name="ce368"/>
          <table:covered-table-cell table:number-columns-repeated="2" table:style-name="ce375"/>
          <table:covered-table-cell table:style-name="ce394"/>
          <table:table-cell table:number-columns-repeated="9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covered-table-cell table:style-name="ce65"/>
          <table:table-cell table:style-name="ce85" table:number-columns-spanned="1" table:number-rows-spanned="5"/>
          <table:table-cell table:style-name="ce85" table:number-columns-spanned="1" table:number-rows-spanned="5"/>
          <table:table-cell table:style-name="ce112" table:number-columns-spanned="1" table:number-rows-spanned="5"/>
          <table:table-cell table:style-name="ce127" table:number-columns-spanned="1" table:number-rows-spanned="5"/>
          <table:table-cell table:style-name="ce127" table:number-columns-spanned="1" table:number-rows-spanned="5"/>
          <table:table-cell table:style-name="ce145" table:number-columns-spanned="1" table:number-rows-spanned="5"/>
          <table:table-cell table:style-name="ce112" table:number-columns-spanned="1" table:number-rows-spanned="5"/>
          <table:table-cell table:style-name="ce127" table:number-columns-spanned="1" table:number-rows-spanned="5"/>
          <table:table-cell table:style-name="ce145" table:number-columns-spanned="1" table:number-rows-spanned="5"/>
          <table:covered-table-cell table:number-columns-repeated="7" table:style-name="ce71"/>
          <table:table-cell table:style-name="ce339" office:value-type="string" table:number-columns-spanned="1" table:number-rows-spanned="5">
            <text:p>schriftlich</text:p>
          </table:table-cell>
          <table:table-cell table:style-name="ce351" office:value-type="string" table:number-columns-spanned="1" table:number-rows-spanned="5">
            <text:p>Sonstiges</text:p>
          </table:table-cell>
          <table:table-cell table:style-name="ce360" office:value-type="string" table:number-columns-spanned="1" table:number-rows-spanned="5">
            <text:p>Endnote</text:p>
          </table:table-cell>
          <table:table-cell table:style-name="ce369" office:value-type="string" table:number-columns-spanned="1" table:number-rows-spanned="5">
            <text:p>Endnote Pkt</text:p>
          </table:table-cell>
          <table:table-cell table:style-name="ce376" office:value-type="string" table:number-columns-spanned="1" table:number-rows-spanned="5">
            <text:p>entschuldigt</text:p>
          </table:table-cell>
          <table:table-cell table:style-name="ce378" office:value-type="string" table:number-columns-spanned="1" table:number-rows-spanned="5">
            <text:p>unentschuldigt</text:p>
          </table:table-cell>
          <table:covered-table-cell table:style-name="ce394"/>
          <table:table-cell table:number-columns-repeated="9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covered-table-cell table:style-name="ce65"/>
          <table:covered-table-cell table:number-columns-repeated="2" table:style-name="ce86"/>
          <table:covered-table-cell table:style-name="ce57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 table:style-name="ce71"/>
          <table:covered-table-cell table:style-name="ce339"/>
          <table:covered-table-cell table:style-name="ce351"/>
          <table:covered-table-cell table:style-name="ce360"/>
          <table:covered-table-cell table:style-name="ce369"/>
          <table:covered-table-cell table:style-name="ce376"/>
          <table:covered-table-cell table:style-name="ce378"/>
          <table:covered-table-cell table:style-name="ce394"/>
          <table:table-cell table:number-columns-repeated="9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covered-table-cell table:style-name="ce65"/>
          <table:covered-table-cell table:number-columns-repeated="2" table:style-name="ce86"/>
          <table:covered-table-cell table:style-name="ce57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 table:style-name="ce71"/>
          <table:covered-table-cell table:style-name="ce339"/>
          <table:covered-table-cell table:style-name="ce351"/>
          <table:covered-table-cell table:style-name="ce360"/>
          <table:covered-table-cell table:style-name="ce369"/>
          <table:covered-table-cell table:style-name="ce376"/>
          <table:covered-table-cell table:style-name="ce378"/>
          <table:covered-table-cell table:style-name="ce394"/>
          <table:table-cell table:number-columns-repeated="9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covered-table-cell table:style-name="ce65"/>
          <table:covered-table-cell table:number-columns-repeated="2" table:style-name="ce86"/>
          <table:covered-table-cell table:style-name="ce57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 table:style-name="ce71"/>
          <table:covered-table-cell table:style-name="ce339"/>
          <table:covered-table-cell table:style-name="ce351"/>
          <table:covered-table-cell table:style-name="ce360"/>
          <table:covered-table-cell table:style-name="ce369"/>
          <table:covered-table-cell table:style-name="ce376"/>
          <table:covered-table-cell table:style-name="ce378"/>
          <table:covered-table-cell table:style-name="ce394"/>
          <table:table-cell table:number-columns-repeated="9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covered-table-cell table:style-name="ce65"/>
          <table:covered-table-cell table:number-columns-repeated="2" table:style-name="ce86"/>
          <table:covered-table-cell table:style-name="ce57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 table:style-name="ce71"/>
          <table:covered-table-cell table:style-name="ce339"/>
          <table:covered-table-cell table:style-name="ce351"/>
          <table:covered-table-cell table:style-name="ce360"/>
          <table:covered-table-cell table:style-name="ce369"/>
          <table:covered-table-cell table:style-name="ce376"/>
          <table:covered-table-cell table:style-name="ce378"/>
          <table:covered-table-cell table:style-name="ce394"/>
          <table:table-cell table:number-columns-repeated="9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6"/>
          <table:table-cell table:style-name="ce87" table:number-columns-repeated="2"/>
          <table:table-cell table:style-name="ce113"/>
          <table:table-cell table:style-name="ce135" table:number-columns-repeated="2"/>
          <table:table-cell table:style-name="ce146"/>
          <table:table-cell table:style-name="ce113"/>
          <table:table-cell table:style-name="ce135"/>
          <table:table-cell table:style-name="ce146"/>
          <table:table-cell table:style-name="ce135" table:number-columns-repeated="7"/>
          <table:table-cell table:style-name="ce340"/>
          <table:table-cell table:style-name="ce352"/>
          <table:table-cell table:style-name="ce361"/>
          <table:table-cell table:style-name="ce370"/>
          <table:table-cell table:style-name="ce135"/>
          <table:table-cell table:style-name="ce379"/>
          <table:table-cell table:style-name="ce395"/>
          <table:table-cell table:style-name="ce400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8" table:style-name="ce59"/>
          <table:covered-table-cell table:style-name="ce50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1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8" table:style-name="ce60"/>
          <table:covered-table-cell table:style-name="ce508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8" table:style-name="ce61"/>
          <table:covered-table-cell table:style-name="ce509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8" table:style-name="ce60"/>
          <table:covered-table-cell table:style-name="ce508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1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16]);&quot;&quot;;[$Namesliste.$F$16])" table:number-columns-spanned="10" table:number-rows-spanned="1">
            <text:p/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17]);&quot;&quot;;[$Namesliste.$F$17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18]);&quot;&quot;;[$Namesliste.$F$18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19]);&quot;&quot;;[$Namesliste.$F$19])" table:number-columns-spanned="10" table:number-rows-spanned="1">
            <text:p/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20]);&quot;&quot;;[$Namesliste.$F$20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21]);&quot;&quot;;[$Namesliste.$F$21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22]);&quot;&quot;;[$Namesliste.$F$22])" table:number-columns-spanned="10" table:number-rows-spanned="1">
            <text:p/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23]);&quot;&quot;;[$Namesliste.$F$23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24]);&quot;&quot;;[$Namesliste.$F$24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25]);&quot;&quot;;[$Namesliste.$F$25])" table:number-columns-spanned="10" table:number-rows-spanned="1">
            <text:p/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26]);&quot;&quot;;[$Namesliste.$F$26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27]);&quot;&quot;;[$Namesliste.$F$27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28]);&quot;&quot;;[$Namesliste.$F$28])" table:number-columns-spanned="10" table:number-rows-spanned="1">
            <text:p/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29]);&quot;&quot;;[$Namesliste.$F$29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30]);&quot;&quot;;[$Namesliste.$F$30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31]);&quot;&quot;;[$Namesliste.$F$31])" table:number-columns-spanned="10" table:number-rows-spanned="1">
            <text:p/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32]);&quot;&quot;;[$Namesliste.$F$32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33]);&quot;&quot;;[$Namesliste.$F$33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7"/>
          <table:table-cell table:style-name="ce88" table:number-columns-repeated="2"/>
          <table:table-cell table:style-name="ce58"/>
          <table:table-cell table:style-name="ce99" table:number-columns-repeated="2"/>
          <table:table-cell table:style-name="ce110"/>
          <table:table-cell table:style-name="ce58"/>
          <table:table-cell table:style-name="ce99"/>
          <table:table-cell table:style-name="ce110"/>
          <table:table-cell table:style-name="ce99" table:number-columns-repeated="7"/>
          <table:table-cell table:style-name="ce342"/>
          <table:table-cell table:style-name="ce354"/>
          <table:table-cell table:style-name="ce55"/>
          <table:table-cell table:style-name="ce108"/>
          <table:table-cell table:style-name="ce99"/>
          <table:table-cell table:style-name="ce381"/>
          <table:table-cell table:style-name="ce397"/>
          <table:table-cell table:style-name="ce402" table:formula="of:=IF(ISBLANK([$Namesliste.$F$34]);&quot;&quot;;[$Namesliste.$F$34])" table:number-columns-spanned="10" table:number-rows-spanned="1">
            <text:p/>
          </table:table-cell>
          <table:covered-table-cell table:number-columns-repeated="8" table:style-name="ce61"/>
          <table:covered-table-cell table:style-name="ce509"/>
          <table:table-cell table:number-columns-repeated="2"/>
          <table:table-cell table:style-name="ce5" table:formula="of:=[.F113]" office:value-type="string" office:string-value="Notenliste" table:number-columns-spanned="1" table:number-rows-spanned="7">
            <text:p>Notenliste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65"/>
          <table:table-cell table:style-name="ce86" table:number-columns-repeated="2"/>
          <table:table-cell table:style-name="ce57"/>
          <table:table-cell table:style-name="ce71" table:number-columns-repeated="2"/>
          <table:table-cell table:style-name="ce147"/>
          <table:table-cell table:style-name="ce57"/>
          <table:table-cell table:style-name="ce71"/>
          <table:table-cell table:style-name="ce147"/>
          <table:table-cell table:style-name="ce71" table:number-columns-repeated="7"/>
          <table:table-cell table:style-name="ce341"/>
          <table:table-cell table:style-name="ce353"/>
          <table:table-cell table:style-name="ce54"/>
          <table:table-cell table:style-name="ce103"/>
          <table:table-cell table:style-name="ce71"/>
          <table:table-cell table:style-name="ce380"/>
          <table:table-cell table:style-name="ce396"/>
          <table:table-cell table:style-name="ce403" table:formula="of:=IF(ISBLANK([$Namesliste.$F$35]);&quot;&quot;;[$Namesliste.$F$35])" table:number-columns-spanned="10" table:number-rows-spanned="1">
            <text:p/>
          </table:table-cell>
          <table:covered-table-cell table:number-columns-repeated="8" table:style-name="ce60"/>
          <table:covered-table-cell table:style-name="ce508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8"/>
          <table:table-cell table:style-name="ce89" table:number-columns-repeated="2"/>
          <table:table-cell table:style-name="ce114"/>
          <table:table-cell table:style-name="ce136" table:number-columns-repeated="2"/>
          <table:table-cell table:style-name="ce148"/>
          <table:table-cell table:style-name="ce114"/>
          <table:table-cell table:style-name="ce136"/>
          <table:table-cell table:style-name="ce148"/>
          <table:table-cell table:style-name="ce136" table:number-columns-repeated="7"/>
          <table:table-cell table:style-name="ce343"/>
          <table:table-cell table:style-name="ce355"/>
          <table:table-cell table:style-name="ce362"/>
          <table:table-cell table:style-name="ce371"/>
          <table:table-cell table:style-name="ce136"/>
          <table:table-cell table:style-name="ce382"/>
          <table:table-cell table:style-name="ce398"/>
          <table:table-cell table:style-name="ce404" table:formula="of:=IF(ISBLANK([$Namesliste.$F$36]);&quot;&quot;;[$Namesliste.$F$36])" table:number-columns-spanned="10" table:number-rows-spanned="1">
            <text:p/>
          </table:table-cell>
          <table:covered-table-cell table:number-columns-repeated="8" table:style-name="ce62"/>
          <table:covered-table-cell table:style-name="ce510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69" office:value-type="string" table:number-columns-spanned="1" table:number-rows-spanned="4">
            <text:p>Datum</text:p>
          </table:table-cell>
          <table:table-cell table:style-name="ce90" table:number-columns-spanned="1" table:number-rows-spanned="4"/>
          <table:table-cell table:style-name="ce101" table:number-columns-spanned="1" table:number-rows-spanned="4"/>
          <table:table-cell table:style-name="ce115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49" table:number-columns-spanned="1" table:number-rows-spanned="4"/>
          <table:table-cell table:style-name="ce115" table:number-columns-spanned="1" table:number-rows-spanned="4"/>
          <table:table-cell table:style-name="ce137" table:number-columns-spanned="1" table:number-rows-spanned="4"/>
          <table:table-cell table:style-name="ce149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137" table:number-columns-spanned="1" table:number-rows-spanned="4"/>
          <table:table-cell table:style-name="ce344" table:number-columns-spanned="1" table:number-rows-spanned="4"/>
          <table:table-cell table:style-name="ce356" table:number-columns-spanned="1" table:number-rows-spanned="4"/>
          <table:table-cell table:style-name="ce363" table:number-columns-spanned="1" table:number-rows-spanned="4"/>
          <table:table-cell table:style-name="ce372" table:number-columns-spanned="1" table:number-rows-spanned="4"/>
          <table:table-cell table:style-name="ce137" table:number-columns-spanned="1" table:number-rows-spanned="4"/>
          <table:table-cell table:style-name="ce383" table:number-columns-spanned="1" table:number-rows-spanned="4"/>
          <table:table-cell table:number-columns-repeated="10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covered-table-cell table:style-name="ce70" office:value-type="string">
            <text:p>Datum</text:p>
          </table:covered-table-cell>
          <table:covered-table-cell table:style-name="ce91"/>
          <table:covered-table-cell table:style-name="ce86"/>
          <table:covered-table-cell table:style-name="ce116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/>
          <table:covered-table-cell table:style-name="ce345"/>
          <table:covered-table-cell/>
          <table:covered-table-cell table:style-name="ce364"/>
          <table:covered-table-cell table:style-name="ce105"/>
          <table:covered-table-cell/>
          <table:covered-table-cell table:style-name="ce384"/>
          <table:table-cell table:number-columns-repeated="10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covered-table-cell table:style-name="ce71"/>
          <table:covered-table-cell table:style-name="ce91"/>
          <table:covered-table-cell table:style-name="ce86"/>
          <table:covered-table-cell table:style-name="ce116"/>
          <table:covered-table-cell table:number-columns-repeated="2"/>
          <table:covered-table-cell table:style-name="ce104"/>
          <table:covered-table-cell table:style-name="ce116"/>
          <table:covered-table-cell/>
          <table:covered-table-cell table:style-name="ce104"/>
          <table:covered-table-cell table:number-columns-repeated="7"/>
          <table:covered-table-cell table:style-name="ce345"/>
          <table:covered-table-cell/>
          <table:covered-table-cell table:style-name="ce364"/>
          <table:covered-table-cell table:style-name="ce105"/>
          <table:covered-table-cell/>
          <table:covered-table-cell table:style-name="ce384"/>
          <table:table-cell table:number-columns-repeated="10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covered-table-cell table:style-name="ce71"/>
          <table:covered-table-cell table:style-name="ce92"/>
          <table:covered-table-cell table:style-name="ce89"/>
          <table:covered-table-cell table:style-name="ce117"/>
          <table:covered-table-cell table:number-columns-repeated="2" table:style-name="ce138"/>
          <table:covered-table-cell table:style-name="ce150"/>
          <table:covered-table-cell table:style-name="ce117"/>
          <table:covered-table-cell table:style-name="ce138"/>
          <table:covered-table-cell table:style-name="ce150"/>
          <table:covered-table-cell table:style-name="ce138" office:value-type="string">
            <text:p>n</text:p>
          </table:covered-table-cell>
          <table:covered-table-cell table:number-columns-repeated="6" table:style-name="ce138"/>
          <table:covered-table-cell table:style-name="ce346"/>
          <table:covered-table-cell table:style-name="ce138"/>
          <table:covered-table-cell table:style-name="ce365"/>
          <table:covered-table-cell table:style-name="ce373"/>
          <table:covered-table-cell table:style-name="ce138"/>
          <table:covered-table-cell table:style-name="ce385"/>
          <table:table-cell table:number-columns-repeated="10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6"/>
          <table:table-cell table:style-name="ce262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323" table:formula="of:=[.T109]+1" office:value-type="float" office:value="3" table:number-columns-spanned="2" table:number-rows-spanned="1">
            <text:p>3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5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19" office:value-type="string" table:number-columns-spanned="15" table:number-rows-spanned="2">
            <text:p>Zu erledigen/Abzugeben</text:p>
          </table:table-cell>
          <table:covered-table-cell table:number-columns-repeated="6"/>
          <table:covered-table-cell table:style-name="ce14"/>
          <table:covered-table-cell table:number-columns-repeated="7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/>
          <table:covered-table-cell table:style-name="ce14"/>
          <table:covered-table-cell/>
          <table:covered-table-cell table:number-columns-repeated="2" table:style-name="ce291"/>
          <table:table-cell table:style-name="ce291" table:number-columns-repeated="1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9" table:style-name="ce222"/>
          <table:table-cell table:style-name="ce222" table:number-columns-repeated="1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1"/>
          <table:table-cell table:style-name="ce152" office:value-type="string" table:number-columns-spanned="1" table:number-rows-spanned="4">
            <text:p>Datum</text:p>
          </table:table-cell>
          <table:table-cell table:style-name="ce154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137" table:number-columns-spanned="1" table:number-rows-spanned="4"/>
          <table:table-cell table:style-name="ce223" table:number-columns-spanned="1" table:number-rows-spanned="4"/>
          <table:table-cell table:style-name="ce383" table:number-columns-spanned="1" table:number-rows-spanned="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11"/>
          <table:covered-table-cell table:style-name="ce57"/>
          <table:covered-table-cell table:style-name="ce155"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 table:style-name="ce38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1"/>
          <table:covered-table-cell table:style-name="ce57"/>
          <table:covered-table-cell table:style-name="ce155"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 table:style-name="ce38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1"/>
          <table:covered-table-cell table:style-name="ce58"/>
          <table:covered-table-cell table:style-name="ce156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38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table-cell table:style-name="ce18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263" table:number-columns-spanned="1" table:number-rows-spanned="7"/>
          <table:table-cell table:style-name="ce225" table:number-columns-spanned="1" table:number-rows-spanned="7"/>
          <table:table-cell table:style-name="ce415" table:number-columns-spanned="1" table:number-rows-spanned="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55"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 table:style-name="ce38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55"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 table:style-name="ce38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55"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 table:style-name="ce38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55"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 table:style-name="ce38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55"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/>
          <table:covered-table-cell table:style-name="ce95"/>
          <table:covered-table-cell table:style-name="ce38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56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138"/>
          <table:covered-table-cell table:style-name="ce224"/>
          <table:covered-table-cell table:style-name="ce38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157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230"/>
          <table:table-cell table:style-name="ce226"/>
          <table:table-cell table:style-name="ce45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82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83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84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85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86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87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88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89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90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91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92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93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94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95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96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97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98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99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200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201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202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203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204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205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206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207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208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209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168]" office:value-type="string" office:string-value="Zu erledigen/Abzugeben" table:number-columns-spanned="1" table:number-rows-spanned="7">
            <text:p>Zu erledigen/Abzugeben</text:p>
          </table:table-cell>
          <table:table-cell/>
          <table:table-cell table:style-name="ce17" table:formula="of:=[.D210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211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212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213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158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231"/>
          <table:table-cell table:style-name="ce94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159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232"/>
          <table:table-cell table:style-name="ce97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160"/>
          <table:table-cell table:style-name="ce227"/>
          <table:table-cell table:style-name="ce233"/>
          <table:table-cell table:style-name="ce227"/>
          <table:table-cell table:style-name="ce233"/>
          <table:table-cell table:style-name="ce227"/>
          <table:table-cell table:style-name="ce233"/>
          <table:table-cell table:style-name="ce227"/>
          <table:table-cell table:style-name="ce233"/>
          <table:table-cell table:style-name="ce227"/>
          <table:table-cell table:style-name="ce233"/>
          <table:table-cell table:style-name="ce227"/>
          <table:table-cell table:style-name="ce233"/>
          <table:table-cell table:style-name="ce227"/>
          <table:table-cell table:style-name="ce233"/>
          <table:table-cell table:style-name="ce227"/>
          <table:table-cell table:style-name="ce233"/>
          <table:table-cell table:style-name="ce227"/>
          <table:table-cell table:style-name="ce233"/>
          <table:table-cell table:style-name="ce227"/>
          <table:table-cell table:style-name="ce233"/>
          <table:table-cell table:style-name="ce227"/>
          <table:table-cell table:style-name="ce45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5"/>
          <table:table-cell table:style-name="ce262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323" table:formula="of:=[.T164]+1" office:value-type="float" office:value="4" table:number-columns-spanned="2" table:number-rows-spanned="1">
            <text:p>4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5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4" office:value-type="string" table:number-columns-spanned="7" table:number-rows-spanned="2">
            <text:p>Sitzpläne</text:p>
          </table:table-cell>
          <table:covered-table-cell table:number-columns-repeated="6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 table:number-columns-repeated="4"/>
          <table:table-cell table:style-name="ce14" table:number-columns-spanned="17" table:number-rows-spanned="2"/>
          <table:covered-table-cell/>
          <table:covered-table-cell table:number-columns-repeated="15"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style-name="ce222"/>
          <table:table-cell table:style-name="ce222" table:number-columns-repeated="4"/>
          <table:covered-table-cell table:number-columns-repeated="17"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0" office:value-type="string" table:number-columns-spanned="2" table:number-rows-spanned="1">
            <text:p>Raum</text:p>
          </table:table-cell>
          <table:covered-table-cell table:style-name="ce38"/>
          <table:table-cell table:style-name="ce72" table:number-columns-spanned="3" table:number-rows-spanned="1"/>
          <table:covered-table-cell table:number-columns-repeated="2" table:style-name="ce38"/>
          <table:table-cell table:number-columns-repeated="2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 table:number-rows-repeated="11">
          <table:table-cell table:number-columns-repeated="5"/>
          <table:table-cell table:style-name="ce21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2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0" office:value-type="string" table:number-columns-spanned="2" table:number-rows-spanned="1">
            <text:p>Raum</text:p>
          </table:table-cell>
          <table:covered-table-cell table:style-name="ce38"/>
          <table:table-cell table:style-name="ce72" table:number-columns-spanned="3" table:number-rows-spanned="1"/>
          <table:covered-table-cell table:number-columns-repeated="2" table:style-name="ce38"/>
          <table:table-cell table:number-columns-repeated="2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 table:number-rows-repeated="15">
          <table:table-cell table:number-columns-repeated="5"/>
          <table:table-cell table:style-name="ce21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table-cell table:style-name="ce5" table:formula="of:=[.F223]" office:value-type="string" office:string-value="Sitzpläne" table:number-columns-spanned="1" table:number-rows-spanned="7">
            <text:p>Sitzpläne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1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6"/>
          <table:table-cell table:style-name="ce262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323" table:formula="of:=[.T219]+1" office:value-type="float" office:value="5" table:number-columns-spanned="2" table:number-rows-spanned="1">
            <text:p>5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5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14" office:value-type="string" table:number-columns-spanned="7" table:number-rows-spanned="2">
            <text:p>Sitzpläne</text:p>
          </table:table-cell>
          <table:covered-table-cell table:number-columns-repeated="6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 table:number-columns-repeated="4"/>
          <table:table-cell table:style-name="ce14" table:number-columns-spanned="17" table:number-rows-spanned="2"/>
          <table:covered-table-cell/>
          <table:covered-table-cell table:number-columns-repeated="15"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style-name="ce222"/>
          <table:table-cell table:style-name="ce222" table:number-columns-repeated="4"/>
          <table:covered-table-cell table:number-columns-repeated="17"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0" office:value-type="string" table:number-columns-spanned="2" table:number-rows-spanned="1">
            <text:p>Raum</text:p>
          </table:table-cell>
          <table:covered-table-cell table:style-name="ce38"/>
          <table:table-cell table:style-name="ce72" table:number-columns-spanned="3" table:number-rows-spanned="1"/>
          <table:covered-table-cell table:number-columns-repeated="2" table:style-name="ce38"/>
          <table:table-cell table:number-columns-repeated="30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 table:number-rows-repeated="11">
          <table:table-cell/>
          <table: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2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0" office:value-type="string" table:number-columns-spanned="2" table:number-rows-spanned="1">
            <text:p>Raum</text:p>
          </table:table-cell>
          <table:covered-table-cell table:style-name="ce38"/>
          <table:table-cell table:style-name="ce72" table:number-columns-spanned="3" table:number-rows-spanned="1"/>
          <table:covered-table-cell table:number-columns-repeated="2" table:style-name="ce38"/>
          <table:table-cell table:number-columns-repeated="30"/>
          <table:table-cell table:style-name="Default"/>
          <table:table-cell table:number-columns-repeated="985"/>
        </table:table-row>
        <table:table-row table:style-name="ro2" table:number-rows-repeated="15">
          <table:table-cell/>
          <table: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278]" office:value-type="string" office:string-value="Sitzpläne" table:number-columns-spanned="1" table:number-rows-spanned="7">
            <text:p>Sitzpläne</text:p>
          </table:table-cell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1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5"/>
          <table:table-cell table:style-name="ce262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323" table:formula="of:=[.T274]+1" office:value-type="float" office:value="6" table:number-columns-spanned="2" table:number-rows-spanned="1">
            <text:p>6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5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3" table:number-rows-spanned="2">
            <text:p>mündliche Notizen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14"/>
          <table:covered-table-cell/>
          <table:table-cell table:style-name="ce291" table:number-columns-repeated="15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15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4" office:value-type="string">
            <text:p>Thema:</text:p>
          </table:table-cell>
          <table:table-cell table:number-columns-repeated="2"/>
          <table:table-cell table:style-name="ce39" table:number-columns-repeated="10"/>
          <table:table-cell/>
          <table:table-cell table:style-name="ce293" office:value-type="string">
            <text:p><text:span text:style-name="T2">Zeitraum:</text:span> von</text:p>
          </table:table-cell>
          <table:table-cell table:number-columns-repeated="3"/>
          <table:table-cell table:style-name="ce331"/>
          <table:table-cell table:style-name="ce39" table:number-columns-repeated="3"/>
          <table:table-cell table:style-name="ce332" office:value-type="string" table:number-columns-spanned="2" table:number-rows-spanned="1">
            <text:p>bis</text:p>
          </table:table-cell>
          <table:covered-table-cell/>
          <table:table-cell table:style-name="ce39" table:number-columns-repeated="4"/>
          <table:table-cell table:number-columns-repeated="5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4" office:value-type="string">
            <text:p>Stunden:</text:p>
          </table:table-cell>
          <table:table-cell table:number-columns-repeated="2"/>
          <table:table-cell table:style-name="ce39" table:number-columns-repeated="3"/>
          <table:table-cell table:number-columns-repeated="5"/>
          <table:table-cell table:style-name="ce161" office:value-type="string" table:number-columns-spanned="13" table:number-rows-spanned="2">
            <text:p>Notizen</text:p>
          </table:table-cell>
          <table:covered-table-cell table:number-columns-repeated="12" table:style-name="ce228"/>
          <table:table-cell table:style-name="ce386" office:value-type="string" table:number-columns-spanned="3" table:number-rows-spanned="2">
            <text:p>Grund-lagen</text:p>
          </table:table-cell>
          <table:covered-table-cell table:number-columns-repeated="2" table:style-name="ce399"/>
          <table:table-cell table:style-name="ce386" office:value-type="string" table:number-columns-spanned="5" table:number-rows-spanned="2">
            <text:p>Hausaufgaben fehlen</text:p>
          </table:table-cell>
          <table:covered-table-cell table:number-columns-repeated="4" table:style-name="ce399"/>
          <table:table-cell table:style-name="ce435" office:value-type="string" table:number-columns-spanned="2" table:number-rows-spanned="2">
            <text:p>Note</text:p>
          </table:table-cell>
          <table:covered-table-cell table:style-name="ce45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62"/>
          <table:covered-table-cell table:number-columns-repeated="12" table:style-name="ce229"/>
          <table:covered-table-cell table:number-columns-repeated="8" table:style-name="ce387"/>
          <table:covered-table-cell table:style-name="ce436"/>
          <table:covered-table-cell table:style-name="ce455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163" table:number-columns-spanned="13" table:number-rows-spanned="1"/>
          <table:covered-table-cell table:number-columns-repeated="12" table:style-name="ce230"/>
          <table:table-cell table:style-name="ce388"/>
          <table:table-cell table:style-name="ce230"/>
          <table:table-cell table:style-name="ce405"/>
          <table:table-cell table:style-name="ce419" table:number-columns-spanned="5" table:number-rows-spanned="1"/>
          <table:covered-table-cell table:number-columns-repeated="4" table:style-name="ce230"/>
          <table:table-cell table:style-name="ce437" table:number-columns-spanned="2" table:number-rows-spanned="1"/>
          <table:covered-table-cell table:style-name="ce45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40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41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42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43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44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45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46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47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48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49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50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51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52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53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54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55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56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57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58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59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60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61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62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63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64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65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66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67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68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69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370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371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166" table:number-columns-spanned="13" table:number-rows-spanned="1"/>
          <table:covered-table-cell table:number-columns-repeated="12" table:style-name="ce233"/>
          <table:table-cell table:style-name="ce391"/>
          <table:table-cell table:style-name="ce233"/>
          <table:table-cell table:style-name="ce408"/>
          <table:table-cell table:style-name="ce422" table:number-columns-spanned="5" table:number-rows-spanned="1"/>
          <table:covered-table-cell table:number-columns-repeated="4" table:style-name="ce233"/>
          <table:table-cell table:style-name="ce440" table:number-columns-spanned="2" table:number-rows-spanned="1"/>
          <table:covered-table-cell table:style-name="ce45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table-cell table:style-name="ce167" office:value-type="string" table:number-columns-spanned="23" table:number-rows-spanned="1">
            <text:p>* sehr guter Beitrag, ++ gut Zusammenhang erkannt, + Zusammenhang erk., Wiederholung , – Grundlage fehlte </text:p>
          </table:table-cell>
          <table:covered-table-cell table:number-columns-repeated="2"/>
          <table:covered-table-cell table:style-name="ce167"/>
          <table:covered-table-cell table:number-columns-repeated="18"/>
          <table:covered-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5" office:value-type="string">
            <text:p>Notizen:</text:p>
          </table:table-cell>
          <table:table-cell table:style-name="ce39" table:number-columns-repeated="33"/>
          <table:table-cell table:number-columns-repeated="2"/>
          <table:table-cell table:style-name="ce5" table:formula="of:=[.F333]" office:value-type="string" office:string-value="mündliche Notizen" table:number-columns-spanned="1" table:number-rows-spanned="7">
            <text:p>mündliche Notizen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6"/>
          <table:table-cell table:style-name="ce262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323" table:formula="of:=[.T329]+1" office:value-type="float" office:value="7" table:number-columns-spanned="2" table:number-rows-spanned="1">
            <text:p>7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5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3" table:number-rows-spanned="2">
            <text:p>mündliche Notizen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14"/>
          <table:covered-table-cell/>
          <table:table-cell table:style-name="ce291" table:number-columns-repeated="1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1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4" office:value-type="string">
            <text:p>Thema:</text:p>
          </table:table-cell>
          <table:table-cell table:number-columns-repeated="2"/>
          <table:table-cell table:style-name="ce39" table:number-columns-repeated="10"/>
          <table:table-cell/>
          <table:table-cell table:style-name="ce293" office:value-type="string">
            <text:p><text:span text:style-name="T2">Zeitraum:</text:span> von</text:p>
          </table:table-cell>
          <table:table-cell table:number-columns-repeated="3"/>
          <table:table-cell table:style-name="ce331"/>
          <table:table-cell table:style-name="ce39" table:number-columns-repeated="3"/>
          <table:table-cell table:style-name="ce332" office:value-type="string" table:number-columns-spanned="2" table:number-rows-spanned="1">
            <text:p>bis</text:p>
          </table:table-cell>
          <table:covered-table-cell/>
          <table:table-cell table:style-name="ce39" table:number-columns-repeated="4"/>
          <table:table-cell table:number-columns-repeated="7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4" office:value-type="string">
            <text:p>Stunden:</text:p>
          </table:table-cell>
          <table:table-cell table:number-columns-repeated="2"/>
          <table:table-cell table:style-name="ce39" table:number-columns-repeated="3"/>
          <table:table-cell table:number-columns-repeated="5"/>
          <table:table-cell table:style-name="ce161" office:value-type="string" table:number-columns-spanned="13" table:number-rows-spanned="2">
            <text:p>Notizen</text:p>
          </table:table-cell>
          <table:covered-table-cell table:number-columns-repeated="12" table:style-name="ce228"/>
          <table:table-cell table:style-name="ce386" office:value-type="string" table:number-columns-spanned="3" table:number-rows-spanned="2">
            <text:p>Grund-lagen</text:p>
          </table:table-cell>
          <table:covered-table-cell table:number-columns-repeated="2" table:style-name="ce399"/>
          <table:table-cell table:style-name="ce386" office:value-type="string" table:number-columns-spanned="5" table:number-rows-spanned="2">
            <text:p>Hausaufgaben fehlen</text:p>
          </table:table-cell>
          <table:covered-table-cell table:number-columns-repeated="4" table:style-name="ce399"/>
          <table:table-cell table:style-name="ce435" office:value-type="string" table:number-columns-spanned="2" table:number-rows-spanned="2">
            <text:p>Note</text:p>
          </table:table-cell>
          <table:covered-table-cell table:style-name="ce45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62"/>
          <table:covered-table-cell table:number-columns-repeated="12" table:style-name="ce229"/>
          <table:covered-table-cell table:number-columns-repeated="8" table:style-name="ce387"/>
          <table:covered-table-cell table:style-name="ce436"/>
          <table:covered-table-cell table:style-name="ce45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163" table:number-columns-spanned="13" table:number-rows-spanned="1"/>
          <table:covered-table-cell table:number-columns-repeated="12" table:style-name="ce230"/>
          <table:table-cell table:style-name="ce388"/>
          <table:table-cell table:style-name="ce230"/>
          <table:table-cell table:style-name="ce405"/>
          <table:table-cell table:style-name="ce419" table:number-columns-spanned="5" table:number-rows-spanned="1"/>
          <table:covered-table-cell table:number-columns-repeated="4" table:style-name="ce230"/>
          <table:table-cell table:style-name="ce437" table:number-columns-spanned="2" table:number-rows-spanned="1"/>
          <table:covered-table-cell table:style-name="ce45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395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396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397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398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399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400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401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402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03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04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405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06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07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408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09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10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411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12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13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414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15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16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417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18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19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420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21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22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423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24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425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426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166" table:number-columns-spanned="13" table:number-rows-spanned="1"/>
          <table:covered-table-cell table:number-columns-repeated="12" table:style-name="ce233"/>
          <table:table-cell table:style-name="ce391"/>
          <table:table-cell table:style-name="ce233"/>
          <table:table-cell table:style-name="ce408"/>
          <table:table-cell table:style-name="ce422" table:number-columns-spanned="5" table:number-rows-spanned="1"/>
          <table:covered-table-cell table:number-columns-repeated="4" table:style-name="ce233"/>
          <table:table-cell table:style-name="ce440" table:number-columns-spanned="2" table:number-rows-spanned="1"/>
          <table:covered-table-cell table:style-name="ce459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12"/>
          <table:table-cell table:style-name="ce167" office:value-type="string" table:number-columns-spanned="23" table:number-rows-spanned="1">
            <text:p>* sehr guter Beitrag, ++ gut Zusammenhang erkannt, + Zusammenhang erk., Wiederholung , – Grundlage fehlte </text:p>
          </table:table-cell>
          <table:covered-table-cell table:number-columns-repeated="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388]" office:value-type="string" office:string-value="mündliche Notizen" table:number-columns-spanned="1" table:number-rows-spanned="7">
            <text:p>mündliche Notizen</text:p>
          </table:table-cell>
          <table:table-cell/>
          <table:table-cell table:style-name="ce25" office:value-type="string">
            <text:p>Notizen:</text:p>
          </table:table-cell>
          <table:table-cell table:style-name="ce39" table:number-columns-repeated="3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5"/>
          <table:table-cell table:style-name="ce262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323" table:formula="of:=[.T384]+1" office:value-type="float" office:value="8" table:number-columns-spanned="2" table:number-rows-spanned="1">
            <text:p>8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5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3" table:number-rows-spanned="2">
            <text:p>mündliche Notizen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14"/>
          <table:covered-table-cell/>
          <table:table-cell table:style-name="ce291" table:number-columns-repeated="15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15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4" office:value-type="string">
            <text:p>Thema:</text:p>
          </table:table-cell>
          <table:table-cell table:number-columns-repeated="2"/>
          <table:table-cell table:style-name="ce39" table:number-columns-repeated="10"/>
          <table:table-cell/>
          <table:table-cell table:style-name="ce293" office:value-type="string">
            <text:p><text:span text:style-name="T2">Zeitraum:</text:span> von</text:p>
          </table:table-cell>
          <table:table-cell table:number-columns-repeated="3"/>
          <table:table-cell table:style-name="ce331"/>
          <table:table-cell table:style-name="ce39" table:number-columns-repeated="3"/>
          <table:table-cell table:style-name="ce332" office:value-type="string" table:number-columns-spanned="2" table:number-rows-spanned="1">
            <text:p>bis</text:p>
          </table:table-cell>
          <table:covered-table-cell/>
          <table:table-cell table:style-name="ce39" table:number-columns-repeated="4"/>
          <table:table-cell table:number-columns-repeated="5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4" office:value-type="string">
            <text:p>Stunden:</text:p>
          </table:table-cell>
          <table:table-cell table:number-columns-repeated="2"/>
          <table:table-cell table:style-name="ce39" table:number-columns-repeated="3"/>
          <table:table-cell table:number-columns-repeated="5"/>
          <table:table-cell table:style-name="ce161" office:value-type="string" table:number-columns-spanned="13" table:number-rows-spanned="2">
            <text:p>Notizen</text:p>
          </table:table-cell>
          <table:covered-table-cell table:number-columns-repeated="12" table:style-name="ce228"/>
          <table:table-cell table:style-name="ce386" office:value-type="string" table:number-columns-spanned="3" table:number-rows-spanned="2">
            <text:p>Grund-lagen</text:p>
          </table:table-cell>
          <table:covered-table-cell table:number-columns-repeated="2" table:style-name="ce399"/>
          <table:table-cell table:style-name="ce386" office:value-type="string" table:number-columns-spanned="5" table:number-rows-spanned="2">
            <text:p>Hausaufgaben fehlen</text:p>
          </table:table-cell>
          <table:covered-table-cell table:number-columns-repeated="4" table:style-name="ce399"/>
          <table:table-cell table:style-name="ce435" office:value-type="string" table:number-columns-spanned="2" table:number-rows-spanned="2">
            <text:p>Note</text:p>
          </table:table-cell>
          <table:covered-table-cell table:style-name="ce45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62"/>
          <table:covered-table-cell table:number-columns-repeated="12" table:style-name="ce229"/>
          <table:covered-table-cell table:number-columns-repeated="8" table:style-name="ce387"/>
          <table:covered-table-cell table:style-name="ce436"/>
          <table:covered-table-cell table:style-name="ce455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163" table:number-columns-spanned="13" table:number-rows-spanned="1"/>
          <table:covered-table-cell table:number-columns-repeated="12" table:style-name="ce230"/>
          <table:table-cell table:style-name="ce388"/>
          <table:table-cell table:style-name="ce230"/>
          <table:table-cell table:style-name="ce405"/>
          <table:table-cell table:style-name="ce419" table:number-columns-spanned="5" table:number-rows-spanned="1"/>
          <table:covered-table-cell table:number-columns-repeated="4" table:style-name="ce230"/>
          <table:table-cell table:style-name="ce437" table:number-columns-spanned="2" table:number-rows-spanned="1"/>
          <table:covered-table-cell table:style-name="ce45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50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51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52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53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54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55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56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57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58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59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60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61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62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63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64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65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66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67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68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69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70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71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72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73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74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75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76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77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78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79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480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481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166" table:number-columns-spanned="13" table:number-rows-spanned="1"/>
          <table:covered-table-cell table:number-columns-repeated="12" table:style-name="ce233"/>
          <table:table-cell table:style-name="ce391"/>
          <table:table-cell table:style-name="ce233"/>
          <table:table-cell table:style-name="ce408"/>
          <table:table-cell table:style-name="ce422" table:number-columns-spanned="5" table:number-rows-spanned="1"/>
          <table:covered-table-cell table:number-columns-repeated="4" table:style-name="ce233"/>
          <table:table-cell table:style-name="ce440" table:number-columns-spanned="2" table:number-rows-spanned="1"/>
          <table:covered-table-cell table:style-name="ce459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table-cell table:style-name="ce167" office:value-type="string" table:number-columns-spanned="23" table:number-rows-spanned="1">
            <text:p>* sehr guter Beitrag, ++ gut Zusammenhang erkannt, + Zusammenhang erk., Wiederholung , – Grundlage fehlte </text:p>
          </table:table-cell>
          <table:covered-table-cell table:number-columns-repeated="21"/>
          <table:covered-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5" office:value-type="string">
            <text:p>Notizen:</text:p>
          </table:table-cell>
          <table:table-cell table:style-name="ce39" table:number-columns-repeated="33"/>
          <table:table-cell table:number-columns-repeated="2"/>
          <table:table-cell table:style-name="ce5" table:formula="of:=[.F443]" office:value-type="string" office:string-value="mündliche Notizen" table:number-columns-spanned="1" table:number-rows-spanned="7">
            <text:p>mündliche Notizen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6"/>
          <table:table-cell table:style-name="ce262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323" table:formula="of:=[.T439]+1" office:value-type="float" office:value="9" table:number-columns-spanned="2" table:number-rows-spanned="1">
            <text:p>9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5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3" table:number-rows-spanned="2">
            <text:p>mündliche Notizen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14"/>
          <table:covered-table-cell/>
          <table:table-cell table:style-name="ce291" table:number-columns-repeated="1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1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4" office:value-type="string">
            <text:p>Thema:</text:p>
          </table:table-cell>
          <table:table-cell table:number-columns-repeated="2"/>
          <table:table-cell table:style-name="ce39" table:number-columns-repeated="10"/>
          <table:table-cell/>
          <table:table-cell table:style-name="ce293" office:value-type="string">
            <text:p><text:span text:style-name="T2">Zeitraum:</text:span> von</text:p>
          </table:table-cell>
          <table:table-cell table:number-columns-repeated="3"/>
          <table:table-cell table:style-name="ce331"/>
          <table:table-cell table:style-name="ce39" table:number-columns-repeated="3"/>
          <table:table-cell table:style-name="ce332" office:value-type="string" table:number-columns-spanned="2" table:number-rows-spanned="1">
            <text:p>bis</text:p>
          </table:table-cell>
          <table:covered-table-cell/>
          <table:table-cell table:style-name="ce39" table:number-columns-repeated="4"/>
          <table:table-cell table:number-columns-repeated="7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4" office:value-type="string">
            <text:p>Stunden:</text:p>
          </table:table-cell>
          <table:table-cell table:number-columns-repeated="2"/>
          <table:table-cell table:style-name="ce39" table:number-columns-repeated="3"/>
          <table:table-cell table:number-columns-repeated="5"/>
          <table:table-cell table:style-name="ce161" office:value-type="string" table:number-columns-spanned="13" table:number-rows-spanned="2">
            <text:p>Notizen</text:p>
          </table:table-cell>
          <table:covered-table-cell table:number-columns-repeated="12" table:style-name="ce228"/>
          <table:table-cell table:style-name="ce386" office:value-type="string" table:number-columns-spanned="3" table:number-rows-spanned="2">
            <text:p>Grund-lagen</text:p>
          </table:table-cell>
          <table:covered-table-cell table:number-columns-repeated="2" table:style-name="ce399"/>
          <table:table-cell table:style-name="ce386" office:value-type="string" table:number-columns-spanned="5" table:number-rows-spanned="2">
            <text:p>Hausaufgaben fehlen</text:p>
          </table:table-cell>
          <table:covered-table-cell table:number-columns-repeated="4" table:style-name="ce399"/>
          <table:table-cell table:style-name="ce435" office:value-type="string" table:number-columns-spanned="2" table:number-rows-spanned="2">
            <text:p>Note</text:p>
          </table:table-cell>
          <table:covered-table-cell table:style-name="ce45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62"/>
          <table:covered-table-cell table:number-columns-repeated="12" table:style-name="ce229"/>
          <table:covered-table-cell table:number-columns-repeated="8" table:style-name="ce387"/>
          <table:covered-table-cell table:style-name="ce436"/>
          <table:covered-table-cell table:style-name="ce45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163" table:number-columns-spanned="13" table:number-rows-spanned="1"/>
          <table:covered-table-cell table:number-columns-repeated="12" table:style-name="ce230"/>
          <table:table-cell table:style-name="ce388"/>
          <table:table-cell table:style-name="ce230"/>
          <table:table-cell table:style-name="ce405"/>
          <table:table-cell table:style-name="ce419" table:number-columns-spanned="5" table:number-rows-spanned="1"/>
          <table:covered-table-cell table:number-columns-repeated="4" table:style-name="ce230"/>
          <table:table-cell table:style-name="ce437" table:number-columns-spanned="2" table:number-rows-spanned="1"/>
          <table:covered-table-cell table:style-name="ce45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505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506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507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508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509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510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511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512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13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14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515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16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17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518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19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20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521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22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23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524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25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26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527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28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29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530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31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32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533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34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535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536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164" table:number-columns-spanned="13" table:number-rows-spanned="1"/>
          <table:covered-table-cell table:number-columns-repeated="12" table:style-name="ce231"/>
          <table:table-cell table:style-name="ce389"/>
          <table:table-cell table:style-name="ce231"/>
          <table:table-cell table:style-name="ce406"/>
          <table:table-cell table:style-name="ce420" table:number-columns-spanned="5" table:number-rows-spanned="1"/>
          <table:covered-table-cell table:number-columns-repeated="4" table:style-name="ce231"/>
          <table:table-cell table:style-name="ce438" table:number-columns-spanned="2" table:number-rows-spanned="1"/>
          <table:covered-table-cell table:style-name="ce457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165" table:number-columns-spanned="13" table:number-rows-spanned="1"/>
          <table:covered-table-cell table:number-columns-repeated="12" table:style-name="ce232"/>
          <table:table-cell table:style-name="ce390"/>
          <table:table-cell table:style-name="ce232"/>
          <table:table-cell table:style-name="ce407"/>
          <table:table-cell table:style-name="ce421" table:number-columns-spanned="5" table:number-rows-spanned="1"/>
          <table:covered-table-cell table:number-columns-repeated="4" table:style-name="ce232"/>
          <table:table-cell table:style-name="ce439" table:number-columns-spanned="2" table:number-rows-spanned="1"/>
          <table:covered-table-cell table:style-name="ce458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166" table:number-columns-spanned="13" table:number-rows-spanned="1"/>
          <table:covered-table-cell table:number-columns-repeated="12" table:style-name="ce233"/>
          <table:table-cell table:style-name="ce391"/>
          <table:table-cell table:style-name="ce233"/>
          <table:table-cell table:style-name="ce408"/>
          <table:table-cell table:style-name="ce422" table:number-columns-spanned="5" table:number-rows-spanned="1"/>
          <table:covered-table-cell table:number-columns-repeated="4" table:style-name="ce233"/>
          <table:table-cell table:style-name="ce440" table:number-columns-spanned="2" table:number-rows-spanned="1"/>
          <table:covered-table-cell table:style-name="ce459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12"/>
          <table:table-cell table:style-name="ce167" office:value-type="string" table:number-columns-spanned="23" table:number-rows-spanned="1">
            <text:p>* sehr guter Beitrag, ++ gut Zusammenhang erkannt, + Zusammenhang erk., Wiederholung , – Grundlage fehlte </text:p>
          </table:table-cell>
          <table:covered-table-cell table:number-columns-repeated="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498]" office:value-type="string" office:string-value="mündliche Notizen" table:number-columns-spanned="1" table:number-rows-spanned="7">
            <text:p>mündliche Notizen</text:p>
          </table:table-cell>
          <table:table-cell/>
          <table:table-cell table:style-name="ce25" office:value-type="string">
            <text:p>Notizen:</text:p>
          </table:table-cell>
          <table:table-cell table:style-name="ce39" table:number-columns-repeated="3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5"/>
          <table:table-cell table:style-name="ce262" office:value-type="string" table:number-columns-spanned="3" table:number-rows-spanned="1">
            <text:p>Seite </text:p>
          </table:table-cell>
          <table:covered-table-cell table:number-columns-repeated="2" table:style-name="ce261"/>
          <table:table-cell table:style-name="ce323" table:formula="of:=[.T494]+1" office:value-type="float" office:value="10" table:number-columns-spanned="2" table:number-rows-spanned="1">
            <text:p>10</text:p>
          </table:table-cell>
          <table:covered-table-cell table:style-name="ce261"/>
          <table:table-cell table:style-name="ce330" office:value-type="string">
            <text:p></text:p>
          </table:table-cell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5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0" table:number-rows-spanned="2">
            <text:p>Anwesenheit</text:p>
          </table:table-cell>
          <table:covered-table-cell table:number-columns-repeated="9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/>
          <table:table-cell table:style-name="ce327"/>
          <table:table-cell/>
          <table:table-cell table:style-name="ce291" table:number-columns-repeated="2"/>
          <table:table-cell table:style-name="ce366" table:formula="of:=[.Q556]" office:value-type="date" office:date-value="2010-08-09" table:number-columns-spanned="5" table:number-rows-spanned="2">
            <text:p>09.08.10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AK556]" office:value-type="date" office:date-value="2010-09-24" table:number-columns-spanned="5" table:number-rows-spanned="2">
            <text:p>24.09.10</text:p>
          </table:table-cell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number-columns-repeated="4" table:style-name="ce222"/>
          <table:table-cell table:style-name="ce222" table:number-columns-repeated="5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table-cell table:style-name="ce178" table:formula="of:=['Stundenplan eingeben'.N4]" office:value-type="date" office:date-value="2010-08-09" table:number-columns-spanned="1" table:number-rows-spanned="5">
            <text:p>09.08. Montag</text:p>
          </table:table-cell>
          <table:table-cell table:style-name="ce244" table:formula="of:=['Stundenplan eingeben'.N5]" office:value-type="date" office:date-value="2010-08-11" table:number-columns-spanned="1" table:number-rows-spanned="5">
            <text:p>11.08. Mittwoch</text:p>
          </table:table-cell>
          <table:table-cell table:style-name="ce277" table:formula="of:=['Stundenplan eingeben'.N6]" office:value-type="date" office:date-value="2010-08-13" table:number-columns-spanned="1" table:number-rows-spanned="5">
            <text:p>13.08. Freitag</text:p>
          </table:table-cell>
          <table:table-cell table:style-name="ce277" table:formula="of:=['Stundenplan eingeben'.N7]" office:value-type="date" office:date-value="2010-08-16" table:number-columns-spanned="1" table:number-rows-spanned="5">
            <text:p>16.08. Montag</text:p>
          </table:table-cell>
          <table:table-cell table:style-name="ce277" table:formula="of:=['Stundenplan eingeben'.N8]" office:value-type="date" office:date-value="2010-08-18" table:number-columns-spanned="1" table:number-rows-spanned="5">
            <text:p>18.08. Mittwoch</text:p>
          </table:table-cell>
          <table:table-cell table:style-name="ce277" table:formula="of:=['Stundenplan eingeben'.N9]" office:value-type="date" office:date-value="2010-08-20" table:number-columns-spanned="1" table:number-rows-spanned="5">
            <text:p>20.08. Freitag</text:p>
          </table:table-cell>
          <table:table-cell table:style-name="ce277" table:formula="of:=['Stundenplan eingeben'.N10]" office:value-type="date" office:date-value="2010-08-23" table:number-columns-spanned="1" table:number-rows-spanned="5">
            <text:p>23.08. Montag</text:p>
          </table:table-cell>
          <table:table-cell table:style-name="ce277" table:formula="of:=['Stundenplan eingeben'.N11]" office:value-type="date" office:date-value="2010-08-25" table:number-columns-spanned="1" table:number-rows-spanned="5">
            <text:p>25.08. Mittwoch</text:p>
          </table:table-cell>
          <table:table-cell table:style-name="ce277" table:formula="of:=['Stundenplan eingeben'.N12]" office:value-type="date" office:date-value="2010-08-27" table:number-columns-spanned="1" table:number-rows-spanned="5">
            <text:p>27.08. Freitag</text:p>
          </table:table-cell>
          <table:table-cell table:style-name="ce277" table:formula="of:=['Stundenplan eingeben'.N13]" office:value-type="date" office:date-value="2010-08-30" table:number-columns-spanned="1" table:number-rows-spanned="5">
            <text:p>30.08. Montag</text:p>
          </table:table-cell>
          <table:table-cell table:style-name="ce277" table:formula="of:=['Stundenplan eingeben'.N14]" office:value-type="date" office:date-value="2010-09-01" table:number-columns-spanned="1" table:number-rows-spanned="5">
            <text:p>01.09. Mittwoch</text:p>
          </table:table-cell>
          <table:table-cell table:style-name="ce277" table:formula="of:=['Stundenplan eingeben'.N15]" office:value-type="date" office:date-value="2010-09-03" table:number-columns-spanned="1" table:number-rows-spanned="5">
            <text:p>03.09. Freitag</text:p>
          </table:table-cell>
          <table:table-cell table:style-name="ce277" table:formula="of:=['Stundenplan eingeben'.N16]" office:value-type="date" office:date-value="2010-09-06" table:number-columns-spanned="1" table:number-rows-spanned="5">
            <text:p>06.09. Montag</text:p>
          </table:table-cell>
          <table:table-cell table:style-name="ce277" table:formula="of:=['Stundenplan eingeben'.N17]" office:value-type="date" office:date-value="2010-09-08" table:number-columns-spanned="1" table:number-rows-spanned="5">
            <text:p>08.09. Mittwoch</text:p>
          </table:table-cell>
          <table:table-cell table:style-name="ce277" table:formula="of:=['Stundenplan eingeben'.N18]" office:value-type="date" office:date-value="2010-09-10" table:number-columns-spanned="1" table:number-rows-spanned="5">
            <text:p>10.09. Freitag</text:p>
          </table:table-cell>
          <table:table-cell table:style-name="ce277" table:formula="of:=['Stundenplan eingeben'.N19]" office:value-type="date" office:date-value="2010-09-13" table:number-columns-spanned="1" table:number-rows-spanned="5">
            <text:p>13.09. Montag</text:p>
          </table:table-cell>
          <table:table-cell table:style-name="ce277" table:formula="of:=['Stundenplan eingeben'.N20]" office:value-type="date" office:date-value="2010-09-15" table:number-columns-spanned="1" table:number-rows-spanned="5">
            <text:p>15.09. Mittwoch</text:p>
          </table:table-cell>
          <table:table-cell table:style-name="ce277" table:formula="of:=['Stundenplan eingeben'.N21]" office:value-type="date" office:date-value="2010-09-17" table:number-columns-spanned="1" table:number-rows-spanned="5">
            <text:p>17.09. Freitag</text:p>
          </table:table-cell>
          <table:table-cell table:style-name="ce277" table:formula="of:=['Stundenplan eingeben'.N22]" office:value-type="date" office:date-value="2010-09-20" table:number-columns-spanned="1" table:number-rows-spanned="5">
            <text:p>20.09. Montag</text:p>
          </table:table-cell>
          <table:table-cell table:style-name="ce277" table:formula="of:=['Stundenplan eingeben'.N23]" office:value-type="date" office:date-value="2010-09-22" table:number-columns-spanned="1" table:number-rows-spanned="5">
            <text:p>22.09. Mittwoch</text:p>
          </table:table-cell>
          <table:table-cell table:style-name="ce277" table:formula="of:=['Stundenplan eingeben'.N24]" office:value-type="date" office:date-value="2010-09-24" table:number-columns-spanned="1" table:number-rows-spanned="5">
            <text:p>24.09. Freitag</text:p>
          </table:table-cell>
          <table:table-cell table:style-name="ce441" office:value-type="string" table:number-columns-spanned="1" table:number-rows-spanned="5">
            <text:p>entschuldigt</text:p>
          </table:table-cell>
          <table:table-cell table:style-name="ce460" office:value-type="string" table:number-columns-spanned="1" table:number-rows-spanned="5">
            <text:p>unentschuldigt</text:p>
          </table:table-cell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79"/>
          <table:covered-table-cell table:style-name="ce245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1"/>
          <table:table-cell table:style-name="ce515"/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16"/>
          <table:covered-table-cell table:style-name="ce179"/>
          <table:covered-table-cell table:style-name="ce245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1"/>
          <table:table-cell table:style-name="ce515"/>
          <table:table-cell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80"/>
          <table:covered-table-cell table:style-name="ce246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2"/>
          <table:table-cell table:style-name="ce515"/>
          <table:table-cell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81"/>
          <table:covered-table-cell table:style-name="ce247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3"/>
          <table:table-cell table:style-name="ce515"/>
          <table:table-cell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3"/>
          <table:table-cell table:style-name="ce151" office:value-type="string" table:number-columns-spanned="3" table:number-rows-spanned="1">
            <text:p>Stunden </text:p>
          </table:table-cell>
          <table:covered-table-cell/>
          <table:covered-table-cell table:style-name="ce153"/>
          <table:table-cell table:style-name="ce264" table:formula="of:=['Stundenplan eingeben'.O4]" office:value-type="float" office:value="1">
            <text:p>1</text:p>
          </table:table-cell>
          <table:table-cell table:style-name="ce294" table:formula="of:=['Stundenplan eingeben'.O5]" office:value-type="float" office:value="1">
            <text:p>1</text:p>
          </table:table-cell>
          <table:table-cell table:style-name="ce238" table:formula="of:=['Stundenplan eingeben'.O6]" office:value-type="float" office:value="1">
            <text:p>1</text:p>
          </table:table-cell>
          <table:table-cell table:style-name="ce238" table:formula="of:=['Stundenplan eingeben'.O7]" office:value-type="float" office:value="1">
            <text:p>1</text:p>
          </table:table-cell>
          <table:table-cell table:style-name="ce238" table:formula="of:=['Stundenplan eingeben'.O8]" office:value-type="float" office:value="1">
            <text:p>1</text:p>
          </table:table-cell>
          <table:table-cell table:style-name="ce238" table:formula="of:=['Stundenplan eingeben'.O9]" office:value-type="float" office:value="1">
            <text:p>1</text:p>
          </table:table-cell>
          <table:table-cell table:style-name="ce238" table:formula="of:=['Stundenplan eingeben'.O10]" office:value-type="float" office:value="1">
            <text:p>1</text:p>
          </table:table-cell>
          <table:table-cell table:style-name="ce238" table:formula="of:=['Stundenplan eingeben'.O11]" office:value-type="float" office:value="1">
            <text:p>1</text:p>
          </table:table-cell>
          <table:table-cell table:style-name="ce238" table:formula="of:=['Stundenplan eingeben'.O12]" office:value-type="float" office:value="1">
            <text:p>1</text:p>
          </table:table-cell>
          <table:table-cell table:style-name="ce238" table:formula="of:=['Stundenplan eingeben'.O13]" office:value-type="float" office:value="1">
            <text:p>1</text:p>
          </table:table-cell>
          <table:table-cell table:style-name="ce238" table:formula="of:=['Stundenplan eingeben'.O14]" office:value-type="float" office:value="1">
            <text:p>1</text:p>
          </table:table-cell>
          <table:table-cell table:style-name="ce238" table:formula="of:=['Stundenplan eingeben'.O15]" office:value-type="float" office:value="1">
            <text:p>1</text:p>
          </table:table-cell>
          <table:table-cell table:style-name="ce238" table:formula="of:=['Stundenplan eingeben'.O16]" office:value-type="float" office:value="1">
            <text:p>1</text:p>
          </table:table-cell>
          <table:table-cell table:style-name="ce238" table:formula="of:=['Stundenplan eingeben'.O17]" office:value-type="float" office:value="1">
            <text:p>1</text:p>
          </table:table-cell>
          <table:table-cell table:style-name="ce238" table:formula="of:=['Stundenplan eingeben'.O18]" office:value-type="float" office:value="1">
            <text:p>1</text:p>
          </table:table-cell>
          <table:table-cell table:style-name="ce238" table:formula="of:=['Stundenplan eingeben'.O19]" office:value-type="float" office:value="1">
            <text:p>1</text:p>
          </table:table-cell>
          <table:table-cell table:style-name="ce238" table:formula="of:=['Stundenplan eingeben'.O20]" office:value-type="float" office:value="1">
            <text:p>1</text:p>
          </table:table-cell>
          <table:table-cell table:style-name="ce238" table:formula="of:=['Stundenplan eingeben'.O21]" office:value-type="float" office:value="1">
            <text:p>1</text:p>
          </table:table-cell>
          <table:table-cell table:style-name="ce238" table:formula="of:=['Stundenplan eingeben'.O22]" office:value-type="float" office:value="1">
            <text:p>1</text:p>
          </table:table-cell>
          <table:table-cell table:style-name="ce238" table:formula="of:=['Stundenplan eingeben'.O23]" office:value-type="float" office:value="1">
            <text:p>1</text:p>
          </table:table-cell>
          <table:table-cell table:style-name="ce238" table:formula="of:=['Stundenplan eingeben'.O24]" office:value-type="float" office:value="1">
            <text:p>1</text:p>
          </table:table-cell>
          <table:table-cell table:style-name="ce443" table:formula="of:=SUM([.Q561:.AK561])" office:value-type="float" office:value="21" table:number-columns-spanned="2" table:number-rows-spanned="1">
            <text:p>21</text:p>
          </table:table-cell>
          <table:covered-table-cell table:style-name="ce464"/>
          <table:table-cell table:style-name="ce515"/>
          <table:table-cell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265"/>
          <table:table-cell table:style-name="ce295" table:number-columns-repeated="20"/>
          <table:table-cell table:style-name="ce157"/>
          <table:table-cell table:style-name="ce450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62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63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64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65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66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67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table-cell table:style-name="ce6" table:number-columns-spanned="1" table:number-rows-spanned="9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68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69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70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71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72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73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74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75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76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77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78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79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80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81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82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83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84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85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86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87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table-cell table:style-name="ce5" table:formula="of:=[.AK556]" office:value-type="date" office:date-value="2010-09-24" table:number-columns-spanned="1" table:number-rows-spanned="3">
            <text:p>24.09.10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88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covered-table-cell table:style-name="ce7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89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90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table-cell table:style-name="ce5" office:value-type="string" table:number-columns-spanned="1" table:number-rows-spanned="2">
            <text:p>bis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91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268"/>
          <table:table-cell table:style-name="ce298"/>
          <table:table-cell table:style-name="ce315"/>
          <table:table-cell table:style-name="ce298" table:number-columns-repeated="18"/>
          <table:table-cell table:style-name="ce159"/>
          <table:table-cell table:style-name="ce452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592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266"/>
          <table:table-cell table:style-name="ce296" table:number-columns-repeated="20"/>
          <table:table-cell table:style-name="ce158"/>
          <table:table-cell table:style-name="ce451"/>
          <table:table-cell table:number-columns-repeated="2"/>
          <table:table-cell table:style-name="ce5" table:formula="of:=[.Q556]" office:value-type="date" office:date-value="2010-08-09" table:number-columns-spanned="1" table:number-rows-spanned="3">
            <text:p>09.08.10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593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267"/>
          <table:table-cell table:style-name="ce297" table:number-columns-repeated="20"/>
          <table:table-cell table:style-name="ce158"/>
          <table:table-cell table:style-name="ce451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268"/>
          <table:table-cell table:style-name="ce298" table:number-columns-repeated="20"/>
          <table:table-cell table:style-name="ce159"/>
          <table:table-cell table:style-name="ce452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269"/>
          <table:table-cell table:style-name="ce299"/>
          <table:table-cell table:style-name="ce316"/>
          <table:table-cell table:style-name="ce299" table:number-columns-repeated="18"/>
          <table:table-cell table:style-name="ce160"/>
          <table:table-cell table:style-name="ce453"/>
          <table:table-cell table:number-columns-repeated="2"/>
          <table:table-cell table:style-name="ce5" table:formula="of:=[.F553]" office:value-type="string" office:string-value="Anwesenheit" table:number-columns-spanned="1" table:number-rows-spanned="5">
            <text:p>Anwesenheit</text:p>
          </table:table-cell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5" office:value-type="string">
            <text:p>Notizen:</text:p>
          </table:table-cell>
          <table:table-cell table:style-name="ce39" table:number-columns-repeated="3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 table:number-rows-repeated="2">
          <table:table-cell table:number-columns-repeated="5"/>
          <table:table-cell table:style-name="ce26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73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20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0" table:number-rows-spanned="2">
            <text:p>Anwesenheit</text:p>
          </table:table-cell>
          <table:covered-table-cell table:number-columns-repeated="9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/>
          <table:table-cell table:style-name="ce327"/>
          <table:table-cell/>
          <table:table-cell table:style-name="ce291" table:number-columns-repeated="2"/>
          <table:table-cell table:style-name="ce366" table:formula="of:=[.O611]" office:value-type="date" office:date-value="2010-09-27" table:number-columns-spanned="5" table:number-rows-spanned="2">
            <text:p>27.09.10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AI611]" office:value-type="date" office:date-value="2010-11-12" table:number-columns-spanned="5" table:number-rows-spanned="2">
            <text:p>12.11.10</text:p>
          </table:table-cell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4" table:style-name="ce222"/>
          <table:table-cell table:style-name="ce222" table:number-columns-repeated="5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table-cell table:style-name="ce168" table:formula="of:=['Stundenplan eingeben'.N25]" office:value-type="date" office:date-value="2010-09-27" table:number-columns-spanned="1" table:number-rows-spanned="5">
            <text:p>27.09. Montag</text:p>
          </table:table-cell>
          <table:table-cell table:style-name="ce234" table:formula="of:=['Stundenplan eingeben'.N26]" office:value-type="date" office:date-value="2010-09-29" table:number-columns-spanned="1" table:number-rows-spanned="5">
            <text:p>29.09. Mittwoch</text:p>
          </table:table-cell>
          <table:table-cell table:style-name="ce270" table:formula="of:=['Stundenplan eingeben'.N27]" office:value-type="date" office:date-value="2010-10-01" table:number-columns-spanned="1" table:number-rows-spanned="5">
            <text:p>1.10. Freitag</text:p>
          </table:table-cell>
          <table:table-cell table:style-name="ce270" table:formula="of:=['Stundenplan eingeben'.N28]" office:value-type="date" office:date-value="2010-10-04" table:number-columns-spanned="1" table:number-rows-spanned="5">
            <text:p>4.10. Montag</text:p>
          </table:table-cell>
          <table:table-cell table:style-name="ce270" table:formula="of:=['Stundenplan eingeben'.N29]" office:value-type="date" office:date-value="2010-10-06" table:number-columns-spanned="1" table:number-rows-spanned="5">
            <text:p>6.10. Mittwoch</text:p>
          </table:table-cell>
          <table:table-cell table:style-name="ce270" table:formula="of:=['Stundenplan eingeben'.N30]" office:value-type="date" office:date-value="2010-10-08" table:number-columns-spanned="1" table:number-rows-spanned="5">
            <text:p>8.10. Freitag</text:p>
          </table:table-cell>
          <table:table-cell table:style-name="ce270" table:formula="of:=['Stundenplan eingeben'.N31]" office:value-type="date" office:date-value="2010-10-11" table:number-columns-spanned="1" table:number-rows-spanned="5">
            <text:p>11.10. Montag</text:p>
          </table:table-cell>
          <table:table-cell table:style-name="ce270" table:formula="of:=['Stundenplan eingeben'.N32]" office:value-type="date" office:date-value="2010-10-13" table:number-columns-spanned="1" table:number-rows-spanned="5">
            <text:p>13.10. Mittwoch</text:p>
          </table:table-cell>
          <table:table-cell table:style-name="ce270" table:formula="of:=['Stundenplan eingeben'.N33]" office:value-type="date" office:date-value="2010-10-15" table:number-columns-spanned="1" table:number-rows-spanned="5">
            <text:p>15.10. Freitag</text:p>
          </table:table-cell>
          <table:table-cell table:style-name="ce270" table:formula="of:=['Stundenplan eingeben'.N34]" office:value-type="date" office:date-value="2010-10-18" table:number-columns-spanned="1" table:number-rows-spanned="5">
            <text:p>18.10. Montag</text:p>
          </table:table-cell>
          <table:table-cell table:style-name="ce270" table:formula="of:=['Stundenplan eingeben'.N35]" office:value-type="date" office:date-value="2010-10-20" table:number-columns-spanned="1" table:number-rows-spanned="5">
            <text:p>20.10. Mittwoch</text:p>
          </table:table-cell>
          <table:table-cell table:style-name="ce270" table:formula="of:=['Stundenplan eingeben'.N36]" office:value-type="date" office:date-value="2010-10-22" table:number-columns-spanned="1" table:number-rows-spanned="5">
            <text:p>22.10. Freitag</text:p>
          </table:table-cell>
          <table:table-cell table:style-name="ce270" table:formula="of:=['Stundenplan eingeben'.N37]" office:value-type="date" office:date-value="2010-10-25" table:number-columns-spanned="1" table:number-rows-spanned="5">
            <text:p>25.10. Montag</text:p>
          </table:table-cell>
          <table:table-cell table:style-name="ce270" table:formula="of:=['Stundenplan eingeben'.N38]" office:value-type="date" office:date-value="2010-10-27" table:number-columns-spanned="1" table:number-rows-spanned="5">
            <text:p>27.10. Mittwoch</text:p>
          </table:table-cell>
          <table:table-cell table:style-name="ce270" table:formula="of:=['Stundenplan eingeben'.N39]" office:value-type="date" office:date-value="2010-10-29" table:number-columns-spanned="1" table:number-rows-spanned="5">
            <text:p>29.10. Freitag</text:p>
          </table:table-cell>
          <table:table-cell table:style-name="ce270" table:formula="of:=['Stundenplan eingeben'.N40]" office:value-type="date" office:date-value="2010-11-01" table:number-columns-spanned="1" table:number-rows-spanned="5">
            <text:p>1.11. Montag</text:p>
          </table:table-cell>
          <table:table-cell table:style-name="ce270" table:formula="of:=['Stundenplan eingeben'.N41]" office:value-type="date" office:date-value="2010-11-03" table:number-columns-spanned="1" table:number-rows-spanned="5">
            <text:p>3.11. Mittwoch</text:p>
          </table:table-cell>
          <table:table-cell table:style-name="ce270" table:formula="of:=['Stundenplan eingeben'.N42]" office:value-type="date" office:date-value="2010-11-05" table:number-columns-spanned="1" table:number-rows-spanned="5">
            <text:p>5.11. Freitag</text:p>
          </table:table-cell>
          <table:table-cell table:style-name="ce270" table:formula="of:=['Stundenplan eingeben'.N43]" office:value-type="date" office:date-value="2010-11-08" table:number-columns-spanned="1" table:number-rows-spanned="5">
            <text:p>8.11. Montag</text:p>
          </table:table-cell>
          <table:table-cell table:style-name="ce270" table:formula="of:=['Stundenplan eingeben'.N44]" office:value-type="date" office:date-value="2010-11-10" table:number-columns-spanned="1" table:number-rows-spanned="5">
            <text:p>10.11. Mittwoch</text:p>
          </table:table-cell>
          <table:table-cell table:style-name="ce270" table:formula="of:=['Stundenplan eingeben'.N45]" office:value-type="date" office:date-value="2010-11-12" table:number-columns-spanned="1" table:number-rows-spanned="5">
            <text:p>12.11. Freitag</text:p>
          </table:table-cell>
          <table:table-cell table:style-name="ce441" office:value-type="string" table:number-columns-spanned="1" table:number-rows-spanned="5">
            <text:p>entschuldigt</text:p>
          </table:table-cell>
          <table:table-cell table:style-name="ce460" office:value-type="string" table:number-columns-spanned="1" table:number-rows-spanned="5">
            <text:p>unentschuldigt</text:p>
          </table:table-cell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12"/>
          <table:covered-table-cell table:style-name="ce169"/>
          <table:covered-table-cell table:style-name="ce235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69"/>
          <table:covered-table-cell table:style-name="ce235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70"/>
          <table:covered-table-cell table:style-name="ce236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71"/>
          <table:covered-table-cell table:style-name="ce237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table-cell table:style-name="ce151" office:value-type="string" table:number-columns-spanned="3" table:number-rows-spanned="1">
            <text:p>Stunden </text:p>
          </table:table-cell>
          <table:covered-table-cell/>
          <table:covered-table-cell table:style-name="ce153"/>
          <table:table-cell table:style-name="ce172" table:formula="of:=['Stundenplan eingeben'.O25]" office:value-type="float" office:value="1">
            <text:p>1</text:p>
          </table:table-cell>
          <table:table-cell table:style-name="ce238" table:formula="of:=['Stundenplan eingeben'.O26]" office:value-type="float" office:value="1">
            <text:p>1</text:p>
          </table:table-cell>
          <table:table-cell table:style-name="ce238" table:formula="of:=['Stundenplan eingeben'.O27]" office:value-type="float" office:value="1">
            <text:p>1</text:p>
          </table:table-cell>
          <table:table-cell table:style-name="ce238" table:formula="of:=['Stundenplan eingeben'.O28]" office:value-type="float" office:value="1">
            <text:p>1</text:p>
          </table:table-cell>
          <table:table-cell table:style-name="ce238" table:formula="of:=['Stundenplan eingeben'.O29]" office:value-type="float" office:value="1">
            <text:p>1</text:p>
          </table:table-cell>
          <table:table-cell table:style-name="ce238" table:formula="of:=['Stundenplan eingeben'.O30]" office:value-type="float" office:value="1">
            <text:p>1</text:p>
          </table:table-cell>
          <table:table-cell table:style-name="ce238" table:formula="of:=['Stundenplan eingeben'.O31]" office:value-type="float" office:value="1">
            <text:p>1</text:p>
          </table:table-cell>
          <table:table-cell table:style-name="ce238" table:formula="of:=['Stundenplan eingeben'.O32]" office:value-type="float" office:value="1">
            <text:p>1</text:p>
          </table:table-cell>
          <table:table-cell table:style-name="ce238" table:formula="of:=['Stundenplan eingeben'.O33]" office:value-type="float" office:value="1">
            <text:p>1</text:p>
          </table:table-cell>
          <table:table-cell table:style-name="ce238" table:formula="of:=['Stundenplan eingeben'.O34]" office:value-type="float" office:value="1">
            <text:p>1</text:p>
          </table:table-cell>
          <table:table-cell table:style-name="ce238" table:formula="of:=['Stundenplan eingeben'.O35]" office:value-type="float" office:value="1">
            <text:p>1</text:p>
          </table:table-cell>
          <table:table-cell table:style-name="ce238" table:formula="of:=['Stundenplan eingeben'.O36]" office:value-type="float" office:value="1">
            <text:p>1</text:p>
          </table:table-cell>
          <table:table-cell table:style-name="ce238" table:formula="of:=['Stundenplan eingeben'.O37]" office:value-type="float" office:value="1">
            <text:p>1</text:p>
          </table:table-cell>
          <table:table-cell table:style-name="ce238" table:formula="of:=['Stundenplan eingeben'.O38]" office:value-type="float" office:value="1">
            <text:p>1</text:p>
          </table:table-cell>
          <table:table-cell table:style-name="ce238" table:formula="of:=['Stundenplan eingeben'.O39]" office:value-type="float" office:value="1">
            <text:p>1</text:p>
          </table:table-cell>
          <table:table-cell table:style-name="ce238" table:formula="of:=['Stundenplan eingeben'.O40]" office:value-type="float" office:value="1">
            <text:p>1</text:p>
          </table:table-cell>
          <table:table-cell table:style-name="ce238" table:formula="of:=['Stundenplan eingeben'.O41]" office:value-type="float" office:value="1">
            <text:p>1</text:p>
          </table:table-cell>
          <table:table-cell table:style-name="ce238" table:formula="of:=['Stundenplan eingeben'.O42]" office:value-type="float" office:value="1">
            <text:p>1</text:p>
          </table:table-cell>
          <table:table-cell table:style-name="ce238" table:formula="of:=['Stundenplan eingeben'.O43]" office:value-type="float" office:value="1">
            <text:p>1</text:p>
          </table:table-cell>
          <table:table-cell table:style-name="ce238" table:formula="of:=['Stundenplan eingeben'.O44]" office:value-type="float" office:value="1">
            <text:p>1</text:p>
          </table:table-cell>
          <table:table-cell table:style-name="ce238" table:formula="of:=['Stundenplan eingeben'.O45]" office:value-type="float" office:value="1">
            <text:p>1</text:p>
          </table:table-cell>
          <table:table-cell table:style-name="ce443" table:formula="of:=SUM([.O616:.AI616])" office:value-type="float" office:value="21" table:number-columns-spanned="2" table:number-rows-spanned="1">
            <text:p>21</text:p>
          </table:table-cell>
          <table:covered-table-cell table:style-name="ce46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173"/>
          <table:table-cell table:style-name="ce239" table:number-columns-repeated="19"/>
          <table:table-cell table:style-name="ce425"/>
          <table:table-cell table:style-name="ce157"/>
          <table:table-cell table:style-name="ce45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617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618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619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175"/>
          <table:table-cell table:style-name="ce241" table:number-columns-repeated="19"/>
          <table:table-cell table:style-name="ce427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620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621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176"/>
          <table:table-cell table:style-name="ce242" table:number-columns-repeated="19"/>
          <table:table-cell table:style-name="ce428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22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175"/>
          <table:table-cell table:style-name="ce241" table:number-columns-repeated="19"/>
          <table:table-cell table:style-name="ce427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23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624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176"/>
          <table:table-cell table:style-name="ce242" table:number-columns-repeated="19"/>
          <table:table-cell table:style-name="ce428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25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26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627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28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175"/>
          <table:table-cell table:style-name="ce241" table:number-columns-repeated="19"/>
          <table:table-cell table:style-name="ce427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29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630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176"/>
          <table:table-cell table:style-name="ce242" table:number-columns-repeated="19"/>
          <table:table-cell table:style-name="ce428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31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32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633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34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175"/>
          <table:table-cell table:style-name="ce241" table:number-columns-repeated="19"/>
          <table:table-cell table:style-name="ce427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35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636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176"/>
          <table:table-cell table:style-name="ce242" table:number-columns-repeated="19"/>
          <table:table-cell table:style-name="ce428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37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38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639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40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175"/>
          <table:table-cell table:style-name="ce241" table:number-columns-repeated="19"/>
          <table:table-cell table:style-name="ce427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41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642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176"/>
          <table:table-cell table:style-name="ce242" table:number-columns-repeated="19"/>
          <table:table-cell table:style-name="ce428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643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AI611]" office:value-type="date" office:date-value="2010-11-12" table:number-columns-spanned="1" table:number-rows-spanned="3">
            <text:p>12.11.10</text:p>
          </table:table-cell>
          <table:table-cell/>
          <table:table-cell table:style-name="ce16" table:formula="of:=[.D644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7"/>
          <table:table-cell/>
          <table:table-cell table:style-name="ce17" table:formula="of:=[.D645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16" table:formula="of:=[.D646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175"/>
          <table:table-cell table:style-name="ce241" table:number-columns-repeated="19"/>
          <table:table-cell table:style-name="ce427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office:value-type="string" table:number-columns-spanned="1" table:number-rows-spanned="2">
            <text:p>bis</text:p>
          </table:table-cell>
          <table:table-cell/>
          <table:table-cell table:style-name="ce16" table:formula="of:=[.D647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17" table:formula="of:=[.D648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176"/>
          <table:table-cell table:style-name="ce242" table:number-columns-repeated="19"/>
          <table:table-cell table:style-name="ce428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O611]" office:value-type="date" office:date-value="2010-09-27" table:number-columns-spanned="1" table:number-rows-spanned="3">
            <text:p>27.09.10</text:p>
          </table:table-cell>
          <table:table-cell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174"/>
          <table:table-cell table:style-name="ce240" table:number-columns-repeated="19"/>
          <table:table-cell table:style-name="ce426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177"/>
          <table:table-cell table:style-name="ce243" table:number-columns-repeated="19"/>
          <table:table-cell table:style-name="ce429"/>
          <table:table-cell table:style-name="ce160"/>
          <table:table-cell table:style-name="ce45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608]" office:value-type="string" office:string-value="Anwesenheit" table:number-columns-spanned="1" table:number-rows-spanned="5">
            <text:p>Anwesenheit</text:p>
          </table:table-cell>
          <table:table-cell/>
          <table:table-cell table:style-name="ce25" office:value-type="string">
            <text:p>Notizen:</text:p>
          </table:table-cell>
          <table:table-cell table:style-name="ce39" table:number-columns-repeated="3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0" table:number-rows-spanned="2">
            <text:p>Anwesenheit</text:p>
          </table:table-cell>
          <table:covered-table-cell table:number-columns-repeated="9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/>
          <table:table-cell table:style-name="ce327"/>
          <table:table-cell/>
          <table:table-cell table:style-name="ce291" table:number-columns-repeated="2"/>
          <table:table-cell table:style-name="ce366" table:formula="of:=[.Q666]" office:value-type="date" office:date-value="2010-11-15" table:number-columns-spanned="5" table:number-rows-spanned="2">
            <text:p>15.11.10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AK666]" office:value-type="date" office:date-value="2010-12-31" table:number-columns-spanned="5" table:number-rows-spanned="2">
            <text:p>31.12.10</text:p>
          </table:table-cell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number-columns-repeated="4" table:style-name="ce222"/>
          <table:table-cell table:style-name="ce222" table:number-columns-repeated="5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table-cell table:style-name="ce178" table:formula="of:=['Stundenplan eingeben'.N46]" office:value-type="date" office:date-value="2010-11-15" table:number-columns-spanned="1" table:number-rows-spanned="5">
            <text:p>15.11. Montag</text:p>
          </table:table-cell>
          <table:table-cell table:style-name="ce244" table:formula="of:=['Stundenplan eingeben'.N47]" office:value-type="date" office:date-value="2010-11-17" table:number-columns-spanned="1" table:number-rows-spanned="5">
            <text:p>17.11. Mittwoch</text:p>
          </table:table-cell>
          <table:table-cell table:style-name="ce277" table:formula="of:=['Stundenplan eingeben'.N48]" office:value-type="date" office:date-value="2010-11-19" table:number-columns-spanned="1" table:number-rows-spanned="5">
            <text:p>19.11. Freitag</text:p>
          </table:table-cell>
          <table:table-cell table:style-name="ce277" table:formula="of:=['Stundenplan eingeben'.N49]" office:value-type="date" office:date-value="2010-11-22" table:number-columns-spanned="1" table:number-rows-spanned="5">
            <text:p>22.11. Montag</text:p>
          </table:table-cell>
          <table:table-cell table:style-name="ce277" table:formula="of:=['Stundenplan eingeben'.N50]" office:value-type="date" office:date-value="2010-11-24" table:number-columns-spanned="1" table:number-rows-spanned="5">
            <text:p>24.11. Mittwoch</text:p>
          </table:table-cell>
          <table:table-cell table:style-name="ce277" table:formula="of:=['Stundenplan eingeben'.N51]" office:value-type="date" office:date-value="2010-11-26" table:number-columns-spanned="1" table:number-rows-spanned="5">
            <text:p>26.11. Freitag</text:p>
          </table:table-cell>
          <table:table-cell table:style-name="ce277" table:formula="of:=['Stundenplan eingeben'.N52]" office:value-type="date" office:date-value="2010-11-29" table:number-columns-spanned="1" table:number-rows-spanned="5">
            <text:p>29.11. Montag</text:p>
          </table:table-cell>
          <table:table-cell table:style-name="ce277" table:formula="of:=['Stundenplan eingeben'.N53]" office:value-type="date" office:date-value="2010-12-01" table:number-columns-spanned="1" table:number-rows-spanned="5">
            <text:p>01.12. Mittwoch</text:p>
          </table:table-cell>
          <table:table-cell table:style-name="ce277" table:formula="of:=['Stundenplan eingeben'.N54]" office:value-type="date" office:date-value="2010-12-03" table:number-columns-spanned="1" table:number-rows-spanned="5">
            <text:p>03.12. Freitag</text:p>
          </table:table-cell>
          <table:table-cell table:style-name="ce277" table:formula="of:=['Stundenplan eingeben'.N55]" office:value-type="date" office:date-value="2010-12-06" table:number-columns-spanned="1" table:number-rows-spanned="5">
            <text:p>06.12. Montag</text:p>
          </table:table-cell>
          <table:table-cell table:style-name="ce277" table:formula="of:=['Stundenplan eingeben'.O56]" office:value-type="date" office:date-value="1899-12-31" table:number-columns-spanned="1" table:number-rows-spanned="5">
            <text:p>31.12. Sonntag</text:p>
          </table:table-cell>
          <table:table-cell table:style-name="ce277" table:formula="of:=['Stundenplan eingeben'.N57]" office:value-type="date" office:date-value="2010-12-10" table:number-columns-spanned="1" table:number-rows-spanned="5">
            <text:p>10.12. Freitag</text:p>
          </table:table-cell>
          <table:table-cell table:style-name="ce277" table:formula="of:=['Stundenplan eingeben'.N58]" office:value-type="date" office:date-value="2010-12-13" table:number-columns-spanned="1" table:number-rows-spanned="5">
            <text:p>13.12. Montag</text:p>
          </table:table-cell>
          <table:table-cell table:style-name="ce277" table:formula="of:=['Stundenplan eingeben'.N59]" office:value-type="date" office:date-value="2010-12-15" table:number-columns-spanned="1" table:number-rows-spanned="5">
            <text:p>15.12. Mittwoch</text:p>
          </table:table-cell>
          <table:table-cell table:style-name="ce277" table:formula="of:=['Stundenplan eingeben'.N60]" office:value-type="date" office:date-value="2010-12-17" table:number-columns-spanned="1" table:number-rows-spanned="5">
            <text:p>17.12. Freitag</text:p>
          </table:table-cell>
          <table:table-cell table:style-name="ce277" table:formula="of:=['Stundenplan eingeben'.N61]" office:value-type="date" office:date-value="2010-12-20" table:number-columns-spanned="1" table:number-rows-spanned="5">
            <text:p>20.12. Montag</text:p>
          </table:table-cell>
          <table:table-cell table:style-name="ce277" table:formula="of:=['Stundenplan eingeben'.N62]" office:value-type="date" office:date-value="2010-12-22" table:number-columns-spanned="1" table:number-rows-spanned="5">
            <text:p>22.12. Mittwoch</text:p>
          </table:table-cell>
          <table:table-cell table:style-name="ce277" table:formula="of:=['Stundenplan eingeben'.N63]" office:value-type="date" office:date-value="2010-12-24" table:number-columns-spanned="1" table:number-rows-spanned="5">
            <text:p>24.12. Freitag</text:p>
          </table:table-cell>
          <table:table-cell table:style-name="ce277" table:formula="of:=['Stundenplan eingeben'.N64]" office:value-type="date" office:date-value="2010-12-27" table:number-columns-spanned="1" table:number-rows-spanned="5">
            <text:p>27.12. Montag</text:p>
          </table:table-cell>
          <table:table-cell table:style-name="ce277" table:formula="of:=['Stundenplan eingeben'.N65]" office:value-type="date" office:date-value="2010-12-29" table:number-columns-spanned="1" table:number-rows-spanned="5">
            <text:p>29.12. Mittwoch</text:p>
          </table:table-cell>
          <table:table-cell table:style-name="ce277" table:formula="of:=['Stundenplan eingeben'.N66]" office:value-type="date" office:date-value="2010-12-31" table:number-columns-spanned="1" table:number-rows-spanned="5">
            <text:p>31.12. Freitag</text:p>
          </table:table-cell>
          <table:table-cell table:style-name="ce441" office:value-type="string" table:number-columns-spanned="1" table:number-rows-spanned="5">
            <text:p>entschuldigt</text:p>
          </table:table-cell>
          <table:table-cell table:style-name="ce460" office:value-type="string" table:number-columns-spanned="1" table:number-rows-spanned="5">
            <text:p>unentschuldigt</text:p>
          </table:table-cell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79"/>
          <table:covered-table-cell table:style-name="ce245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1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16"/>
          <table:covered-table-cell table:style-name="ce179"/>
          <table:covered-table-cell table:style-name="ce245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80"/>
          <table:covered-table-cell table:style-name="ce246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81"/>
          <table:covered-table-cell table:style-name="ce247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3"/>
          <table:table-cell table:style-name="ce151" office:value-type="string" table:number-columns-spanned="3" table:number-rows-spanned="1">
            <text:p>Stunden </text:p>
          </table:table-cell>
          <table:covered-table-cell/>
          <table:covered-table-cell table:style-name="ce153"/>
          <table:table-cell table:style-name="ce172" table:formula="of:=['Stundenplan eingeben'.O46]" office:value-type="float" office:value="1">
            <text:p>1</text:p>
          </table:table-cell>
          <table:table-cell table:style-name="ce238" table:formula="of:=['Stundenplan eingeben'.O47]" office:value-type="float" office:value="1">
            <text:p>1</text:p>
          </table:table-cell>
          <table:table-cell table:style-name="ce238" table:formula="of:=['Stundenplan eingeben'.O48]" office:value-type="float" office:value="1">
            <text:p>1</text:p>
          </table:table-cell>
          <table:table-cell table:style-name="ce238" table:formula="of:=['Stundenplan eingeben'.O49]" office:value-type="float" office:value="1">
            <text:p>1</text:p>
          </table:table-cell>
          <table:table-cell table:style-name="ce238" table:formula="of:=['Stundenplan eingeben'.O50]" office:value-type="float" office:value="1">
            <text:p>1</text:p>
          </table:table-cell>
          <table:table-cell table:style-name="ce238" table:formula="of:=['Stundenplan eingeben'.O51]" office:value-type="float" office:value="1">
            <text:p>1</text:p>
          </table:table-cell>
          <table:table-cell table:style-name="ce238" table:formula="of:=['Stundenplan eingeben'.O52]" office:value-type="float" office:value="1">
            <text:p>1</text:p>
          </table:table-cell>
          <table:table-cell table:style-name="ce238" table:formula="of:=['Stundenplan eingeben'.O53]" office:value-type="float" office:value="1">
            <text:p>1</text:p>
          </table:table-cell>
          <table:table-cell table:style-name="ce238" table:formula="of:=['Stundenplan eingeben'.O54]" office:value-type="float" office:value="1">
            <text:p>1</text:p>
          </table:table-cell>
          <table:table-cell table:style-name="ce238" table:formula="of:=['Stundenplan eingeben'.O55]" office:value-type="float" office:value="1">
            <text:p>1</text:p>
          </table:table-cell>
          <table:table-cell table:style-name="ce238" table:formula="of:=['Stundenplan eingeben'.O56]" office:value-type="float" office:value="1">
            <text:p>1</text:p>
          </table:table-cell>
          <table:table-cell table:style-name="ce238" table:formula="of:=['Stundenplan eingeben'.O57]" office:value-type="float" office:value="1">
            <text:p>1</text:p>
          </table:table-cell>
          <table:table-cell table:style-name="ce238" table:formula="of:=['Stundenplan eingeben'.O58]" office:value-type="float" office:value="1">
            <text:p>1</text:p>
          </table:table-cell>
          <table:table-cell table:style-name="ce238" table:formula="of:=['Stundenplan eingeben'.O59]" office:value-type="float" office:value="1">
            <text:p>1</text:p>
          </table:table-cell>
          <table:table-cell table:style-name="ce238" table:formula="of:=['Stundenplan eingeben'.O60]" office:value-type="float" office:value="1">
            <text:p>1</text:p>
          </table:table-cell>
          <table:table-cell table:style-name="ce238" table:formula="of:=['Stundenplan eingeben'.O61]" office:value-type="float" office:value="1">
            <text:p>1</text:p>
          </table:table-cell>
          <table:table-cell table:style-name="ce238" table:formula="of:=['Stundenplan eingeben'.O62]" office:value-type="float" office:value="1">
            <text:p>1</text:p>
          </table:table-cell>
          <table:table-cell table:style-name="ce238" table:formula="of:=['Stundenplan eingeben'.O63]" office:value-type="float" office:value="1">
            <text:p>1</text:p>
          </table:table-cell>
          <table:table-cell table:style-name="ce238" table:formula="of:=['Stundenplan eingeben'.O64]" office:value-type="float" office:value="1">
            <text:p>1</text:p>
          </table:table-cell>
          <table:table-cell table:style-name="ce238" table:formula="of:=['Stundenplan eingeben'.O65]" office:value-type="float" office:value="1">
            <text:p>1</text:p>
          </table:table-cell>
          <table:table-cell table:style-name="ce238" table:formula="of:=['Stundenplan eingeben'.O66]" office:value-type="float" office:value="1">
            <text:p>1</text:p>
          </table:table-cell>
          <table:table-cell table:style-name="ce443" table:formula="of:=SUM([.Q671:.AK671])" office:value-type="float" office:value="21" table:number-columns-spanned="2" table:number-rows-spanned="1">
            <text:p>21</text:p>
          </table:table-cell>
          <table:covered-table-cell table:style-name="ce46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272"/>
          <table:table-cell table:style-name="ce301" table:number-columns-repeated="19"/>
          <table:table-cell table:style-name="ce465"/>
          <table:table-cell table:style-name="ce157"/>
          <table:table-cell table:style-name="ce450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72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673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74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274"/>
          <table:table-cell table:style-name="ce303" table:number-columns-repeated="19"/>
          <table:table-cell table:style-name="ce467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75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676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275"/>
          <table:table-cell table:style-name="ce304" table:number-columns-repeated="19"/>
          <table:table-cell table:style-name="ce468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77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9"/>
          <table:table-cell table:style-name="ce452"/>
          <table:table-cell table:number-columns-repeated="2"/>
          <table:table-cell table:style-name="ce6" table:number-columns-spanned="1" table:number-rows-spanned="9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78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679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80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274"/>
          <table:table-cell table:style-name="ce303" table:number-columns-repeated="19"/>
          <table:table-cell table:style-name="ce467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81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682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275"/>
          <table:table-cell table:style-name="ce304" table:number-columns-repeated="19"/>
          <table:table-cell table:style-name="ce468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83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84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685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86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274"/>
          <table:table-cell table:style-name="ce303" table:number-columns-repeated="19"/>
          <table:table-cell table:style-name="ce467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87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688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275"/>
          <table:table-cell table:style-name="ce304" table:number-columns-repeated="19"/>
          <table:table-cell table:style-name="ce468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89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90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691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92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274"/>
          <table:table-cell table:style-name="ce303" table:number-columns-repeated="19"/>
          <table:table-cell table:style-name="ce467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93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694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275"/>
          <table:table-cell table:style-name="ce304" table:number-columns-repeated="19"/>
          <table:table-cell table:style-name="ce468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95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96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697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table-cell table:style-name="ce5" table:formula="of:=[.AK666]" office:value-type="date" office:date-value="2010-12-31" table:number-columns-spanned="1" table:number-rows-spanned="3">
            <text:p>31.12.10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98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274"/>
          <table:table-cell table:style-name="ce303" table:number-columns-repeated="19"/>
          <table:table-cell table:style-name="ce467"/>
          <table:table-cell table:style-name="ce159"/>
          <table:table-cell table:style-name="ce452"/>
          <table:table-cell table:number-columns-repeated="2"/>
          <table:covered-table-cell table:style-name="ce7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699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700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275"/>
          <table:table-cell table:style-name="ce304" table:number-columns-repeated="19"/>
          <table:table-cell table:style-name="ce468"/>
          <table:table-cell table:style-name="ce158"/>
          <table:table-cell table:style-name="ce451"/>
          <table:table-cell table:number-columns-repeated="2"/>
          <table:table-cell table:style-name="ce5" office:value-type="string" table:number-columns-spanned="1" table:number-rows-spanned="2">
            <text:p>bis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01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274"/>
          <table:table-cell table:style-name="ce303" table:number-columns-repeated="19"/>
          <table:table-cell table:style-name="ce467"/>
          <table:table-cell table:style-name="ce159"/>
          <table:table-cell table:style-name="ce452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02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8"/>
          <table:table-cell table:style-name="ce451"/>
          <table:table-cell table:number-columns-repeated="2"/>
          <table:table-cell table:style-name="ce5" table:formula="of:=[.Q666]" office:value-type="date" office:date-value="2010-11-15" table:number-columns-spanned="1" table:number-rows-spanned="3">
            <text:p>15.11.10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703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275"/>
          <table:table-cell table:style-name="ce304" table:number-columns-repeated="19"/>
          <table:table-cell table:style-name="ce468"/>
          <table:table-cell table:style-name="ce158"/>
          <table:table-cell table:style-name="ce451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273"/>
          <table:table-cell table:style-name="ce302" table:number-columns-repeated="19"/>
          <table:table-cell table:style-name="ce466"/>
          <table:table-cell table:style-name="ce159"/>
          <table:table-cell table:style-name="ce452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276"/>
          <table:table-cell table:style-name="ce305" table:number-columns-repeated="19"/>
          <table:table-cell table:style-name="ce469"/>
          <table:table-cell table:style-name="ce160"/>
          <table:table-cell table:style-name="ce453"/>
          <table:table-cell table:number-columns-repeated="2"/>
          <table:table-cell table:style-name="ce5" table:formula="of:=[.F663]" office:value-type="string" office:string-value="Anwesenheit" table:number-columns-spanned="1" table:number-rows-spanned="5">
            <text:p>Anwesenheit</text:p>
          </table:table-cell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5" office:value-type="string">
            <text:p>Notizen:</text:p>
          </table:table-cell>
          <table:table-cell table:style-name="ce39" table:number-columns-repeated="3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 table:number-rows-repeated="2">
          <table:table-cell table:number-columns-repeated="5"/>
          <table:table-cell table:style-name="ce26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20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0" table:number-rows-spanned="2">
            <text:p>Anwesenheit</text:p>
          </table:table-cell>
          <table:covered-table-cell table:number-columns-repeated="9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/>
          <table:table-cell table:style-name="ce327"/>
          <table:table-cell/>
          <table:table-cell table:style-name="ce291" table:number-columns-repeated="2"/>
          <table:table-cell table:style-name="ce366" table:formula="of:=[.O721]" office:value-type="date" office:date-value="2011-01-03" table:number-columns-spanned="5" table:number-rows-spanned="2">
            <text:p>03.01.11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AI721]" office:value-type="date" office:date-value="2011-02-18" table:number-columns-spanned="5" table:number-rows-spanned="2">
            <text:p>18.02.11</text:p>
          </table:table-cell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4" table:style-name="ce222"/>
          <table:table-cell table:style-name="ce222" table:number-columns-repeated="5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table-cell table:style-name="ce178" table:formula="of:=['Stundenplan eingeben'.N67]" office:value-type="date" office:date-value="2011-01-03" table:number-columns-spanned="1" table:number-rows-spanned="5">
            <text:p>03.01. Montag</text:p>
          </table:table-cell>
          <table:table-cell table:style-name="ce244" table:formula="of:=['Stundenplan eingeben'.N68]" office:value-type="date" office:date-value="2011-01-05" table:number-columns-spanned="1" table:number-rows-spanned="5">
            <text:p>05.01. Mittwoch</text:p>
          </table:table-cell>
          <table:table-cell table:style-name="ce277" table:formula="of:=['Stundenplan eingeben'.N69]" office:value-type="date" office:date-value="2011-01-07" table:number-columns-spanned="1" table:number-rows-spanned="5">
            <text:p>07.01. Freitag</text:p>
          </table:table-cell>
          <table:table-cell table:style-name="ce277" table:formula="of:=['Stundenplan eingeben'.N70]" office:value-type="date" office:date-value="2011-01-10" table:number-columns-spanned="1" table:number-rows-spanned="5">
            <text:p>10.01. Montag</text:p>
          </table:table-cell>
          <table:table-cell table:style-name="ce277" table:formula="of:=['Stundenplan eingeben'.N71]" office:value-type="date" office:date-value="2011-01-12" table:number-columns-spanned="1" table:number-rows-spanned="5">
            <text:p>12.01. Mittwoch</text:p>
          </table:table-cell>
          <table:table-cell table:style-name="ce277" table:formula="of:=['Stundenplan eingeben'.N72]" office:value-type="date" office:date-value="2011-01-14" table:number-columns-spanned="1" table:number-rows-spanned="5">
            <text:p>14.01. Freitag</text:p>
          </table:table-cell>
          <table:table-cell table:style-name="ce277" table:formula="of:=['Stundenplan eingeben'.N73]" office:value-type="date" office:date-value="2011-01-17" table:number-columns-spanned="1" table:number-rows-spanned="5">
            <text:p>17.01. Montag</text:p>
          </table:table-cell>
          <table:table-cell table:style-name="ce277" table:formula="of:=['Stundenplan eingeben'.N74]" office:value-type="date" office:date-value="2011-01-19" table:number-columns-spanned="1" table:number-rows-spanned="5">
            <text:p>19.01. Mittwoch</text:p>
          </table:table-cell>
          <table:table-cell table:style-name="ce277" table:formula="of:=['Stundenplan eingeben'.N75]" office:value-type="date" office:date-value="2011-01-21" table:number-columns-spanned="1" table:number-rows-spanned="5">
            <text:p>21.01. Freitag</text:p>
          </table:table-cell>
          <table:table-cell table:style-name="ce277" table:formula="of:=['Stundenplan eingeben'.N76]" office:value-type="date" office:date-value="2011-01-24" table:number-columns-spanned="1" table:number-rows-spanned="5">
            <text:p>24.01. Montag</text:p>
          </table:table-cell>
          <table:table-cell table:style-name="ce277" table:formula="of:=['Stundenplan eingeben'.N77]" office:value-type="date" office:date-value="2011-01-26" table:number-columns-spanned="1" table:number-rows-spanned="5">
            <text:p>26.01. Mittwoch</text:p>
          </table:table-cell>
          <table:table-cell table:style-name="ce277" table:formula="of:=['Stundenplan eingeben'.N78]" office:value-type="date" office:date-value="2011-01-28" table:number-columns-spanned="1" table:number-rows-spanned="5">
            <text:p>28.01. Freitag</text:p>
          </table:table-cell>
          <table:table-cell table:style-name="ce277" table:formula="of:=['Stundenplan eingeben'.N79]" office:value-type="date" office:date-value="2011-01-31" table:number-columns-spanned="1" table:number-rows-spanned="5">
            <text:p>31.01. Montag</text:p>
          </table:table-cell>
          <table:table-cell table:style-name="ce277" table:formula="of:=['Stundenplan eingeben'.N80]" office:value-type="date" office:date-value="2011-02-02" table:number-columns-spanned="1" table:number-rows-spanned="5">
            <text:p>02.02. Mittwoch</text:p>
          </table:table-cell>
          <table:table-cell table:style-name="ce277" table:formula="of:=['Stundenplan eingeben'.N81]" office:value-type="date" office:date-value="2011-02-04" table:number-columns-spanned="1" table:number-rows-spanned="5">
            <text:p>04.02. Freitag</text:p>
          </table:table-cell>
          <table:table-cell table:style-name="ce277" table:formula="of:=['Stundenplan eingeben'.N82]" office:value-type="date" office:date-value="2011-02-07" table:number-columns-spanned="1" table:number-rows-spanned="5">
            <text:p>07.02. Montag</text:p>
          </table:table-cell>
          <table:table-cell table:style-name="ce277" table:formula="of:=['Stundenplan eingeben'.N83]" office:value-type="date" office:date-value="2011-02-09" table:number-columns-spanned="1" table:number-rows-spanned="5">
            <text:p>09.02. Mittwoch</text:p>
          </table:table-cell>
          <table:table-cell table:style-name="ce277" table:formula="of:=['Stundenplan eingeben'.N84]" office:value-type="date" office:date-value="2011-02-11" table:number-columns-spanned="1" table:number-rows-spanned="5">
            <text:p>11.02. Freitag</text:p>
          </table:table-cell>
          <table:table-cell table:style-name="ce277" table:formula="of:=['Stundenplan eingeben'.N85]" office:value-type="date" office:date-value="2011-02-14" table:number-columns-spanned="1" table:number-rows-spanned="5">
            <text:p>14.02. Montag</text:p>
          </table:table-cell>
          <table:table-cell table:style-name="ce277" table:formula="of:=['Stundenplan eingeben'.N86]" office:value-type="date" office:date-value="2011-02-16" table:number-columns-spanned="1" table:number-rows-spanned="5">
            <text:p>16.02. Mittwoch</text:p>
          </table:table-cell>
          <table:table-cell table:style-name="ce277" table:formula="of:=['Stundenplan eingeben'.N87]" office:value-type="date" office:date-value="2011-02-18" table:number-columns-spanned="1" table:number-rows-spanned="5">
            <text:p>18.02. Freitag</text:p>
          </table:table-cell>
          <table:table-cell table:style-name="ce441" office:value-type="string" table:number-columns-spanned="1" table:number-rows-spanned="5">
            <text:p>entschuldigt</text:p>
          </table:table-cell>
          <table:table-cell table:style-name="ce460" office:value-type="string" table:number-columns-spanned="1" table:number-rows-spanned="5">
            <text:p>unentschuldigt</text:p>
          </table:table-cell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12"/>
          <table:covered-table-cell table:style-name="ce179"/>
          <table:covered-table-cell table:style-name="ce245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79"/>
          <table:covered-table-cell table:style-name="ce245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80"/>
          <table:covered-table-cell table:style-name="ce246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81"/>
          <table:covered-table-cell table:style-name="ce247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table-cell table:style-name="ce151" office:value-type="string" table:number-columns-spanned="3" table:number-rows-spanned="1">
            <text:p>Stunden </text:p>
          </table:table-cell>
          <table:covered-table-cell/>
          <table:covered-table-cell table:style-name="ce153"/>
          <table:table-cell table:style-name="ce172" table:formula="of:=['Stundenplan eingeben'.O67]" office:value-type="float" office:value="1">
            <text:p>1</text:p>
          </table:table-cell>
          <table:table-cell table:style-name="ce238" table:formula="of:=['Stundenplan eingeben'.O68]" office:value-type="float" office:value="1">
            <text:p>1</text:p>
          </table:table-cell>
          <table:table-cell table:style-name="ce238" table:formula="of:=['Stundenplan eingeben'.O69]" office:value-type="float" office:value="1">
            <text:p>1</text:p>
          </table:table-cell>
          <table:table-cell table:style-name="ce238" table:formula="of:=['Stundenplan eingeben'.O70]" office:value-type="float" office:value="1">
            <text:p>1</text:p>
          </table:table-cell>
          <table:table-cell table:style-name="ce238" table:formula="of:=['Stundenplan eingeben'.O71]" office:value-type="float" office:value="1">
            <text:p>1</text:p>
          </table:table-cell>
          <table:table-cell table:style-name="ce238" table:formula="of:=['Stundenplan eingeben'.O72]" office:value-type="float" office:value="1">
            <text:p>1</text:p>
          </table:table-cell>
          <table:table-cell table:style-name="ce238" table:formula="of:=['Stundenplan eingeben'.O73]" office:value-type="float" office:value="1">
            <text:p>1</text:p>
          </table:table-cell>
          <table:table-cell table:style-name="ce238" table:formula="of:=['Stundenplan eingeben'.O74]" office:value-type="float" office:value="1">
            <text:p>1</text:p>
          </table:table-cell>
          <table:table-cell table:style-name="ce238" table:formula="of:=['Stundenplan eingeben'.O75]" office:value-type="float" office:value="1">
            <text:p>1</text:p>
          </table:table-cell>
          <table:table-cell table:style-name="ce238" table:formula="of:=['Stundenplan eingeben'.O76]" office:value-type="float" office:value="1">
            <text:p>1</text:p>
          </table:table-cell>
          <table:table-cell table:style-name="ce238" table:formula="of:=['Stundenplan eingeben'.O77]" office:value-type="float" office:value="1">
            <text:p>1</text:p>
          </table:table-cell>
          <table:table-cell table:style-name="ce238" table:formula="of:=['Stundenplan eingeben'.O78]" office:value-type="float" office:value="1">
            <text:p>1</text:p>
          </table:table-cell>
          <table:table-cell table:style-name="ce238" table:formula="of:=['Stundenplan eingeben'.O79]" office:value-type="float" office:value="1">
            <text:p>1</text:p>
          </table:table-cell>
          <table:table-cell table:style-name="ce238" table:formula="of:=['Stundenplan eingeben'.O80]" office:value-type="float" office:value="1">
            <text:p>1</text:p>
          </table:table-cell>
          <table:table-cell table:style-name="ce238" table:formula="of:=['Stundenplan eingeben'.O81]" office:value-type="float" office:value="1">
            <text:p>1</text:p>
          </table:table-cell>
          <table:table-cell table:style-name="ce238" table:formula="of:=['Stundenplan eingeben'.O82]" office:value-type="float" office:value="1">
            <text:p>1</text:p>
          </table:table-cell>
          <table:table-cell table:style-name="ce238" table:formula="of:=['Stundenplan eingeben'.O83]" office:value-type="float" office:value="1">
            <text:p>1</text:p>
          </table:table-cell>
          <table:table-cell table:style-name="ce238" table:formula="of:=['Stundenplan eingeben'.O84]" office:value-type="float" office:value="1">
            <text:p>1</text:p>
          </table:table-cell>
          <table:table-cell table:style-name="ce238" table:formula="of:=['Stundenplan eingeben'.O85]" office:value-type="float" office:value="1">
            <text:p>1</text:p>
          </table:table-cell>
          <table:table-cell table:style-name="ce238" table:formula="of:=['Stundenplan eingeben'.O86]" office:value-type="float" office:value="1">
            <text:p>1</text:p>
          </table:table-cell>
          <table:table-cell table:style-name="ce238" table:formula="of:=['Stundenplan eingeben'.O87]" office:value-type="float" office:value="1">
            <text:p>1</text:p>
          </table:table-cell>
          <table:table-cell table:style-name="ce443" table:formula="of:=SUM([.O726:.AI726])" office:value-type="float" office:value="21" table:number-columns-spanned="2" table:number-rows-spanned="1">
            <text:p>21</text:p>
          </table:table-cell>
          <table:covered-table-cell table:style-name="ce46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182"/>
          <table:table-cell table:style-name="ce248" table:number-columns-repeated="19"/>
          <table:table-cell table:style-name="ce430"/>
          <table:table-cell table:style-name="ce157"/>
          <table:table-cell table:style-name="ce45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727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728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729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730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731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32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33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34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35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36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37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38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39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40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41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42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43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44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45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46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47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48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49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50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51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752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753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AI721]" office:value-type="date" office:date-value="2011-02-18" table:number-columns-spanned="1" table:number-rows-spanned="3">
            <text:p>18.02.11</text:p>
          </table:table-cell>
          <table:table-cell/>
          <table:table-cell table:style-name="ce16" table:formula="of:=[.D754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7"/>
          <table:table-cell/>
          <table:table-cell table:style-name="ce17" table:formula="of:=[.D755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16" table:formula="of:=[.D756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office:value-type="string" table:number-columns-spanned="1" table:number-rows-spanned="2">
            <text:p>bis</text:p>
          </table:table-cell>
          <table:table-cell/>
          <table:table-cell table:style-name="ce16" table:formula="of:=[.D757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17" table:formula="of:=[.D758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O721]" office:value-type="date" office:date-value="2011-01-03" table:number-columns-spanned="1" table:number-rows-spanned="3">
            <text:p>03.01.11</text:p>
          </table:table-cell>
          <table:table-cell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186"/>
          <table:table-cell table:style-name="ce252" table:number-columns-repeated="19"/>
          <table:table-cell table:style-name="ce434"/>
          <table:table-cell table:style-name="ce160"/>
          <table:table-cell table:style-name="ce45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718]" office:value-type="string" office:string-value="Anwesenheit" table:number-columns-spanned="1" table:number-rows-spanned="5">
            <text:p>Anwesenheit</text:p>
          </table:table-cell>
          <table:table-cell/>
          <table:table-cell table:style-name="ce25" office:value-type="string">
            <text:p>Notizen:</text:p>
          </table:table-cell>
          <table:table-cell table:style-name="ce39" table:number-columns-repeated="3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0" table:number-rows-spanned="2">
            <text:p>Anwesenheit</text:p>
          </table:table-cell>
          <table:covered-table-cell table:number-columns-repeated="9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/>
          <table:table-cell table:style-name="ce327"/>
          <table:table-cell/>
          <table:table-cell table:style-name="ce291" table:number-columns-repeated="2"/>
          <table:table-cell table:style-name="ce366" table:formula="of:=[.Q776]" office:value-type="date" office:date-value="2011-02-21" table:number-columns-spanned="5" table:number-rows-spanned="2">
            <text:p>21.02.11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AK776]" office:value-type="date" office:date-value="2011-04-08" table:number-columns-spanned="5" table:number-rows-spanned="2">
            <text:p>08.04.11</text:p>
          </table:table-cell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number-columns-repeated="4" table:style-name="ce222"/>
          <table:table-cell table:style-name="ce222" table:number-columns-repeated="5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table-cell table:style-name="ce168" table:formula="of:=['Stundenplan eingeben'.N88]" office:value-type="date" office:date-value="2011-02-21" table:number-columns-spanned="1" table:number-rows-spanned="5">
            <text:p>21.02. Montag</text:p>
          </table:table-cell>
          <table:table-cell table:style-name="ce234" table:formula="of:=['Stundenplan eingeben'.N89]" office:value-type="date" office:date-value="2011-02-23" table:number-columns-spanned="1" table:number-rows-spanned="5">
            <text:p>23.02. Mittwoch</text:p>
          </table:table-cell>
          <table:table-cell table:style-name="ce270" table:formula="of:=['Stundenplan eingeben'.N90]" office:value-type="date" office:date-value="2011-02-25" table:number-columns-spanned="1" table:number-rows-spanned="5">
            <text:p>25.02. Freitag</text:p>
          </table:table-cell>
          <table:table-cell table:style-name="ce270" table:formula="of:=['Stundenplan eingeben'.N91]" office:value-type="date" office:date-value="2011-02-28" table:number-columns-spanned="1" table:number-rows-spanned="5">
            <text:p>28.02. Montag</text:p>
          </table:table-cell>
          <table:table-cell table:style-name="ce270" table:formula="of:=['Stundenplan eingeben'.N92]" office:value-type="date" office:date-value="2011-03-02" table:number-columns-spanned="1" table:number-rows-spanned="5">
            <text:p>2.03. Mittwoch</text:p>
          </table:table-cell>
          <table:table-cell table:style-name="ce270" table:formula="of:=['Stundenplan eingeben'.N93]" office:value-type="date" office:date-value="2011-03-04" table:number-columns-spanned="1" table:number-rows-spanned="5">
            <text:p>4.03. Freitag</text:p>
          </table:table-cell>
          <table:table-cell table:style-name="ce270" table:formula="of:=['Stundenplan eingeben'.N94]" office:value-type="date" office:date-value="2011-03-07" table:number-columns-spanned="1" table:number-rows-spanned="5">
            <text:p>7.03. Montag</text:p>
          </table:table-cell>
          <table:table-cell table:style-name="ce270" table:formula="of:=['Stundenplan eingeben'.N95]" office:value-type="date" office:date-value="2011-03-09" table:number-columns-spanned="1" table:number-rows-spanned="5">
            <text:p>9.03. Mittwoch</text:p>
          </table:table-cell>
          <table:table-cell table:style-name="ce270" table:formula="of:=['Stundenplan eingeben'.N96]" office:value-type="date" office:date-value="2011-03-11" table:number-columns-spanned="1" table:number-rows-spanned="5">
            <text:p>11.03. Freitag</text:p>
          </table:table-cell>
          <table:table-cell table:style-name="ce270" table:formula="of:=['Stundenplan eingeben'.N97]" office:value-type="date" office:date-value="2011-03-14" table:number-columns-spanned="1" table:number-rows-spanned="5">
            <text:p>14.03. Montag</text:p>
          </table:table-cell>
          <table:table-cell table:style-name="ce270" table:formula="of:=['Stundenplan eingeben'.N98]" office:value-type="date" office:date-value="2011-03-16" table:number-columns-spanned="1" table:number-rows-spanned="5">
            <text:p>16.03. Mittwoch</text:p>
          </table:table-cell>
          <table:table-cell table:style-name="ce270" table:formula="of:=['Stundenplan eingeben'.N99]" office:value-type="date" office:date-value="2011-03-18" table:number-columns-spanned="1" table:number-rows-spanned="5">
            <text:p>18.03. Freitag</text:p>
          </table:table-cell>
          <table:table-cell table:style-name="ce270" table:formula="of:=['Stundenplan eingeben'.N100]" office:value-type="date" office:date-value="2011-03-21" table:number-columns-spanned="1" table:number-rows-spanned="5">
            <text:p>21.03. Montag</text:p>
          </table:table-cell>
          <table:table-cell table:style-name="ce270" table:formula="of:=['Stundenplan eingeben'.N101]" office:value-type="date" office:date-value="2011-03-23" table:number-columns-spanned="1" table:number-rows-spanned="5">
            <text:p>23.03. Mittwoch</text:p>
          </table:table-cell>
          <table:table-cell table:style-name="ce270" table:formula="of:=['Stundenplan eingeben'.N102]" office:value-type="date" office:date-value="2011-03-25" table:number-columns-spanned="1" table:number-rows-spanned="5">
            <text:p>25.03. Freitag</text:p>
          </table:table-cell>
          <table:table-cell table:style-name="ce270" table:formula="of:=['Stundenplan eingeben'.N103]" office:value-type="date" office:date-value="2011-03-28" table:number-columns-spanned="1" table:number-rows-spanned="5">
            <text:p>28.03. Montag</text:p>
          </table:table-cell>
          <table:table-cell table:style-name="ce270" table:formula="of:=['Stundenplan eingeben'.N104]" office:value-type="date" office:date-value="2011-03-30" table:number-columns-spanned="1" table:number-rows-spanned="5">
            <text:p>30.03. Mittwoch</text:p>
          </table:table-cell>
          <table:table-cell table:style-name="ce270" table:formula="of:=['Stundenplan eingeben'.N105]" office:value-type="date" office:date-value="2011-04-01" table:number-columns-spanned="1" table:number-rows-spanned="5">
            <text:p>1.04. Freitag</text:p>
          </table:table-cell>
          <table:table-cell table:style-name="ce270" table:formula="of:=['Stundenplan eingeben'.N106]" office:value-type="date" office:date-value="2011-04-04" table:number-columns-spanned="1" table:number-rows-spanned="5">
            <text:p>4.04. Montag</text:p>
          </table:table-cell>
          <table:table-cell table:style-name="ce270" table:formula="of:=['Stundenplan eingeben'.N107]" office:value-type="date" office:date-value="2011-04-06" table:number-columns-spanned="1" table:number-rows-spanned="5">
            <text:p>6.04. Mittwoch</text:p>
          </table:table-cell>
          <table:table-cell table:style-name="ce270" table:formula="of:=['Stundenplan eingeben'.N108]" office:value-type="date" office:date-value="2011-04-08" table:number-columns-spanned="1" table:number-rows-spanned="5">
            <text:p>8.04. Freitag</text:p>
          </table:table-cell>
          <table:table-cell table:style-name="ce441" office:value-type="string" table:number-columns-spanned="1" table:number-rows-spanned="5">
            <text:p>entschuldigt</text:p>
          </table:table-cell>
          <table:table-cell table:style-name="ce460" office:value-type="string" table:number-columns-spanned="1" table:number-rows-spanned="5">
            <text:p>unentschuldigt</text:p>
          </table:table-cell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69"/>
          <table:covered-table-cell table:style-name="ce235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1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16"/>
          <table:covered-table-cell table:style-name="ce169"/>
          <table:covered-table-cell table:style-name="ce235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70"/>
          <table:covered-table-cell table:style-name="ce236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71"/>
          <table:covered-table-cell table:style-name="ce237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3"/>
          <table:table-cell table:style-name="ce151" office:value-type="string" table:number-columns-spanned="3" table:number-rows-spanned="1">
            <text:p>Stunden </text:p>
          </table:table-cell>
          <table:covered-table-cell/>
          <table:covered-table-cell table:style-name="ce153"/>
          <table:table-cell table:style-name="ce172" table:formula="of:=['Stundenplan eingeben'.O88]" office:value-type="float" office:value="1">
            <text:p>1</text:p>
          </table:table-cell>
          <table:table-cell table:style-name="ce238" table:formula="of:=['Stundenplan eingeben'.O89]" office:value-type="float" office:value="1">
            <text:p>1</text:p>
          </table:table-cell>
          <table:table-cell table:style-name="ce238" table:formula="of:=['Stundenplan eingeben'.O90]" office:value-type="float" office:value="1">
            <text:p>1</text:p>
          </table:table-cell>
          <table:table-cell table:style-name="ce238" table:formula="of:=['Stundenplan eingeben'.O91]" office:value-type="float" office:value="1">
            <text:p>1</text:p>
          </table:table-cell>
          <table:table-cell table:style-name="ce238" table:formula="of:=['Stundenplan eingeben'.O92]" office:value-type="float" office:value="1">
            <text:p>1</text:p>
          </table:table-cell>
          <table:table-cell table:style-name="ce238" table:formula="of:=['Stundenplan eingeben'.O93]" office:value-type="float" office:value="1">
            <text:p>1</text:p>
          </table:table-cell>
          <table:table-cell table:style-name="ce238" table:formula="of:=['Stundenplan eingeben'.O94]" office:value-type="float" office:value="1">
            <text:p>1</text:p>
          </table:table-cell>
          <table:table-cell table:style-name="ce238" table:formula="of:=['Stundenplan eingeben'.O95]" office:value-type="float" office:value="1">
            <text:p>1</text:p>
          </table:table-cell>
          <table:table-cell table:style-name="ce238" table:formula="of:=['Stundenplan eingeben'.O96]" office:value-type="float" office:value="1">
            <text:p>1</text:p>
          </table:table-cell>
          <table:table-cell table:style-name="ce238" table:formula="of:=['Stundenplan eingeben'.O97]" office:value-type="float" office:value="1">
            <text:p>1</text:p>
          </table:table-cell>
          <table:table-cell table:style-name="ce238" table:formula="of:=['Stundenplan eingeben'.O98]" office:value-type="float" office:value="1">
            <text:p>1</text:p>
          </table:table-cell>
          <table:table-cell table:style-name="ce238" table:formula="of:=['Stundenplan eingeben'.O99]" office:value-type="float" office:value="1">
            <text:p>1</text:p>
          </table:table-cell>
          <table:table-cell table:style-name="ce238" table:formula="of:=['Stundenplan eingeben'.O100]" office:value-type="float" office:value="1">
            <text:p>1</text:p>
          </table:table-cell>
          <table:table-cell table:style-name="ce238" table:formula="of:=['Stundenplan eingeben'.O101]" office:value-type="float" office:value="1">
            <text:p>1</text:p>
          </table:table-cell>
          <table:table-cell table:style-name="ce238" table:formula="of:=['Stundenplan eingeben'.O102]" office:value-type="float" office:value="1">
            <text:p>1</text:p>
          </table:table-cell>
          <table:table-cell table:style-name="ce238" table:formula="of:=['Stundenplan eingeben'.O103]" office:value-type="float" office:value="1">
            <text:p>1</text:p>
          </table:table-cell>
          <table:table-cell table:style-name="ce238" table:formula="of:=['Stundenplan eingeben'.O104]" office:value-type="float" office:value="1">
            <text:p>1</text:p>
          </table:table-cell>
          <table:table-cell table:style-name="ce238" table:formula="of:=['Stundenplan eingeben'.O105]" office:value-type="float" office:value="1">
            <text:p>1</text:p>
          </table:table-cell>
          <table:table-cell table:style-name="ce238" table:formula="of:=['Stundenplan eingeben'.O106]" office:value-type="float" office:value="1">
            <text:p>1</text:p>
          </table:table-cell>
          <table:table-cell table:style-name="ce238" table:formula="of:=['Stundenplan eingeben'.O107]" office:value-type="float" office:value="1">
            <text:p>1</text:p>
          </table:table-cell>
          <table:table-cell table:style-name="ce238" table:formula="of:=['Stundenplan eingeben'.O108]" office:value-type="float" office:value="1">
            <text:p>1</text:p>
          </table:table-cell>
          <table:table-cell table:style-name="ce443" table:formula="of:=SUM([.Q781:.AK781])" office:value-type="float" office:value="21" table:number-columns-spanned="2" table:number-rows-spanned="1">
            <text:p>21</text:p>
          </table:table-cell>
          <table:covered-table-cell table:style-name="ce46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279"/>
          <table:table-cell table:style-name="ce306" table:number-columns-repeated="19"/>
          <table:table-cell table:style-name="ce470"/>
          <table:table-cell table:style-name="ce157"/>
          <table:table-cell table:style-name="ce450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82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783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84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85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786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87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table-cell table:style-name="ce6" table:number-columns-spanned="1" table:number-rows-spanned="9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88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789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90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91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792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93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94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795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96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97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798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799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00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801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02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03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804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05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06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807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ce5" table:formula="of:=[.AK776]" office:value-type="date" office:date-value="2011-04-08" table:number-columns-spanned="1" table:number-rows-spanned="3">
            <text:p>08.04.1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08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covered-table-cell table:style-name="ce7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09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810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table-cell table:style-name="ce5" office:value-type="string" table:number-columns-spanned="1" table:number-rows-spanned="2">
            <text:p>bis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11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12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ce5" table:formula="of:=[.Q776]" office:value-type="date" office:date-value="2011-02-21" table:number-columns-spanned="1" table:number-rows-spanned="3">
            <text:p>21.02.1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813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283"/>
          <table:table-cell table:style-name="ce310" table:number-columns-repeated="19"/>
          <table:table-cell table:style-name="ce474"/>
          <table:table-cell table:style-name="ce160"/>
          <table:table-cell table:style-name="ce453"/>
          <table:table-cell table:number-columns-repeated="2"/>
          <table:table-cell table:style-name="ce5" table:formula="of:=[.F773]" office:value-type="string" office:string-value="Anwesenheit" table:number-columns-spanned="1" table:number-rows-spanned="5">
            <text:p>Anwesenheit</text:p>
          </table:table-cell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5" office:value-type="string">
            <text:p>Notizen:</text:p>
          </table:table-cell>
          <table:table-cell table:style-name="ce39" table:number-columns-repeated="3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 table:number-rows-repeated="2">
          <table:table-cell table:number-columns-repeated="5"/>
          <table:table-cell table:style-name="ce26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20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0" table:number-rows-spanned="2">
            <text:p>Anwesenheit</text:p>
          </table:table-cell>
          <table:covered-table-cell table:number-columns-repeated="9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/>
          <table:table-cell table:style-name="ce327"/>
          <table:table-cell/>
          <table:table-cell table:style-name="ce291" table:number-columns-repeated="2"/>
          <table:table-cell table:style-name="ce366" table:formula="of:=[.O831]" office:value-type="date" office:date-value="2011-04-11" table:number-columns-spanned="5" table:number-rows-spanned="2">
            <text:p>11.04.11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AI831]" office:value-type="date" office:date-value="2011-05-27" table:number-columns-spanned="5" table:number-rows-spanned="2">
            <text:p>27.05.11</text:p>
          </table:table-cell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4" table:style-name="ce222"/>
          <table:table-cell table:style-name="ce222" table:number-columns-repeated="5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table-cell table:style-name="ce178" table:formula="of:=['Stundenplan eingeben'.N109]" office:value-type="date" office:date-value="2011-04-11" table:number-columns-spanned="1" table:number-rows-spanned="5">
            <text:p>11.04. Montag</text:p>
          </table:table-cell>
          <table:table-cell table:style-name="ce244" table:formula="of:=['Stundenplan eingeben'.N110]" office:value-type="date" office:date-value="2011-04-13" table:number-columns-spanned="1" table:number-rows-spanned="5">
            <text:p>13.04. Mittwoch</text:p>
          </table:table-cell>
          <table:table-cell table:style-name="ce277" table:formula="of:=['Stundenplan eingeben'.N111]" office:value-type="date" office:date-value="2011-04-15" table:number-columns-spanned="1" table:number-rows-spanned="5">
            <text:p>15.04. Freitag</text:p>
          </table:table-cell>
          <table:table-cell table:style-name="ce277" table:formula="of:=['Stundenplan eingeben'.N112]" office:value-type="date" office:date-value="2011-04-18" table:number-columns-spanned="1" table:number-rows-spanned="5">
            <text:p>18.04. Montag</text:p>
          </table:table-cell>
          <table:table-cell table:style-name="ce277" table:formula="of:=['Stundenplan eingeben'.N113]" office:value-type="date" office:date-value="2011-04-20" table:number-columns-spanned="1" table:number-rows-spanned="5">
            <text:p>20.04. Mittwoch</text:p>
          </table:table-cell>
          <table:table-cell table:style-name="ce277" table:formula="of:=['Stundenplan eingeben'.N114]" office:value-type="date" office:date-value="2011-04-22" table:number-columns-spanned="1" table:number-rows-spanned="5">
            <text:p>22.04. Freitag</text:p>
          </table:table-cell>
          <table:table-cell table:style-name="ce277" table:formula="of:=['Stundenplan eingeben'.N115]" office:value-type="date" office:date-value="2011-04-25" table:number-columns-spanned="1" table:number-rows-spanned="5">
            <text:p>25.04. Montag</text:p>
          </table:table-cell>
          <table:table-cell table:style-name="ce277" table:formula="of:=['Stundenplan eingeben'.N116]" office:value-type="date" office:date-value="2011-04-27" table:number-columns-spanned="1" table:number-rows-spanned="5">
            <text:p>27.04. Mittwoch</text:p>
          </table:table-cell>
          <table:table-cell table:style-name="ce277" table:formula="of:=['Stundenplan eingeben'.N117]" office:value-type="date" office:date-value="2011-04-29" table:number-columns-spanned="1" table:number-rows-spanned="5">
            <text:p>29.04. Freitag</text:p>
          </table:table-cell>
          <table:table-cell table:style-name="ce277" table:formula="of:=['Stundenplan eingeben'.N118]" office:value-type="date" office:date-value="2011-05-02" table:number-columns-spanned="1" table:number-rows-spanned="5">
            <text:p>02.05. Montag</text:p>
          </table:table-cell>
          <table:table-cell table:style-name="ce277" table:formula="of:=['Stundenplan eingeben'.N119]" office:value-type="date" office:date-value="2011-05-04" table:number-columns-spanned="1" table:number-rows-spanned="5">
            <text:p>04.05. Mittwoch</text:p>
          </table:table-cell>
          <table:table-cell table:style-name="ce277" table:formula="of:=['Stundenplan eingeben'.N120]" office:value-type="date" office:date-value="2011-05-06" table:number-columns-spanned="1" table:number-rows-spanned="5">
            <text:p>06.05. Freitag</text:p>
          </table:table-cell>
          <table:table-cell table:style-name="ce277" table:formula="of:=['Stundenplan eingeben'.N121]" office:value-type="date" office:date-value="2011-05-09" table:number-columns-spanned="1" table:number-rows-spanned="5">
            <text:p>09.05. Montag</text:p>
          </table:table-cell>
          <table:table-cell table:style-name="ce277" table:formula="of:=['Stundenplan eingeben'.N122]" office:value-type="date" office:date-value="2011-05-11" table:number-columns-spanned="1" table:number-rows-spanned="5">
            <text:p>11.05. Mittwoch</text:p>
          </table:table-cell>
          <table:table-cell table:style-name="ce277" table:formula="of:=['Stundenplan eingeben'.N123]" office:value-type="date" office:date-value="2011-05-13" table:number-columns-spanned="1" table:number-rows-spanned="5">
            <text:p>13.05. Freitag</text:p>
          </table:table-cell>
          <table:table-cell table:style-name="ce277" table:formula="of:=['Stundenplan eingeben'.N124]" office:value-type="date" office:date-value="2011-05-16" table:number-columns-spanned="1" table:number-rows-spanned="5">
            <text:p>16.05. Montag</text:p>
          </table:table-cell>
          <table:table-cell table:style-name="ce277" table:formula="of:=['Stundenplan eingeben'.N125]" office:value-type="date" office:date-value="2011-05-18" table:number-columns-spanned="1" table:number-rows-spanned="5">
            <text:p>18.05. Mittwoch</text:p>
          </table:table-cell>
          <table:table-cell table:style-name="ce277" table:formula="of:=['Stundenplan eingeben'.N126]" office:value-type="date" office:date-value="2011-05-20" table:number-columns-spanned="1" table:number-rows-spanned="5">
            <text:p>20.05. Freitag</text:p>
          </table:table-cell>
          <table:table-cell table:style-name="ce277" table:formula="of:=['Stundenplan eingeben'.N127]" office:value-type="date" office:date-value="2011-05-23" table:number-columns-spanned="1" table:number-rows-spanned="5">
            <text:p>23.05. Montag</text:p>
          </table:table-cell>
          <table:table-cell table:style-name="ce277" table:formula="of:=['Stundenplan eingeben'.N128]" office:value-type="date" office:date-value="2011-05-25" table:number-columns-spanned="1" table:number-rows-spanned="5">
            <text:p>25.05. Mittwoch</text:p>
          </table:table-cell>
          <table:table-cell table:style-name="ce277" table:formula="of:=['Stundenplan eingeben'.N129]" office:value-type="date" office:date-value="2011-05-27" table:number-columns-spanned="1" table:number-rows-spanned="5">
            <text:p>27.05. Freitag</text:p>
          </table:table-cell>
          <table:table-cell table:style-name="ce441" office:value-type="string" table:number-columns-spanned="1" table:number-rows-spanned="5">
            <text:p>entschuldigt</text:p>
          </table:table-cell>
          <table:table-cell table:style-name="ce460" office:value-type="string" table:number-columns-spanned="1" table:number-rows-spanned="5">
            <text:p>unentschuldigt</text:p>
          </table:table-cell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12"/>
          <table:covered-table-cell table:style-name="ce179"/>
          <table:covered-table-cell table:style-name="ce245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79"/>
          <table:covered-table-cell table:style-name="ce245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80"/>
          <table:covered-table-cell table:style-name="ce246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12"/>
          <table:covered-table-cell table:style-name="ce181"/>
          <table:covered-table-cell table:style-name="ce247"/>
          <table:covered-table-cell table:number-columns-repeated="2" table:style-name="ce278"/>
          <table:covered-table-cell table:number-columns-repeated="16" table:style-name="ce317"/>
          <table:covered-table-cell table:style-name="ce278"/>
          <table:covered-table-cell table:style-name="ce442"/>
          <table:covered-table-cell table:style-name="ce46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9"/>
          <table:table-cell table:style-name="ce151" office:value-type="string" table:number-columns-spanned="3" table:number-rows-spanned="1">
            <text:p>Stunden </text:p>
          </table:table-cell>
          <table:covered-table-cell/>
          <table:covered-table-cell table:style-name="ce153"/>
          <table:table-cell table:style-name="ce172" table:formula="of:=['Stundenplan eingeben'.O177]" office:value-type="float" office:value="1">
            <text:p>1</text:p>
          </table:table-cell>
          <table:table-cell table:style-name="ce238" table:formula="of:=['Stundenplan eingeben'.O178]" office:value-type="float" office:value="1">
            <text:p>1</text:p>
          </table:table-cell>
          <table:table-cell table:style-name="ce238" table:formula="of:=['Stundenplan eingeben'.O179]" office:value-type="float" office:value="1">
            <text:p>1</text:p>
          </table:table-cell>
          <table:table-cell table:style-name="ce238" table:formula="of:=['Stundenplan eingeben'.O180]" office:value-type="float" office:value="1">
            <text:p>1</text:p>
          </table:table-cell>
          <table:table-cell table:style-name="ce238" table:formula="of:=['Stundenplan eingeben'.O113]" office:value-type="float" office:value="1">
            <text:p>1</text:p>
          </table:table-cell>
          <table:table-cell table:style-name="ce238" table:formula="of:=['Stundenplan eingeben'.O182]" office:value-type="float" office:value="1">
            <text:p>1</text:p>
          </table:table-cell>
          <table:table-cell table:style-name="ce238" table:formula="of:=['Stundenplan eingeben'.O183]" office:value-type="float" office:value="1">
            <text:p>1</text:p>
          </table:table-cell>
          <table:table-cell table:style-name="ce238" table:formula="of:=['Stundenplan eingeben'.O184]" office:value-type="float" office:value="1">
            <text:p>1</text:p>
          </table:table-cell>
          <table:table-cell table:style-name="ce238" table:formula="of:=['Stundenplan eingeben'.O185]" office:value-type="float" office:value="1">
            <text:p>1</text:p>
          </table:table-cell>
          <table:table-cell table:style-name="ce238" table:formula="of:=['Stundenplan eingeben'.O186]" office:value-type="float" office:value="1">
            <text:p>1</text:p>
          </table:table-cell>
          <table:table-cell table:style-name="ce238" table:formula="of:=['Stundenplan eingeben'.O187]" office:value-type="float" office:value="1">
            <text:p>1</text:p>
          </table:table-cell>
          <table:table-cell table:style-name="ce238" table:formula="of:=['Stundenplan eingeben'.O188]" office:value-type="float" office:value="1">
            <text:p>1</text:p>
          </table:table-cell>
          <table:table-cell table:style-name="ce238" table:formula="of:=['Stundenplan eingeben'.O189]" office:value-type="float" office:value="1">
            <text:p>1</text:p>
          </table:table-cell>
          <table:table-cell table:style-name="ce238" table:formula="of:=['Stundenplan eingeben'.O190]" office:value-type="float" office:value="1">
            <text:p>1</text:p>
          </table:table-cell>
          <table:table-cell table:style-name="ce238" table:formula="of:=['Stundenplan eingeben'.O191]" office:value-type="float" office:value="1">
            <text:p>1</text:p>
          </table:table-cell>
          <table:table-cell table:style-name="ce238" table:formula="of:=['Stundenplan eingeben'.O192]" office:value-type="float" office:value="1">
            <text:p>1</text:p>
          </table:table-cell>
          <table:table-cell table:style-name="ce238" table:formula="of:=['Stundenplan eingeben'.O193]" office:value-type="float" office:value="1">
            <text:p>1</text:p>
          </table:table-cell>
          <table:table-cell table:style-name="ce238" table:formula="of:=['Stundenplan eingeben'.O194]" office:value-type="float" office:value="1">
            <text:p>1</text:p>
          </table:table-cell>
          <table:table-cell table:style-name="ce238" table:formula="of:=['Stundenplan eingeben'.O195]" office:value-type="float" office:value="1">
            <text:p>1</text:p>
          </table:table-cell>
          <table:table-cell table:style-name="ce238" table:formula="of:=['Stundenplan eingeben'.O196]" office:value-type="float" office:value="1">
            <text:p>1</text:p>
          </table:table-cell>
          <table:table-cell table:style-name="ce238" table:formula="of:=['Stundenplan eingeben'.O197]" office:value-type="float" office:value="1">
            <text:p>1</text:p>
          </table:table-cell>
          <table:table-cell table:style-name="ce443" table:formula="of:=SUM([.O836:.AI836])" office:value-type="float" office:value="21" table:number-columns-spanned="2" table:number-rows-spanned="1">
            <text:p>21</text:p>
          </table:table-cell>
          <table:covered-table-cell table:style-name="ce46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182"/>
          <table:table-cell table:style-name="ce248" table:number-columns-repeated="19"/>
          <table:table-cell table:style-name="ce430"/>
          <table:table-cell table:style-name="ce157"/>
          <table:table-cell table:style-name="ce45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837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838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839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840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841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42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43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44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45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46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47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48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49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50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51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52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53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54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55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56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57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58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59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60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61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862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863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AI831]" office:value-type="date" office:date-value="2011-05-27" table:number-columns-spanned="1" table:number-rows-spanned="3">
            <text:p>27.05.11</text:p>
          </table:table-cell>
          <table:table-cell/>
          <table:table-cell table:style-name="ce16" table:formula="of:=[.D864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7"/>
          <table:table-cell/>
          <table:table-cell table:style-name="ce17" table:formula="of:=[.D865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16" table:formula="of:=[.D866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184"/>
          <table:table-cell table:style-name="ce250" table:number-columns-repeated="19"/>
          <table:table-cell table:style-name="ce432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office:value-type="string" table:number-columns-spanned="1" table:number-rows-spanned="2">
            <text:p>bis</text:p>
          </table:table-cell>
          <table:table-cell/>
          <table:table-cell table:style-name="ce16" table:formula="of:=[.D867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17" table:formula="of:=[.D868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185"/>
          <table:table-cell table:style-name="ce251" table:number-columns-repeated="19"/>
          <table:table-cell table:style-name="ce433"/>
          <table:table-cell table:style-name="ce158"/>
          <table:table-cell table:style-name="ce45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O831]" office:value-type="date" office:date-value="2011-04-11" table:number-columns-spanned="1" table:number-rows-spanned="3">
            <text:p>11.04.11</text:p>
          </table:table-cell>
          <table:table-cell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183"/>
          <table:table-cell table:style-name="ce249" table:number-columns-repeated="19"/>
          <table:table-cell table:style-name="ce431"/>
          <table:table-cell table:style-name="ce159"/>
          <table:table-cell table:style-name="ce45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186"/>
          <table:table-cell table:style-name="ce252" table:number-columns-repeated="19"/>
          <table:table-cell table:style-name="ce434"/>
          <table:table-cell table:style-name="ce160"/>
          <table:table-cell table:style-name="ce45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8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828]" office:value-type="string" office:string-value="Anwesenheit" table:number-columns-spanned="1" table:number-rows-spanned="5">
            <text:p>Anwesenheit</text:p>
          </table:table-cell>
          <table:table-cell/>
          <table:table-cell table:style-name="ce25" office:value-type="string">
            <text:p>Notizen:</text:p>
          </table:table-cell>
          <table:table-cell table:style-name="ce39" table:number-columns-repeated="3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0" table:number-rows-spanned="2">
            <text:p>Anwesenheit</text:p>
          </table:table-cell>
          <table:covered-table-cell table:number-columns-repeated="9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/>
          <table:table-cell table:style-name="ce327"/>
          <table:table-cell/>
          <table:table-cell table:style-name="ce291" table:number-columns-repeated="2"/>
          <table:table-cell table:style-name="ce366" table:formula="of:=[.Q886]" office:value-type="date" office:date-value="2011-05-30" table:number-columns-spanned="5" table:number-rows-spanned="2">
            <text:p>30.05.11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AK886]" office:value-type="date" office:date-value="2011-07-15" table:number-columns-spanned="5" table:number-rows-spanned="2">
            <text:p>15.07.11</text:p>
          </table:table-cell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number-columns-repeated="4" table:style-name="ce222"/>
          <table:table-cell table:style-name="ce222" table:number-columns-repeated="5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table-cell table:style-name="ce284" table:formula="of:=['Stundenplan eingeben'.N130]" office:value-type="date" office:date-value="2011-05-30" table:number-columns-spanned="1" table:number-rows-spanned="5">
            <text:p>30.05. Montag</text:p>
          </table:table-cell>
          <table:table-cell table:style-name="ce234" table:formula="of:=['Stundenplan eingeben'.N131]" office:value-type="date" office:date-value="2011-06-01" table:number-columns-spanned="1" table:number-rows-spanned="5">
            <text:p>1.06. Mittwoch</text:p>
          </table:table-cell>
          <table:table-cell table:style-name="ce270" table:formula="of:=['Stundenplan eingeben'.N132]" office:value-type="date" office:date-value="2011-06-03" table:number-columns-spanned="1" table:number-rows-spanned="5">
            <text:p>3.06. Freitag</text:p>
          </table:table-cell>
          <table:table-cell table:style-name="ce270" table:formula="of:=['Stundenplan eingeben'.N133]" office:value-type="date" office:date-value="2011-06-06" table:number-columns-spanned="1" table:number-rows-spanned="5">
            <text:p>6.06. Montag</text:p>
          </table:table-cell>
          <table:table-cell table:style-name="ce270" table:formula="of:=['Stundenplan eingeben'.N134]" office:value-type="date" office:date-value="2011-06-08" table:number-columns-spanned="1" table:number-rows-spanned="5">
            <text:p>8.06. Mittwoch</text:p>
          </table:table-cell>
          <table:table-cell table:style-name="ce270" table:formula="of:=['Stundenplan eingeben'.N135]" office:value-type="date" office:date-value="2011-06-10" table:number-columns-spanned="1" table:number-rows-spanned="5">
            <text:p>10.06. Freitag</text:p>
          </table:table-cell>
          <table:table-cell table:style-name="ce270" table:formula="of:=['Stundenplan eingeben'.N136]" office:value-type="date" office:date-value="2011-06-13" table:number-columns-spanned="1" table:number-rows-spanned="5">
            <text:p>13.06. Montag</text:p>
          </table:table-cell>
          <table:table-cell table:style-name="ce270" table:formula="of:=['Stundenplan eingeben'.N137]" office:value-type="date" office:date-value="2011-06-15" table:number-columns-spanned="1" table:number-rows-spanned="5">
            <text:p>15.06. Mittwoch</text:p>
          </table:table-cell>
          <table:table-cell table:style-name="ce270" table:formula="of:=['Stundenplan eingeben'.N138]" office:value-type="date" office:date-value="2011-06-17" table:number-columns-spanned="1" table:number-rows-spanned="5">
            <text:p>17.06. Freitag</text:p>
          </table:table-cell>
          <table:table-cell table:style-name="ce270" table:formula="of:=['Stundenplan eingeben'.N139]" office:value-type="date" office:date-value="2011-06-20" table:number-columns-spanned="1" table:number-rows-spanned="5">
            <text:p>20.06. Montag</text:p>
          </table:table-cell>
          <table:table-cell table:style-name="ce270" table:formula="of:=['Stundenplan eingeben'.N140]" office:value-type="date" office:date-value="2011-06-22" table:number-columns-spanned="1" table:number-rows-spanned="5">
            <text:p>22.06. Mittwoch</text:p>
          </table:table-cell>
          <table:table-cell table:style-name="ce270" table:formula="of:=['Stundenplan eingeben'.N141]" office:value-type="date" office:date-value="2011-06-24" table:number-columns-spanned="1" table:number-rows-spanned="5">
            <text:p>24.06. Freitag</text:p>
          </table:table-cell>
          <table:table-cell table:style-name="ce270" table:formula="of:=['Stundenplan eingeben'.N142]" office:value-type="date" office:date-value="2011-06-27" table:number-columns-spanned="1" table:number-rows-spanned="5">
            <text:p>27.06. Montag</text:p>
          </table:table-cell>
          <table:table-cell table:style-name="ce270" table:formula="of:=['Stundenplan eingeben'.N143]" office:value-type="date" office:date-value="2011-06-29" table:number-columns-spanned="1" table:number-rows-spanned="5">
            <text:p>29.06. Mittwoch</text:p>
          </table:table-cell>
          <table:table-cell table:style-name="ce270" table:formula="of:=['Stundenplan eingeben'.N144]" office:value-type="date" office:date-value="2011-07-01" table:number-columns-spanned="1" table:number-rows-spanned="5">
            <text:p>1.07. Freitag</text:p>
          </table:table-cell>
          <table:table-cell table:style-name="ce270" table:formula="of:=['Stundenplan eingeben'.N145]" office:value-type="date" office:date-value="2011-07-04" table:number-columns-spanned="1" table:number-rows-spanned="5">
            <text:p>4.07. Montag</text:p>
          </table:table-cell>
          <table:table-cell table:style-name="ce270" table:formula="of:=['Stundenplan eingeben'.N146]" office:value-type="date" office:date-value="2011-07-06" table:number-columns-spanned="1" table:number-rows-spanned="5">
            <text:p>6.07. Mittwoch</text:p>
          </table:table-cell>
          <table:table-cell table:style-name="ce270" table:formula="of:=['Stundenplan eingeben'.N147]" office:value-type="date" office:date-value="2011-07-08" table:number-columns-spanned="1" table:number-rows-spanned="5">
            <text:p>8.07. Freitag</text:p>
          </table:table-cell>
          <table:table-cell table:style-name="ce270" table:formula="of:=['Stundenplan eingeben'.N148]" office:value-type="date" office:date-value="2011-07-11" table:number-columns-spanned="1" table:number-rows-spanned="5">
            <text:p>11.07. Montag</text:p>
          </table:table-cell>
          <table:table-cell table:style-name="ce270" table:formula="of:=['Stundenplan eingeben'.N149]" office:value-type="date" office:date-value="2011-07-13" table:number-columns-spanned="1" table:number-rows-spanned="5">
            <text:p>13.07. Mittwoch</text:p>
          </table:table-cell>
          <table:table-cell table:style-name="ce270" table:formula="of:=['Stundenplan eingeben'.N150]" office:value-type="date" office:date-value="2011-07-15" table:number-columns-spanned="1" table:number-rows-spanned="5">
            <text:p>15.07. Freitag</text:p>
          </table:table-cell>
          <table:table-cell table:style-name="ce441" office:value-type="string" table:number-columns-spanned="1" table:number-rows-spanned="5">
            <text:p>entschuldigt</text:p>
          </table:table-cell>
          <table:table-cell table:style-name="ce460" office:value-type="string" table:number-columns-spanned="1" table:number-rows-spanned="5">
            <text:p>unentschuldigt</text:p>
          </table:table-cell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69"/>
          <table:covered-table-cell table:style-name="ce235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1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16"/>
          <table:covered-table-cell table:style-name="ce169"/>
          <table:covered-table-cell table:style-name="ce235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70"/>
          <table:covered-table-cell table:style-name="ce236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71"/>
          <table:covered-table-cell table:style-name="ce237"/>
          <table:covered-table-cell table:number-columns-repeated="2" table:style-name="ce271"/>
          <table:covered-table-cell table:number-columns-repeated="16"/>
          <table:covered-table-cell table:style-name="ce271"/>
          <table:covered-table-cell table:style-name="ce442"/>
          <table:covered-table-cell table:style-name="ce46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3"/>
          <table:table-cell table:style-name="ce151" office:value-type="string" table:number-columns-spanned="3" table:number-rows-spanned="1">
            <text:p>Stunden </text:p>
          </table:table-cell>
          <table:covered-table-cell/>
          <table:covered-table-cell table:style-name="ce153"/>
          <table:table-cell table:style-name="ce172" table:formula="of:=['Stundenplan eingeben'.O130]" office:value-type="float" office:value="1">
            <text:p>1</text:p>
          </table:table-cell>
          <table:table-cell table:style-name="ce238" table:formula="of:=['Stundenplan eingeben'.O131]" office:value-type="float" office:value="1">
            <text:p>1</text:p>
          </table:table-cell>
          <table:table-cell table:style-name="ce238" table:formula="of:=['Stundenplan eingeben'.O132]" office:value-type="float" office:value="1">
            <text:p>1</text:p>
          </table:table-cell>
          <table:table-cell table:style-name="ce238" table:formula="of:=['Stundenplan eingeben'.O133]" office:value-type="float" office:value="1">
            <text:p>1</text:p>
          </table:table-cell>
          <table:table-cell table:style-name="ce238" table:formula="of:=['Stundenplan eingeben'.O134]" office:value-type="float" office:value="1">
            <text:p>1</text:p>
          </table:table-cell>
          <table:table-cell table:style-name="ce238" table:formula="of:=['Stundenplan eingeben'.O135]" office:value-type="float" office:value="1">
            <text:p>1</text:p>
          </table:table-cell>
          <table:table-cell table:style-name="ce238" table:formula="of:=['Stundenplan eingeben'.O136]" office:value-type="float" office:value="1">
            <text:p>1</text:p>
          </table:table-cell>
          <table:table-cell table:style-name="ce238" table:formula="of:=['Stundenplan eingeben'.O137]" office:value-type="float" office:value="1">
            <text:p>1</text:p>
          </table:table-cell>
          <table:table-cell table:style-name="ce238" table:formula="of:=['Stundenplan eingeben'.O138]" office:value-type="float" office:value="1">
            <text:p>1</text:p>
          </table:table-cell>
          <table:table-cell table:style-name="ce238" table:formula="of:=['Stundenplan eingeben'.O139]" office:value-type="float" office:value="1">
            <text:p>1</text:p>
          </table:table-cell>
          <table:table-cell table:style-name="ce238" table:formula="of:=['Stundenplan eingeben'.O140]" office:value-type="float" office:value="1">
            <text:p>1</text:p>
          </table:table-cell>
          <table:table-cell table:style-name="ce238" table:formula="of:=['Stundenplan eingeben'.O141]" office:value-type="float" office:value="1">
            <text:p>1</text:p>
          </table:table-cell>
          <table:table-cell table:style-name="ce238" table:formula="of:=['Stundenplan eingeben'.O142]" office:value-type="float" office:value="1">
            <text:p>1</text:p>
          </table:table-cell>
          <table:table-cell table:style-name="ce238" table:formula="of:=['Stundenplan eingeben'.O143]" office:value-type="float" office:value="1">
            <text:p>1</text:p>
          </table:table-cell>
          <table:table-cell table:style-name="ce238" table:formula="of:=['Stundenplan eingeben'.O144]" office:value-type="float" office:value="1">
            <text:p>1</text:p>
          </table:table-cell>
          <table:table-cell table:style-name="ce238" table:formula="of:=['Stundenplan eingeben'.O145]" office:value-type="float" office:value="1">
            <text:p>1</text:p>
          </table:table-cell>
          <table:table-cell table:style-name="ce238" table:formula="of:=['Stundenplan eingeben'.O146]" office:value-type="float" office:value="1">
            <text:p>1</text:p>
          </table:table-cell>
          <table:table-cell table:style-name="ce238" table:formula="of:=['Stundenplan eingeben'.O147]" office:value-type="float" office:value="1">
            <text:p>1</text:p>
          </table:table-cell>
          <table:table-cell table:style-name="ce238" table:formula="of:=['Stundenplan eingeben'.O148]" office:value-type="float" office:value="1">
            <text:p>1</text:p>
          </table:table-cell>
          <table:table-cell table:style-name="ce238" table:formula="of:=['Stundenplan eingeben'.O149]" office:value-type="float" office:value="1">
            <text:p>1</text:p>
          </table:table-cell>
          <table:table-cell table:style-name="ce238" table:formula="of:=['Stundenplan eingeben'.O150]" office:value-type="float" office:value="1">
            <text:p>1</text:p>
          </table:table-cell>
          <table:table-cell table:style-name="ce443" table:formula="of:=SUM([.Q891:.AK891])" office:value-type="float" office:value="21" table:number-columns-spanned="2" table:number-rows-spanned="1">
            <text:p>21</text:p>
          </table:table-cell>
          <table:covered-table-cell table:style-name="ce46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279"/>
          <table:table-cell table:style-name="ce306" table:number-columns-repeated="19"/>
          <table:table-cell table:style-name="ce470"/>
          <table:table-cell table:style-name="ce157"/>
          <table:table-cell table:style-name="ce450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92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893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94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95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896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97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table-cell table:style-name="ce6" table:number-columns-spanned="1" table:number-rows-spanned="9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898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899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00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01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902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03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04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905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06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07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908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09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10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911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12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13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914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15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16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917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ce5" table:formula="of:=[.AK886]" office:value-type="date" office:date-value="2011-07-15" table:number-columns-spanned="1" table:number-rows-spanned="3">
            <text:p>15.07.1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18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covered-table-cell table:style-name="ce7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19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920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table-cell table:style-name="ce5" office:value-type="string" table:number-columns-spanned="1" table:number-rows-spanned="2">
            <text:p>bis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21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281"/>
          <table:table-cell table:style-name="ce308" table:number-columns-repeated="19"/>
          <table:table-cell table:style-name="ce472"/>
          <table:table-cell table:style-name="ce159"/>
          <table:table-cell table:style-name="ce452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922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8"/>
          <table:table-cell table:style-name="ce451"/>
          <table:table-cell table:number-columns-repeated="2"/>
          <table:table-cell table:style-name="ce5" table:formula="of:=[.Q886]" office:value-type="date" office:date-value="2011-05-30" table:number-columns-spanned="1" table:number-rows-spanned="3">
            <text:p>30.05.1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923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282"/>
          <table:table-cell table:style-name="ce309" table:number-columns-repeated="19"/>
          <table:table-cell table:style-name="ce473"/>
          <table:table-cell table:style-name="ce158"/>
          <table:table-cell table:style-name="ce451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280"/>
          <table:table-cell table:style-name="ce307" table:number-columns-repeated="19"/>
          <table:table-cell table:style-name="ce471"/>
          <table:table-cell table:style-name="ce159"/>
          <table:table-cell table:style-name="ce452"/>
          <table:table-cell table:number-columns-repeated="2"/>
          <table:covered-table-cell table:style-name="ce8"/>
          <table:table-cell table:number-columns-repeated="982"/>
        </table:table-row>
        <table:table-row table:style-name="ro2">
          <table:table-cell table:number-columns-repeated="5"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283"/>
          <table:table-cell table:style-name="ce310" table:number-columns-repeated="19"/>
          <table:table-cell table:style-name="ce474"/>
          <table:table-cell table:style-name="ce160"/>
          <table:table-cell table:style-name="ce453"/>
          <table:table-cell table:number-columns-repeated="2"/>
          <table:table-cell table:style-name="ce5" table:formula="of:=[.F883]" office:value-type="string" office:string-value="Anwesenheit" table:number-columns-spanned="1" table:number-rows-spanned="5">
            <text:p>Anwesenheit</text:p>
          </table:table-cell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5" office:value-type="string">
            <text:p>Notizen:</text:p>
          </table:table-cell>
          <table:table-cell table:style-name="ce39" table:number-columns-repeated="3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 table:number-rows-repeated="2">
          <table:table-cell table:number-columns-repeated="5"/>
          <table:table-cell table:style-name="ce26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20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3" table:number-rows-spanned="2">
            <text:p>Gesprächsnotizen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number-columns-spanned="5" table:number-rows-spanned="2"/>
          <table:covered-table-cell/>
          <table:covered-table-cell table:number-columns-repeated="3" table:style-name="ce291"/>
          <table:table-cell table:style-name="ce409" table:number-columns-spanned="2" table:number-rows-spanned="2"/>
          <table:covered-table-cell table:style-name="ce291"/>
          <table:table-cell table:style-name="ce409" table:number-columns-spanned="5" table:number-rows-spanned="2"/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 table:number-rows-repeated="28">
          <table:table-cell/>
          <table: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938]" office:value-type="string" office:string-value="Gesprächsnotizen" table:number-columns-spanned="1" table:number-rows-spanned="7">
            <text:p>Gesprächsnotizen</text:p>
          </table:table-cell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3" table:number-rows-spanned="2">
            <text:p>Gesprächsnotizen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number-columns-spanned="5" table:number-rows-spanned="2"/>
          <table:covered-table-cell/>
          <table:covered-table-cell table:number-columns-repeated="3" table:style-name="ce291"/>
          <table:table-cell table:style-name="ce409" table:number-columns-spanned="2" table:number-rows-spanned="2"/>
          <table:covered-table-cell table:style-name="ce291"/>
          <table:table-cell table:style-name="ce409" table:number-columns-spanned="5" table:number-rows-spanned="2"/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table-cell table:style-name="ce6"/>
          <table:table-cell table:number-columns-repeated="982"/>
        </table:table-row>
        <table:table-row table:style-name="ro2" table:number-rows-repeated="27">
          <table:table-cell table:number-columns-repeated="5"/>
          <table:table-cell table:style-name="ce26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table-cell table:style-name="ce5" table:formula="of:=[.F993]" office:value-type="string" office:string-value="Gesprächsnotizen" table:number-columns-spanned="1" table:number-rows-spanned="7">
            <text:p>Gesprächsnotizen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20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19"/>
          <table:table-cell table:style-name="ce332" table:number-columns-spanned="3" table:number-rows-spanned="1"/>
          <table:covered-table-cell table:number-columns-repeated="2"/>
          <table:table-cell table:number-columns-repeated="14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8" table:number-rows-spanned="2">
            <text:p>Schülerliste</text:p>
          </table:table-cell>
          <table:covered-table-cell table:number-columns-repeated="7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5"/>
          <table:table-cell table:number-columns-repeated="3"/>
          <table:table-cell table:style-name="ce327"/>
          <table:table-cell/>
          <table:table-cell table:style-name="ce291" table:number-columns-repeated="2"/>
          <table:table-cell table:style-name="ce366" table:number-columns-spanned="5" table:number-rows-spanned="2"/>
          <table:covered-table-cell/>
          <table:covered-table-cell table:number-columns-repeated="3" table:style-name="ce291"/>
          <table:table-cell table:style-name="ce409" table:number-columns-spanned="2" table:number-rows-spanned="2"/>
          <table:covered-table-cell table:style-name="ce291"/>
          <table:table-cell table:style-name="ce409" table:number-columns-spanned="5" table:number-rows-spanned="2"/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2" table:style-name="ce222"/>
          <table:table-cell table:style-name="ce222" table:number-columns-repeated="7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12"/>
          <table:table-cell table:style-name="ce27" office:value-type="string" table:number-columns-spanned="5" table:number-rows-spanned="1">
            <text:p>Geburtstag</text:p>
          </table:table-cell>
          <table:covered-table-cell table:number-columns-repeated="4" table:style-name="ce40"/>
          <table:table-cell table:style-name="ce325" office:value-type="string" table:number-columns-spanned="4" table:number-rows-spanned="1">
            <text:p>Stammkurs</text:p>
          </table:table-cell>
          <table:covered-table-cell table:number-columns-repeated="3" table:style-name="ce40"/>
          <table:table-cell table:style-name="ce139" office:value-type="string" table:number-columns-spanned="6" table:number-rows-spanned="1">
            <text:p>Telefon</text:p>
          </table:table-cell>
          <table:covered-table-cell table:number-columns-repeated="5" table:style-name="ce40"/>
          <table:table-cell table:style-name="ce410" office:value-type="string" table:number-columns-spanned="8" table:number-rows-spanned="1">
            <text:p>Email</text:p>
          </table:table-cell>
          <table:covered-table-cell table:number-columns-repeated="6" table:style-name="ce40"/>
          <table:covered-table-cell table:style-name="ce47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187" table:formula="of:=IF(ISBLANK([Namesliste.E2]);&quot;&quot;;[Namesliste.E2])" table:number-columns-spanned="5" table:number-rows-spanned="1">
            <text:p/>
          </table:table-cell>
          <table:covered-table-cell table:number-columns-repeated="3" table:style-name="ce253"/>
          <table:covered-table-cell table:style-name="ce318"/>
          <table:table-cell table:style-name="ce127" table:formula="of:=IF(ISBLANK([Namesliste.G2]);&quot;&quot;;[Namesliste.G2])" table:number-columns-spanned="4" table:number-rows-spanned="1">
            <text:p/>
          </table:table-cell>
          <table:covered-table-cell table:number-columns-repeated="3" table:style-name="ce135"/>
          <table:table-cell table:style-name="ce357" table:number-columns-spanned="6" table:number-rows-spanned="1"/>
          <table:covered-table-cell table:number-columns-repeated="5" table:style-name="ce135"/>
          <table:table-cell table:style-name="ce411" table:number-columns-spanned="8" table:number-rows-spanned="1"/>
          <table:covered-table-cell table:number-columns-repeated="6" table:style-name="ce135"/>
          <table:covered-table-cell table:style-name="ce379"/>
          <table:table-cell/>
          <table:table-cell table:style-name="Default"/>
          <table:table-cell/>
          <table:table-cell table:style-name="ce293"/>
          <table:table-cell table:number-columns-repeated="983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1053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188" table:formula="of:=IF(ISBLANK([Namesliste.E3]);&quot;&quot;;[Namesliste.E3])" table:number-columns-spanned="5" table:number-rows-spanned="1">
            <text:p/>
          </table:table-cell>
          <table:covered-table-cell table:number-columns-repeated="3" table:style-name="ce26"/>
          <table:covered-table-cell table:style-name="ce319"/>
          <table:table-cell table:style-name="ce127" table:formula="of:=IF(ISBLANK([Namesliste.G3]);&quot;&quot;;[Namesliste.G3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1054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189" table:formula="of:=IF(ISBLANK([Namesliste.E4]);&quot;&quot;;[Namesliste.E4])" table:number-columns-spanned="5" table:number-rows-spanned="1">
            <text:p/>
          </table:table-cell>
          <table:covered-table-cell table:number-columns-repeated="3" table:style-name="ce26"/>
          <table:covered-table-cell table:style-name="ce319"/>
          <table:table-cell table:style-name="ce128" table:formula="of:=IF(ISBLANK([Namesliste.G4]);&quot;&quot;;[Namesliste.G4])" table:number-columns-spanned="4" table:number-rows-spanned="1">
            <text:p/>
          </table:table-cell>
          <table:covered-table-cell table:number-columns-repeated="3" table:style-name="ce99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1055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190" table:formula="of:=IF(ISBLANK([Namesliste.E5]);&quot;&quot;;[Namesliste.E5])" table:number-columns-spanned="5" table:number-rows-spanned="1">
            <text:p/>
          </table:table-cell>
          <table:covered-table-cell table:number-columns-repeated="4" table:style-name="ce78"/>
          <table:table-cell table:style-name="ce127" table:formula="of:=IF(ISBLANK([Namesliste.G5]);&quot;&quot;;[Namesliste.G5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1056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191" table:formula="of:=IF(ISBLANK([Namesliste.E6]);&quot;&quot;;[Namesliste.E6])" table:number-columns-spanned="5" table:number-rows-spanned="1">
            <text:p/>
          </table:table-cell>
          <table:covered-table-cell table:number-columns-repeated="4" table:style-name="ce71"/>
          <table:table-cell table:style-name="ce127" table:formula="of:=IF(ISBLANK([Namesliste.G6]);&quot;&quot;;[Namesliste.G6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1057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192" table:formula="of:=IF(ISBLANK([Namesliste.E7]);&quot;&quot;;[Namesliste.E7])" table:number-columns-spanned="5" table:number-rows-spanned="1">
            <text:p/>
          </table:table-cell>
          <table:covered-table-cell table:number-columns-repeated="4" table:style-name="ce99"/>
          <table:table-cell table:style-name="ce128" table:formula="of:=IF(ISBLANK([Namesliste.G7]);&quot;&quot;;[Namesliste.G7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1058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193" table:formula="of:=IF(ISBLANK([Namesliste.E7]);&quot;&quot;;[Namesliste.E7])" table:number-columns-spanned="5" table:number-rows-spanned="1">
            <text:p/>
          </table:table-cell>
          <table:covered-table-cell table:number-columns-repeated="4" table:style-name="ce78"/>
          <table:table-cell table:style-name="ce127" table:formula="of:=IF(ISBLANK([Namesliste.G8]);&quot;&quot;;[Namesliste.G8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1059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194" table:formula="of:=IF(ISBLANK([Namesliste.E8]);&quot;&quot;;[Namesliste.E8])" table:number-columns-spanned="5" table:number-rows-spanned="1">
            <text:p/>
          </table:table-cell>
          <table:covered-table-cell table:number-columns-repeated="4" table:style-name="ce71"/>
          <table:table-cell table:style-name="ce127" table:formula="of:=IF(ISBLANK([Namesliste.G9]);&quot;&quot;;[Namesliste.G9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7" table:formula="of:=[.D1060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195" table:formula="of:=IF(ISBLANK([Namesliste.E9]);&quot;&quot;;[Namesliste.E9])" table:number-columns-spanned="5" table:number-rows-spanned="1">
            <text:p/>
          </table:table-cell>
          <table:covered-table-cell table:number-columns-repeated="4" table:style-name="ce99"/>
          <table:table-cell table:style-name="ce128" table:formula="of:=IF(ISBLANK([Namesliste.G10]);&quot;&quot;;[Namesliste.G10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16" table:formula="of:=[.D1061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196" table:formula="of:=IF(ISBLANK([Namesliste.E10]);&quot;&quot;;[Namesliste.E10])" table:number-columns-spanned="5" table:number-rows-spanned="1">
            <text:p/>
          </table:table-cell>
          <table:covered-table-cell table:number-columns-repeated="3" table:style-name="ce254"/>
          <table:covered-table-cell table:style-name="ce320"/>
          <table:table-cell table:style-name="ce127" table:formula="of:=IF(ISBLANK([Namesliste.G11]);&quot;&quot;;[Namesliste.G11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62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197" table:formula="of:=IF(ISBLANK([Namesliste.E11]);&quot;&quot;;[Namesliste.E11])" table:number-columns-spanned="5" table:number-rows-spanned="1">
            <text:p/>
          </table:table-cell>
          <table:covered-table-cell table:number-columns-repeated="3" table:style-name="ce26"/>
          <table:covered-table-cell table:style-name="ce319"/>
          <table:table-cell table:style-name="ce127" table:formula="of:=IF(ISBLANK([Namesliste.G12]);&quot;&quot;;[Namesliste.G12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063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198" table:formula="of:=IF(ISBLANK([Namesliste.E12]);&quot;&quot;;[Namesliste.E12])" table:number-columns-spanned="5" table:number-rows-spanned="1">
            <text:p/>
          </table:table-cell>
          <table:covered-table-cell table:number-columns-repeated="3" table:style-name="ce255"/>
          <table:covered-table-cell table:style-name="ce321"/>
          <table:table-cell table:style-name="ce128" table:formula="of:=IF(ISBLANK([Namesliste.G13]);&quot;&quot;;[Namesliste.G13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64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199" table:formula="of:=IF(ISBLANK([Namesliste.E13]);&quot;&quot;;[Namesliste.E13])" table:number-columns-spanned="5" table:number-rows-spanned="1">
            <text:p/>
          </table:table-cell>
          <table:covered-table-cell table:number-columns-repeated="4" table:style-name="ce78"/>
          <table:table-cell table:style-name="ce127" table:formula="of:=IF(ISBLANK([Namesliste.G14]);&quot;&quot;;[Namesliste.G14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65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200" table:formula="of:=IF(ISBLANK([Namesliste.E14]);&quot;&quot;;[Namesliste.E14])" table:number-columns-spanned="5" table:number-rows-spanned="1">
            <text:p/>
          </table:table-cell>
          <table:covered-table-cell table:number-columns-repeated="4" table:style-name="ce71"/>
          <table:table-cell table:style-name="ce127" table:formula="of:=IF(ISBLANK([Namesliste.G15]);&quot;&quot;;[Namesliste.G15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066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201" table:formula="of:=IF(ISBLANK([Namesliste.E15]);&quot;&quot;;[Namesliste.E15])" table:number-columns-spanned="5" table:number-rows-spanned="1">
            <text:p/>
          </table:table-cell>
          <table:covered-table-cell table:number-columns-repeated="4" table:style-name="ce99"/>
          <table:table-cell table:style-name="ce128" table:formula="of:=IF(ISBLANK([Namesliste.G16]);&quot;&quot;;[Namesliste.G16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67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202" table:formula="of:=IF(ISBLANK([Namesliste.E16]);&quot;&quot;;[Namesliste.E16])" table:number-columns-spanned="5" table:number-rows-spanned="1">
            <text:p/>
          </table:table-cell>
          <table:covered-table-cell table:number-columns-repeated="3" table:style-name="ce254"/>
          <table:covered-table-cell table:style-name="ce320"/>
          <table:table-cell table:style-name="ce127" table:formula="of:=IF(ISBLANK([Namesliste.G17]);&quot;&quot;;[Namesliste.G17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68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203" table:formula="of:=IF(ISBLANK([Namesliste.E18]);&quot;&quot;;[Namesliste.E18])" table:number-columns-spanned="5" table:number-rows-spanned="1">
            <text:p/>
          </table:table-cell>
          <table:covered-table-cell table:number-columns-repeated="3" table:style-name="ce26"/>
          <table:covered-table-cell table:style-name="ce319"/>
          <table:table-cell table:style-name="ce127" table:formula="of:=IF(ISBLANK([Namesliste.G18]);&quot;&quot;;[Namesliste.G18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069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204" table:formula="of:=IF(ISBLANK([Namesliste.E19]);&quot;&quot;;[Namesliste.E19])" table:number-columns-spanned="5" table:number-rows-spanned="1">
            <text:p/>
          </table:table-cell>
          <table:covered-table-cell table:number-columns-repeated="3" table:style-name="ce255"/>
          <table:covered-table-cell table:style-name="ce321"/>
          <table:table-cell table:style-name="ce128" table:formula="of:=IF(ISBLANK([Namesliste.G19]);&quot;&quot;;[Namesliste.G19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70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205" table:formula="of:=IF(ISBLANK([Namesliste.E20]);&quot;&quot;;[Namesliste.E20])" table:number-columns-spanned="5" table:number-rows-spanned="1">
            <text:p/>
          </table:table-cell>
          <table:covered-table-cell table:number-columns-repeated="4" table:style-name="ce78"/>
          <table:table-cell table:style-name="ce127" table:formula="of:=IF(ISBLANK([Namesliste.G20]);&quot;&quot;;[Namesliste.G20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71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206" table:formula="of:=IF(ISBLANK([Namesliste.E21]);&quot;&quot;;[Namesliste.E21])" table:number-columns-spanned="5" table:number-rows-spanned="1">
            <text:p/>
          </table:table-cell>
          <table:covered-table-cell table:number-columns-repeated="4" table:style-name="ce71"/>
          <table:table-cell table:style-name="ce127" table:formula="of:=IF(ISBLANK([Namesliste.G21]);&quot;&quot;;[Namesliste.G21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072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207" table:formula="of:=IF(ISBLANK([Namesliste.E22]);&quot;&quot;;[Namesliste.E22])" table:number-columns-spanned="5" table:number-rows-spanned="1">
            <text:p/>
          </table:table-cell>
          <table:covered-table-cell table:number-columns-repeated="4" table:style-name="ce99"/>
          <table:table-cell table:style-name="ce128" table:formula="of:=IF(ISBLANK([Namesliste.G22]);&quot;&quot;;[Namesliste.G22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73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208" table:formula="of:=IF(ISBLANK([Namesliste.E23]);&quot;&quot;;[Namesliste.E23])" table:number-columns-spanned="5" table:number-rows-spanned="1">
            <text:p/>
          </table:table-cell>
          <table:covered-table-cell table:number-columns-repeated="3" table:style-name="ce254"/>
          <table:covered-table-cell table:style-name="ce320"/>
          <table:table-cell table:style-name="ce127" table:formula="of:=IF(ISBLANK([Namesliste.G23]);&quot;&quot;;[Namesliste.G23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74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209" table:formula="of:=IF(ISBLANK([Namesliste.E24]);&quot;&quot;;[Namesliste.E24])" table:number-columns-spanned="5" table:number-rows-spanned="1">
            <text:p/>
          </table:table-cell>
          <table:covered-table-cell table:number-columns-repeated="3" table:style-name="ce26"/>
          <table:covered-table-cell table:style-name="ce319"/>
          <table:table-cell table:style-name="ce127" table:formula="of:=IF(ISBLANK([Namesliste.G24]);&quot;&quot;;[Namesliste.G24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075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210" table:formula="of:=IF(ISBLANK([Namesliste.E25]);&quot;&quot;;[Namesliste.E25])" table:number-columns-spanned="5" table:number-rows-spanned="1">
            <text:p/>
          </table:table-cell>
          <table:covered-table-cell table:number-columns-repeated="3" table:style-name="ce255"/>
          <table:covered-table-cell table:style-name="ce321"/>
          <table:table-cell table:style-name="ce128" table:formula="of:=IF(ISBLANK([Namesliste.G25]);&quot;&quot;;[Namesliste.G25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76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211" table:formula="of:=IF(ISBLANK([Namesliste.E26]);&quot;&quot;;[Namesliste.E26])" table:number-columns-spanned="5" table:number-rows-spanned="1">
            <text:p/>
          </table:table-cell>
          <table:covered-table-cell table:number-columns-repeated="4" table:style-name="ce78"/>
          <table:table-cell table:style-name="ce127" table:formula="of:=IF(ISBLANK([Namesliste.G26]);&quot;&quot;;[Namesliste.G26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77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212" table:formula="of:=IF(ISBLANK([Namesliste.E27]);&quot;&quot;;[Namesliste.E27])" table:number-columns-spanned="5" table:number-rows-spanned="1">
            <text:p/>
          </table:table-cell>
          <table:covered-table-cell table:number-columns-repeated="4" table:style-name="ce71"/>
          <table:table-cell table:style-name="ce127" table:formula="of:=IF(ISBLANK([Namesliste.G27]);&quot;&quot;;[Namesliste.G27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078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213" table:formula="of:=IF(ISBLANK([Namesliste.E28]);&quot;&quot;;[Namesliste.E28])" table:number-columns-spanned="5" table:number-rows-spanned="1">
            <text:p/>
          </table:table-cell>
          <table:covered-table-cell table:number-columns-repeated="4" table:style-name="ce99"/>
          <table:table-cell table:style-name="ce128" table:formula="of:=IF(ISBLANK([Namesliste.G28]);&quot;&quot;;[Namesliste.G28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79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214" table:formula="of:=IF(ISBLANK([Namesliste.E29]);&quot;&quot;;[Namesliste.E29])" table:number-columns-spanned="5" table:number-rows-spanned="1">
            <text:p/>
          </table:table-cell>
          <table:covered-table-cell table:number-columns-repeated="3" table:style-name="ce254"/>
          <table:covered-table-cell table:style-name="ce320"/>
          <table:table-cell table:style-name="ce127" table:formula="of:=IF(ISBLANK([Namesliste.G29]);&quot;&quot;;[Namesliste.G29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80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215" table:formula="of:=IF(ISBLANK([Namesliste.E30]);&quot;&quot;;[Namesliste.E30])" table:number-columns-spanned="5" table:number-rows-spanned="1">
            <text:p/>
          </table:table-cell>
          <table:covered-table-cell table:number-columns-repeated="3" table:style-name="ce26"/>
          <table:covered-table-cell table:style-name="ce319"/>
          <table:table-cell table:style-name="ce127" table:formula="of:=IF(ISBLANK([Namesliste.G30]);&quot;&quot;;[Namesliste.G30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081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216" table:formula="of:=IF(ISBLANK([Namesliste.E31]);&quot;&quot;;[Namesliste.E31])" table:number-columns-spanned="5" table:number-rows-spanned="1">
            <text:p/>
          </table:table-cell>
          <table:covered-table-cell table:number-columns-repeated="3" table:style-name="ce255"/>
          <table:covered-table-cell table:style-name="ce321"/>
          <table:table-cell table:style-name="ce128" table:formula="of:=IF(ISBLANK([Namesliste.G31]);&quot;&quot;;[Namesliste.G31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82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217" table:formula="of:=IF(ISBLANK([Namesliste.E32]);&quot;&quot;;[Namesliste.E32])" table:number-columns-spanned="5" table:number-rows-spanned="1">
            <text:p/>
          </table:table-cell>
          <table:covered-table-cell table:number-columns-repeated="4" table:style-name="ce78"/>
          <table:table-cell table:style-name="ce127" table:formula="of:=IF(ISBLANK([Namesliste.G32]);&quot;&quot;;[Namesliste.G32])" table:number-columns-spanned="4" table:number-rows-spanned="1">
            <text:p/>
          </table:table-cell>
          <table:covered-table-cell table:number-columns-repeated="3" table:style-name="ce78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 table:formula="of:=[.D1083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218" table:formula="of:=IF(ISBLANK([Namesliste.E33]);&quot;&quot;;[Namesliste.E33])" table:number-columns-spanned="5" table:number-rows-spanned="1">
            <text:p/>
          </table:table-cell>
          <table:covered-table-cell table:number-columns-repeated="4" table:style-name="ce71"/>
          <table:table-cell table:style-name="ce127" table:formula="of:=IF(ISBLANK([Namesliste.G33]);&quot;&quot;;[Namesliste.G33])" table:number-columns-spanned="4" table:number-rows-spanned="1">
            <text:p/>
          </table:table-cell>
          <table:covered-table-cell table:number-columns-repeated="3" table:style-name="ce71"/>
          <table:table-cell table:style-name="ce127" table:number-columns-spanned="6" table:number-rows-spanned="1"/>
          <table:covered-table-cell table:number-columns-repeated="5" table:style-name="ce71"/>
          <table:table-cell table:style-name="ce412" table:number-columns-spanned="8" table:number-rows-spanned="1"/>
          <table:covered-table-cell table:number-columns-repeated="6" table:style-name="ce71"/>
          <table:covered-table-cell table:style-name="ce380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7" table:formula="of:=[.D1084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219" table:formula="of:=IF(ISBLANK([Namesliste.E34]);&quot;&quot;;[Namesliste.E34])" table:number-columns-spanned="5" table:number-rows-spanned="1">
            <text:p/>
          </table:table-cell>
          <table:covered-table-cell table:number-columns-repeated="4" table:style-name="ce99"/>
          <table:table-cell table:style-name="ce128" table:formula="of:=IF(ISBLANK([Namesliste.G34]);&quot;&quot;;[Namesliste.G34])" table:number-columns-spanned="4" table:number-rows-spanned="1">
            <text:p/>
          </table:table-cell>
          <table:covered-table-cell table:number-columns-repeated="3" table:style-name="ce99"/>
          <table:table-cell table:style-name="ce128" table:number-columns-spanned="6" table:number-rows-spanned="1"/>
          <table:covered-table-cell table:number-columns-repeated="5" table:style-name="ce99"/>
          <table:table-cell table:style-name="ce414" table:number-columns-spanned="8" table:number-rows-spanned="1"/>
          <table:covered-table-cell table:number-columns-repeated="6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220" table:formula="of:=IF(ISBLANK([Namesliste.E35]);&quot;&quot;;[Namesliste.E35])" table:number-columns-spanned="5" table:number-rows-spanned="1">
            <text:p/>
          </table:table-cell>
          <table:covered-table-cell table:number-columns-repeated="3" table:style-name="ce26"/>
          <table:covered-table-cell table:style-name="ce319"/>
          <table:table-cell table:style-name="ce127" table:formula="of:=IF(ISBLANK([Namesliste.G35]);&quot;&quot;;[Namesliste.G35])" table:number-columns-spanned="4" table:number-rows-spanned="1">
            <text:p/>
          </table:table-cell>
          <table:covered-table-cell table:number-columns-repeated="3"/>
          <table:table-cell table:style-name="ce358" table:number-columns-spanned="6" table:number-rows-spanned="1"/>
          <table:covered-table-cell table:number-columns-repeated="5" table:style-name="ce78"/>
          <table:table-cell table:style-name="ce413" table:number-columns-spanned="8" table:number-rows-spanned="1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221" table:formula="of:=IF(ISBLANK([Namesliste.E36]);&quot;&quot;;[Namesliste.E36])" table:number-columns-spanned="5" table:number-rows-spanned="1">
            <text:p/>
          </table:table-cell>
          <table:covered-table-cell table:number-columns-repeated="3" table:style-name="ce256"/>
          <table:covered-table-cell table:style-name="ce322"/>
          <table:table-cell table:style-name="ce263" table:number-columns-spanned="4" table:number-rows-spanned="1"/>
          <table:covered-table-cell table:number-columns-repeated="3" table:style-name="ce136"/>
          <table:table-cell table:style-name="ce263" table:number-columns-spanned="6" table:number-rows-spanned="1"/>
          <table:covered-table-cell table:number-columns-repeated="5" table:style-name="ce136"/>
          <table:table-cell table:style-name="ce415" table:number-columns-spanned="8" table:number-rows-spanned="1"/>
          <table:covered-table-cell table:number-columns-repeated="6" table:style-name="ce136"/>
          <table:covered-table-cell table:style-name="ce38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5" office:value-type="string">
            <text:p>Notizen:</text:p>
          </table:table-cell>
          <table:table-cell table:style-name="ce39" table:number-columns-repeated="33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1048]" office:value-type="string" office:string-value="Schülerliste" table:number-columns-spanned="1" table:number-rows-spanned="7">
            <text:p>Schülerliste</text:p>
          </table:table-cell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3"/>
          <table:table-cell table:style-name="ce332" table:number-columns-spanned="3" table:number-rows-spanned="1"/>
          <table:covered-table-cell table:number-columns-repeated="2"/>
          <table:table-cell table:number-columns-repeated="12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0" table:number-rows-spanned="2">
            <text:p>Kursbuch – Seite</text:p>
          </table:table-cell>
          <table:covered-table-cell table:number-columns-repeated="9"/>
          <table:table-cell table:style-name="ce14" office:value-type="float" office:value="1" table:number-columns-spanned="2" table:number-rows-spanned="2">
            <text:p>1</text:p>
          </table:table-cell>
          <table:covered-table-cell/>
          <table:table-cell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formula="of:=[.F1107]" office:value-type="date" office:date-value="2010-08-09" table:number-columns-spanned="5" table:number-rows-spanned="2">
            <text:p>09.08.10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F1151]" office:value-type="date" office:date-value="2010-09-29" table:number-columns-spanned="5" table:number-rows-spanned="2">
            <text:p>29.09.10</text:p>
          </table:table-cell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table-cell table:style-name="ce222"/>
          <table:covered-table-cell table:number-columns-repeated="6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7" office:value-type="string" table:number-columns-spanned="5" table:number-rows-spanned="1">
            <text:p>Datum</text:p>
          </table:table-cell>
          <table:covered-table-cell table:number-columns-repeated="4" table:style-name="ce40"/>
          <table:table-cell table:style-name="ce118"/>
          <table:table-cell table:style-name="ce139" office:value-type="string" table:number-columns-spanned="20" table:number-rows-spanned="1">
            <text:p>Stundeninhalt</text:p>
          </table:table-cell>
          <table:covered-table-cell table:number-columns-repeated="19" table:style-name="ce40"/>
          <table:table-cell table:style-name="ce410" office:value-type="string" table:number-columns-spanned="8" table:number-rows-spanned="1">
            <text:p>Hausaufgaben</text:p>
          </table:table-cell>
          <table:covered-table-cell table:number-columns-repeated="6" table:style-name="ce40"/>
          <table:covered-table-cell table:style-name="ce475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4]" office:value-type="date" office:date-value="2010-08-09" table:number-columns-spanned="5" table:number-rows-spanned="1">
            <text:p>09. Aug 2010</text:p>
          </table:table-cell>
          <table:covered-table-cell table:number-columns-repeated="4" table:style-name="ce41"/>
          <table:table-cell table:style-name="ce119" table:formula="of:=['Stundenplan eingeben'.O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07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]" office:value-type="date" office:date-value="2010-08-11" table:number-columns-spanned="5" table:number-rows-spanned="1">
            <text:p>11. Aug 2010</text:p>
          </table:table-cell>
          <table:covered-table-cell table:number-columns-repeated="4" table:style-name="ce41"/>
          <table:table-cell table:style-name="ce119" table:formula="of:=['Stundenplan eingeben'.O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09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]" office:value-type="date" office:date-value="2010-08-13" table:number-columns-spanned="5" table:number-rows-spanned="1">
            <text:p>13. Aug 2010</text:p>
          </table:table-cell>
          <table:covered-table-cell table:number-columns-repeated="4" table:style-name="ce41"/>
          <table:table-cell table:style-name="ce119" table:formula="of:=['Stundenplan eingeben'.O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11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7]" office:value-type="date" office:date-value="2010-08-16" table:number-columns-spanned="5" table:number-rows-spanned="1">
            <text:p>16. Aug 2010</text:p>
          </table:table-cell>
          <table:covered-table-cell table:number-columns-repeated="4" table:style-name="ce41"/>
          <table:table-cell table:style-name="ce119" table:formula="of:=['Stundenplan eingeben'.O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13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8]" office:value-type="date" office:date-value="2010-08-18" table:number-columns-spanned="5" table:number-rows-spanned="1">
            <text:p>18. Aug 2010</text:p>
          </table:table-cell>
          <table:covered-table-cell table:number-columns-repeated="4" table:style-name="ce41"/>
          <table:table-cell table:style-name="ce119" table:formula="of:=['Stundenplan eingeben'.O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15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9]" office:value-type="date" office:date-value="2010-08-20" table:number-columns-spanned="5" table:number-rows-spanned="1">
            <text:p>20. Aug 2010</text:p>
          </table:table-cell>
          <table:covered-table-cell table:number-columns-repeated="4" table:style-name="ce41"/>
          <table:table-cell table:style-name="ce119" table:formula="of:=['Stundenplan eingeben'.O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17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ce5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]" office:value-type="date" office:date-value="2010-08-23" table:number-columns-spanned="5" table:number-rows-spanned="1">
            <text:p>23. Aug 2010</text:p>
          </table:table-cell>
          <table:covered-table-cell table:number-columns-repeated="4" table:style-name="ce41"/>
          <table:table-cell table:style-name="ce119" table:formula="of:=['Stundenplan eingeben'.O1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19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]" office:value-type="date" office:date-value="2010-08-25" table:number-columns-spanned="5" table:number-rows-spanned="1">
            <text:p>25. Aug 2010</text:p>
          </table:table-cell>
          <table:covered-table-cell table:number-columns-repeated="4" table:style-name="ce41"/>
          <table:table-cell table:style-name="ce119" table:formula="of:=['Stundenplan eingeben'.O1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21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2]" office:value-type="date" office:date-value="2010-08-27" table:number-columns-spanned="5" table:number-rows-spanned="1">
            <text:p>27. Aug 2010</text:p>
          </table:table-cell>
          <table:covered-table-cell table:number-columns-repeated="4" table:style-name="ce41"/>
          <table:table-cell table:style-name="ce119" table:formula="of:=['Stundenplan eingeben'.O1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23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3]" office:value-type="date" office:date-value="2010-08-30" table:number-columns-spanned="5" table:number-rows-spanned="1">
            <text:p>30. Aug 2010</text:p>
          </table:table-cell>
          <table:covered-table-cell table:number-columns-repeated="4" table:style-name="ce41"/>
          <table:table-cell table:style-name="ce119" table:formula="of:=['Stundenplan eingeben'.O1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25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4]" office:value-type="date" office:date-value="2010-09-01" table:number-columns-spanned="5" table:number-rows-spanned="1">
            <text:p>01. Sep 2010</text:p>
          </table:table-cell>
          <table:covered-table-cell table:number-columns-repeated="4" table:style-name="ce41"/>
          <table:table-cell table:style-name="ce119" table:formula="of:=['Stundenplan eingeben'.O1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27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5]" office:value-type="date" office:date-value="2010-09-03" table:number-columns-spanned="5" table:number-rows-spanned="1">
            <text:p>03. Sep 2010</text:p>
          </table:table-cell>
          <table:covered-table-cell table:number-columns-repeated="4" table:style-name="ce41"/>
          <table:table-cell table:style-name="ce119" table:formula="of:=['Stundenplan eingeben'.O1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29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6]" office:value-type="date" office:date-value="2010-09-06" table:number-columns-spanned="5" table:number-rows-spanned="1">
            <text:p>06. Sep 2010</text:p>
          </table:table-cell>
          <table:covered-table-cell table:number-columns-repeated="4" table:style-name="ce41"/>
          <table:table-cell table:style-name="ce119" table:formula="of:=['Stundenplan eingeben'.O1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31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7]" office:value-type="date" office:date-value="2010-09-08" table:number-columns-spanned="5" table:number-rows-spanned="1">
            <text:p>08. Sep 2010</text:p>
          </table:table-cell>
          <table:covered-table-cell table:number-columns-repeated="4" table:style-name="ce41"/>
          <table:table-cell table:style-name="ce119" table:formula="of:=['Stundenplan eingeben'.O1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33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8]" office:value-type="date" office:date-value="2010-09-10" table:number-columns-spanned="5" table:number-rows-spanned="1">
            <text:p>10. Sep 2010</text:p>
          </table:table-cell>
          <table:covered-table-cell table:number-columns-repeated="4" table:style-name="ce41"/>
          <table:table-cell table:style-name="ce119" table:formula="of:=['Stundenplan eingeben'.O1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35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9]" office:value-type="date" office:date-value="2010-09-13" table:number-columns-spanned="5" table:number-rows-spanned="1">
            <text:p>13. Sep 2010</text:p>
          </table:table-cell>
          <table:covered-table-cell table:number-columns-repeated="4" table:style-name="ce41"/>
          <table:table-cell table:style-name="ce119" table:formula="of:=['Stundenplan eingeben'.O1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37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20]" office:value-type="date" office:date-value="2010-09-15" table:number-columns-spanned="5" table:number-rows-spanned="1">
            <text:p>15. Sep 2010</text:p>
          </table:table-cell>
          <table:covered-table-cell table:number-columns-repeated="4" table:style-name="ce41"/>
          <table:table-cell table:style-name="ce119" table:formula="of:=['Stundenplan eingeben'.O2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39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21]" office:value-type="date" office:date-value="2010-09-17" table:number-columns-spanned="5" table:number-rows-spanned="1">
            <text:p>17. Sep 2010</text:p>
          </table:table-cell>
          <table:covered-table-cell table:number-columns-repeated="4" table:style-name="ce41"/>
          <table:table-cell table:style-name="ce119" table:formula="of:=['Stundenplan eingeben'.O2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41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22]" office:value-type="date" office:date-value="2010-09-20" table:number-columns-spanned="5" table:number-rows-spanned="1">
            <text:p>20. Sep 2010</text:p>
          </table:table-cell>
          <table:covered-table-cell table:number-columns-repeated="4" table:style-name="ce41"/>
          <table:table-cell table:style-name="ce119" table:formula="of:=['Stundenplan eingeben'.O2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43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23]" office:value-type="date" office:date-value="2010-09-22" table:number-columns-spanned="5" table:number-rows-spanned="1">
            <text:p>22. Sep 2010</text:p>
          </table:table-cell>
          <table:covered-table-cell table:number-columns-repeated="4" table:style-name="ce41"/>
          <table:table-cell table:style-name="ce119" table:formula="of:=['Stundenplan eingeben'.O2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ce8" table:formula="of:=[.P1103]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145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ce6" table:formula="of:=[.F1103]" office:value-type="string" office:string-value="Kursbuch – Seite" table:number-columns-spanned="1" table:number-rows-spanned="7">
            <text:p>Kursbuch – Seite</text:p>
          </table:table-cell>
          <table:table-cell table:style-name="ce12"/>
          <table:table-cell table:number-columns-repeated="981"/>
        </table:table-row>
        <table:table-row table:style-name="ro2">
          <table:table-cell table:number-columns-repeated="5"/>
          <table:table-cell table:style-name="ce28" table:formula="of:=['Stundenplan eingeben'.N24]" office:value-type="date" office:date-value="2010-09-24" table:number-columns-spanned="5" table:number-rows-spanned="1">
            <text:p>24. Sep 2010</text:p>
          </table:table-cell>
          <table:covered-table-cell table:number-columns-repeated="4" table:style-name="ce41"/>
          <table:table-cell table:style-name="ce119" table:formula="of:=['Stundenplan eingeben'.O2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style-name="ce12"/>
          <table:table-cell table:number-columns-repeated="981"/>
        </table:table-row>
        <table:table-row table:style-name="ro2">
          <table:table-cell table:number-columns-repeated="5"/>
          <table:table-cell table:style-name="ce29" table:formula="of:=(WEEKDAY([.F1147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style-name="ce12"/>
          <table:table-cell table:number-columns-repeated="981"/>
        </table:table-row>
        <table:table-row table:style-name="ro2">
          <table:table-cell table:number-columns-repeated="5"/>
          <table:table-cell table:style-name="ce28" table:formula="of:=['Stundenplan eingeben'.N25]" office:value-type="date" office:date-value="2010-09-27" table:number-columns-spanned="5" table:number-rows-spanned="1">
            <text:p>27. Sep 2010</text:p>
          </table:table-cell>
          <table:covered-table-cell table:number-columns-repeated="4" table:style-name="ce41"/>
          <table:table-cell table:style-name="ce119" table:formula="of:=['Stundenplan eingeben'.O2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style-name="ce12"/>
          <table:table-cell table:number-columns-repeated="981"/>
        </table:table-row>
        <table:table-row table:style-name="ro2">
          <table:table-cell table:number-columns-repeated="5"/>
          <table:table-cell table:style-name="ce29" table:formula="of:=(WEEKDAY([.F1149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style-name="ce12"/>
          <table:table-cell table:number-columns-repeated="981"/>
        </table:table-row>
        <table:table-row table:style-name="ro2">
          <table:table-cell table:number-columns-repeated="5"/>
          <table:table-cell table:style-name="ce28" table:formula="of:=['Stundenplan eingeben'.N26]" office:value-type="date" office:date-value="2010-09-29" table:number-columns-spanned="5" table:number-rows-spanned="1">
            <text:p>29. Sep 2010</text:p>
          </table:table-cell>
          <table:covered-table-cell table:number-columns-repeated="4" table:style-name="ce41"/>
          <table:table-cell table:style-name="ce123" table:formula="of:=['Stundenplan eingeben'.O26]" office:value-type="float" office:value="1" table:number-columns-spanned="1" table:number-rows-spanned="2">
            <text:p>1</text:p>
          </table:table-cell>
          <table:table-cell table:style-name="ce123" table:number-columns-spanned="20" table:number-rows-spanned="2"/>
          <table:covered-table-cell table:number-columns-repeated="19" table:style-name="ce142"/>
          <table:table-cell table:style-name="ce417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style-name="ce12"/>
          <table:table-cell table:number-columns-repeated="981"/>
        </table:table-row>
        <table:table-row table:style-name="ro2">
          <table:table-cell table:number-columns-repeated="5"/>
          <table:table-cell table:style-name="ce30" table:formula="of:=(WEEKDAY([.F1151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3"/>
          <table:covered-table-cell table:style-name="ce124"/>
          <table:covered-table-cell table:number-columns-repeated="20" table:style-name="ce141"/>
          <table:covered-table-cell table:number-columns-repeated="7" table:style-name="ce136"/>
          <table:covered-table-cell table:style-name="ce382"/>
          <table:table-cell table:number-columns-repeated="2"/>
          <table:covered-table-cell table:style-name="Streifen_20_unten_20_für_20_Farbe"/>
          <table:table-cell table:style-name="ce12"/>
          <table:table-cell table:number-columns-repeated="981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9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8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0" table:number-rows-spanned="2">
            <text:p>Kursbuch – Seite</text:p>
          </table:table-cell>
          <table:covered-table-cell table:number-columns-repeated="9"/>
          <table:table-cell table:style-name="ce14" table:formula="of:=[.P1103]+1" office:value-type="float" office:value="2" table:number-columns-spanned="2" table:number-rows-spanned="2">
            <text:p>2</text:p>
          </table:table-cell>
          <table:covered-table-cell/>
          <table:table-cell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formula="of:=[.D1162]" office:value-type="date" office:date-value="2010-10-01" table:number-columns-spanned="5" table:number-rows-spanned="2">
            <text:p>01.10.10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D1206]" office:value-type="date" office:date-value="2010-11-22" table:number-columns-spanned="5" table:number-rows-spanned="2">
            <text:p>22.11.10</text:p>
          </table:table-cell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table-cell table:style-name="ce222"/>
          <table:covered-table-cell table:number-columns-repeated="6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7" office:value-type="string" table:number-columns-spanned="5" table:number-rows-spanned="1">
            <text:p>Datum</text:p>
          </table:table-cell>
          <table:covered-table-cell table:number-columns-repeated="4" table:style-name="ce40"/>
          <table:table-cell table:style-name="ce118"/>
          <table:table-cell table:style-name="ce139" office:value-type="string" table:number-columns-spanned="20" table:number-rows-spanned="1">
            <text:p>Stundeninhalt</text:p>
          </table:table-cell>
          <table:covered-table-cell table:number-columns-repeated="19" table:style-name="ce40"/>
          <table:table-cell table:style-name="ce410" office:value-type="string" table:number-columns-spanned="8" table:number-rows-spanned="1">
            <text:p>Hausaufgaben</text:p>
          </table:table-cell>
          <table:covered-table-cell table:number-columns-repeated="6" table:style-name="ce40"/>
          <table:covered-table-cell table:style-name="ce47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/>
          <table:table-cell table:style-name="ce28" table:formula="of:=['Stundenplan eingeben'.N27]" office:value-type="date" office:date-value="2010-10-01" table:number-columns-spanned="5" table:number-rows-spanned="1">
            <text:p>01. Okt 2010</text:p>
          </table:table-cell>
          <table:covered-table-cell table:number-columns-repeated="4" table:style-name="ce41"/>
          <table:table-cell table:style-name="ce119" table:formula="of:=['Stundenplan eingeben'.O2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162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28]" office:value-type="date" office:date-value="2010-10-04" table:number-columns-spanned="5" table:number-rows-spanned="1">
            <text:p>04. Okt 2010</text:p>
          </table:table-cell>
          <table:covered-table-cell table:number-columns-repeated="4" table:style-name="ce41"/>
          <table:table-cell table:style-name="ce119" table:formula="of:=['Stundenplan eingeben'.O2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164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29]" office:value-type="date" office:date-value="2010-10-06" table:number-columns-spanned="5" table:number-rows-spanned="1">
            <text:p>06. Okt 2010</text:p>
          </table:table-cell>
          <table:covered-table-cell table:number-columns-repeated="4" table:style-name="ce41"/>
          <table:table-cell table:style-name="ce119" table:formula="of:=['Stundenplan eingeben'.O2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166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30]" office:value-type="date" office:date-value="2010-10-08" table:number-columns-spanned="5" table:number-rows-spanned="1">
            <text:p>08. Okt 2010</text:p>
          </table:table-cell>
          <table:covered-table-cell table:number-columns-repeated="4" table:style-name="ce41"/>
          <table:table-cell table:style-name="ce121" table:formula="of:=['Stundenplan eingeben'.O3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168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31]" office:value-type="date" office:date-value="2010-10-11" table:number-columns-spanned="5" table:number-rows-spanned="1">
            <text:p>11. Okt 2010</text:p>
          </table:table-cell>
          <table:covered-table-cell table:number-columns-repeated="4" table:style-name="ce41"/>
          <table:table-cell table:style-name="ce121" table:formula="of:=['Stundenplan eingeben'.O3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170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32]" office:value-type="date" office:date-value="2010-10-13" table:number-columns-spanned="5" table:number-rows-spanned="1">
            <text:p>13. Okt 2010</text:p>
          </table:table-cell>
          <table:covered-table-cell table:number-columns-repeated="4" table:style-name="ce41"/>
          <table:table-cell table:style-name="ce121" table:formula="of:=['Stundenplan eingeben'.O3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9" table:formula="of:=[.D1158]" office:value-type="string" office:string-value="Kursbuch – Seite" table:number-columns-spanned="1" table:number-rows-spanned="9">
            <text:p>Kursbuch – Seite</text:p>
          </table:table-cell>
          <table:table-cell table:style-name="ce12"/>
          <table:table-cell table:style-name="ce29" table:formula="of:=(WEEKDAY([.D1172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2"/>
          <table:table-cell table:style-name="ce28" table:formula="of:=['Stundenplan eingeben'.N33]" office:value-type="date" office:date-value="2010-10-15" table:number-columns-spanned="5" table:number-rows-spanned="1">
            <text:p>15. Okt 2010</text:p>
          </table:table-cell>
          <table:covered-table-cell table:number-columns-repeated="4" table:style-name="ce41"/>
          <table:table-cell table:style-name="ce119" table:formula="of:=['Stundenplan eingeben'.O3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2"/>
          <table:table-cell table:style-name="ce29" table:formula="of:=(WEEKDAY([.D1174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2"/>
          <table:table-cell table:style-name="ce28" table:formula="of:=['Stundenplan eingeben'.N34]" office:value-type="date" office:date-value="2010-10-18" table:number-columns-spanned="5" table:number-rows-spanned="1">
            <text:p>18. Okt 2010</text:p>
          </table:table-cell>
          <table:covered-table-cell table:number-columns-repeated="4" table:style-name="ce41"/>
          <table:table-cell table:style-name="ce119" table:formula="of:=['Stundenplan eingeben'.O3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2"/>
          <table:table-cell table:style-name="ce29" table:formula="of:=(WEEKDAY([.D1176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2"/>
          <table:table-cell table:style-name="ce28" table:formula="of:=['Stundenplan eingeben'.N35]" office:value-type="date" office:date-value="2010-10-20" table:number-columns-spanned="5" table:number-rows-spanned="1">
            <text:p>20. Okt 2010</text:p>
          </table:table-cell>
          <table:covered-table-cell table:number-columns-repeated="4" table:style-name="ce41"/>
          <table:table-cell table:style-name="ce119" table:formula="of:=['Stundenplan eingeben'.O3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2"/>
          <table:table-cell table:style-name="ce29" table:formula="of:=(WEEKDAY([.D1178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2"/>
          <table:table-cell table:style-name="ce28" table:formula="of:=['Stundenplan eingeben'.N36]" office:value-type="date" office:date-value="2010-10-22" table:number-columns-spanned="5" table:number-rows-spanned="1">
            <text:p>22. Okt 2010</text:p>
          </table:table-cell>
          <table:covered-table-cell table:number-columns-repeated="4" table:style-name="ce41"/>
          <table:table-cell table:style-name="ce119" table:formula="of:=['Stundenplan eingeben'.O3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ce10"/>
          <table:table-cell table:style-name="ce12"/>
          <table:table-cell table:style-name="ce29" table:formula="of:=(WEEKDAY([.D1180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37]" office:value-type="date" office:date-value="2010-10-25" table:number-columns-spanned="5" table:number-rows-spanned="1">
            <text:p>25. Okt 2010</text:p>
          </table:table-cell>
          <table:covered-table-cell table:number-columns-repeated="4" table:style-name="ce41"/>
          <table:table-cell table:style-name="ce119" table:formula="of:=['Stundenplan eingeben'.O3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182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38]" office:value-type="date" office:date-value="2010-10-27" table:number-columns-spanned="5" table:number-rows-spanned="1">
            <text:p>27. Okt 2010</text:p>
          </table:table-cell>
          <table:covered-table-cell table:number-columns-repeated="4" table:style-name="ce41"/>
          <table:table-cell table:style-name="ce119" table:formula="of:=['Stundenplan eingeben'.O3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184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39]" office:value-type="date" office:date-value="2010-10-29" table:number-columns-spanned="5" table:number-rows-spanned="1">
            <text:p>29. Okt 2010</text:p>
          </table:table-cell>
          <table:covered-table-cell table:number-columns-repeated="4" table:style-name="ce41"/>
          <table:table-cell table:style-name="ce119" table:formula="of:=['Stundenplan eingeben'.O3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186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40]" office:value-type="date" office:date-value="2010-11-01" table:number-columns-spanned="5" table:number-rows-spanned="1">
            <text:p>01. Nov 2010</text:p>
          </table:table-cell>
          <table:covered-table-cell table:number-columns-repeated="4" table:style-name="ce41"/>
          <table:table-cell table:style-name="ce119" table:formula="of:=['Stundenplan eingeben'.O4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188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41]" office:value-type="date" office:date-value="2010-11-03" table:number-columns-spanned="5" table:number-rows-spanned="1">
            <text:p>03. Nov 2010</text:p>
          </table:table-cell>
          <table:covered-table-cell table:number-columns-repeated="4" table:style-name="ce41"/>
          <table:table-cell table:style-name="ce119" table:formula="of:=['Stundenplan eingeben'.O4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190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42]" office:value-type="date" office:date-value="2010-11-05" table:number-columns-spanned="5" table:number-rows-spanned="1">
            <text:p>05. Nov 2010</text:p>
          </table:table-cell>
          <table:covered-table-cell table:number-columns-repeated="4" table:style-name="ce41"/>
          <table:table-cell table:style-name="ce119" table:formula="of:=['Stundenplan eingeben'.O4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192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43]" office:value-type="date" office:date-value="2010-11-08" table:number-columns-spanned="5" table:number-rows-spanned="1">
            <text:p>08. Nov 2010</text:p>
          </table:table-cell>
          <table:covered-table-cell table:number-columns-repeated="4" table:style-name="ce41"/>
          <table:table-cell table:style-name="ce119" table:formula="of:=['Stundenplan eingeben'.O4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194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44]" office:value-type="date" office:date-value="2010-11-10" table:number-columns-spanned="5" table:number-rows-spanned="1">
            <text:p>10. Nov 2010</text:p>
          </table:table-cell>
          <table:covered-table-cell table:number-columns-repeated="4" table:style-name="ce41"/>
          <table:table-cell table:style-name="ce119" table:formula="of:=['Stundenplan eingeben'.O4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196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45]" office:value-type="date" office:date-value="2010-11-12" table:number-columns-spanned="5" table:number-rows-spanned="1">
            <text:p>12. Nov 2010</text:p>
          </table:table-cell>
          <table:covered-table-cell table:number-columns-repeated="4" table:style-name="ce41"/>
          <table:table-cell table:style-name="ce119" table:formula="of:=['Stundenplan eingeben'.O4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198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8" table:formula="of:=[.N1158]" office:value-type="float" office:value="2">
            <text:p>2</text:p>
          </table:table-cell>
          <table:table-cell/>
          <table:table-cell table:style-name="ce28" table:formula="of:=['Stundenplan eingeben'.N46]" office:value-type="date" office:date-value="2010-11-15" table:number-columns-spanned="5" table:number-rows-spanned="1">
            <text:p>15. Nov 2010</text:p>
          </table:table-cell>
          <table:covered-table-cell table:number-columns-repeated="4" table:style-name="ce41"/>
          <table:table-cell table:style-name="ce119" table:formula="of:=['Stundenplan eingeben'.O4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D1158]" office:value-type="string" office:string-value="Kursbuch – Seite" table:number-columns-spanned="1" table:number-rows-spanned="7">
            <text:p>Kursbuch – Seite</text:p>
          </table:table-cell>
          <table:table-cell/>
          <table:table-cell table:style-name="ce29" table:formula="of:=(WEEKDAY([.D1200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47]" office:value-type="date" office:date-value="2010-11-17" table:number-columns-spanned="5" table:number-rows-spanned="1">
            <text:p>17. Nov 2010</text:p>
          </table:table-cell>
          <table:covered-table-cell table:number-columns-repeated="4" table:style-name="ce41"/>
          <table:table-cell table:style-name="ce119" table:formula="of:=['Stundenplan eingeben'.O4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02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48]" office:value-type="date" office:date-value="2010-11-19" table:number-columns-spanned="5" table:number-rows-spanned="1">
            <text:p>19. Nov 2010</text:p>
          </table:table-cell>
          <table:covered-table-cell table:number-columns-repeated="4" table:style-name="ce41"/>
          <table:table-cell table:style-name="ce119" table:formula="of:=['Stundenplan eingeben'.O4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04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49]" office:value-type="date" office:date-value="2010-11-22" table:number-columns-spanned="5" table:number-rows-spanned="1">
            <text:p>22. Nov 2010</text:p>
          </table:table-cell>
          <table:covered-table-cell table:number-columns-repeated="4" table:style-name="ce41"/>
          <table:table-cell table:style-name="ce123" table:formula="of:=['Stundenplan eingeben'.O49]" office:value-type="float" office:value="1" table:number-columns-spanned="1" table:number-rows-spanned="2">
            <text:p>1</text:p>
          </table:table-cell>
          <table:table-cell table:style-name="ce123" table:number-columns-spanned="20" table:number-rows-spanned="2"/>
          <table:covered-table-cell table:number-columns-repeated="19" table:style-name="ce142"/>
          <table:table-cell table:style-name="ce417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0" table:formula="of:=(WEEKDAY([.D1206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3"/>
          <table:covered-table-cell table:style-name="ce124"/>
          <table:covered-table-cell table:number-columns-repeated="20" table:style-name="ce141"/>
          <table:covered-table-cell table:number-columns-repeated="7" table:style-name="ce136"/>
          <table:covered-table-cell table:style-name="ce38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3"/>
          <table:table-cell table:style-name="ce332" table:number-columns-spanned="3" table:number-rows-spanned="1"/>
          <table:covered-table-cell table:number-columns-repeated="2"/>
          <table:table-cell table:number-columns-repeated="12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0" table:number-rows-spanned="2">
            <text:p>Kursbuch – Seite</text:p>
          </table:table-cell>
          <table:covered-table-cell table:number-columns-repeated="9"/>
          <table:table-cell table:style-name="ce14" table:formula="of:=[.N1158]+1" office:value-type="float" office:value="3" table:number-columns-spanned="2" table:number-rows-spanned="2">
            <text:p>3</text:p>
          </table:table-cell>
          <table:covered-table-cell/>
          <table:table-cell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formula="of:=[.F1217]" office:value-type="date" office:date-value="2010-11-24" table:number-columns-spanned="5" table:number-rows-spanned="2">
            <text:p>24.11.10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F1261]" office:value-type="date" office:date-value="2011-01-14" table:number-columns-spanned="5" table:number-rows-spanned="2">
            <text:p>14.01.11</text:p>
          </table:table-cell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table-cell table:style-name="ce222"/>
          <table:covered-table-cell table:number-columns-repeated="6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7" office:value-type="string" table:number-columns-spanned="5" table:number-rows-spanned="1">
            <text:p>Datum</text:p>
          </table:table-cell>
          <table:covered-table-cell table:number-columns-repeated="4" table:style-name="ce40"/>
          <table:table-cell table:style-name="ce118"/>
          <table:table-cell table:style-name="ce139" office:value-type="string" table:number-columns-spanned="20" table:number-rows-spanned="1">
            <text:p>Stundeninhalt</text:p>
          </table:table-cell>
          <table:covered-table-cell table:number-columns-repeated="19" table:style-name="ce40"/>
          <table:table-cell table:style-name="ce410" office:value-type="string" table:number-columns-spanned="8" table:number-rows-spanned="1">
            <text:p>Hausaufgaben</text:p>
          </table:table-cell>
          <table:covered-table-cell table:number-columns-repeated="6" table:style-name="ce40"/>
          <table:covered-table-cell table:style-name="ce475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0]" office:value-type="date" office:date-value="2010-11-24" table:number-columns-spanned="5" table:number-rows-spanned="1">
            <text:p>24. Nov 2010</text:p>
          </table:table-cell>
          <table:covered-table-cell table:number-columns-repeated="4" table:style-name="ce41"/>
          <table:table-cell table:style-name="ce119" table:formula="of:=['Stundenplan eingeben'.O5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17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1]" office:value-type="date" office:date-value="2010-11-26" table:number-columns-spanned="5" table:number-rows-spanned="1">
            <text:p>26. Nov 2010</text:p>
          </table:table-cell>
          <table:covered-table-cell table:number-columns-repeated="4" table:style-name="ce41"/>
          <table:table-cell table:style-name="ce119" table:formula="of:=['Stundenplan eingeben'.O5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19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2]" office:value-type="date" office:date-value="2010-11-29" table:number-columns-spanned="5" table:number-rows-spanned="1">
            <text:p>29. Nov 2010</text:p>
          </table:table-cell>
          <table:covered-table-cell table:number-columns-repeated="4" table:style-name="ce41"/>
          <table:table-cell table:style-name="ce119" table:formula="of:=['Stundenplan eingeben'.O5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21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3]" office:value-type="date" office:date-value="2010-12-01" table:number-columns-spanned="5" table:number-rows-spanned="1">
            <text:p>01. Dez 2010</text:p>
          </table:table-cell>
          <table:covered-table-cell table:number-columns-repeated="4" table:style-name="ce41"/>
          <table:table-cell table:style-name="ce119" table:formula="of:=['Stundenplan eingeben'.O5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23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4]" office:value-type="date" office:date-value="2010-12-03" table:number-columns-spanned="5" table:number-rows-spanned="1">
            <text:p>03. Dez 2010</text:p>
          </table:table-cell>
          <table:covered-table-cell table:number-columns-repeated="4" table:style-name="ce41"/>
          <table:table-cell table:style-name="ce119" table:formula="of:=['Stundenplan eingeben'.O5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25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5]" office:value-type="date" office:date-value="2010-12-06" table:number-columns-spanned="5" table:number-rows-spanned="1">
            <text:p>06. Dez 2010</text:p>
          </table:table-cell>
          <table:covered-table-cell table:number-columns-repeated="4" table:style-name="ce41"/>
          <table:table-cell table:style-name="ce119" table:formula="of:=['Stundenplan eingeben'.O5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27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ce6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6]" office:value-type="date" office:date-value="2010-12-08" table:number-columns-spanned="5" table:number-rows-spanned="1">
            <text:p>08. Dez 2010</text:p>
          </table:table-cell>
          <table:covered-table-cell table:number-columns-repeated="4" table:style-name="ce41"/>
          <table:table-cell table:style-name="ce119" table:formula="of:=['Stundenplan eingeben'.O5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29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7]" office:value-type="date" office:date-value="2010-12-10" table:number-columns-spanned="5" table:number-rows-spanned="1">
            <text:p>10. Dez 2010</text:p>
          </table:table-cell>
          <table:covered-table-cell table:number-columns-repeated="4" table:style-name="ce41"/>
          <table:table-cell table:style-name="ce119" table:formula="of:=['Stundenplan eingeben'.O5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31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8]" office:value-type="date" office:date-value="2010-12-13" table:number-columns-spanned="5" table:number-rows-spanned="1">
            <text:p>13. Dez 2010</text:p>
          </table:table-cell>
          <table:covered-table-cell table:number-columns-repeated="4" table:style-name="ce41"/>
          <table:table-cell table:style-name="ce119" table:formula="of:=['Stundenplan eingeben'.O5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33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59]" office:value-type="date" office:date-value="2010-12-15" table:number-columns-spanned="5" table:number-rows-spanned="1">
            <text:p>15. Dez 2010</text:p>
          </table:table-cell>
          <table:covered-table-cell table:number-columns-repeated="4" table:style-name="ce41"/>
          <table:table-cell table:style-name="ce119" table:formula="of:=['Stundenplan eingeben'.O5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35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0]" office:value-type="date" office:date-value="2010-12-17" table:number-columns-spanned="5" table:number-rows-spanned="1">
            <text:p>17. Dez 2010</text:p>
          </table:table-cell>
          <table:covered-table-cell table:number-columns-repeated="4" table:style-name="ce41"/>
          <table:table-cell table:style-name="ce119" table:formula="of:=['Stundenplan eingeben'.O6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37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1]" office:value-type="date" office:date-value="2010-12-20" table:number-columns-spanned="5" table:number-rows-spanned="1">
            <text:p>20. Dez 2010</text:p>
          </table:table-cell>
          <table:covered-table-cell table:number-columns-repeated="4" table:style-name="ce41"/>
          <table:table-cell table:style-name="ce119" table:formula="of:=['Stundenplan eingeben'.O6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39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2]" office:value-type="date" office:date-value="2010-12-22" table:number-columns-spanned="5" table:number-rows-spanned="1">
            <text:p>22. Dez 2010</text:p>
          </table:table-cell>
          <table:covered-table-cell table:number-columns-repeated="4" table:style-name="ce41"/>
          <table:table-cell table:style-name="ce119" table:formula="of:=['Stundenplan eingeben'.O6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41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3]" office:value-type="date" office:date-value="2010-12-24" table:number-columns-spanned="5" table:number-rows-spanned="1">
            <text:p>24. Dez 2010</text:p>
          </table:table-cell>
          <table:covered-table-cell table:number-columns-repeated="4" table:style-name="ce41"/>
          <table:table-cell table:style-name="ce119" table:formula="of:=['Stundenplan eingeben'.O6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43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4]" office:value-type="date" office:date-value="2010-12-27" table:number-columns-spanned="5" table:number-rows-spanned="1">
            <text:p>27. Dez 2010</text:p>
          </table:table-cell>
          <table:covered-table-cell table:number-columns-repeated="4" table:style-name="ce41"/>
          <table:table-cell table:style-name="ce119" table:formula="of:=['Stundenplan eingeben'.O6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45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5]" office:value-type="date" office:date-value="2010-12-29" table:number-columns-spanned="5" table:number-rows-spanned="1">
            <text:p>29. Dez 2010</text:p>
          </table:table-cell>
          <table:covered-table-cell table:number-columns-repeated="4" table:style-name="ce41"/>
          <table:table-cell table:style-name="ce119" table:formula="of:=['Stundenplan eingeben'.O6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47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6]" office:value-type="date" office:date-value="2010-12-31" table:number-columns-spanned="5" table:number-rows-spanned="1">
            <text:p>31. Dez 2010</text:p>
          </table:table-cell>
          <table:covered-table-cell table:number-columns-repeated="4" table:style-name="ce41"/>
          <table:table-cell table:style-name="ce119" table:formula="of:=['Stundenplan eingeben'.O6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49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7]" office:value-type="date" office:date-value="2011-01-03" table:number-columns-spanned="5" table:number-rows-spanned="1">
            <text:p>03. Jan 2011</text:p>
          </table:table-cell>
          <table:covered-table-cell table:number-columns-repeated="4" table:style-name="ce41"/>
          <table:table-cell table:style-name="ce119" table:formula="of:=['Stundenplan eingeben'.O6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51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8]" office:value-type="date" office:date-value="2011-01-05" table:number-columns-spanned="5" table:number-rows-spanned="1">
            <text:p>05. Jan 2011</text:p>
          </table:table-cell>
          <table:covered-table-cell table:number-columns-repeated="4" table:style-name="ce41"/>
          <table:table-cell table:style-name="ce119" table:formula="of:=['Stundenplan eingeben'.O6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53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69]" office:value-type="date" office:date-value="2011-01-07" table:number-columns-spanned="5" table:number-rows-spanned="1">
            <text:p>07. Jan 2011</text:p>
          </table:table-cell>
          <table:covered-table-cell table:number-columns-repeated="4" table:style-name="ce41"/>
          <table:table-cell table:style-name="ce119" table:formula="of:=['Stundenplan eingeben'.O6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ce8" table:formula="of:=[.P1213]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55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ce6" table:formula="of:=[.F1213]" office:value-type="string" office:string-value="Kursbuch – Seite" table:number-columns-spanned="1" table:number-rows-spanned="7">
            <text:p>Kursbuch – Seite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70]" office:value-type="date" office:date-value="2011-01-10" table:number-columns-spanned="5" table:number-rows-spanned="1">
            <text:p>10. Jan 2011</text:p>
          </table:table-cell>
          <table:covered-table-cell table:number-columns-repeated="4" table:style-name="ce41"/>
          <table:table-cell table:style-name="ce119" table:formula="of:=['Stundenplan eingeben'.O7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57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71]" office:value-type="date" office:date-value="2011-01-12" table:number-columns-spanned="5" table:number-rows-spanned="1">
            <text:p>12. Jan 2011</text:p>
          </table:table-cell>
          <table:covered-table-cell table:number-columns-repeated="4" table:style-name="ce41"/>
          <table:table-cell table:style-name="ce119" table:formula="of:=['Stundenplan eingeben'.O7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259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72]" office:value-type="date" office:date-value="2011-01-14" table:number-columns-spanned="5" table:number-rows-spanned="1">
            <text:p>14. Jan 2011</text:p>
          </table:table-cell>
          <table:covered-table-cell table:number-columns-repeated="4" table:style-name="ce41"/>
          <table:table-cell table:style-name="ce123" table:formula="of:=['Stundenplan eingeben'.O72]" office:value-type="float" office:value="1" table:number-columns-spanned="1" table:number-rows-spanned="2">
            <text:p>1</text:p>
          </table:table-cell>
          <table:table-cell table:style-name="ce123" table:number-columns-spanned="20" table:number-rows-spanned="2"/>
          <table:covered-table-cell table:number-columns-repeated="19" table:style-name="ce142"/>
          <table:table-cell table:style-name="ce417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30" table:formula="of:=(WEEKDAY([.F1261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3"/>
          <table:covered-table-cell table:style-name="ce124"/>
          <table:covered-table-cell table:number-columns-repeated="20" table:style-name="ce141"/>
          <table:covered-table-cell table:number-columns-repeated="7" table:style-name="ce136"/>
          <table:covered-table-cell table:style-name="ce382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9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8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0" table:number-rows-spanned="2">
            <text:p>Kursbuch – Seite</text:p>
          </table:table-cell>
          <table:covered-table-cell table:number-columns-repeated="9"/>
          <table:table-cell table:style-name="ce14" table:formula="of:=[.P1213]+1" office:value-type="float" office:value="4" table:number-columns-spanned="2" table:number-rows-spanned="2">
            <text:p>4</text:p>
          </table:table-cell>
          <table:covered-table-cell/>
          <table:table-cell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formula="of:=[.D1272]" office:value-type="date" office:date-value="2011-01-17" table:number-columns-spanned="5" table:number-rows-spanned="2">
            <text:p>17.01.11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D1316]" office:value-type="date" office:date-value="2011-03-09" table:number-columns-spanned="5" table:number-rows-spanned="2">
            <text:p>09.03.11</text:p>
          </table:table-cell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table-cell table:style-name="ce222"/>
          <table:covered-table-cell table:number-columns-repeated="6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7" office:value-type="string" table:number-columns-spanned="5" table:number-rows-spanned="1">
            <text:p>Datum</text:p>
          </table:table-cell>
          <table:covered-table-cell table:number-columns-repeated="4" table:style-name="ce40"/>
          <table:table-cell table:style-name="ce118"/>
          <table:table-cell table:style-name="ce139" office:value-type="string" table:number-columns-spanned="20" table:number-rows-spanned="1">
            <text:p>Stundeninhalt</text:p>
          </table:table-cell>
          <table:covered-table-cell table:number-columns-repeated="19" table:style-name="ce40"/>
          <table:table-cell table:style-name="ce410" office:value-type="string" table:number-columns-spanned="8" table:number-rows-spanned="1">
            <text:p>Hausaufgaben</text:p>
          </table:table-cell>
          <table:covered-table-cell table:number-columns-repeated="6" table:style-name="ce40"/>
          <table:covered-table-cell table:style-name="ce47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/>
          <table:table-cell table:style-name="ce28" table:formula="of:=['Stundenplan eingeben'.N73]" office:value-type="date" office:date-value="2011-01-17" table:number-columns-spanned="5" table:number-rows-spanned="1">
            <text:p>17. Jan 2011</text:p>
          </table:table-cell>
          <table:covered-table-cell table:number-columns-repeated="4" table:style-name="ce41"/>
          <table:table-cell table:style-name="ce119" table:formula="of:=['Stundenplan eingeben'.O7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72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74]" office:value-type="date" office:date-value="2011-01-19" table:number-columns-spanned="5" table:number-rows-spanned="1">
            <text:p>19. Jan 2011</text:p>
          </table:table-cell>
          <table:covered-table-cell table:number-columns-repeated="4" table:style-name="ce41"/>
          <table:table-cell table:style-name="ce119" table:formula="of:=['Stundenplan eingeben'.O7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74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75]" office:value-type="date" office:date-value="2011-01-21" table:number-columns-spanned="5" table:number-rows-spanned="1">
            <text:p>21. Jan 2011</text:p>
          </table:table-cell>
          <table:covered-table-cell table:number-columns-repeated="4" table:style-name="ce41"/>
          <table:table-cell table:style-name="ce119" table:formula="of:=['Stundenplan eingeben'.O7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76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76]" office:value-type="date" office:date-value="2011-01-24" table:number-columns-spanned="5" table:number-rows-spanned="1">
            <text:p>24. Jan 2011</text:p>
          </table:table-cell>
          <table:covered-table-cell table:number-columns-repeated="4" table:style-name="ce41"/>
          <table:table-cell table:style-name="ce121" table:formula="of:=['Stundenplan eingeben'.O7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78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77]" office:value-type="date" office:date-value="2011-01-26" table:number-columns-spanned="5" table:number-rows-spanned="1">
            <text:p>26. Jan 2011</text:p>
          </table:table-cell>
          <table:covered-table-cell table:number-columns-repeated="4" table:style-name="ce41"/>
          <table:table-cell table:style-name="ce121" table:formula="of:=['Stundenplan eingeben'.O7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80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78]" office:value-type="date" office:date-value="2011-01-28" table:number-columns-spanned="5" table:number-rows-spanned="1">
            <text:p>28. Jan 2011</text:p>
          </table:table-cell>
          <table:covered-table-cell table:number-columns-repeated="4" table:style-name="ce41"/>
          <table:table-cell table:style-name="ce121" table:formula="of:=['Stundenplan eingeben'.O7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D1268]" office:value-type="string" office:string-value="Kursbuch – Seite" table:number-columns-spanned="1" table:number-rows-spanned="9">
            <text:p>Kursbuch – Seite</text:p>
          </table:table-cell>
          <table:table-cell/>
          <table:table-cell table:style-name="ce29" table:formula="of:=(WEEKDAY([.D1282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79]" office:value-type="date" office:date-value="2011-01-31" table:number-columns-spanned="5" table:number-rows-spanned="1">
            <text:p>31. Jan 2011</text:p>
          </table:table-cell>
          <table:covered-table-cell table:number-columns-repeated="4" table:style-name="ce41"/>
          <table:table-cell table:style-name="ce119" table:formula="of:=['Stundenplan eingeben'.O7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84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80]" office:value-type="date" office:date-value="2011-02-02" table:number-columns-spanned="5" table:number-rows-spanned="1">
            <text:p>02. Feb 2011</text:p>
          </table:table-cell>
          <table:covered-table-cell table:number-columns-repeated="4" table:style-name="ce41"/>
          <table:table-cell table:style-name="ce119" table:formula="of:=['Stundenplan eingeben'.O8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86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81]" office:value-type="date" office:date-value="2011-02-04" table:number-columns-spanned="5" table:number-rows-spanned="1">
            <text:p>04. Feb 2011</text:p>
          </table:table-cell>
          <table:covered-table-cell table:number-columns-repeated="4" table:style-name="ce41"/>
          <table:table-cell table:style-name="ce119" table:formula="of:=['Stundenplan eingeben'.O8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88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82]" office:value-type="date" office:date-value="2011-02-07" table:number-columns-spanned="5" table:number-rows-spanned="1">
            <text:p>07. Feb 2011</text:p>
          </table:table-cell>
          <table:covered-table-cell table:number-columns-repeated="4" table:style-name="ce41"/>
          <table:table-cell table:style-name="ce119" table:formula="of:=['Stundenplan eingeben'.O8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290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83]" office:value-type="date" office:date-value="2011-02-09" table:number-columns-spanned="5" table:number-rows-spanned="1">
            <text:p>09. Feb 2011</text:p>
          </table:table-cell>
          <table:covered-table-cell table:number-columns-repeated="4" table:style-name="ce41"/>
          <table:table-cell table:style-name="ce119" table:formula="of:=['Stundenplan eingeben'.O8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292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84]" office:value-type="date" office:date-value="2011-02-11" table:number-columns-spanned="5" table:number-rows-spanned="1">
            <text:p>11. Feb 2011</text:p>
          </table:table-cell>
          <table:covered-table-cell table:number-columns-repeated="4" table:style-name="ce41"/>
          <table:table-cell table:style-name="ce119" table:formula="of:=['Stundenplan eingeben'.O8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294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85]" office:value-type="date" office:date-value="2011-02-14" table:number-columns-spanned="5" table:number-rows-spanned="1">
            <text:p>14. Feb 2011</text:p>
          </table:table-cell>
          <table:covered-table-cell table:number-columns-repeated="4" table:style-name="ce41"/>
          <table:table-cell table:style-name="ce119" table:formula="of:=['Stundenplan eingeben'.O8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296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86]" office:value-type="date" office:date-value="2011-02-16" table:number-columns-spanned="5" table:number-rows-spanned="1">
            <text:p>16. Feb 2011</text:p>
          </table:table-cell>
          <table:covered-table-cell table:number-columns-repeated="4" table:style-name="ce41"/>
          <table:table-cell table:style-name="ce119" table:formula="of:=['Stundenplan eingeben'.O8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298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87]" office:value-type="date" office:date-value="2011-02-18" table:number-columns-spanned="5" table:number-rows-spanned="1">
            <text:p>18. Feb 2011</text:p>
          </table:table-cell>
          <table:covered-table-cell table:number-columns-repeated="4" table:style-name="ce41"/>
          <table:table-cell table:style-name="ce119" table:formula="of:=['Stundenplan eingeben'.O8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300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88]" office:value-type="date" office:date-value="2011-02-21" table:number-columns-spanned="5" table:number-rows-spanned="1">
            <text:p>21. Feb 2011</text:p>
          </table:table-cell>
          <table:covered-table-cell table:number-columns-repeated="4" table:style-name="ce41"/>
          <table:table-cell table:style-name="ce119" table:formula="of:=['Stundenplan eingeben'.O8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302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89]" office:value-type="date" office:date-value="2011-02-23" table:number-columns-spanned="5" table:number-rows-spanned="1">
            <text:p>23. Feb 2011</text:p>
          </table:table-cell>
          <table:covered-table-cell table:number-columns-repeated="4" table:style-name="ce41"/>
          <table:table-cell table:style-name="ce119" table:formula="of:=['Stundenplan eingeben'.O8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304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90]" office:value-type="date" office:date-value="2011-02-25" table:number-columns-spanned="5" table:number-rows-spanned="1">
            <text:p>25. Feb 2011</text:p>
          </table:table-cell>
          <table:covered-table-cell table:number-columns-repeated="4" table:style-name="ce41"/>
          <table:table-cell table:style-name="ce119" table:formula="of:=['Stundenplan eingeben'.O9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306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91]" office:value-type="date" office:date-value="2011-02-28" table:number-columns-spanned="5" table:number-rows-spanned="1">
            <text:p>28. Feb 2011</text:p>
          </table:table-cell>
          <table:covered-table-cell table:number-columns-repeated="4" table:style-name="ce41"/>
          <table:table-cell table:style-name="ce119" table:formula="of:=['Stundenplan eingeben'.O9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308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8" table:formula="of:=[.N1268]" office:value-type="float" office:value="4">
            <text:p>4</text:p>
          </table:table-cell>
          <table:table-cell/>
          <table:table-cell table:style-name="ce28" table:formula="of:=['Stundenplan eingeben'.N92]" office:value-type="date" office:date-value="2011-03-02" table:number-columns-spanned="5" table:number-rows-spanned="1">
            <text:p>02. Mrz 2011</text:p>
          </table:table-cell>
          <table:covered-table-cell table:number-columns-repeated="4" table:style-name="ce41"/>
          <table:table-cell table:style-name="ce119" table:formula="of:=['Stundenplan eingeben'.O9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D1268]" office:value-type="string" office:string-value="Kursbuch – Seite" table:number-columns-spanned="1" table:number-rows-spanned="7">
            <text:p>Kursbuch – Seite</text:p>
          </table:table-cell>
          <table:table-cell/>
          <table:table-cell table:style-name="ce29" table:formula="of:=(WEEKDAY([.D1310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93]" office:value-type="date" office:date-value="2011-03-04" table:number-columns-spanned="5" table:number-rows-spanned="1">
            <text:p>04. Mrz 2011</text:p>
          </table:table-cell>
          <table:covered-table-cell table:number-columns-repeated="4" table:style-name="ce41"/>
          <table:table-cell table:style-name="ce119" table:formula="of:=['Stundenplan eingeben'.O9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12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94]" office:value-type="date" office:date-value="2011-03-07" table:number-columns-spanned="5" table:number-rows-spanned="1">
            <text:p>07. Mrz 2011</text:p>
          </table:table-cell>
          <table:covered-table-cell table:number-columns-repeated="4" table:style-name="ce41"/>
          <table:table-cell table:style-name="ce119" table:formula="of:=['Stundenplan eingeben'.O9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14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95]" office:value-type="date" office:date-value="2011-03-09" table:number-columns-spanned="5" table:number-rows-spanned="1">
            <text:p>09. Mrz 2011</text:p>
          </table:table-cell>
          <table:covered-table-cell table:number-columns-repeated="4" table:style-name="ce41"/>
          <table:table-cell table:style-name="ce123" table:formula="of:=['Stundenplan eingeben'.O95]" office:value-type="float" office:value="1" table:number-columns-spanned="1" table:number-rows-spanned="2">
            <text:p>1</text:p>
          </table:table-cell>
          <table:table-cell table:style-name="ce123" table:number-columns-spanned="20" table:number-rows-spanned="2"/>
          <table:covered-table-cell table:number-columns-repeated="19" table:style-name="ce142"/>
          <table:table-cell table:style-name="ce417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0" table:formula="of:=(WEEKDAY([.D1316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3"/>
          <table:covered-table-cell table:style-name="ce124"/>
          <table:covered-table-cell table:number-columns-repeated="20" table:style-name="ce141"/>
          <table:covered-table-cell table:number-columns-repeated="7" table:style-name="ce136"/>
          <table:covered-table-cell table:style-name="ce38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3"/>
          <table:table-cell table:style-name="ce332" table:number-columns-spanned="3" table:number-rows-spanned="1"/>
          <table:covered-table-cell table:number-columns-repeated="2"/>
          <table:table-cell table:number-columns-repeated="12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0" table:number-rows-spanned="2">
            <text:p>Kursbuch – Seite</text:p>
          </table:table-cell>
          <table:covered-table-cell table:number-columns-repeated="9"/>
          <table:table-cell table:style-name="ce14" table:formula="of:=[.N1268]+1" office:value-type="float" office:value="5" table:number-columns-spanned="2" table:number-rows-spanned="2">
            <text:p>5</text:p>
          </table:table-cell>
          <table:covered-table-cell/>
          <table:table-cell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formula="of:=[.F1327]" office:value-type="date" office:date-value="2011-03-11" table:number-columns-spanned="5" table:number-rows-spanned="2">
            <text:p>11.03.11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F1371]" office:value-type="date" office:date-value="2011-05-02" table:number-columns-spanned="5" table:number-rows-spanned="2">
            <text:p>02.05.11</text:p>
          </table:table-cell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table-cell table:style-name="ce222"/>
          <table:covered-table-cell table:number-columns-repeated="6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7" office:value-type="string" table:number-columns-spanned="5" table:number-rows-spanned="1">
            <text:p>Datum</text:p>
          </table:table-cell>
          <table:covered-table-cell table:number-columns-repeated="4" table:style-name="ce40"/>
          <table:table-cell table:style-name="ce118"/>
          <table:table-cell table:style-name="ce139" office:value-type="string" table:number-columns-spanned="20" table:number-rows-spanned="1">
            <text:p>Stundeninhalt</text:p>
          </table:table-cell>
          <table:covered-table-cell table:number-columns-repeated="19" table:style-name="ce40"/>
          <table:table-cell table:style-name="ce410" office:value-type="string" table:number-columns-spanned="8" table:number-rows-spanned="1">
            <text:p>Hausaufgaben</text:p>
          </table:table-cell>
          <table:covered-table-cell table:number-columns-repeated="6" table:style-name="ce40"/>
          <table:covered-table-cell table:style-name="ce475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96]" office:value-type="date" office:date-value="2011-03-11" table:number-columns-spanned="5" table:number-rows-spanned="1">
            <text:p>11. Mrz 2011</text:p>
          </table:table-cell>
          <table:covered-table-cell table:number-columns-repeated="4" table:style-name="ce41"/>
          <table:table-cell table:style-name="ce119" table:formula="of:=['Stundenplan eingeben'.O9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27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97]" office:value-type="date" office:date-value="2011-03-14" table:number-columns-spanned="5" table:number-rows-spanned="1">
            <text:p>14. Mrz 2011</text:p>
          </table:table-cell>
          <table:covered-table-cell table:number-columns-repeated="4" table:style-name="ce41"/>
          <table:table-cell table:style-name="ce119" table:formula="of:=['Stundenplan eingeben'.O9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29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98]" office:value-type="date" office:date-value="2011-03-16" table:number-columns-spanned="5" table:number-rows-spanned="1">
            <text:p>16. Mrz 2011</text:p>
          </table:table-cell>
          <table:covered-table-cell table:number-columns-repeated="4" table:style-name="ce41"/>
          <table:table-cell table:style-name="ce119" table:formula="of:=['Stundenplan eingeben'.O9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31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99]" office:value-type="date" office:date-value="2011-03-18" table:number-columns-spanned="5" table:number-rows-spanned="1">
            <text:p>18. Mrz 2011</text:p>
          </table:table-cell>
          <table:covered-table-cell table:number-columns-repeated="4" table:style-name="ce41"/>
          <table:table-cell table:style-name="ce119" table:formula="of:=['Stundenplan eingeben'.O9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33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0]" office:value-type="date" office:date-value="2011-03-21" table:number-columns-spanned="5" table:number-rows-spanned="1">
            <text:p>21. Mrz 2011</text:p>
          </table:table-cell>
          <table:covered-table-cell table:number-columns-repeated="4" table:style-name="ce41"/>
          <table:table-cell table:style-name="ce119" table:formula="of:=['Stundenplan eingeben'.O10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35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1]" office:value-type="date" office:date-value="2011-03-23" table:number-columns-spanned="5" table:number-rows-spanned="1">
            <text:p>23. Mrz 2011</text:p>
          </table:table-cell>
          <table:covered-table-cell table:number-columns-repeated="4" table:style-name="ce41"/>
          <table:table-cell table:style-name="ce119" table:formula="of:=['Stundenplan eingeben'.O10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37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ce6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2]" office:value-type="date" office:date-value="2011-03-25" table:number-columns-spanned="5" table:number-rows-spanned="1">
            <text:p>25. Mrz 2011</text:p>
          </table:table-cell>
          <table:covered-table-cell table:number-columns-repeated="4" table:style-name="ce41"/>
          <table:table-cell table:style-name="ce119" table:formula="of:=['Stundenplan eingeben'.O10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39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3]" office:value-type="date" office:date-value="2011-03-28" table:number-columns-spanned="5" table:number-rows-spanned="1">
            <text:p>28. Mrz 2011</text:p>
          </table:table-cell>
          <table:covered-table-cell table:number-columns-repeated="4" table:style-name="ce41"/>
          <table:table-cell table:style-name="ce119" table:formula="of:=['Stundenplan eingeben'.O10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41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4]" office:value-type="date" office:date-value="2011-03-30" table:number-columns-spanned="5" table:number-rows-spanned="1">
            <text:p>30. Mrz 2011</text:p>
          </table:table-cell>
          <table:covered-table-cell table:number-columns-repeated="4" table:style-name="ce41"/>
          <table:table-cell table:style-name="ce119" table:formula="of:=['Stundenplan eingeben'.O10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43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5]" office:value-type="date" office:date-value="2011-04-01" table:number-columns-spanned="5" table:number-rows-spanned="1">
            <text:p>01. Apr 2011</text:p>
          </table:table-cell>
          <table:covered-table-cell table:number-columns-repeated="4" table:style-name="ce41"/>
          <table:table-cell table:style-name="ce119" table:formula="of:=['Stundenplan eingeben'.O10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45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6]" office:value-type="date" office:date-value="2011-04-04" table:number-columns-spanned="5" table:number-rows-spanned="1">
            <text:p>04. Apr 2011</text:p>
          </table:table-cell>
          <table:covered-table-cell table:number-columns-repeated="4" table:style-name="ce41"/>
          <table:table-cell table:style-name="ce119" table:formula="of:=['Stundenplan eingeben'.O10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47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7]" office:value-type="date" office:date-value="2011-04-06" table:number-columns-spanned="5" table:number-rows-spanned="1">
            <text:p>06. Apr 2011</text:p>
          </table:table-cell>
          <table:covered-table-cell table:number-columns-repeated="4" table:style-name="ce41"/>
          <table:table-cell table:style-name="ce119" table:formula="of:=['Stundenplan eingeben'.O10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49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8]" office:value-type="date" office:date-value="2011-04-08" table:number-columns-spanned="5" table:number-rows-spanned="1">
            <text:p>08. Apr 2011</text:p>
          </table:table-cell>
          <table:covered-table-cell table:number-columns-repeated="4" table:style-name="ce41"/>
          <table:table-cell table:style-name="ce119" table:formula="of:=['Stundenplan eingeben'.O10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51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09]" office:value-type="date" office:date-value="2011-04-11" table:number-columns-spanned="5" table:number-rows-spanned="1">
            <text:p>11. Apr 2011</text:p>
          </table:table-cell>
          <table:covered-table-cell table:number-columns-repeated="4" table:style-name="ce41"/>
          <table:table-cell table:style-name="ce119" table:formula="of:=['Stundenplan eingeben'.O10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53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0]" office:value-type="date" office:date-value="2011-04-13" table:number-columns-spanned="5" table:number-rows-spanned="1">
            <text:p>13. Apr 2011</text:p>
          </table:table-cell>
          <table:covered-table-cell table:number-columns-repeated="4" table:style-name="ce41"/>
          <table:table-cell table:style-name="ce119" table:formula="of:=['Stundenplan eingeben'.O11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55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1]" office:value-type="date" office:date-value="2011-04-15" table:number-columns-spanned="5" table:number-rows-spanned="1">
            <text:p>15. Apr 2011</text:p>
          </table:table-cell>
          <table:covered-table-cell table:number-columns-repeated="4" table:style-name="ce41"/>
          <table:table-cell table:style-name="ce119" table:formula="of:=['Stundenplan eingeben'.O11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57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2]" office:value-type="date" office:date-value="2011-04-18" table:number-columns-spanned="5" table:number-rows-spanned="1">
            <text:p>18. Apr 2011</text:p>
          </table:table-cell>
          <table:covered-table-cell table:number-columns-repeated="4" table:style-name="ce41"/>
          <table:table-cell table:style-name="ce119" table:formula="of:=['Stundenplan eingeben'.O11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59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3]" office:value-type="date" office:date-value="2011-04-20" table:number-columns-spanned="5" table:number-rows-spanned="1">
            <text:p>20. Apr 2011</text:p>
          </table:table-cell>
          <table:covered-table-cell table:number-columns-repeated="4" table:style-name="ce41"/>
          <table:table-cell table:style-name="ce119" table:formula="of:=['Stundenplan eingeben'.O11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61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4]" office:value-type="date" office:date-value="2011-04-22" table:number-columns-spanned="5" table:number-rows-spanned="1">
            <text:p>22. Apr 2011</text:p>
          </table:table-cell>
          <table:covered-table-cell table:number-columns-repeated="4" table:style-name="ce41"/>
          <table:table-cell table:style-name="ce119" table:formula="of:=['Stundenplan eingeben'.O11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63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5]" office:value-type="date" office:date-value="2011-04-25" table:number-columns-spanned="5" table:number-rows-spanned="1">
            <text:p>25. Apr 2011</text:p>
          </table:table-cell>
          <table:covered-table-cell table:number-columns-repeated="4" table:style-name="ce41"/>
          <table:table-cell table:style-name="ce119" table:formula="of:=['Stundenplan eingeben'.O11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table-cell table:style-name="ce8" table:formula="of:=[.P1323]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65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table-cell table:style-name="ce6" table:formula="of:=[.F1323]" office:value-type="string" office:string-value="Kursbuch – Seite" table:number-columns-spanned="1" table:number-rows-spanned="7">
            <text:p>Kursbuch – Seite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6]" office:value-type="date" office:date-value="2011-04-27" table:number-columns-spanned="5" table:number-rows-spanned="1">
            <text:p>27. Apr 2011</text:p>
          </table:table-cell>
          <table:covered-table-cell table:number-columns-repeated="4" table:style-name="ce41"/>
          <table:table-cell table:style-name="ce119" table:formula="of:=['Stundenplan eingeben'.O11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67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7]" office:value-type="date" office:date-value="2011-04-29" table:number-columns-spanned="5" table:number-rows-spanned="1">
            <text:p>29. Apr 2011</text:p>
          </table:table-cell>
          <table:covered-table-cell table:number-columns-repeated="4" table:style-name="ce41"/>
          <table:table-cell table:style-name="ce119" table:formula="of:=['Stundenplan eingeben'.O11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29" table:formula="of:=(WEEKDAY([.F1369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28" table:formula="of:=['Stundenplan eingeben'.N118]" office:value-type="date" office:date-value="2011-05-02" table:number-columns-spanned="5" table:number-rows-spanned="1">
            <text:p>02. Mai 2011</text:p>
          </table:table-cell>
          <table:covered-table-cell table:number-columns-repeated="4" table:style-name="ce41"/>
          <table:table-cell table:style-name="ce123" table:formula="of:=['Stundenplan eingeben'.O118]" office:value-type="float" office:value="1" table:number-columns-spanned="1" table:number-rows-spanned="2">
            <text:p>1</text:p>
          </table:table-cell>
          <table:table-cell table:style-name="ce123" table:number-columns-spanned="20" table:number-rows-spanned="2"/>
          <table:covered-table-cell table:number-columns-repeated="19" table:style-name="ce142"/>
          <table:table-cell table:style-name="ce417" table:number-columns-spanned="8" table:number-rows-spanned="2"/>
          <table:covered-table-cell table:number-columns-repeated="6" table:style-name="ce78"/>
          <table:covered-table-cell table:style-name="ce476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5"/>
          <table:table-cell table:style-name="ce30" table:formula="of:=(WEEKDAY([.F1371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3"/>
          <table:covered-table-cell table:style-name="ce124"/>
          <table:covered-table-cell table:number-columns-repeated="20" table:style-name="ce141"/>
          <table:covered-table-cell table:number-columns-repeated="7" table:style-name="ce136"/>
          <table:covered-table-cell table:style-name="ce382"/>
          <table:table-cell table:number-columns-repeated="2"/>
          <table:covered-table-cell table:style-name="ce10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9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8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0" table:number-rows-spanned="2">
            <text:p>Kursbuch – Seite</text:p>
          </table:table-cell>
          <table:covered-table-cell table:number-columns-repeated="9"/>
          <table:table-cell table:style-name="ce14" table:formula="of:=[.P1323]+1" office:value-type="float" office:value="6" table:number-columns-spanned="2" table:number-rows-spanned="2">
            <text:p>6</text:p>
          </table:table-cell>
          <table:covered-table-cell/>
          <table:table-cell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formula="of:=[.D1382]" office:value-type="date" office:date-value="2011-05-04" table:number-columns-spanned="5" table:number-rows-spanned="2">
            <text:p>04.05.11</text:p>
          </table:table-cell>
          <table:covered-table-cell/>
          <table:covered-table-cell table:number-columns-repeated="3" table:style-name="ce291"/>
          <table:table-cell table:style-name="ce409" office:value-type="string" table:number-columns-spanned="2" table:number-rows-spanned="2">
            <text:p>bis</text:p>
          </table:table-cell>
          <table:covered-table-cell table:style-name="ce291"/>
          <table:table-cell table:style-name="ce409" table:formula="of:=[.D1426]" office:value-type="date" office:date-value="2011-06-24" table:number-columns-spanned="5" table:number-rows-spanned="2">
            <text:p>24.06.11</text:p>
          </table:table-cell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table-cell table:style-name="ce222"/>
          <table:covered-table-cell table:number-columns-repeated="6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7" office:value-type="string" table:number-columns-spanned="5" table:number-rows-spanned="1">
            <text:p>Datum</text:p>
          </table:table-cell>
          <table:covered-table-cell table:number-columns-repeated="4" table:style-name="ce40"/>
          <table:table-cell table:style-name="ce118"/>
          <table:table-cell table:style-name="ce139" office:value-type="string" table:number-columns-spanned="20" table:number-rows-spanned="1">
            <text:p>Stundeninhalt</text:p>
          </table:table-cell>
          <table:covered-table-cell table:number-columns-repeated="19" table:style-name="ce40"/>
          <table:table-cell table:style-name="ce410" office:value-type="string" table:number-columns-spanned="8" table:number-rows-spanned="1">
            <text:p>Hausaufgaben</text:p>
          </table:table-cell>
          <table:covered-table-cell table:number-columns-repeated="6" table:style-name="ce40"/>
          <table:covered-table-cell table:style-name="ce475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/>
          <table:table-cell table:style-name="ce28" table:formula="of:=['Stundenplan eingeben'.N119]" office:value-type="date" office:date-value="2011-05-04" table:number-columns-spanned="5" table:number-rows-spanned="1">
            <text:p>04. Mai 2011</text:p>
          </table:table-cell>
          <table:covered-table-cell table:number-columns-repeated="4" table:style-name="ce41"/>
          <table:table-cell table:style-name="ce119" table:formula="of:=['Stundenplan eingeben'.O18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82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20]" office:value-type="date" office:date-value="2011-05-06" table:number-columns-spanned="5" table:number-rows-spanned="1">
            <text:p>06. Mai 2011</text:p>
          </table:table-cell>
          <table:covered-table-cell table:number-columns-repeated="4" table:style-name="ce41"/>
          <table:table-cell table:style-name="ce119" table:formula="of:=['Stundenplan eingeben'.O18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84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21]" office:value-type="date" office:date-value="2011-05-09" table:number-columns-spanned="5" table:number-rows-spanned="1">
            <text:p>09. Mai 2011</text:p>
          </table:table-cell>
          <table:covered-table-cell table:number-columns-repeated="4" table:style-name="ce41"/>
          <table:table-cell table:style-name="ce119" table:formula="of:=['Stundenplan eingeben'.O18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86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22]" office:value-type="date" office:date-value="2011-05-11" table:number-columns-spanned="5" table:number-rows-spanned="1">
            <text:p>11. Mai 2011</text:p>
          </table:table-cell>
          <table:covered-table-cell table:number-columns-repeated="4" table:style-name="ce41"/>
          <table:table-cell table:style-name="ce121" table:formula="of:=['Stundenplan eingeben'.O18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88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23]" office:value-type="date" office:date-value="2011-05-13" table:number-columns-spanned="5" table:number-rows-spanned="1">
            <text:p>13. Mai 2011</text:p>
          </table:table-cell>
          <table:covered-table-cell table:number-columns-repeated="4" table:style-name="ce41"/>
          <table:table-cell table:style-name="ce121" table:formula="of:=['Stundenplan eingeben'.O18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90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24]" office:value-type="date" office:date-value="2011-05-16" table:number-columns-spanned="5" table:number-rows-spanned="1">
            <text:p>16. Mai 2011</text:p>
          </table:table-cell>
          <table:covered-table-cell table:number-columns-repeated="4" table:style-name="ce41"/>
          <table:table-cell table:style-name="ce121" table:formula="of:=['Stundenplan eingeben'.O18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D1378]" office:value-type="string" office:string-value="Kursbuch – Seite" table:number-columns-spanned="1" table:number-rows-spanned="9">
            <text:p>Kursbuch – Seite</text:p>
          </table:table-cell>
          <table:table-cell/>
          <table:table-cell table:style-name="ce29" table:formula="of:=(WEEKDAY([.D1392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25]" office:value-type="date" office:date-value="2011-05-18" table:number-columns-spanned="5" table:number-rows-spanned="1">
            <text:p>18. Mai 2011</text:p>
          </table:table-cell>
          <table:covered-table-cell table:number-columns-repeated="4" table:style-name="ce41"/>
          <table:table-cell table:style-name="ce119" table:formula="of:=['Stundenplan eingeben'.O18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94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26]" office:value-type="date" office:date-value="2011-05-20" table:number-columns-spanned="5" table:number-rows-spanned="1">
            <text:p>20. Mai 2011</text:p>
          </table:table-cell>
          <table:covered-table-cell table:number-columns-repeated="4" table:style-name="ce41"/>
          <table:table-cell table:style-name="ce119" table:formula="of:=['Stundenplan eingeben'.O190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96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27]" office:value-type="date" office:date-value="2011-05-23" table:number-columns-spanned="5" table:number-rows-spanned="1">
            <text:p>23. Mai 2011</text:p>
          </table:table-cell>
          <table:covered-table-cell table:number-columns-repeated="4" table:style-name="ce41"/>
          <table:table-cell table:style-name="ce119" table:formula="of:=['Stundenplan eingeben'.O191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398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0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28]" office:value-type="date" office:date-value="2011-05-25" table:number-columns-spanned="5" table:number-rows-spanned="1">
            <text:p>25. Mai 2011</text:p>
          </table:table-cell>
          <table:covered-table-cell table:number-columns-repeated="4" table:style-name="ce41"/>
          <table:table-cell table:style-name="ce119" table:formula="of:=['Stundenplan eingeben'.O192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400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129]" office:value-type="date" office:date-value="2011-05-27" table:number-columns-spanned="5" table:number-rows-spanned="1">
            <text:p>27. Mai 2011</text:p>
          </table:table-cell>
          <table:covered-table-cell table:number-columns-repeated="4" table:style-name="ce41"/>
          <table:table-cell table:style-name="ce119" table:formula="of:=['Stundenplan eingeben'.O193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402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130]" office:value-type="date" office:date-value="2011-05-30" table:number-columns-spanned="5" table:number-rows-spanned="1">
            <text:p>30. Mai 2011</text:p>
          </table:table-cell>
          <table:covered-table-cell table:number-columns-repeated="4" table:style-name="ce41"/>
          <table:table-cell table:style-name="ce119" table:formula="of:=['Stundenplan eingeben'.O194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404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131]" office:value-type="date" office:date-value="2011-06-01" table:number-columns-spanned="5" table:number-rows-spanned="1">
            <text:p>01. Jun 2011</text:p>
          </table:table-cell>
          <table:covered-table-cell table:number-columns-repeated="4" table:style-name="ce41"/>
          <table:table-cell table:style-name="ce119" table:formula="of:=['Stundenplan eingeben'.O195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406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132]" office:value-type="date" office:date-value="2011-06-03" table:number-columns-spanned="5" table:number-rows-spanned="1">
            <text:p>03. Jun 2011</text:p>
          </table:table-cell>
          <table:covered-table-cell table:number-columns-repeated="4" table:style-name="ce41"/>
          <table:table-cell table:style-name="ce119" table:formula="of:=['Stundenplan eingeben'.O196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408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133]" office:value-type="date" office:date-value="2011-06-06" table:number-columns-spanned="5" table:number-rows-spanned="1">
            <text:p>06. Jun 2011</text:p>
          </table:table-cell>
          <table:covered-table-cell table:number-columns-repeated="4" table:style-name="ce41"/>
          <table:table-cell table:style-name="ce119" table:formula="of:=['Stundenplan eingeben'.O197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410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134]" office:value-type="date" office:date-value="2011-06-08" table:number-columns-spanned="5" table:number-rows-spanned="1">
            <text:p>08. Jun 2011</text:p>
          </table:table-cell>
          <table:covered-table-cell table:number-columns-repeated="4" table:style-name="ce41"/>
          <table:table-cell table:style-name="ce119" table:formula="of:=['Stundenplan eingeben'.O198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412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135]" office:value-type="date" office:date-value="2011-06-10" table:number-columns-spanned="5" table:number-rows-spanned="1">
            <text:p>10. Jun 2011</text:p>
          </table:table-cell>
          <table:covered-table-cell table:number-columns-repeated="4" table:style-name="ce41"/>
          <table:table-cell table:style-name="ce119" table:formula="of:=['Stundenplan eingeben'.O199]" office:value-type="float" office:value="1" table:number-columns-spanned="1" table:number-rows-spanned="2">
            <text:p>1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414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136]" office:value-type="date" office:date-value="2011-06-13" table:number-columns-spanned="5" table:number-rows-spanned="1">
            <text:p>13. Jun 2011</text:p>
          </table:table-cell>
          <table:covered-table-cell table:number-columns-repeated="4" table:style-name="ce41"/>
          <table:table-cell table:style-name="ce119" table:formula="of:=['Stundenplan eingeben'.O200]" office:value-type="float" office:value="0" table:number-columns-spanned="1" table:number-rows-spanned="2">
            <text:p>0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416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8" table:formula="of:=['Stundenplan eingeben'.N137]" office:value-type="date" office:date-value="2011-06-15" table:number-columns-spanned="5" table:number-rows-spanned="1">
            <text:p>15. Jun 2011</text:p>
          </table:table-cell>
          <table:covered-table-cell table:number-columns-repeated="4" table:style-name="ce41"/>
          <table:table-cell table:style-name="ce119" table:formula="of:=['Stundenplan eingeben'.O201]" office:value-type="float" office:value="0" table:number-columns-spanned="1" table:number-rows-spanned="2">
            <text:p>0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/>
          <table:table-cell table:style-name="ce29" table:formula="of:=(WEEKDAY([.D1418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8" table:formula="of:=[.N1378]" office:value-type="float" office:value="6">
            <text:p>6</text:p>
          </table:table-cell>
          <table:table-cell/>
          <table:table-cell table:style-name="ce28" table:formula="of:=['Stundenplan eingeben'.N138]" office:value-type="date" office:date-value="2011-06-17" table:number-columns-spanned="5" table:number-rows-spanned="1">
            <text:p>17. Jun 2011</text:p>
          </table:table-cell>
          <table:covered-table-cell table:number-columns-repeated="4" table:style-name="ce41"/>
          <table:table-cell table:style-name="ce119" table:formula="of:=['Stundenplan eingeben'.O202]" office:value-type="float" office:value="0" table:number-columns-spanned="1" table:number-rows-spanned="2">
            <text:p>0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D1378]" office:value-type="string" office:string-value="Kursbuch – Seite" table:number-columns-spanned="1" table:number-rows-spanned="7">
            <text:p>Kursbuch – Seite</text:p>
          </table:table-cell>
          <table:table-cell/>
          <table:table-cell table:style-name="ce29" table:formula="of:=(WEEKDAY([.D1420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39]" office:value-type="date" office:date-value="2011-06-20" table:number-columns-spanned="5" table:number-rows-spanned="1">
            <text:p>20. Jun 2011</text:p>
          </table:table-cell>
          <table:covered-table-cell table:number-columns-repeated="4" table:style-name="ce41"/>
          <table:table-cell table:style-name="ce119" table:formula="of:=['Stundenplan eingeben'.O203]" office:value-type="float" office:value="0" table:number-columns-spanned="1" table:number-rows-spanned="2">
            <text:p>0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422]))" office:value-type="date" office:date-value="1900-01-01" table:number-columns-spanned="5" table:number-rows-spanned="1">
            <text:p>Montag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40]" office:value-type="date" office:date-value="2011-06-22" table:number-columns-spanned="5" table:number-rows-spanned="1">
            <text:p>22. Jun 2011</text:p>
          </table:table-cell>
          <table:covered-table-cell table:number-columns-repeated="4" table:style-name="ce41"/>
          <table:table-cell table:style-name="ce119" table:formula="of:=['Stundenplan eingeben'.O204]" office:value-type="float" office:value="0" table:number-columns-spanned="1" table:number-rows-spanned="2">
            <text:p>0</text:p>
          </table:table-cell>
          <table:table-cell table:style-name="ce119" table:number-columns-spanned="20" table:number-rows-spanned="2"/>
          <table:covered-table-cell table:number-columns-repeated="19" table:style-name="ce142"/>
          <table:table-cell table:style-name="ce416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9" table:formula="of:=(WEEKDAY([.D1424]))" office:value-type="date" office:date-value="1900-01-03" table:number-columns-spanned="5" table:number-rows-spanned="1">
            <text:p>Mittwoch</text:p>
          </table:table-cell>
          <table:covered-table-cell table:number-columns-repeated="4" table:style-name="ce42"/>
          <table:covered-table-cell table:style-name="ce122"/>
          <table:covered-table-cell table:number-columns-repeated="20" table:style-name="ce140"/>
          <table:covered-table-cell table:number-columns-repeated="7" table:style-name="ce99"/>
          <table:covered-table-cell table:style-name="ce38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8" table:formula="of:=['Stundenplan eingeben'.N141]" office:value-type="date" office:date-value="2011-06-24" table:number-columns-spanned="5" table:number-rows-spanned="1">
            <text:p>24. Jun 2011</text:p>
          </table:table-cell>
          <table:covered-table-cell table:number-columns-repeated="4" table:style-name="ce41"/>
          <table:table-cell table:style-name="ce123" table:formula="of:=['Stundenplan eingeben'.O205]" office:value-type="float" office:value="0" table:number-columns-spanned="1" table:number-rows-spanned="2">
            <text:p>0</text:p>
          </table:table-cell>
          <table:table-cell table:style-name="ce123" table:number-columns-spanned="20" table:number-rows-spanned="2"/>
          <table:covered-table-cell table:number-columns-repeated="19" table:style-name="ce142"/>
          <table:table-cell table:style-name="ce417" table:number-columns-spanned="8" table:number-rows-spanned="2"/>
          <table:covered-table-cell table:number-columns-repeated="6" table:style-name="ce78"/>
          <table:covered-table-cell table:style-name="ce476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30" table:formula="of:=(WEEKDAY([.D1426]))" office:value-type="date" office:date-value="1900-01-05" table:number-columns-spanned="5" table:number-rows-spanned="1">
            <text:p>Freitag</text:p>
          </table:table-cell>
          <table:covered-table-cell table:number-columns-repeated="4" table:style-name="ce43"/>
          <table:covered-table-cell table:style-name="ce124"/>
          <table:covered-table-cell table:number-columns-repeated="20" table:style-name="ce141"/>
          <table:covered-table-cell table:number-columns-repeated="7" table:style-name="ce136"/>
          <table:covered-table-cell table:style-name="ce38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3"/>
          <table:table-cell table:style-name="ce332" table:number-columns-spanned="3" table:number-rows-spanned="1"/>
          <table:covered-table-cell table:number-columns-repeated="2"/>
          <table:table-cell table:number-columns-repeated="12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3" table:number-rows-spanned="2">
            <text:p>Moodle ToDo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number-columns-spanned="5" table:number-rows-spanned="2"/>
          <table:covered-table-cell/>
          <table:covered-table-cell table:number-columns-repeated="3" table:style-name="ce291"/>
          <table:table-cell table:style-name="ce409" table:number-columns-spanned="2" table:number-rows-spanned="2"/>
          <table:covered-table-cell table:style-name="ce291"/>
          <table:table-cell table:style-name="ce409" table:number-columns-spanned="5" table:number-rows-spanned="2"/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4"/>
          <table:table-cell table:number-columns-repeated="10"/>
          <table:table-cell table:style-name="ce285" office:value-type="string" table:number-columns-spanned="23" table:number-rows-spanned="2">
            <text:p>Aufträge, Begriffe</text:p>
          </table:table-cell>
          <table:covered-table-cell table:number-columns-repeated="12" table:style-name="ce228"/>
          <table:covered-table-cell table:style-name="ce386"/>
          <table:covered-table-cell table:number-columns-repeated="2" table:style-name="ce399"/>
          <table:covered-table-cell table:style-name="ce386"/>
          <table:covered-table-cell table:number-columns-repeated="4" table:style-name="ce399"/>
          <table:covered-table-cell table:style-name="ce435"/>
          <table:covered-table-cell table:style-name="ce45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16"/>
          <table:covered-table-cell table:style-name="ce162"/>
          <table:covered-table-cell table:number-columns-repeated="12" table:style-name="ce229"/>
          <table:covered-table-cell table:number-columns-repeated="8" table:style-name="ce387"/>
          <table:covered-table-cell table:style-name="ce436"/>
          <table:covered-table-cell table:style-name="ce455"/>
          <table:table-cell table:number-columns-repeated="2"/>
          <table:table-cell table:style-name="ce5" table:formula="of:=[.$W$3]" office:value-type="string" office:string-value="Grundkurs Wiki" table:number-columns-spanned="1" table:number-rows-spanned="10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15" office:value-type="float" office:value="1">
            <text:p>1</text:p>
          </table:table-cell>
          <table:table-cell table:style-name="ce33" table:formula="of:=IF(ISBLANK([$Namesliste.$F$2]);&quot;&quot;;[$Namesliste.$F$2])" office:value-type="string" office:string-value="Eins, Simon" table:number-columns-spanned="10" table:number-rows-spanned="1">
            <text:p>Eins, Simon</text:p>
          </table:table-cell>
          <table:covered-table-cell table:number-columns-repeated="9" table:style-name="ce59"/>
          <table:table-cell table:style-name="ce286" table:number-columns-spanned="23" table:number-rows-spanned="1"/>
          <table:covered-table-cell table:number-columns-repeated="12" table:style-name="ce230"/>
          <table:covered-table-cell table:style-name="ce388"/>
          <table:covered-table-cell table:style-name="ce230"/>
          <table:covered-table-cell table:style-name="ce405"/>
          <table:covered-table-cell table:style-name="ce419"/>
          <table:covered-table-cell table:number-columns-repeated="4" table:style-name="ce230"/>
          <table:covered-table-cell table:style-name="ce437"/>
          <table:covered-table-cell table:style-name="ce456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38]+1" office:value-type="float" office:value="2">
            <text:p>2</text:p>
          </table:table-cell>
          <table:table-cell table:style-name="ce34" table:formula="of:=IF(ISBLANK([$Namesliste.$F$3]);&quot;&quot;;[$Namesliste.$F$3])" office:value-type="string" office:string-value="Zwei, Julia" table:number-columns-spanned="10" table:number-rows-spanned="1">
            <text:p>Zwei, Julia</text:p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12" table:style-name="ce231"/>
          <table:covered-table-cell table:style-name="ce389"/>
          <table:covered-table-cell table:style-name="ce231"/>
          <table:covered-table-cell table:style-name="ce406"/>
          <table:covered-table-cell table:style-name="ce420"/>
          <table:covered-table-cell table:number-columns-repeated="4" table:style-name="ce231"/>
          <table:covered-table-cell table:style-name="ce438"/>
          <table:covered-table-cell table:style-name="ce457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39]+1" office:value-type="float" office:value="3">
            <text:p>3</text:p>
          </table:table-cell>
          <table:table-cell table:style-name="ce35" table:formula="of:=IF(ISBLANK([$Namesliste.$F$4]);&quot;&quot;;[$Namesliste.$F$4])" office:value-type="string" office:string-value="Drei, Rouven" table:number-columns-spanned="10" table:number-rows-spanned="1">
            <text:p>Drei, Rouven</text:p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12" table:style-name="ce311"/>
          <table:covered-table-cell table:style-name="ce418"/>
          <table:covered-table-cell table:style-name="ce311"/>
          <table:covered-table-cell table:style-name="ce423"/>
          <table:covered-table-cell table:style-name="ce424"/>
          <table:covered-table-cell table:number-columns-repeated="4" table:style-name="ce311"/>
          <table:covered-table-cell table:style-name="ce490"/>
          <table:covered-table-cell table:style-name="ce511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40]+1" office:value-type="float" office:value="4">
            <text:p>4</text:p>
          </table:table-cell>
          <table:table-cell table:style-name="ce36" table:formula="of:=IF(ISBLANK([$Namesliste.$F$5]);&quot;&quot;;[$Namesliste.$F$5])" office:value-type="string" office:string-value="Vier, Pascal" table:number-columns-spanned="10" table:number-rows-spanned="1">
            <text:p>Vier, Pascal</text:p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41]+1" office:value-type="float" office:value="5">
            <text:p>5</text:p>
          </table:table-cell>
          <table:table-cell table:style-name="ce36" table:formula="of:=IF(ISBLANK([$Namesliste.$F$6]);&quot;&quot;;[$Namesliste.$F$6])" office:value-type="string" office:string-value="Fünf, Benjamin" table:number-columns-spanned="10" table:number-rows-spanned="1">
            <text:p>Fünf, Benjamin</text:p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42]+1" office:value-type="float" office:value="6">
            <text:p>6</text:p>
          </table:table-cell>
          <table:table-cell table:style-name="ce35" table:formula="of:=IF(ISBLANK([$Namesliste.$F$7]);&quot;&quot;;[$Namesliste.$F$7])" office:value-type="string" office:string-value="Sechs, Sarah" table:number-columns-spanned="10" table:number-rows-spanned="1">
            <text:p>Sechs, Sarah</text:p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43]+1" office:value-type="float" office:value="7">
            <text:p>7</text:p>
          </table:table-cell>
          <table:table-cell table:style-name="ce34" table:formula="of:=IF(ISBLANK([$Namesliste.$F$8]);&quot;&quot;;[$Namesliste.$F$8])" office:value-type="string" office:string-value="Sieben, Isabelle" table:number-columns-spanned="10" table:number-rows-spanned="1">
            <text:p>Sieben, Isabelle</text:p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44]+1" office:value-type="float" office:value="8">
            <text:p>8</text:p>
          </table:table-cell>
          <table:table-cell table:style-name="ce36" table:formula="of:=IF(ISBLANK([$Namesliste.$F$9]);&quot;&quot;;[$Namesliste.$F$9])" office:value-type="string" office:string-value="Acht, Sebastian" table:number-columns-spanned="10" table:number-rows-spanned="1">
            <text:p>Acht, Sebastian</text:p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45]+1" office:value-type="float" office:value="9">
            <text:p>9</text:p>
          </table:table-cell>
          <table:table-cell table:style-name="ce35" table:formula="of:=IF(ISBLANK([$Namesliste.$F$10]);&quot;&quot;;[$Namesliste.$F$10])" office:value-type="string" office:string-value="Neun, Laura" table:number-columns-spanned="10" table:number-rows-spanned="1">
            <text:p>Neun, Laura</text:p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46]+1" office:value-type="float" office:value="10">
            <text:p>10</text:p>
          </table:table-cell>
          <table:table-cell table:style-name="ce36" table:formula="of:=IF(ISBLANK([$Namesliste.$F$11]);&quot;&quot;;[$Namesliste.$F$11])" office:value-type="string" office:string-value="Zehn, Mario" table:number-columns-spanned="10" table:number-rows-spanned="1">
            <text:p>Zehn, Mario</text:p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ce6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47]+1" office:value-type="float" office:value="11">
            <text:p>11</text:p>
          </table:table-cell>
          <table:table-cell table:style-name="ce36" table:formula="of:=IF(ISBLANK([$Namesliste.$F$12]);&quot;&quot;;[$Namesliste.$F$12])" office:value-type="string" office:string-value="Elf, Annemarie" table:number-columns-spanned="10" table:number-rows-spanned="1">
            <text:p>Elf, Annemarie</text:p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48]+1" office:value-type="float" office:value="12">
            <text:p>12</text:p>
          </table:table-cell>
          <table:table-cell table:style-name="ce35" table:formula="of:=IF(ISBLANK([$Namesliste.$F$13]);&quot;&quot;;[$Namesliste.$F$13])" office:value-type="string" office:string-value="Zwölf, Sarah" table:number-columns-spanned="10" table:number-rows-spanned="1">
            <text:p>Zwölf, Sarah</text:p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49]+1" office:value-type="float" office:value="13">
            <text:p>13</text:p>
          </table:table-cell>
          <table:table-cell table:style-name="ce36" table:formula="of:=IF(ISBLANK([$Namesliste.$F$14]);&quot;&quot;;[$Namesliste.$F$14])" office:value-type="string" office:string-value="Dreizehn, Sebastian" table:number-columns-spanned="10" table:number-rows-spanned="1">
            <text:p>Dreizehn, Sebastian</text:p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50]+1" office:value-type="float" office:value="14">
            <text:p>14</text:p>
          </table:table-cell>
          <table:table-cell table:style-name="ce36" table:formula="of:=IF(ISBLANK([$Namesliste.$F$15]);&quot;&quot;;[$Namesliste.$F$15])" office:value-type="string" office:string-value="Vierzehn, Julia-Sophie" table:number-columns-spanned="10" table:number-rows-spanned="1">
            <text:p>Vierzehn, Julia-Sophie</text:p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51]+1" office:value-type="float" office:value="15">
            <text:p>15</text:p>
          </table:table-cell>
          <table:table-cell table:style-name="ce35" table:formula="of:=IF(ISBLANK([$Namesliste.$F$16]);&quot;&quot;;[$Namesliste.$F$16])" table:number-columns-spanned="10" table:number-rows-spanned="1">
            <text:p/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52]+1" office:value-type="float" office:value="16">
            <text:p>16</text:p>
          </table:table-cell>
          <table:table-cell table:style-name="ce36" table:formula="of:=IF(ISBLANK([$Namesliste.$F$17]);&quot;&quot;;[$Namesliste.$F$17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53]+1" office:value-type="float" office:value="17">
            <text:p>17</text:p>
          </table:table-cell>
          <table:table-cell table:style-name="ce36" table:formula="of:=IF(ISBLANK([$Namesliste.$F$18]);&quot;&quot;;[$Namesliste.$F$18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54]+1" office:value-type="float" office:value="18">
            <text:p>18</text:p>
          </table:table-cell>
          <table:table-cell table:style-name="ce35" table:formula="of:=IF(ISBLANK([$Namesliste.$F$19]);&quot;&quot;;[$Namesliste.$F$19])" table:number-columns-spanned="10" table:number-rows-spanned="1">
            <text:p/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55]+1" office:value-type="float" office:value="19">
            <text:p>19</text:p>
          </table:table-cell>
          <table:table-cell table:style-name="ce36" table:formula="of:=IF(ISBLANK([$Namesliste.$F$20]);&quot;&quot;;[$Namesliste.$F$20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56]+1" office:value-type="float" office:value="20">
            <text:p>20</text:p>
          </table:table-cell>
          <table:table-cell table:style-name="ce36" table:formula="of:=IF(ISBLANK([$Namesliste.$F$21]);&quot;&quot;;[$Namesliste.$F$21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57]+1" office:value-type="float" office:value="21">
            <text:p>21</text:p>
          </table:table-cell>
          <table:table-cell table:style-name="ce35" table:formula="of:=IF(ISBLANK([$Namesliste.$F$22]);&quot;&quot;;[$Namesliste.$F$22])" table:number-columns-spanned="10" table:number-rows-spanned="1">
            <text:p/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58]+1" office:value-type="float" office:value="22">
            <text:p>22</text:p>
          </table:table-cell>
          <table:table-cell table:style-name="ce36" table:formula="of:=IF(ISBLANK([$Namesliste.$F$23]);&quot;&quot;;[$Namesliste.$F$23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59]+1" office:value-type="float" office:value="23">
            <text:p>23</text:p>
          </table:table-cell>
          <table:table-cell table:style-name="ce36" table:formula="of:=IF(ISBLANK([$Namesliste.$F$24]);&quot;&quot;;[$Namesliste.$F$24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60]+1" office:value-type="float" office:value="24">
            <text:p>24</text:p>
          </table:table-cell>
          <table:table-cell table:style-name="ce35" table:formula="of:=IF(ISBLANK([$Namesliste.$F$25]);&quot;&quot;;[$Namesliste.$F$25])" table:number-columns-spanned="10" table:number-rows-spanned="1">
            <text:p/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61]+1" office:value-type="float" office:value="25">
            <text:p>25</text:p>
          </table:table-cell>
          <table:table-cell table:style-name="ce36" table:formula="of:=IF(ISBLANK([$Namesliste.$F$26]);&quot;&quot;;[$Namesliste.$F$26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62]+1" office:value-type="float" office:value="26">
            <text:p>26</text:p>
          </table:table-cell>
          <table:table-cell table:style-name="ce36" table:formula="of:=IF(ISBLANK([$Namesliste.$F$27]);&quot;&quot;;[$Namesliste.$F$27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63]+1" office:value-type="float" office:value="27">
            <text:p>27</text:p>
          </table:table-cell>
          <table:table-cell table:style-name="ce35" table:formula="of:=IF(ISBLANK([$Namesliste.$F$28]);&quot;&quot;;[$Namesliste.$F$28])" table:number-columns-spanned="10" table:number-rows-spanned="1">
            <text:p/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64]+1" office:value-type="float" office:value="28">
            <text:p>28</text:p>
          </table:table-cell>
          <table:table-cell table:style-name="ce36" table:formula="of:=IF(ISBLANK([$Namesliste.$F$29]);&quot;&quot;;[$Namesliste.$F$29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65]+1" office:value-type="float" office:value="29">
            <text:p>29</text:p>
          </table:table-cell>
          <table:table-cell table:style-name="ce36" table:formula="of:=IF(ISBLANK([$Namesliste.$F$30]);&quot;&quot;;[$Namesliste.$F$30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66]+1" office:value-type="float" office:value="30">
            <text:p>30</text:p>
          </table:table-cell>
          <table:table-cell table:style-name="ce35" table:formula="of:=IF(ISBLANK([$Namesliste.$F$31]);&quot;&quot;;[$Namesliste.$F$31])" table:number-columns-spanned="10" table:number-rows-spanned="1">
            <text:p/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67]+1" office:value-type="float" office:value="31">
            <text:p>31</text:p>
          </table:table-cell>
          <table:table-cell table:style-name="ce36" table:formula="of:=IF(ISBLANK([$Namesliste.$F$32]);&quot;&quot;;[$Namesliste.$F$32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 table:formula="of:=[.F1468]+1" office:value-type="float" office:value="32">
            <text:p>32</text:p>
          </table:table-cell>
          <table:table-cell table:style-name="ce36" table:formula="of:=IF(ISBLANK([$Namesliste.$F$33]);&quot;&quot;;[$Namesliste.$F$33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 table:style-name="ce312"/>
          <table:covered-table-cell table:style-name="ce512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7" table:formula="of:=[.F1469]+1" office:value-type="float" office:value="33">
            <text:p>33</text:p>
          </table:table-cell>
          <table:table-cell table:style-name="ce35" table:formula="of:=IF(ISBLANK([$Namesliste.$F$34]);&quot;&quot;;[$Namesliste.$F$34])" table:number-columns-spanned="10" table:number-rows-spanned="1">
            <text:p/>
          </table:table-cell>
          <table:covered-table-cell table:number-columns-repeated="9" table:style-name="ce61"/>
          <table:table-cell table:style-name="ce288" table:number-columns-spanned="23" table:number-rows-spanned="1"/>
          <table:covered-table-cell table:number-columns-repeated="21" table:style-name="ce313"/>
          <table:covered-table-cell table:style-name="ce51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6"/>
          <table:table-cell table:style-name="ce36" table:formula="of:=IF(ISBLANK([$Namesliste.$F$35]);&quot;&quot;;[$Namesliste.$F$35])" table:number-columns-spanned="10" table:number-rows-spanned="1">
            <text:p/>
          </table:table-cell>
          <table:covered-table-cell table:number-columns-repeated="9" table:style-name="ce60"/>
          <table:table-cell table:style-name="ce287" table:number-columns-spanned="23" table:number-rows-spanned="1"/>
          <table:covered-table-cell table:number-columns-repeated="21"/>
          <table:covered-table-cell table:style-name="ce38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18"/>
          <table:table-cell table:style-name="ce37" table:formula="of:=IF(ISBLANK([$Namesliste.$F$36]);&quot;&quot;;[$Namesliste.$F$36])" table:number-columns-spanned="10" table:number-rows-spanned="1">
            <text:p/>
          </table:table-cell>
          <table:covered-table-cell table:number-columns-repeated="9" table:style-name="ce62"/>
          <table:table-cell table:style-name="ce289" table:number-columns-spanned="23" table:number-rows-spanned="1"/>
          <table:covered-table-cell table:number-columns-repeated="21" table:style-name="ce138"/>
          <table:covered-table-cell table:style-name="ce385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5" office:value-type="string">
            <text:p>Notizen:</text:p>
          </table:table-cell>
          <table:table-cell table:style-name="ce39" table:number-columns-repeated="33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table-cell table:style-name="ce5" table:formula="of:=[.F1433]" office:value-type="string" office:string-value="Moodle ToDo" table:number-columns-spanned="1" table:number-rows-spanned="7">
            <text:p>Moodle ToDo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9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8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3" table:number-rows-spanned="2">
            <text:p>Moodle ToDo-Notizen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number-columns-spanned="5" table:number-rows-spanned="2"/>
          <table:covered-table-cell/>
          <table:covered-table-cell table:number-columns-repeated="3" table:style-name="ce291"/>
          <table:table-cell table:style-name="ce409" table:number-columns-spanned="2" table:number-rows-spanned="2"/>
          <table:covered-table-cell table:style-name="ce291"/>
          <table:table-cell table:style-name="ce409" table:number-columns-spanned="5" table:number-rows-spanned="2"/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 table:number-rows-repeated="27">
          <table:table-cell/>
          <table: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1488]" office:value-type="string" office:string-value="Moodle ToDo-Notizen" table:number-columns-spanned="1" table:number-rows-spanned="7">
            <text:p>Moodle ToDo-Notizen</text:p>
          </table:table-cell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23"/>
          <table:table-cell table:style-name="ce332" table:number-columns-spanned="3" table:number-rows-spanned="1"/>
          <table:covered-table-cell table:number-columns-repeated="2"/>
          <table:table-cell table:number-columns-repeated="12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3" office:value-type="string" table:number-columns-spanned="13" table:number-rows-spanned="2">
            <text:p>Notizen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number-columns-spanned="5" table:number-rows-spanned="2"/>
          <table:covered-table-cell/>
          <table:covered-table-cell table:number-columns-repeated="3" table:style-name="ce291"/>
          <table:table-cell table:style-name="ce409" table:number-columns-spanned="2" table:number-rows-spanned="2"/>
          <table:covered-table-cell table:style-name="ce291"/>
          <table:table-cell table:style-name="ce409" table:number-columns-spanned="5" table:number-rows-spanned="2"/>
          <table:covered-table-cell table:number-columns-repeated="4" table:style-name="ce291"/>
          <table:table-cell table:style-name="ce291"/>
          <table:table-cell table:number-columns-repeated="2"/>
          <table:table-cell table:style-name="ce5" table:formula="of:=[.$L$3]" office:value-type="float" office:value="14" table:number-columns-spanned="1" table:number-rows-spanned="4">
            <text:p>14</text:p>
          </table:table-cell>
          <table:table-cell table:number-columns-repeated="982"/>
        </table:table-row>
        <table:table-row table:style-name="ro2">
          <table:table-cell table:number-columns-repeated="5"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table-cell table:style-name="ce5" table:formula="of:=[.$W$3]" office:value-type="string" office:string-value="Grundkurs Wiki" table:number-columns-spanned="1" table:number-rows-spanned="10">
            <text:p>Grundkurs Wiki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table-cell table:style-name="ce6"/>
          <table:table-cell table:number-columns-repeated="982"/>
        </table:table-row>
        <table:table-row table:style-name="ro2" table:number-rows-repeated="28">
          <table:table-cell table:number-columns-repeated="5"/>
          <table:table-cell table:style-name="ce26" table:number-columns-repeated="34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table-cell table:style-name="ce5" table:formula="of:=[.F1543]" office:value-type="string" office:string-value="Notizen" table:number-columns-spanned="1" table:number-rows-spanned="7">
            <text:p>Notizen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5"/>
          <table:table-cell table:style-name="ce26" table:number-columns-repeated="34"/>
          <table:table-cell table:number-columns-repeated="2"/>
          <table:covered-table-cell table:style-name="Streifen_20_unten_20_für_20_Farbe"/>
          <table:table-cell table:number-columns-repeated="982"/>
        </table:table-row>
        <table:table-row table:style-name="ro2">
          <table:table-cell table:number-columns-repeated="38"/>
          <table:table-cell table:style-name="Default"/>
          <table:table-cell table:number-columns-repeated="2"/>
          <table:table-cell table:style-name="Streifen_20_unten_20_für_20_Farbe"/>
          <table:table-cell table:number-columns-repeated="982"/>
        </table:table-row>
        <table:table-row table:style-name="ro2">
          <table:table-cell table:style-name="Streifen_20_unten_20_für_20_Farbe" table:number-columns-repeated="19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8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$L$3]" office:value-type="float" office:value="14" table:number-columns-spanned="1" table:number-rows-spanned="4">
            <text:p>14</text:p>
          </table:table-cell>
          <table:table-cell/>
          <table:table-cell table:style-name="ce23" office:value-type="string" table:number-columns-spanned="13" table:number-rows-spanned="2">
            <text:p>Notizen</text:p>
          </table:table-cell>
          <table:covered-table-cell table:number-columns-repeated="12"/>
          <table:table-cell table:style-name="ce14" table:formula="of:=[.$K$58]" office:value-type="float" office:value="14" table:number-columns-spanned="6" table:number-rows-spanned="2">
            <text:p>14</text:p>
          </table:table-cell>
          <table:covered-table-cell table:number-columns-repeated="3"/>
          <table:covered-table-cell table:style-name="ce327"/>
          <table:covered-table-cell/>
          <table:table-cell table:style-name="ce291" table:number-columns-repeated="2"/>
          <table:table-cell table:style-name="ce366" table:number-columns-spanned="5" table:number-rows-spanned="2"/>
          <table:covered-table-cell/>
          <table:covered-table-cell table:number-columns-repeated="3" table:style-name="ce291"/>
          <table:table-cell table:style-name="ce409" table:number-columns-spanned="2" table:number-rows-spanned="2"/>
          <table:covered-table-cell table:style-name="ce291"/>
          <table:table-cell table:style-name="ce409" table:number-columns-spanned="5" table:number-rows-spanned="2"/>
          <table:covered-table-cell table:number-columns-repeated="4" table:style-name="ce291"/>
          <table:table-cell table:style-name="ce291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covered-table-cell table:number-columns-repeated="12" table:style-name="ce14"/>
          <table:covered-table-cell table:number-columns-repeated="7" table:style-name="ce222"/>
          <table:table-cell table:style-name="ce222" table:number-columns-repeated="2"/>
          <table:covered-table-cell table:number-columns-repeated="12" table:style-name="ce222"/>
          <table:table-cell table:style-name="ce222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 table:formula="of:=[.$W$3]" office:value-type="string" office:string-value="Grundkurs Wiki" table:number-columns-spanned="1" table:number-rows-spanned="11">
            <text:p>Grundkurs Wiki</text:p>
          </table:table-cell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6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 table:number-rows-repeated="27">
          <table:table-cell/>
          <table: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ce5" table:formula="of:=[.D1598]" office:value-type="string" office:string-value="Notizen" table:number-columns-spanned="1" table:number-rows-spanned="7">
            <text:p>Notizen</text:p>
          </table:table-cell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covered-table-cell table:style-name="Streifen_20_unten_20_für_20_Farbe"/>
          <table:table-cell/>
          <table:table-cell table:style-name="ce26" table:number-columns-repeated="34"/>
          <table:table-cell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/>
          <table:table-cell table:number-columns-repeated="36"/>
          <table:table-cell table:style-name="Default"/>
          <table:table-cell table:number-columns-repeated="985"/>
        </table:table-row>
        <table:table-row table:style-name="ro2">
          <table:table-cell/>
          <table:table-cell table:style-name="Streifen_20_unten_20_für_20_Farbe" table:number-columns-repeated="17"/>
          <table:table-cell table:style-name="ce300" office:value-type="string" table:number-columns-spanned="2" table:number-rows-spanned="1">
            <text:p>Kurs </text:p>
          </table:table-cell>
          <table:covered-table-cell table:style-name="Streifen_20_unten_20_für_20_Farbe"/>
          <table:table-cell table:style-name="ce324" table:formula="of:=[.$L$3]" office:value-type="float" office:value="14" table:number-columns-spanned="3" table:number-rows-spanned="1">
            <text:p>14</text:p>
          </table:table-cell>
          <table:covered-table-cell table:number-columns-repeated="2" table:style-name="Streifen_20_unten_20_für_20_Farbe"/>
          <table:table-cell table:style-name="Streifen_20_unten_20_für_20_Farbe" table:number-columns-repeated="19"/>
          <table:table-cell table:number-columns-repeated="982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53">
          <table:table-cell table:number-columns-repeated="38"/>
          <table:table-cell table:style-name="Default"/>
          <table:table-cell table:number-columns-repeated="985"/>
        </table:table-row>
        <table:table-row table:style-name="ro3">
          <table:table-cell table:number-columns-repeated="38"/>
          <table:table-cell table:style-name="Default"/>
          <table:table-cell table:number-columns-repeated="985"/>
        </table:table-row>
        <table:table-row table:style-name="ro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4">
          <table:table-cell table:number-columns-repeated="38"/>
          <table:table-cell table:style-name="Default"/>
          <table:table-cell table:number-columns-repeated="985"/>
        </table:table-row>
        <table:table-row table:style-name="ro2" table:number-rows-repeated="29">
          <table:table-cell table:style-name="ce4" table:number-columns-repeated="3"/>
          <table:table-cell table:style-name="ce31" table:number-columns-repeated="34"/>
          <table:table-cell table:style-name="ce477"/>
          <table:table-cell table:style-name="ce493"/>
          <table:table-cell table:number-columns-repeated="985"/>
        </table:table-row>
        <table:table-row table:style-name="ro2">
          <table:table-cell table:style-name="ce4" table:number-columns-repeated="3"/>
          <table:table-cell table:style-name="ce31" table:number-columns-repeated="34"/>
          <table:table-cell table:style-name="ce491"/>
          <table:table-cell table:style-name="ce493"/>
          <table:table-cell table:number-columns-repeated="985"/>
        </table:table-row>
        <table:table-row table:style-name="ro2" table:number-rows-repeated="10">
          <table:table-cell table:style-name="ce4" table:number-columns-repeated="3"/>
          <table:table-cell table:style-name="ce31" table:number-columns-repeated="34"/>
          <table:table-cell table:style-name="ce492"/>
          <table:table-cell table:style-name="ce493"/>
          <table:table-cell table:number-columns-repeated="985"/>
        </table:table-row>
        <table:table-row table:style-name="ro2" table:number-rows-repeated="8">
          <table:table-cell table:style-name="ce4" table:number-columns-repeated="3"/>
          <table:table-cell table:style-name="ce32" table:number-columns-repeated="33"/>
          <table:table-cell table:style-name="ce31"/>
          <table:table-cell table:style-name="ce492"/>
          <table:table-cell table:style-name="ce493"/>
          <table:table-cell table:number-columns-repeated="985"/>
        </table:table-row>
        <table:table-row table:style-name="ro2">
          <table:table-cell table:number-columns-repeated="16"/>
          <table:table-cell table:style-name="ce290" table:number-columns-spanned="3" table:number-rows-spanned="1"/>
          <table:covered-table-cell table:number-columns-repeated="2" table:style-name="ce290"/>
          <table:table-cell table:style-name="ce326" table:number-columns-spanned="2" table:number-rows-spanned="1"/>
          <table:covered-table-cell table:style-name="ce326"/>
          <table:table-cell table:number-columns-repeated="1003"/>
        </table:table-row>
        <table:table-row table:style-name="ro3">
          <table:table-cell table:style-name="ce3" table:number-columns-repeated="38"/>
          <table:table-cell table:style-name="ce506"/>
          <table:table-cell table:style-name="ce3" table:number-columns-repeated="985"/>
        </table:table-row>
        <table:table-row table:style-name="ro4">
          <table:table-cell table:number-columns-repeated="1024"/>
        </table:table-row>
        <table:table-row table:style-name="ro2" table:number-rows-repeated="59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undenplan eingeben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default-cell-style-name="Default"/>
        <table:table-column table:style-name="co21" table:default-cell-style-name="Default"/>
        <table:table-row table:style-name="ro5">
          <table:table-cell table:style-name="ce516" office:value-type="string">
            <text:p>Hier den Stundenplan für den Kurs eingeben, um die Daten für die Anwesenheitsliste zu bestimmen</text:p>
          </table:table-cell>
          <table:table-cell table:style-name="ce517" table:number-columns-repeated="2"/>
          <table:table-cell table:number-columns-repeated="12"/>
        </table:table-row>
        <table:table-row table:style-name="ro6">
          <table:table-cell table:style-name="ce516" office:value-type="string">
            <text:p>Nur die grünen Felder ausfüllen (Keine Nullen eintragen)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24" office:value-type="string">
            <text:p>Anzahl Stunden</text:p>
          </table:table-cell>
          <table:table-cell table:style-name="ce24"/>
          <table:table-cell table:style-name="ce24" office:value-type="string">
            <text:p>Datum für ersten Montag eingeben</text:p>
          </table:table-cell>
          <table:table-cell/>
          <table:table-cell table:style-name="ce1" office:value-type="string">
            <text:p>2 Tage die Woche</text:p>
          </table:table-cell>
          <table:table-cell table:style-name="ce1"/>
          <table:table-cell table:style-name="ce1" office:value-type="string">
            <text:p>3 Tage die Woche</text:p>
          </table:table-cell>
          <table:table-cell table:style-name="ce1"/>
          <table:table-cell table:style-name="ce1" office:value-type="string">
            <text:p>4 Tage die Woche</text:p>
          </table:table-cell>
          <table:table-cell table:style-name="ce1"/>
          <table:table-cell table:style-name="ce1" office:value-type="string">
            <text:p>Unterrichtstage</text:p>
          </table:table-cell>
          <table:table-cell table:style-name="ce1" office:value-type="string">
            <text:p>Stunden</text:p>
          </table:table-cell>
        </table:table-row>
        <table:table-row table:style-name="ro1">
          <table:table-cell table:style-name="ce1" office:value-type="string">
            <text:p>Montag</text:p>
          </table:table-cell>
          <table:table-cell table:style-name="ce1" table:formula="of:=IF(ISBLANK([.D4]);0;1)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518" office:value-type="float" office:value="1">
            <text:p>1</text:p>
          </table:table-cell>
          <table:table-cell table:style-name="ce519" table:formula="of:=[.F4]" office:value-type="date" office:date-value="2010-08-09">
            <text:p>09.08.10</text:p>
          </table:table-cell>
          <table:table-cell table:style-name="ce520" office:value-type="date" office:date-value="2010-08-09">
            <text:p>09.08.10</text:p>
          </table:table-cell>
          <table:table-cell table:style-name="ce522" office:value-type="string">
            <text:p>falscher</text:p>
          </table:table-cell>
          <table:table-cell table:formula="of:=IF(ISBLANK([.D4]);IF(ISBLANK([.D5]);IF(ISBLANK([.D6]);[.E7];[.E6]);[.E5]);[.E4])" office:value-type="date" office:date-value="2010-08-09">
            <text:p>09.08.10</text:p>
          </table:table-cell>
          <table:table-cell table:formula="of:=IF(WEEKDAY([.H4])=2;[.$D$4];IF(WEEKDAY([.H4])=3;[.$D$5];IF(WEEKDAY([.H4])=4;[.$D$6];IF(WEEKDAY([.H4])=5;[.$D$7];[.$D$8]))))" office:value-type="float" office:value="1">
            <text:p>1</text:p>
          </table:table-cell>
          <table:table-cell table:formula="of:=IF(ISBLANK([.D4]);IF(ISBLANK([.D5]);IF(ISBLANK([.D6]);[.E7];[.E6]);[.E5]);[.E4])" office:value-type="date" office:date-value="2010-08-09">
            <text:p>09.08.10</text:p>
          </table:table-cell>
          <table:table-cell table:formula="of:=IF(WEEKDAY([.J4])=2;[.$D$4];IF(WEEKDAY([.J4])=3;[.$D$5];IF(WEEKDAY([.J4])=4;[.$D$6];IF(WEEKDAY([.J4])=5;[.$D$7];[.$D$8]))))" office:value-type="float" office:value="1">
            <text:p>1</text:p>
          </table:table-cell>
          <table:table-cell table:formula="of:=IF(ISBLANK([.D4]);IF(ISBLANK([.D5]);IF(ISBLANK([.D6]);[.E7];[.E6]);[.E5]);[.E4])" office:value-type="date" office:date-value="2010-08-09">
            <text:p>09.08.10</text:p>
          </table:table-cell>
          <table:table-cell table:formula="of:=IF(WEEKDAY([.L4])=2;[.$D$4];IF(WEEKDAY([.L4])=3;[.$D$5];IF(WEEKDAY([.L4])=4;[.$D$6];IF(WEEKDAY([.L4])=5;[.$D$7];[.$D$8]))))" office:value-type="float" office:value="1">
            <text:p>1</text:p>
          </table:table-cell>
          <table:table-cell table:formula="of:=IF([.$D$10]=2;[.H4];IF([.$D$10]=3;[.J4];[.L4]))" office:value-type="date" office:date-value="2010-08-09">
            <text:p>09.08.10</text:p>
          </table:table-cell>
          <table:table-cell table:formula="of:=IF([.$D$10]=2;[.I4];IF([.$D$10]=3;[.K4];[.M4])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Dienstag</text:p>
          </table:table-cell>
          <table:table-cell table:style-name="ce1" table:formula="of:=IF(ISBLANK([.D5]);0;1)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518"/>
          <table:table-cell table:formula="of:=IF(ISBLANK([.D5]);&quot;&quot;;[.F4]+1)">
            <text:p/>
          </table:table-cell>
          <table:table-cell/>
          <table:table-cell table:style-name="ce522" office:value-type="string">
            <text:p>Wochentag</text:p>
          </table:table-cell>
          <table:table-cell table:style-name="ce523" table:formula="of:=[.H4]+IF(WEEKDAY([.H4])=2;VLOOKUP(1;[.B5:.C8];2;0);IF(WEEKDAY([.H4])=3;VLOOKUP(1;[.B6:.C8];2;0);IF(WEEKDAY([.H4])=4;VLOOKUP(1;[.B7:.C8];2;0);6)))-WEEKDAY([.H4])" office:value-type="date" office:date-value="2010-08-11">
            <text:p>11.08.10</text:p>
          </table:table-cell>
          <table:table-cell table:formula="of:=IF(WEEKDAY([.H5])=2;[.$D$4];IF(WEEKDAY([.H5])=3;[.$D$5];IF(WEEKDAY([.H5])=4;[.$D$6];IF(WEEKDAY([.H5])=5;[.$D$7];[.$D$8]))))" office:value-type="float" office:value="1">
            <text:p>1</text:p>
          </table:table-cell>
          <table:table-cell table:style-name="ce524" table:formula="of:=[.H4]+IF(WEEKDAY([.H4])=2;VLOOKUP(1;[.B5:.C8];2;0);IF(WEEKDAY([.H4])=3;VLOOKUP(1;[.B6:.C8];2;0);5))-WEEKDAY([.H4])" office:value-type="date" office:date-value="2010-08-11">
            <text:p>11.08.10</text:p>
          </table:table-cell>
          <table:table-cell table:formula="of:=IF(WEEKDAY([.J5])=2;[.$D$4];IF(WEEKDAY([.J5])=3;[.$D$5];IF(WEEKDAY([.J5])=4;[.$D$6];IF(WEEKDAY([.J5])=5;[.$D$7];[.$D$8]))))" office:value-type="float" office:value="1">
            <text:p>1</text:p>
          </table:table-cell>
          <table:table-cell table:style-name="ce524" table:formula="of:=[.H4]+IF(WEEKDAY([.H4])=2;VLOOKUP(1;[.B5:.C8];2;0);4)-WEEKDAY([.H4])" office:value-type="date" office:date-value="2010-08-11">
            <text:p>11.08.10</text:p>
          </table:table-cell>
          <table:table-cell table:formula="of:=IF(WEEKDAY([.L5])=2;[.$D$4];IF(WEEKDAY([.L5])=3;[.$D$5];IF(WEEKDAY([.L5])=4;[.$D$6];IF(WEEKDAY([.L5])=5;[.$D$7];[.$D$8]))))" office:value-type="float" office:value="1">
            <text:p>1</text:p>
          </table:table-cell>
          <table:table-cell table:formula="of:=IF([.$D$10]=2;[.H5];IF([.$D$10]=3;[.J5];[.L5]))" office:value-type="date" office:date-value="2010-08-11">
            <text:p>11.08.10</text:p>
          </table:table-cell>
          <table:table-cell table:formula="of:=IF([.$D$10]=2;[.I5];IF([.$D$10]=3;[.K5];[.M5])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Mittwoch</text:p>
          </table:table-cell>
          <table:table-cell table:style-name="ce1" table:formula="of:=IF(ISBLANK([.D6]);0;1)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518" office:value-type="float" office:value="1">
            <text:p>1</text:p>
          </table:table-cell>
          <table:table-cell table:formula="of:=IF(ISBLANK([.D6]);&quot;&quot;;[.E4]+2)" office:value-type="date" office:date-value="2010-08-11">
            <text:p>11.08.10</text:p>
          </table:table-cell>
          <table:table-cell table:number-columns-repeated="2"/>
          <table:table-cell table:formula="of:=[.H4]+7" office:value-type="date" office:date-value="2010-08-16">
            <text:p>16.08.10</text:p>
          </table:table-cell>
          <table:table-cell table:formula="of:=IF(WEEKDAY([.H6])=2;[.$D$4];IF(WEEKDAY([.H6])=3;[.$D$5];IF(WEEKDAY([.H6])=4;[.$D$6];IF(WEEKDAY([.H6])=5;[.$D$7];[.$D$8]))))" office:value-type="float" office:value="1">
            <text:p>1</text:p>
          </table:table-cell>
          <table:table-cell table:style-name="ce523" table:formula="of:=[.J5]+IF(WEEKDAY([.J5])=3;VLOOKUP(1;[.B6:.C8];2;0);IF(WEEKDAY([.J5])=4;VLOOKUP(1;[.B7:.C8];2;0);6))-WEEKDAY([.J5])" office:value-type="date" office:date-value="2010-08-13">
            <text:p>13.08.10</text:p>
          </table:table-cell>
          <table:table-cell table:formula="of:=IF(WEEKDAY([.J6])=2;[.$D$4];IF(WEEKDAY([.J6])=3;[.$D$5];IF(WEEKDAY([.J6])=4;[.$D$6];IF(WEEKDAY([.J6])=5;[.$D$7];[.$D$8]))))" office:value-type="float" office:value="1">
            <text:p>1</text:p>
          </table:table-cell>
          <table:table-cell table:style-name="ce524" table:formula="of:=[.L5]+IF(WEEKDAY([.L5])=3;VLOOKUP(1;[.B6:.C8];2;0);5)-WEEKDAY([.L5])" office:value-type="date" office:date-value="2010-08-12">
            <text:p>12.08.10</text:p>
          </table:table-cell>
          <table:table-cell table:formula="of:=IF(WEEKDAY([.L6])=2;[.$D$4];IF(WEEKDAY([.L6])=3;[.$D$5];IF(WEEKDAY([.L6])=4;[.$D$6];IF(WEEKDAY([.L6])=5;[.$D$7];[.$D$8]))))" office:value-type="float" office:value="0">
            <text:p>0</text:p>
          </table:table-cell>
          <table:table-cell table:formula="of:=IF([.$D$10]=2;[.H6];IF([.$D$10]=3;[.J6];[.L6]))" office:value-type="date" office:date-value="2010-08-13">
            <text:p>13.08.10</text:p>
          </table:table-cell>
          <table:table-cell table:formula="of:=IF([.$D$10]=2;[.I6];IF([.$D$10]=3;[.K6];[.M6])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Donnerstag</text:p>
          </table:table-cell>
          <table:table-cell table:style-name="ce1" table:formula="of:=IF(ISBLANK([.D7]);0;1)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518"/>
          <table:table-cell table:formula="of:=IF(ISBLANK([.D7]);&quot;&quot;;[.E4]+3)">
            <text:p/>
          </table:table-cell>
          <table:table-cell table:number-columns-repeated="2"/>
          <table:table-cell table:formula="of:=[.H5]+7" office:value-type="date" office:date-value="2010-08-18">
            <text:p>18.08.10</text:p>
          </table:table-cell>
          <table:table-cell table:formula="of:=IF(WEEKDAY([.H7])=2;[.$D$4];IF(WEEKDAY([.H7])=3;[.$D$5];IF(WEEKDAY([.H7])=4;[.$D$6];IF(WEEKDAY([.H7])=5;[.$D$7];[.$D$8]))))" office:value-type="float" office:value="1">
            <text:p>1</text:p>
          </table:table-cell>
          <table:table-cell table:formula="of:=[.J4]+7" office:value-type="date" office:date-value="2010-08-16">
            <text:p>16.08.10</text:p>
          </table:table-cell>
          <table:table-cell table:formula="of:=IF(WEEKDAY([.J7])=2;[.$D$4];IF(WEEKDAY([.J7])=3;[.$D$5];IF(WEEKDAY([.J7])=4;[.$D$6];IF(WEEKDAY([.J7])=5;[.$D$7];[.$D$8]))))" office:value-type="float" office:value="1">
            <text:p>1</text:p>
          </table:table-cell>
          <table:table-cell table:style-name="ce523" table:formula="of:=[.L6]+IF(WEEKDAY([.L6])=4;VLOOKUP(1;[.B7:.C8];2;0);6)-WEEKDAY([.L6])" office:value-type="date" office:date-value="2010-08-13">
            <text:p>13.08.10</text:p>
          </table:table-cell>
          <table:table-cell table:formula="of:=IF(WEEKDAY([.L7])=2;[.$D$4];IF(WEEKDAY([.L7])=3;[.$D$5];IF(WEEKDAY([.L7])=4;[.$D$6];IF(WEEKDAY([.L7])=5;[.$D$7];[.$D$8]))))" office:value-type="float" office:value="1">
            <text:p>1</text:p>
          </table:table-cell>
          <table:table-cell table:formula="of:=IF([.$D$10]=2;[.H7];IF([.$D$10]=3;[.J7];[.L7]))" office:value-type="date" office:date-value="2010-08-16">
            <text:p>16.08.10</text:p>
          </table:table-cell>
          <table:table-cell table:formula="of:=IF([.$D$10]=2;[.I7];IF([.$D$10]=3;[.K7];[.M7]))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Freitag</text:p>
          </table:table-cell>
          <table:table-cell table:style-name="ce1" table:formula="of:=IF(ISBLANK([.D8]);0;1)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518" office:value-type="float" office:value="1">
            <text:p>1</text:p>
          </table:table-cell>
          <table:table-cell table:formula="of:=IF(ISBLANK([.D8]);&quot;&quot;;[.E4]+4)" office:value-type="date" office:date-value="2010-08-13">
            <text:p>13.08.10</text:p>
          </table:table-cell>
          <table:table-cell table:number-columns-repeated="2"/>
          <table:table-cell table:formula="of:=[.H6]+7" office:value-type="date" office:date-value="2010-08-23">
            <text:p>23.08.10</text:p>
          </table:table-cell>
          <table:table-cell table:formula="of:=IF(WEEKDAY([.H8])=2;[.$D$4];IF(WEEKDAY([.H8])=3;[.$D$5];IF(WEEKDAY([.H8])=4;[.$D$6];IF(WEEKDAY([.H8])=5;[.$D$7];[.$D$8]))))" office:value-type="float" office:value="1">
            <text:p>1</text:p>
          </table:table-cell>
          <table:table-cell table:formula="of:=[.J5]+7" office:value-type="date" office:date-value="2010-08-18">
            <text:p>18.08.10</text:p>
          </table:table-cell>
          <table:table-cell table:formula="of:=IF(WEEKDAY([.J8])=2;[.$D$4];IF(WEEKDAY([.J8])=3;[.$D$5];IF(WEEKDAY([.J8])=4;[.$D$6];IF(WEEKDAY([.J8])=5;[.$D$7];[.$D$8]))))" office:value-type="float" office:value="1">
            <text:p>1</text:p>
          </table:table-cell>
          <table:table-cell table:formula="of:=[.L4]+7" office:value-type="date" office:date-value="2010-08-16">
            <text:p>16.08.10</text:p>
          </table:table-cell>
          <table:table-cell table:formula="of:=IF(WEEKDAY([.L8])=2;[.$D$4];IF(WEEKDAY([.L8])=3;[.$D$5];IF(WEEKDAY([.L8])=4;[.$D$6];IF(WEEKDAY([.L8])=5;[.$D$7];[.$D$8]))))" office:value-type="float" office:value="1">
            <text:p>1</text:p>
          </table:table-cell>
          <table:table-cell table:formula="of:=IF([.$D$10]=2;[.H8];IF([.$D$10]=3;[.J8];[.L8]))" office:value-type="date" office:date-value="2010-08-18">
            <text:p>18.08.10</text:p>
          </table:table-cell>
          <table:table-cell table:formula="of:=IF([.$D$10]=2;[.I8];IF([.$D$10]=3;[.K8];[.M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]+7" office:value-type="date" office:date-value="2010-08-25">
            <text:p>25.08.10</text:p>
          </table:table-cell>
          <table:table-cell table:formula="of:=IF(WEEKDAY([.H9])=2;[.$D$4];IF(WEEKDAY([.H9])=3;[.$D$5];IF(WEEKDAY([.H9])=4;[.$D$6];IF(WEEKDAY([.H9])=5;[.$D$7];[.$D$8]))))" office:value-type="float" office:value="1">
            <text:p>1</text:p>
          </table:table-cell>
          <table:table-cell table:formula="of:=[.J6]+7" office:value-type="date" office:date-value="2010-08-20">
            <text:p>20.08.10</text:p>
          </table:table-cell>
          <table:table-cell table:formula="of:=IF(WEEKDAY([.J9])=2;[.$D$4];IF(WEEKDAY([.J9])=3;[.$D$5];IF(WEEKDAY([.J9])=4;[.$D$6];IF(WEEKDAY([.J9])=5;[.$D$7];[.$D$8]))))" office:value-type="float" office:value="1">
            <text:p>1</text:p>
          </table:table-cell>
          <table:table-cell table:formula="of:=[.L5]+7" office:value-type="date" office:date-value="2010-08-18">
            <text:p>18.08.10</text:p>
          </table:table-cell>
          <table:table-cell table:formula="of:=IF(WEEKDAY([.L9])=2;[.$D$4];IF(WEEKDAY([.L9])=3;[.$D$5];IF(WEEKDAY([.L9])=4;[.$D$6];IF(WEEKDAY([.L9])=5;[.$D$7];[.$D$8]))))" office:value-type="float" office:value="1">
            <text:p>1</text:p>
          </table:table-cell>
          <table:table-cell table:formula="of:=IF([.$D$10]=2;[.H9];IF([.$D$10]=3;[.J9];[.L9]))" office:value-type="date" office:date-value="2010-08-20">
            <text:p>20.08.10</text:p>
          </table:table-cell>
          <table:table-cell table:formula="of:=IF([.$D$10]=2;[.I9];IF([.$D$10]=3;[.K9];[.M9]))" office:value-type="float" office:value="1">
            <text:p>1</text:p>
          </table:table-cell>
        </table:table-row>
        <table:table-row table:style-name="ro1">
          <table:table-cell table:style-name="ce24" office:value-type="string">
            <text:p>Anzahl Tage</text:p>
          </table:table-cell>
          <table:table-cell table:style-name="ce24"/>
          <table:table-cell/>
          <table:table-cell table:formula="of:=SUM([.B4:.B8])" office:value-type="float" office:value="3">
            <text:p>3</text:p>
          </table:table-cell>
          <table:table-cell table:number-columns-repeated="3"/>
          <table:table-cell table:formula="of:=[.H8]+7" office:value-type="date" office:date-value="2010-08-30">
            <text:p>30.08.10</text:p>
          </table:table-cell>
          <table:table-cell table:formula="of:=IF(WEEKDAY([.H10])=2;[.$D$4];IF(WEEKDAY([.H10])=3;[.$D$5];IF(WEEKDAY([.H10])=4;[.$D$6];IF(WEEKDAY([.H10])=5;[.$D$7];[.$D$8]))))" office:value-type="float" office:value="1">
            <text:p>1</text:p>
          </table:table-cell>
          <table:table-cell table:formula="of:=[.J7]+7" office:value-type="date" office:date-value="2010-08-23">
            <text:p>23.08.10</text:p>
          </table:table-cell>
          <table:table-cell table:formula="of:=IF(WEEKDAY([.J10])=2;[.$D$4];IF(WEEKDAY([.J10])=3;[.$D$5];IF(WEEKDAY([.J10])=4;[.$D$6];IF(WEEKDAY([.J10])=5;[.$D$7];[.$D$8]))))" office:value-type="float" office:value="1">
            <text:p>1</text:p>
          </table:table-cell>
          <table:table-cell table:formula="of:=[.L6]+7" office:value-type="date" office:date-value="2010-08-19">
            <text:p>19.08.10</text:p>
          </table:table-cell>
          <table:table-cell table:formula="of:=IF(WEEKDAY([.L10])=2;[.$D$4];IF(WEEKDAY([.L10])=3;[.$D$5];IF(WEEKDAY([.L10])=4;[.$D$6];IF(WEEKDAY([.L10])=5;[.$D$7];[.$D$8]))))" office:value-type="float" office:value="0">
            <text:p>0</text:p>
          </table:table-cell>
          <table:table-cell table:formula="of:=IF([.$D$10]=2;[.H10];IF([.$D$10]=3;[.J10];[.L10]))" office:value-type="date" office:date-value="2010-08-23">
            <text:p>23.08.10</text:p>
          </table:table-cell>
          <table:table-cell table:formula="of:=IF([.$D$10]=2;[.I10];IF([.$D$10]=3;[.K10];[.M1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]+7" office:value-type="date" office:date-value="2010-09-01">
            <text:p>01.09.10</text:p>
          </table:table-cell>
          <table:table-cell table:formula="of:=IF(WEEKDAY([.H11])=2;[.$D$4];IF(WEEKDAY([.H11])=3;[.$D$5];IF(WEEKDAY([.H11])=4;[.$D$6];IF(WEEKDAY([.H11])=5;[.$D$7];[.$D$8]))))" office:value-type="float" office:value="1">
            <text:p>1</text:p>
          </table:table-cell>
          <table:table-cell table:formula="of:=[.J8]+7" office:value-type="date" office:date-value="2010-08-25">
            <text:p>25.08.10</text:p>
          </table:table-cell>
          <table:table-cell table:formula="of:=IF(WEEKDAY([.J11])=2;[.$D$4];IF(WEEKDAY([.J11])=3;[.$D$5];IF(WEEKDAY([.J11])=4;[.$D$6];IF(WEEKDAY([.J11])=5;[.$D$7];[.$D$8]))))" office:value-type="float" office:value="1">
            <text:p>1</text:p>
          </table:table-cell>
          <table:table-cell table:formula="of:=[.L7]+7" office:value-type="date" office:date-value="2010-08-20">
            <text:p>20.08.10</text:p>
          </table:table-cell>
          <table:table-cell table:formula="of:=IF(WEEKDAY([.L11])=2;[.$D$4];IF(WEEKDAY([.L11])=3;[.$D$5];IF(WEEKDAY([.L11])=4;[.$D$6];IF(WEEKDAY([.L11])=5;[.$D$7];[.$D$8]))))" office:value-type="float" office:value="1">
            <text:p>1</text:p>
          </table:table-cell>
          <table:table-cell table:formula="of:=IF([.$D$10]=2;[.H11];IF([.$D$10]=3;[.J11];[.L11]))" office:value-type="date" office:date-value="2010-08-25">
            <text:p>25.08.10</text:p>
          </table:table-cell>
          <table:table-cell table:formula="of:=IF([.$D$10]=2;[.I11];IF([.$D$10]=3;[.K11];[.M11]))" office:value-type="float" office:value="1">
            <text:p>1</text:p>
          </table:table-cell>
        </table:table-row>
        <table:table-row table:style-name="ro1">
          <table:table-cell table:number-columns-repeated="5"/>
          <table:table-cell table:style-name="ce521"/>
          <table:table-cell/>
          <table:table-cell table:formula="of:=[.H10]+7" office:value-type="date" office:date-value="2010-09-06">
            <text:p>06.09.10</text:p>
          </table:table-cell>
          <table:table-cell table:formula="of:=IF(WEEKDAY([.H12])=2;[.$D$4];IF(WEEKDAY([.H12])=3;[.$D$5];IF(WEEKDAY([.H12])=4;[.$D$6];IF(WEEKDAY([.H12])=5;[.$D$7];[.$D$8]))))" office:value-type="float" office:value="1">
            <text:p>1</text:p>
          </table:table-cell>
          <table:table-cell table:formula="of:=[.J9]+7" office:value-type="date" office:date-value="2010-08-27">
            <text:p>27.08.10</text:p>
          </table:table-cell>
          <table:table-cell table:formula="of:=IF(WEEKDAY([.J12])=2;[.$D$4];IF(WEEKDAY([.J12])=3;[.$D$5];IF(WEEKDAY([.J12])=4;[.$D$6];IF(WEEKDAY([.J12])=5;[.$D$7];[.$D$8]))))" office:value-type="float" office:value="1">
            <text:p>1</text:p>
          </table:table-cell>
          <table:table-cell table:formula="of:=[.L8]+7" office:value-type="date" office:date-value="2010-08-23">
            <text:p>23.08.10</text:p>
          </table:table-cell>
          <table:table-cell table:formula="of:=IF(WEEKDAY([.L12])=2;[.$D$4];IF(WEEKDAY([.L12])=3;[.$D$5];IF(WEEKDAY([.L12])=4;[.$D$6];IF(WEEKDAY([.L12])=5;[.$D$7];[.$D$8]))))" office:value-type="float" office:value="1">
            <text:p>1</text:p>
          </table:table-cell>
          <table:table-cell table:formula="of:=IF([.$D$10]=2;[.H12];IF([.$D$10]=3;[.J12];[.L12]))" office:value-type="date" office:date-value="2010-08-27">
            <text:p>27.08.10</text:p>
          </table:table-cell>
          <table:table-cell table:formula="of:=IF([.$D$10]=2;[.I12];IF([.$D$10]=3;[.K12];[.M1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]+7" office:value-type="date" office:date-value="2010-09-08">
            <text:p>08.09.10</text:p>
          </table:table-cell>
          <table:table-cell table:formula="of:=IF(WEEKDAY([.H13])=2;[.$D$4];IF(WEEKDAY([.H13])=3;[.$D$5];IF(WEEKDAY([.H13])=4;[.$D$6];IF(WEEKDAY([.H13])=5;[.$D$7];[.$D$8]))))" office:value-type="float" office:value="1">
            <text:p>1</text:p>
          </table:table-cell>
          <table:table-cell table:formula="of:=[.J10]+7" office:value-type="date" office:date-value="2010-08-30">
            <text:p>30.08.10</text:p>
          </table:table-cell>
          <table:table-cell table:formula="of:=IF(WEEKDAY([.J13])=2;[.$D$4];IF(WEEKDAY([.J13])=3;[.$D$5];IF(WEEKDAY([.J13])=4;[.$D$6];IF(WEEKDAY([.J13])=5;[.$D$7];[.$D$8]))))" office:value-type="float" office:value="1">
            <text:p>1</text:p>
          </table:table-cell>
          <table:table-cell table:formula="of:=[.L9]+7" office:value-type="date" office:date-value="2010-08-25">
            <text:p>25.08.10</text:p>
          </table:table-cell>
          <table:table-cell table:formula="of:=IF(WEEKDAY([.L13])=2;[.$D$4];IF(WEEKDAY([.L13])=3;[.$D$5];IF(WEEKDAY([.L13])=4;[.$D$6];IF(WEEKDAY([.L13])=5;[.$D$7];[.$D$8]))))" office:value-type="float" office:value="1">
            <text:p>1</text:p>
          </table:table-cell>
          <table:table-cell table:formula="of:=IF([.$D$10]=2;[.H13];IF([.$D$10]=3;[.J13];[.L13]))" office:value-type="date" office:date-value="2010-08-30">
            <text:p>30.08.10</text:p>
          </table:table-cell>
          <table:table-cell table:formula="of:=IF([.$D$10]=2;[.I13];IF([.$D$10]=3;[.K13];[.M1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]+7" office:value-type="date" office:date-value="2010-09-13">
            <text:p>13.09.10</text:p>
          </table:table-cell>
          <table:table-cell table:formula="of:=IF(WEEKDAY([.H14])=2;[.$D$4];IF(WEEKDAY([.H14])=3;[.$D$5];IF(WEEKDAY([.H14])=4;[.$D$6];IF(WEEKDAY([.H14])=5;[.$D$7];[.$D$8]))))" office:value-type="float" office:value="1">
            <text:p>1</text:p>
          </table:table-cell>
          <table:table-cell table:formula="of:=[.J11]+7" office:value-type="date" office:date-value="2010-09-01">
            <text:p>01.09.10</text:p>
          </table:table-cell>
          <table:table-cell table:formula="of:=IF(WEEKDAY([.J14])=2;[.$D$4];IF(WEEKDAY([.J14])=3;[.$D$5];IF(WEEKDAY([.J14])=4;[.$D$6];IF(WEEKDAY([.J14])=5;[.$D$7];[.$D$8]))))" office:value-type="float" office:value="1">
            <text:p>1</text:p>
          </table:table-cell>
          <table:table-cell table:formula="of:=[.L10]+7" office:value-type="date" office:date-value="2010-08-26">
            <text:p>26.08.10</text:p>
          </table:table-cell>
          <table:table-cell table:formula="of:=IF(WEEKDAY([.L14])=2;[.$D$4];IF(WEEKDAY([.L14])=3;[.$D$5];IF(WEEKDAY([.L14])=4;[.$D$6];IF(WEEKDAY([.L14])=5;[.$D$7];[.$D$8]))))" office:value-type="float" office:value="0">
            <text:p>0</text:p>
          </table:table-cell>
          <table:table-cell table:formula="of:=IF([.$D$10]=2;[.H14];IF([.$D$10]=3;[.J14];[.L14]))" office:value-type="date" office:date-value="2010-09-01">
            <text:p>01.09.10</text:p>
          </table:table-cell>
          <table:table-cell table:formula="of:=IF([.$D$10]=2;[.I14];IF([.$D$10]=3;[.K14];[.M1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]+7" office:value-type="date" office:date-value="2010-09-15">
            <text:p>15.09.10</text:p>
          </table:table-cell>
          <table:table-cell table:formula="of:=IF(WEEKDAY([.H15])=2;[.$D$4];IF(WEEKDAY([.H15])=3;[.$D$5];IF(WEEKDAY([.H15])=4;[.$D$6];IF(WEEKDAY([.H15])=5;[.$D$7];[.$D$8]))))" office:value-type="float" office:value="1">
            <text:p>1</text:p>
          </table:table-cell>
          <table:table-cell table:formula="of:=[.J12]+7" office:value-type="date" office:date-value="2010-09-03">
            <text:p>03.09.10</text:p>
          </table:table-cell>
          <table:table-cell table:formula="of:=IF(WEEKDAY([.J15])=2;[.$D$4];IF(WEEKDAY([.J15])=3;[.$D$5];IF(WEEKDAY([.J15])=4;[.$D$6];IF(WEEKDAY([.J15])=5;[.$D$7];[.$D$8]))))" office:value-type="float" office:value="1">
            <text:p>1</text:p>
          </table:table-cell>
          <table:table-cell table:formula="of:=[.L11]+7" office:value-type="date" office:date-value="2010-08-27">
            <text:p>27.08.10</text:p>
          </table:table-cell>
          <table:table-cell table:formula="of:=IF(WEEKDAY([.L15])=2;[.$D$4];IF(WEEKDAY([.L15])=3;[.$D$5];IF(WEEKDAY([.L15])=4;[.$D$6];IF(WEEKDAY([.L15])=5;[.$D$7];[.$D$8]))))" office:value-type="float" office:value="1">
            <text:p>1</text:p>
          </table:table-cell>
          <table:table-cell table:formula="of:=IF([.$D$10]=2;[.H15];IF([.$D$10]=3;[.J15];[.L15]))" office:value-type="date" office:date-value="2010-09-03">
            <text:p>03.09.10</text:p>
          </table:table-cell>
          <table:table-cell table:formula="of:=IF([.$D$10]=2;[.I15];IF([.$D$10]=3;[.K15];[.M1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]+7" office:value-type="date" office:date-value="2010-09-20">
            <text:p>20.09.10</text:p>
          </table:table-cell>
          <table:table-cell table:formula="of:=IF(WEEKDAY([.H16])=2;[.$D$4];IF(WEEKDAY([.H16])=3;[.$D$5];IF(WEEKDAY([.H16])=4;[.$D$6];IF(WEEKDAY([.H16])=5;[.$D$7];[.$D$8]))))" office:value-type="float" office:value="1">
            <text:p>1</text:p>
          </table:table-cell>
          <table:table-cell table:formula="of:=[.J13]+7" office:value-type="date" office:date-value="2010-09-06">
            <text:p>06.09.10</text:p>
          </table:table-cell>
          <table:table-cell table:formula="of:=IF(WEEKDAY([.J16])=2;[.$D$4];IF(WEEKDAY([.J16])=3;[.$D$5];IF(WEEKDAY([.J16])=4;[.$D$6];IF(WEEKDAY([.J16])=5;[.$D$7];[.$D$8]))))" office:value-type="float" office:value="1">
            <text:p>1</text:p>
          </table:table-cell>
          <table:table-cell table:formula="of:=[.L12]+7" office:value-type="date" office:date-value="2010-08-30">
            <text:p>30.08.10</text:p>
          </table:table-cell>
          <table:table-cell table:formula="of:=IF(WEEKDAY([.L16])=2;[.$D$4];IF(WEEKDAY([.L16])=3;[.$D$5];IF(WEEKDAY([.L16])=4;[.$D$6];IF(WEEKDAY([.L16])=5;[.$D$7];[.$D$8]))))" office:value-type="float" office:value="1">
            <text:p>1</text:p>
          </table:table-cell>
          <table:table-cell table:formula="of:=IF([.$D$10]=2;[.H16];IF([.$D$10]=3;[.J16];[.L16]))" office:value-type="date" office:date-value="2010-09-06">
            <text:p>06.09.10</text:p>
          </table:table-cell>
          <table:table-cell table:formula="of:=IF([.$D$10]=2;[.I16];IF([.$D$10]=3;[.K16];[.M1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]+7" office:value-type="date" office:date-value="2010-09-22">
            <text:p>22.09.10</text:p>
          </table:table-cell>
          <table:table-cell table:formula="of:=IF(WEEKDAY([.H17])=2;[.$D$4];IF(WEEKDAY([.H17])=3;[.$D$5];IF(WEEKDAY([.H17])=4;[.$D$6];IF(WEEKDAY([.H17])=5;[.$D$7];[.$D$8]))))" office:value-type="float" office:value="1">
            <text:p>1</text:p>
          </table:table-cell>
          <table:table-cell table:formula="of:=[.J14]+7" office:value-type="date" office:date-value="2010-09-08">
            <text:p>08.09.10</text:p>
          </table:table-cell>
          <table:table-cell table:formula="of:=IF(WEEKDAY([.J17])=2;[.$D$4];IF(WEEKDAY([.J17])=3;[.$D$5];IF(WEEKDAY([.J17])=4;[.$D$6];IF(WEEKDAY([.J17])=5;[.$D$7];[.$D$8]))))" office:value-type="float" office:value="1">
            <text:p>1</text:p>
          </table:table-cell>
          <table:table-cell table:formula="of:=[.L13]+7" office:value-type="date" office:date-value="2010-09-01">
            <text:p>01.09.10</text:p>
          </table:table-cell>
          <table:table-cell table:formula="of:=IF(WEEKDAY([.L17])=2;[.$D$4];IF(WEEKDAY([.L17])=3;[.$D$5];IF(WEEKDAY([.L17])=4;[.$D$6];IF(WEEKDAY([.L17])=5;[.$D$7];[.$D$8]))))" office:value-type="float" office:value="1">
            <text:p>1</text:p>
          </table:table-cell>
          <table:table-cell table:formula="of:=IF([.$D$10]=2;[.H17];IF([.$D$10]=3;[.J17];[.L17]))" office:value-type="date" office:date-value="2010-09-08">
            <text:p>08.09.10</text:p>
          </table:table-cell>
          <table:table-cell table:formula="of:=IF([.$D$10]=2;[.I17];IF([.$D$10]=3;[.K17];[.M1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]+7" office:value-type="date" office:date-value="2010-09-27">
            <text:p>27.09.10</text:p>
          </table:table-cell>
          <table:table-cell table:formula="of:=IF(WEEKDAY([.H18])=2;[.$D$4];IF(WEEKDAY([.H18])=3;[.$D$5];IF(WEEKDAY([.H18])=4;[.$D$6];IF(WEEKDAY([.H18])=5;[.$D$7];[.$D$8]))))" office:value-type="float" office:value="1">
            <text:p>1</text:p>
          </table:table-cell>
          <table:table-cell table:formula="of:=[.J15]+7" office:value-type="date" office:date-value="2010-09-10">
            <text:p>10.09.10</text:p>
          </table:table-cell>
          <table:table-cell table:formula="of:=IF(WEEKDAY([.J18])=2;[.$D$4];IF(WEEKDAY([.J18])=3;[.$D$5];IF(WEEKDAY([.J18])=4;[.$D$6];IF(WEEKDAY([.J18])=5;[.$D$7];[.$D$8]))))" office:value-type="float" office:value="1">
            <text:p>1</text:p>
          </table:table-cell>
          <table:table-cell table:formula="of:=[.L14]+7" office:value-type="date" office:date-value="2010-09-02">
            <text:p>02.09.10</text:p>
          </table:table-cell>
          <table:table-cell table:formula="of:=IF(WEEKDAY([.L18])=2;[.$D$4];IF(WEEKDAY([.L18])=3;[.$D$5];IF(WEEKDAY([.L18])=4;[.$D$6];IF(WEEKDAY([.L18])=5;[.$D$7];[.$D$8]))))" office:value-type="float" office:value="0">
            <text:p>0</text:p>
          </table:table-cell>
          <table:table-cell table:formula="of:=IF([.$D$10]=2;[.H18];IF([.$D$10]=3;[.J18];[.L18]))" office:value-type="date" office:date-value="2010-09-10">
            <text:p>10.09.10</text:p>
          </table:table-cell>
          <table:table-cell table:formula="of:=IF([.$D$10]=2;[.I18];IF([.$D$10]=3;[.K18];[.M1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]+7" office:value-type="date" office:date-value="2010-09-29">
            <text:p>29.09.10</text:p>
          </table:table-cell>
          <table:table-cell table:formula="of:=IF(WEEKDAY([.H19])=2;[.$D$4];IF(WEEKDAY([.H19])=3;[.$D$5];IF(WEEKDAY([.H19])=4;[.$D$6];IF(WEEKDAY([.H19])=5;[.$D$7];[.$D$8]))))" office:value-type="float" office:value="1">
            <text:p>1</text:p>
          </table:table-cell>
          <table:table-cell table:formula="of:=[.J16]+7" office:value-type="date" office:date-value="2010-09-13">
            <text:p>13.09.10</text:p>
          </table:table-cell>
          <table:table-cell table:formula="of:=IF(WEEKDAY([.J19])=2;[.$D$4];IF(WEEKDAY([.J19])=3;[.$D$5];IF(WEEKDAY([.J19])=4;[.$D$6];IF(WEEKDAY([.J19])=5;[.$D$7];[.$D$8]))))" office:value-type="float" office:value="1">
            <text:p>1</text:p>
          </table:table-cell>
          <table:table-cell table:formula="of:=[.L15]+7" office:value-type="date" office:date-value="2010-09-03">
            <text:p>03.09.10</text:p>
          </table:table-cell>
          <table:table-cell table:formula="of:=IF(WEEKDAY([.L19])=2;[.$D$4];IF(WEEKDAY([.L19])=3;[.$D$5];IF(WEEKDAY([.L19])=4;[.$D$6];IF(WEEKDAY([.L19])=5;[.$D$7];[.$D$8]))))" office:value-type="float" office:value="1">
            <text:p>1</text:p>
          </table:table-cell>
          <table:table-cell table:formula="of:=IF([.$D$10]=2;[.H19];IF([.$D$10]=3;[.J19];[.L19]))" office:value-type="date" office:date-value="2010-09-13">
            <text:p>13.09.10</text:p>
          </table:table-cell>
          <table:table-cell table:formula="of:=IF([.$D$10]=2;[.I19];IF([.$D$10]=3;[.K19];[.M1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]+7" office:value-type="date" office:date-value="2010-10-04">
            <text:p>04.10.10</text:p>
          </table:table-cell>
          <table:table-cell table:formula="of:=IF(WEEKDAY([.H20])=2;[.$D$4];IF(WEEKDAY([.H20])=3;[.$D$5];IF(WEEKDAY([.H20])=4;[.$D$6];IF(WEEKDAY([.H20])=5;[.$D$7];[.$D$8]))))" office:value-type="float" office:value="1">
            <text:p>1</text:p>
          </table:table-cell>
          <table:table-cell table:formula="of:=[.J17]+7" office:value-type="date" office:date-value="2010-09-15">
            <text:p>15.09.10</text:p>
          </table:table-cell>
          <table:table-cell table:formula="of:=IF(WEEKDAY([.J20])=2;[.$D$4];IF(WEEKDAY([.J20])=3;[.$D$5];IF(WEEKDAY([.J20])=4;[.$D$6];IF(WEEKDAY([.J20])=5;[.$D$7];[.$D$8]))))" office:value-type="float" office:value="1">
            <text:p>1</text:p>
          </table:table-cell>
          <table:table-cell table:formula="of:=[.L16]+7" office:value-type="date" office:date-value="2010-09-06">
            <text:p>06.09.10</text:p>
          </table:table-cell>
          <table:table-cell table:formula="of:=IF(WEEKDAY([.L20])=2;[.$D$4];IF(WEEKDAY([.L20])=3;[.$D$5];IF(WEEKDAY([.L20])=4;[.$D$6];IF(WEEKDAY([.L20])=5;[.$D$7];[.$D$8]))))" office:value-type="float" office:value="1">
            <text:p>1</text:p>
          </table:table-cell>
          <table:table-cell table:formula="of:=IF([.$D$10]=2;[.H20];IF([.$D$10]=3;[.J20];[.L20]))" office:value-type="date" office:date-value="2010-09-15">
            <text:p>15.09.10</text:p>
          </table:table-cell>
          <table:table-cell table:formula="of:=IF([.$D$10]=2;[.I20];IF([.$D$10]=3;[.K20];[.M2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9]+7" office:value-type="date" office:date-value="2010-10-06">
            <text:p>06.10.10</text:p>
          </table:table-cell>
          <table:table-cell table:formula="of:=IF(WEEKDAY([.H21])=2;[.$D$4];IF(WEEKDAY([.H21])=3;[.$D$5];IF(WEEKDAY([.H21])=4;[.$D$6];IF(WEEKDAY([.H21])=5;[.$D$7];[.$D$8]))))" office:value-type="float" office:value="1">
            <text:p>1</text:p>
          </table:table-cell>
          <table:table-cell table:formula="of:=[.J18]+7" office:value-type="date" office:date-value="2010-09-17">
            <text:p>17.09.10</text:p>
          </table:table-cell>
          <table:table-cell table:formula="of:=IF(WEEKDAY([.J21])=2;[.$D$4];IF(WEEKDAY([.J21])=3;[.$D$5];IF(WEEKDAY([.J21])=4;[.$D$6];IF(WEEKDAY([.J21])=5;[.$D$7];[.$D$8]))))" office:value-type="float" office:value="1">
            <text:p>1</text:p>
          </table:table-cell>
          <table:table-cell table:formula="of:=[.L17]+7" office:value-type="date" office:date-value="2010-09-08">
            <text:p>08.09.10</text:p>
          </table:table-cell>
          <table:table-cell table:formula="of:=IF(WEEKDAY([.L21])=2;[.$D$4];IF(WEEKDAY([.L21])=3;[.$D$5];IF(WEEKDAY([.L21])=4;[.$D$6];IF(WEEKDAY([.L21])=5;[.$D$7];[.$D$8]))))" office:value-type="float" office:value="1">
            <text:p>1</text:p>
          </table:table-cell>
          <table:table-cell table:formula="of:=IF([.$D$10]=2;[.H21];IF([.$D$10]=3;[.J21];[.L21]))" office:value-type="date" office:date-value="2010-09-17">
            <text:p>17.09.10</text:p>
          </table:table-cell>
          <table:table-cell table:formula="of:=IF([.$D$10]=2;[.I21];IF([.$D$10]=3;[.K21];[.M2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0]+7" office:value-type="date" office:date-value="2010-10-11">
            <text:p>11.10.10</text:p>
          </table:table-cell>
          <table:table-cell table:formula="of:=IF(WEEKDAY([.H22])=2;[.$D$4];IF(WEEKDAY([.H22])=3;[.$D$5];IF(WEEKDAY([.H22])=4;[.$D$6];IF(WEEKDAY([.H22])=5;[.$D$7];[.$D$8]))))" office:value-type="float" office:value="1">
            <text:p>1</text:p>
          </table:table-cell>
          <table:table-cell table:formula="of:=[.J19]+7" office:value-type="date" office:date-value="2010-09-20">
            <text:p>20.09.10</text:p>
          </table:table-cell>
          <table:table-cell table:formula="of:=IF(WEEKDAY([.J22])=2;[.$D$4];IF(WEEKDAY([.J22])=3;[.$D$5];IF(WEEKDAY([.J22])=4;[.$D$6];IF(WEEKDAY([.J22])=5;[.$D$7];[.$D$8]))))" office:value-type="float" office:value="1">
            <text:p>1</text:p>
          </table:table-cell>
          <table:table-cell table:formula="of:=[.L18]+7" office:value-type="date" office:date-value="2010-09-09">
            <text:p>09.09.10</text:p>
          </table:table-cell>
          <table:table-cell table:formula="of:=IF(WEEKDAY([.L22])=2;[.$D$4];IF(WEEKDAY([.L22])=3;[.$D$5];IF(WEEKDAY([.L22])=4;[.$D$6];IF(WEEKDAY([.L22])=5;[.$D$7];[.$D$8]))))" office:value-type="float" office:value="0">
            <text:p>0</text:p>
          </table:table-cell>
          <table:table-cell table:formula="of:=IF([.$D$10]=2;[.H22];IF([.$D$10]=3;[.J22];[.L22]))" office:value-type="date" office:date-value="2010-09-20">
            <text:p>20.09.10</text:p>
          </table:table-cell>
          <table:table-cell table:formula="of:=IF([.$D$10]=2;[.I22];IF([.$D$10]=3;[.K22];[.M2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1]+7" office:value-type="date" office:date-value="2010-10-13">
            <text:p>13.10.10</text:p>
          </table:table-cell>
          <table:table-cell table:formula="of:=IF(WEEKDAY([.H23])=2;[.$D$4];IF(WEEKDAY([.H23])=3;[.$D$5];IF(WEEKDAY([.H23])=4;[.$D$6];IF(WEEKDAY([.H23])=5;[.$D$7];[.$D$8]))))" office:value-type="float" office:value="1">
            <text:p>1</text:p>
          </table:table-cell>
          <table:table-cell table:formula="of:=[.J20]+7" office:value-type="date" office:date-value="2010-09-22">
            <text:p>22.09.10</text:p>
          </table:table-cell>
          <table:table-cell table:formula="of:=IF(WEEKDAY([.J23])=2;[.$D$4];IF(WEEKDAY([.J23])=3;[.$D$5];IF(WEEKDAY([.J23])=4;[.$D$6];IF(WEEKDAY([.J23])=5;[.$D$7];[.$D$8]))))" office:value-type="float" office:value="1">
            <text:p>1</text:p>
          </table:table-cell>
          <table:table-cell table:formula="of:=[.L19]+7" office:value-type="date" office:date-value="2010-09-10">
            <text:p>10.09.10</text:p>
          </table:table-cell>
          <table:table-cell table:formula="of:=IF(WEEKDAY([.L23])=2;[.$D$4];IF(WEEKDAY([.L23])=3;[.$D$5];IF(WEEKDAY([.L23])=4;[.$D$6];IF(WEEKDAY([.L23])=5;[.$D$7];[.$D$8]))))" office:value-type="float" office:value="1">
            <text:p>1</text:p>
          </table:table-cell>
          <table:table-cell table:formula="of:=IF([.$D$10]=2;[.H23];IF([.$D$10]=3;[.J23];[.L23]))" office:value-type="date" office:date-value="2010-09-22">
            <text:p>22.09.10</text:p>
          </table:table-cell>
          <table:table-cell table:formula="of:=IF([.$D$10]=2;[.I23];IF([.$D$10]=3;[.K23];[.M2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2]+7" office:value-type="date" office:date-value="2010-10-18">
            <text:p>18.10.10</text:p>
          </table:table-cell>
          <table:table-cell table:formula="of:=IF(WEEKDAY([.H24])=2;[.$D$4];IF(WEEKDAY([.H24])=3;[.$D$5];IF(WEEKDAY([.H24])=4;[.$D$6];IF(WEEKDAY([.H24])=5;[.$D$7];[.$D$8]))))" office:value-type="float" office:value="1">
            <text:p>1</text:p>
          </table:table-cell>
          <table:table-cell table:formula="of:=[.J21]+7" office:value-type="date" office:date-value="2010-09-24">
            <text:p>24.09.10</text:p>
          </table:table-cell>
          <table:table-cell table:formula="of:=IF(WEEKDAY([.J24])=2;[.$D$4];IF(WEEKDAY([.J24])=3;[.$D$5];IF(WEEKDAY([.J24])=4;[.$D$6];IF(WEEKDAY([.J24])=5;[.$D$7];[.$D$8]))))" office:value-type="float" office:value="1">
            <text:p>1</text:p>
          </table:table-cell>
          <table:table-cell table:formula="of:=[.L20]+7" office:value-type="date" office:date-value="2010-09-13">
            <text:p>13.09.10</text:p>
          </table:table-cell>
          <table:table-cell table:formula="of:=IF(WEEKDAY([.L24])=2;[.$D$4];IF(WEEKDAY([.L24])=3;[.$D$5];IF(WEEKDAY([.L24])=4;[.$D$6];IF(WEEKDAY([.L24])=5;[.$D$7];[.$D$8]))))" office:value-type="float" office:value="1">
            <text:p>1</text:p>
          </table:table-cell>
          <table:table-cell table:formula="of:=IF([.$D$10]=2;[.H24];IF([.$D$10]=3;[.J24];[.L24]))" office:value-type="date" office:date-value="2010-09-24">
            <text:p>24.09.10</text:p>
          </table:table-cell>
          <table:table-cell table:formula="of:=IF([.$D$10]=2;[.I24];IF([.$D$10]=3;[.K24];[.M2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3]+7" office:value-type="date" office:date-value="2010-10-20">
            <text:p>20.10.10</text:p>
          </table:table-cell>
          <table:table-cell table:formula="of:=IF(WEEKDAY([.H25])=2;[.$D$4];IF(WEEKDAY([.H25])=3;[.$D$5];IF(WEEKDAY([.H25])=4;[.$D$6];IF(WEEKDAY([.H25])=5;[.$D$7];[.$D$8]))))" office:value-type="float" office:value="1">
            <text:p>1</text:p>
          </table:table-cell>
          <table:table-cell table:formula="of:=[.J22]+7" office:value-type="date" office:date-value="2010-09-27">
            <text:p>27.09.10</text:p>
          </table:table-cell>
          <table:table-cell table:formula="of:=IF(WEEKDAY([.J25])=2;[.$D$4];IF(WEEKDAY([.J25])=3;[.$D$5];IF(WEEKDAY([.J25])=4;[.$D$6];IF(WEEKDAY([.J25])=5;[.$D$7];[.$D$8]))))" office:value-type="float" office:value="1">
            <text:p>1</text:p>
          </table:table-cell>
          <table:table-cell table:formula="of:=[.L21]+7" office:value-type="date" office:date-value="2010-09-15">
            <text:p>15.09.10</text:p>
          </table:table-cell>
          <table:table-cell table:formula="of:=IF(WEEKDAY([.L25])=2;[.$D$4];IF(WEEKDAY([.L25])=3;[.$D$5];IF(WEEKDAY([.L25])=4;[.$D$6];IF(WEEKDAY([.L25])=5;[.$D$7];[.$D$8]))))" office:value-type="float" office:value="1">
            <text:p>1</text:p>
          </table:table-cell>
          <table:table-cell table:formula="of:=IF([.$D$10]=2;[.H25];IF([.$D$10]=3;[.J25];[.L25]))" office:value-type="date" office:date-value="2010-09-27">
            <text:p>27.09.10</text:p>
          </table:table-cell>
          <table:table-cell table:formula="of:=IF([.$D$10]=2;[.I25];IF([.$D$10]=3;[.K25];[.M2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4]+7" office:value-type="date" office:date-value="2010-10-25">
            <text:p>25.10.10</text:p>
          </table:table-cell>
          <table:table-cell table:formula="of:=IF(WEEKDAY([.H26])=2;[.$D$4];IF(WEEKDAY([.H26])=3;[.$D$5];IF(WEEKDAY([.H26])=4;[.$D$6];IF(WEEKDAY([.H26])=5;[.$D$7];[.$D$8]))))" office:value-type="float" office:value="1">
            <text:p>1</text:p>
          </table:table-cell>
          <table:table-cell table:formula="of:=[.J23]+7" office:value-type="date" office:date-value="2010-09-29">
            <text:p>29.09.10</text:p>
          </table:table-cell>
          <table:table-cell table:formula="of:=IF(WEEKDAY([.J26])=2;[.$D$4];IF(WEEKDAY([.J26])=3;[.$D$5];IF(WEEKDAY([.J26])=4;[.$D$6];IF(WEEKDAY([.J26])=5;[.$D$7];[.$D$8]))))" office:value-type="float" office:value="1">
            <text:p>1</text:p>
          </table:table-cell>
          <table:table-cell table:formula="of:=[.L22]+7" office:value-type="date" office:date-value="2010-09-16">
            <text:p>16.09.10</text:p>
          </table:table-cell>
          <table:table-cell table:formula="of:=IF(WEEKDAY([.L26])=2;[.$D$4];IF(WEEKDAY([.L26])=3;[.$D$5];IF(WEEKDAY([.L26])=4;[.$D$6];IF(WEEKDAY([.L26])=5;[.$D$7];[.$D$8]))))" office:value-type="float" office:value="0">
            <text:p>0</text:p>
          </table:table-cell>
          <table:table-cell table:formula="of:=IF([.$D$10]=2;[.H26];IF([.$D$10]=3;[.J26];[.L26]))" office:value-type="date" office:date-value="2010-09-29">
            <text:p>29.09.10</text:p>
          </table:table-cell>
          <table:table-cell table:formula="of:=IF([.$D$10]=2;[.I26];IF([.$D$10]=3;[.K26];[.M2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5]+7" office:value-type="date" office:date-value="2010-10-27">
            <text:p>27.10.10</text:p>
          </table:table-cell>
          <table:table-cell table:formula="of:=IF(WEEKDAY([.H27])=2;[.$D$4];IF(WEEKDAY([.H27])=3;[.$D$5];IF(WEEKDAY([.H27])=4;[.$D$6];IF(WEEKDAY([.H27])=5;[.$D$7];[.$D$8]))))" office:value-type="float" office:value="1">
            <text:p>1</text:p>
          </table:table-cell>
          <table:table-cell table:formula="of:=[.J24]+7" office:value-type="date" office:date-value="2010-10-01">
            <text:p>01.10.10</text:p>
          </table:table-cell>
          <table:table-cell table:formula="of:=IF(WEEKDAY([.J27])=2;[.$D$4];IF(WEEKDAY([.J27])=3;[.$D$5];IF(WEEKDAY([.J27])=4;[.$D$6];IF(WEEKDAY([.J27])=5;[.$D$7];[.$D$8]))))" office:value-type="float" office:value="1">
            <text:p>1</text:p>
          </table:table-cell>
          <table:table-cell table:formula="of:=[.L23]+7" office:value-type="date" office:date-value="2010-09-17">
            <text:p>17.09.10</text:p>
          </table:table-cell>
          <table:table-cell table:formula="of:=IF(WEEKDAY([.L27])=2;[.$D$4];IF(WEEKDAY([.L27])=3;[.$D$5];IF(WEEKDAY([.L27])=4;[.$D$6];IF(WEEKDAY([.L27])=5;[.$D$7];[.$D$8]))))" office:value-type="float" office:value="1">
            <text:p>1</text:p>
          </table:table-cell>
          <table:table-cell table:formula="of:=IF([.$D$10]=2;[.H27];IF([.$D$10]=3;[.J27];[.L27]))" office:value-type="date" office:date-value="2010-10-01">
            <text:p>01.10.10</text:p>
          </table:table-cell>
          <table:table-cell table:formula="of:=IF([.$D$10]=2;[.I27];IF([.$D$10]=3;[.K27];[.M2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6]+7" office:value-type="date" office:date-value="2010-11-01">
            <text:p>01.11.10</text:p>
          </table:table-cell>
          <table:table-cell table:formula="of:=IF(WEEKDAY([.H28])=2;[.$D$4];IF(WEEKDAY([.H28])=3;[.$D$5];IF(WEEKDAY([.H28])=4;[.$D$6];IF(WEEKDAY([.H28])=5;[.$D$7];[.$D$8]))))" office:value-type="float" office:value="1">
            <text:p>1</text:p>
          </table:table-cell>
          <table:table-cell table:formula="of:=[.J25]+7" office:value-type="date" office:date-value="2010-10-04">
            <text:p>04.10.10</text:p>
          </table:table-cell>
          <table:table-cell table:formula="of:=IF(WEEKDAY([.J28])=2;[.$D$4];IF(WEEKDAY([.J28])=3;[.$D$5];IF(WEEKDAY([.J28])=4;[.$D$6];IF(WEEKDAY([.J28])=5;[.$D$7];[.$D$8]))))" office:value-type="float" office:value="1">
            <text:p>1</text:p>
          </table:table-cell>
          <table:table-cell table:formula="of:=[.L24]+7" office:value-type="date" office:date-value="2010-09-20">
            <text:p>20.09.10</text:p>
          </table:table-cell>
          <table:table-cell table:formula="of:=IF(WEEKDAY([.L28])=2;[.$D$4];IF(WEEKDAY([.L28])=3;[.$D$5];IF(WEEKDAY([.L28])=4;[.$D$6];IF(WEEKDAY([.L28])=5;[.$D$7];[.$D$8]))))" office:value-type="float" office:value="1">
            <text:p>1</text:p>
          </table:table-cell>
          <table:table-cell table:formula="of:=IF([.$D$10]=2;[.H28];IF([.$D$10]=3;[.J28];[.L28]))" office:value-type="date" office:date-value="2010-10-04">
            <text:p>04.10.10</text:p>
          </table:table-cell>
          <table:table-cell table:formula="of:=IF([.$D$10]=2;[.I28];IF([.$D$10]=3;[.K28];[.M2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7]+7" office:value-type="date" office:date-value="2010-11-03">
            <text:p>03.11.10</text:p>
          </table:table-cell>
          <table:table-cell table:formula="of:=IF(WEEKDAY([.H29])=2;[.$D$4];IF(WEEKDAY([.H29])=3;[.$D$5];IF(WEEKDAY([.H29])=4;[.$D$6];IF(WEEKDAY([.H29])=5;[.$D$7];[.$D$8]))))" office:value-type="float" office:value="1">
            <text:p>1</text:p>
          </table:table-cell>
          <table:table-cell table:formula="of:=[.J26]+7" office:value-type="date" office:date-value="2010-10-06">
            <text:p>06.10.10</text:p>
          </table:table-cell>
          <table:table-cell table:formula="of:=IF(WEEKDAY([.J29])=2;[.$D$4];IF(WEEKDAY([.J29])=3;[.$D$5];IF(WEEKDAY([.J29])=4;[.$D$6];IF(WEEKDAY([.J29])=5;[.$D$7];[.$D$8]))))" office:value-type="float" office:value="1">
            <text:p>1</text:p>
          </table:table-cell>
          <table:table-cell table:formula="of:=[.L25]+7" office:value-type="date" office:date-value="2010-09-22">
            <text:p>22.09.10</text:p>
          </table:table-cell>
          <table:table-cell table:formula="of:=IF(WEEKDAY([.L29])=2;[.$D$4];IF(WEEKDAY([.L29])=3;[.$D$5];IF(WEEKDAY([.L29])=4;[.$D$6];IF(WEEKDAY([.L29])=5;[.$D$7];[.$D$8]))))" office:value-type="float" office:value="1">
            <text:p>1</text:p>
          </table:table-cell>
          <table:table-cell table:formula="of:=IF([.$D$10]=2;[.H29];IF([.$D$10]=3;[.J29];[.L29]))" office:value-type="date" office:date-value="2010-10-06">
            <text:p>06.10.10</text:p>
          </table:table-cell>
          <table:table-cell table:formula="of:=IF([.$D$10]=2;[.I29];IF([.$D$10]=3;[.K29];[.M2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8]+7" office:value-type="date" office:date-value="2010-11-08">
            <text:p>08.11.10</text:p>
          </table:table-cell>
          <table:table-cell table:formula="of:=IF(WEEKDAY([.H30])=2;[.$D$4];IF(WEEKDAY([.H30])=3;[.$D$5];IF(WEEKDAY([.H30])=4;[.$D$6];IF(WEEKDAY([.H30])=5;[.$D$7];[.$D$8]))))" office:value-type="float" office:value="1">
            <text:p>1</text:p>
          </table:table-cell>
          <table:table-cell table:formula="of:=[.J27]+7" office:value-type="date" office:date-value="2010-10-08">
            <text:p>08.10.10</text:p>
          </table:table-cell>
          <table:table-cell table:formula="of:=IF(WEEKDAY([.J30])=2;[.$D$4];IF(WEEKDAY([.J30])=3;[.$D$5];IF(WEEKDAY([.J30])=4;[.$D$6];IF(WEEKDAY([.J30])=5;[.$D$7];[.$D$8]))))" office:value-type="float" office:value="1">
            <text:p>1</text:p>
          </table:table-cell>
          <table:table-cell table:formula="of:=[.L26]+7" office:value-type="date" office:date-value="2010-09-23">
            <text:p>23.09.10</text:p>
          </table:table-cell>
          <table:table-cell table:formula="of:=IF(WEEKDAY([.L30])=2;[.$D$4];IF(WEEKDAY([.L30])=3;[.$D$5];IF(WEEKDAY([.L30])=4;[.$D$6];IF(WEEKDAY([.L30])=5;[.$D$7];[.$D$8]))))" office:value-type="float" office:value="0">
            <text:p>0</text:p>
          </table:table-cell>
          <table:table-cell table:formula="of:=IF([.$D$10]=2;[.H30];IF([.$D$10]=3;[.J30];[.L30]))" office:value-type="date" office:date-value="2010-10-08">
            <text:p>08.10.10</text:p>
          </table:table-cell>
          <table:table-cell table:formula="of:=IF([.$D$10]=2;[.I30];IF([.$D$10]=3;[.K30];[.M3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29]+7" office:value-type="date" office:date-value="2010-11-10">
            <text:p>10.11.10</text:p>
          </table:table-cell>
          <table:table-cell table:formula="of:=IF(WEEKDAY([.H31])=2;[.$D$4];IF(WEEKDAY([.H31])=3;[.$D$5];IF(WEEKDAY([.H31])=4;[.$D$6];IF(WEEKDAY([.H31])=5;[.$D$7];[.$D$8]))))" office:value-type="float" office:value="1">
            <text:p>1</text:p>
          </table:table-cell>
          <table:table-cell table:formula="of:=[.J28]+7" office:value-type="date" office:date-value="2010-10-11">
            <text:p>11.10.10</text:p>
          </table:table-cell>
          <table:table-cell table:formula="of:=IF(WEEKDAY([.J31])=2;[.$D$4];IF(WEEKDAY([.J31])=3;[.$D$5];IF(WEEKDAY([.J31])=4;[.$D$6];IF(WEEKDAY([.J31])=5;[.$D$7];[.$D$8]))))" office:value-type="float" office:value="1">
            <text:p>1</text:p>
          </table:table-cell>
          <table:table-cell table:formula="of:=[.L27]+7" office:value-type="date" office:date-value="2010-09-24">
            <text:p>24.09.10</text:p>
          </table:table-cell>
          <table:table-cell table:formula="of:=IF(WEEKDAY([.L31])=2;[.$D$4];IF(WEEKDAY([.L31])=3;[.$D$5];IF(WEEKDAY([.L31])=4;[.$D$6];IF(WEEKDAY([.L31])=5;[.$D$7];[.$D$8]))))" office:value-type="float" office:value="1">
            <text:p>1</text:p>
          </table:table-cell>
          <table:table-cell table:formula="of:=IF([.$D$10]=2;[.H31];IF([.$D$10]=3;[.J31];[.L31]))" office:value-type="date" office:date-value="2010-10-11">
            <text:p>11.10.10</text:p>
          </table:table-cell>
          <table:table-cell table:formula="of:=IF([.$D$10]=2;[.I31];IF([.$D$10]=3;[.K31];[.M3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0]+7" office:value-type="date" office:date-value="2010-11-15">
            <text:p>15.11.10</text:p>
          </table:table-cell>
          <table:table-cell table:formula="of:=IF(WEEKDAY([.H32])=2;[.$D$4];IF(WEEKDAY([.H32])=3;[.$D$5];IF(WEEKDAY([.H32])=4;[.$D$6];IF(WEEKDAY([.H32])=5;[.$D$7];[.$D$8]))))" office:value-type="float" office:value="1">
            <text:p>1</text:p>
          </table:table-cell>
          <table:table-cell table:formula="of:=[.J29]+7" office:value-type="date" office:date-value="2010-10-13">
            <text:p>13.10.10</text:p>
          </table:table-cell>
          <table:table-cell table:formula="of:=IF(WEEKDAY([.J32])=2;[.$D$4];IF(WEEKDAY([.J32])=3;[.$D$5];IF(WEEKDAY([.J32])=4;[.$D$6];IF(WEEKDAY([.J32])=5;[.$D$7];[.$D$8]))))" office:value-type="float" office:value="1">
            <text:p>1</text:p>
          </table:table-cell>
          <table:table-cell table:formula="of:=[.L28]+7" office:value-type="date" office:date-value="2010-09-27">
            <text:p>27.09.10</text:p>
          </table:table-cell>
          <table:table-cell table:formula="of:=IF(WEEKDAY([.L32])=2;[.$D$4];IF(WEEKDAY([.L32])=3;[.$D$5];IF(WEEKDAY([.L32])=4;[.$D$6];IF(WEEKDAY([.L32])=5;[.$D$7];[.$D$8]))))" office:value-type="float" office:value="1">
            <text:p>1</text:p>
          </table:table-cell>
          <table:table-cell table:formula="of:=IF([.$D$10]=2;[.H32];IF([.$D$10]=3;[.J32];[.L32]))" office:value-type="date" office:date-value="2010-10-13">
            <text:p>13.10.10</text:p>
          </table:table-cell>
          <table:table-cell table:formula="of:=IF([.$D$10]=2;[.I32];IF([.$D$10]=3;[.K32];[.M3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1]+7" office:value-type="date" office:date-value="2010-11-17">
            <text:p>17.11.10</text:p>
          </table:table-cell>
          <table:table-cell table:formula="of:=IF(WEEKDAY([.H33])=2;[.$D$4];IF(WEEKDAY([.H33])=3;[.$D$5];IF(WEEKDAY([.H33])=4;[.$D$6];IF(WEEKDAY([.H33])=5;[.$D$7];[.$D$8]))))" office:value-type="float" office:value="1">
            <text:p>1</text:p>
          </table:table-cell>
          <table:table-cell table:formula="of:=[.J30]+7" office:value-type="date" office:date-value="2010-10-15">
            <text:p>15.10.10</text:p>
          </table:table-cell>
          <table:table-cell table:formula="of:=IF(WEEKDAY([.J33])=2;[.$D$4];IF(WEEKDAY([.J33])=3;[.$D$5];IF(WEEKDAY([.J33])=4;[.$D$6];IF(WEEKDAY([.J33])=5;[.$D$7];[.$D$8]))))" office:value-type="float" office:value="1">
            <text:p>1</text:p>
          </table:table-cell>
          <table:table-cell table:formula="of:=[.L29]+7" office:value-type="date" office:date-value="2010-09-29">
            <text:p>29.09.10</text:p>
          </table:table-cell>
          <table:table-cell table:formula="of:=IF(WEEKDAY([.L33])=2;[.$D$4];IF(WEEKDAY([.L33])=3;[.$D$5];IF(WEEKDAY([.L33])=4;[.$D$6];IF(WEEKDAY([.L33])=5;[.$D$7];[.$D$8]))))" office:value-type="float" office:value="1">
            <text:p>1</text:p>
          </table:table-cell>
          <table:table-cell table:formula="of:=IF([.$D$10]=2;[.H33];IF([.$D$10]=3;[.J33];[.L33]))" office:value-type="date" office:date-value="2010-10-15">
            <text:p>15.10.10</text:p>
          </table:table-cell>
          <table:table-cell table:formula="of:=IF([.$D$10]=2;[.I33];IF([.$D$10]=3;[.K33];[.M3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2]+7" office:value-type="date" office:date-value="2010-11-22">
            <text:p>22.11.10</text:p>
          </table:table-cell>
          <table:table-cell table:formula="of:=IF(WEEKDAY([.H34])=2;[.$D$4];IF(WEEKDAY([.H34])=3;[.$D$5];IF(WEEKDAY([.H34])=4;[.$D$6];IF(WEEKDAY([.H34])=5;[.$D$7];[.$D$8]))))" office:value-type="float" office:value="1">
            <text:p>1</text:p>
          </table:table-cell>
          <table:table-cell table:formula="of:=[.J31]+7" office:value-type="date" office:date-value="2010-10-18">
            <text:p>18.10.10</text:p>
          </table:table-cell>
          <table:table-cell table:formula="of:=IF(WEEKDAY([.J34])=2;[.$D$4];IF(WEEKDAY([.J34])=3;[.$D$5];IF(WEEKDAY([.J34])=4;[.$D$6];IF(WEEKDAY([.J34])=5;[.$D$7];[.$D$8]))))" office:value-type="float" office:value="1">
            <text:p>1</text:p>
          </table:table-cell>
          <table:table-cell table:formula="of:=[.L30]+7" office:value-type="date" office:date-value="2010-09-30">
            <text:p>30.09.10</text:p>
          </table:table-cell>
          <table:table-cell table:formula="of:=IF(WEEKDAY([.L34])=2;[.$D$4];IF(WEEKDAY([.L34])=3;[.$D$5];IF(WEEKDAY([.L34])=4;[.$D$6];IF(WEEKDAY([.L34])=5;[.$D$7];[.$D$8]))))" office:value-type="float" office:value="0">
            <text:p>0</text:p>
          </table:table-cell>
          <table:table-cell table:formula="of:=IF([.$D$10]=2;[.H34];IF([.$D$10]=3;[.J34];[.L34]))" office:value-type="date" office:date-value="2010-10-18">
            <text:p>18.10.10</text:p>
          </table:table-cell>
          <table:table-cell table:formula="of:=IF([.$D$10]=2;[.I34];IF([.$D$10]=3;[.K34];[.M3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3]+7" office:value-type="date" office:date-value="2010-11-24">
            <text:p>24.11.10</text:p>
          </table:table-cell>
          <table:table-cell table:formula="of:=IF(WEEKDAY([.H35])=2;[.$D$4];IF(WEEKDAY([.H35])=3;[.$D$5];IF(WEEKDAY([.H35])=4;[.$D$6];IF(WEEKDAY([.H35])=5;[.$D$7];[.$D$8]))))" office:value-type="float" office:value="1">
            <text:p>1</text:p>
          </table:table-cell>
          <table:table-cell table:formula="of:=[.J32]+7" office:value-type="date" office:date-value="2010-10-20">
            <text:p>20.10.10</text:p>
          </table:table-cell>
          <table:table-cell table:formula="of:=IF(WEEKDAY([.J35])=2;[.$D$4];IF(WEEKDAY([.J35])=3;[.$D$5];IF(WEEKDAY([.J35])=4;[.$D$6];IF(WEEKDAY([.J35])=5;[.$D$7];[.$D$8]))))" office:value-type="float" office:value="1">
            <text:p>1</text:p>
          </table:table-cell>
          <table:table-cell table:formula="of:=[.L31]+7" office:value-type="date" office:date-value="2010-10-01">
            <text:p>01.10.10</text:p>
          </table:table-cell>
          <table:table-cell table:formula="of:=IF(WEEKDAY([.L35])=2;[.$D$4];IF(WEEKDAY([.L35])=3;[.$D$5];IF(WEEKDAY([.L35])=4;[.$D$6];IF(WEEKDAY([.L35])=5;[.$D$7];[.$D$8]))))" office:value-type="float" office:value="1">
            <text:p>1</text:p>
          </table:table-cell>
          <table:table-cell table:formula="of:=IF([.$D$10]=2;[.H35];IF([.$D$10]=3;[.J35];[.L35]))" office:value-type="date" office:date-value="2010-10-20">
            <text:p>20.10.10</text:p>
          </table:table-cell>
          <table:table-cell table:formula="of:=IF([.$D$10]=2;[.I35];IF([.$D$10]=3;[.K35];[.M3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4]+7" office:value-type="date" office:date-value="2010-11-29">
            <text:p>29.11.10</text:p>
          </table:table-cell>
          <table:table-cell table:formula="of:=IF(WEEKDAY([.H36])=2;[.$D$4];IF(WEEKDAY([.H36])=3;[.$D$5];IF(WEEKDAY([.H36])=4;[.$D$6];IF(WEEKDAY([.H36])=5;[.$D$7];[.$D$8]))))" office:value-type="float" office:value="1">
            <text:p>1</text:p>
          </table:table-cell>
          <table:table-cell table:formula="of:=[.J33]+7" office:value-type="date" office:date-value="2010-10-22">
            <text:p>22.10.10</text:p>
          </table:table-cell>
          <table:table-cell table:formula="of:=IF(WEEKDAY([.J36])=2;[.$D$4];IF(WEEKDAY([.J36])=3;[.$D$5];IF(WEEKDAY([.J36])=4;[.$D$6];IF(WEEKDAY([.J36])=5;[.$D$7];[.$D$8]))))" office:value-type="float" office:value="1">
            <text:p>1</text:p>
          </table:table-cell>
          <table:table-cell table:formula="of:=[.L32]+7" office:value-type="date" office:date-value="2010-10-04">
            <text:p>04.10.10</text:p>
          </table:table-cell>
          <table:table-cell table:formula="of:=IF(WEEKDAY([.L36])=2;[.$D$4];IF(WEEKDAY([.L36])=3;[.$D$5];IF(WEEKDAY([.L36])=4;[.$D$6];IF(WEEKDAY([.L36])=5;[.$D$7];[.$D$8]))))" office:value-type="float" office:value="1">
            <text:p>1</text:p>
          </table:table-cell>
          <table:table-cell table:formula="of:=IF([.$D$10]=2;[.H36];IF([.$D$10]=3;[.J36];[.L36]))" office:value-type="date" office:date-value="2010-10-22">
            <text:p>22.10.10</text:p>
          </table:table-cell>
          <table:table-cell table:formula="of:=IF([.$D$10]=2;[.I36];IF([.$D$10]=3;[.K36];[.M3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5]+7" office:value-type="date" office:date-value="2010-12-01">
            <text:p>01.12.10</text:p>
          </table:table-cell>
          <table:table-cell table:formula="of:=IF(WEEKDAY([.H37])=2;[.$D$4];IF(WEEKDAY([.H37])=3;[.$D$5];IF(WEEKDAY([.H37])=4;[.$D$6];IF(WEEKDAY([.H37])=5;[.$D$7];[.$D$8]))))" office:value-type="float" office:value="1">
            <text:p>1</text:p>
          </table:table-cell>
          <table:table-cell table:formula="of:=[.J34]+7" office:value-type="date" office:date-value="2010-10-25">
            <text:p>25.10.10</text:p>
          </table:table-cell>
          <table:table-cell table:formula="of:=IF(WEEKDAY([.J37])=2;[.$D$4];IF(WEEKDAY([.J37])=3;[.$D$5];IF(WEEKDAY([.J37])=4;[.$D$6];IF(WEEKDAY([.J37])=5;[.$D$7];[.$D$8]))))" office:value-type="float" office:value="1">
            <text:p>1</text:p>
          </table:table-cell>
          <table:table-cell table:formula="of:=[.L33]+7" office:value-type="date" office:date-value="2010-10-06">
            <text:p>06.10.10</text:p>
          </table:table-cell>
          <table:table-cell table:formula="of:=IF(WEEKDAY([.L37])=2;[.$D$4];IF(WEEKDAY([.L37])=3;[.$D$5];IF(WEEKDAY([.L37])=4;[.$D$6];IF(WEEKDAY([.L37])=5;[.$D$7];[.$D$8]))))" office:value-type="float" office:value="1">
            <text:p>1</text:p>
          </table:table-cell>
          <table:table-cell table:formula="of:=IF([.$D$10]=2;[.H37];IF([.$D$10]=3;[.J37];[.L37]))" office:value-type="date" office:date-value="2010-10-25">
            <text:p>25.10.10</text:p>
          </table:table-cell>
          <table:table-cell table:formula="of:=IF([.$D$10]=2;[.I37];IF([.$D$10]=3;[.K37];[.M3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6]+7" office:value-type="date" office:date-value="2010-12-06">
            <text:p>06.12.10</text:p>
          </table:table-cell>
          <table:table-cell table:formula="of:=IF(WEEKDAY([.H38])=2;[.$D$4];IF(WEEKDAY([.H38])=3;[.$D$5];IF(WEEKDAY([.H38])=4;[.$D$6];IF(WEEKDAY([.H38])=5;[.$D$7];[.$D$8]))))" office:value-type="float" office:value="1">
            <text:p>1</text:p>
          </table:table-cell>
          <table:table-cell table:formula="of:=[.J35]+7" office:value-type="date" office:date-value="2010-10-27">
            <text:p>27.10.10</text:p>
          </table:table-cell>
          <table:table-cell table:formula="of:=IF(WEEKDAY([.J38])=2;[.$D$4];IF(WEEKDAY([.J38])=3;[.$D$5];IF(WEEKDAY([.J38])=4;[.$D$6];IF(WEEKDAY([.J38])=5;[.$D$7];[.$D$8]))))" office:value-type="float" office:value="1">
            <text:p>1</text:p>
          </table:table-cell>
          <table:table-cell table:formula="of:=[.L34]+7" office:value-type="date" office:date-value="2010-10-07">
            <text:p>07.10.10</text:p>
          </table:table-cell>
          <table:table-cell table:formula="of:=IF(WEEKDAY([.L38])=2;[.$D$4];IF(WEEKDAY([.L38])=3;[.$D$5];IF(WEEKDAY([.L38])=4;[.$D$6];IF(WEEKDAY([.L38])=5;[.$D$7];[.$D$8]))))" office:value-type="float" office:value="0">
            <text:p>0</text:p>
          </table:table-cell>
          <table:table-cell table:formula="of:=IF([.$D$10]=2;[.H38];IF([.$D$10]=3;[.J38];[.L38]))" office:value-type="date" office:date-value="2010-10-27">
            <text:p>27.10.10</text:p>
          </table:table-cell>
          <table:table-cell table:formula="of:=IF([.$D$10]=2;[.I38];IF([.$D$10]=3;[.K38];[.M3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7]+7" office:value-type="date" office:date-value="2010-12-08">
            <text:p>08.12.10</text:p>
          </table:table-cell>
          <table:table-cell table:formula="of:=IF(WEEKDAY([.H39])=2;[.$D$4];IF(WEEKDAY([.H39])=3;[.$D$5];IF(WEEKDAY([.H39])=4;[.$D$6];IF(WEEKDAY([.H39])=5;[.$D$7];[.$D$8]))))" office:value-type="float" office:value="1">
            <text:p>1</text:p>
          </table:table-cell>
          <table:table-cell table:formula="of:=[.J36]+7" office:value-type="date" office:date-value="2010-10-29">
            <text:p>29.10.10</text:p>
          </table:table-cell>
          <table:table-cell table:formula="of:=IF(WEEKDAY([.J39])=2;[.$D$4];IF(WEEKDAY([.J39])=3;[.$D$5];IF(WEEKDAY([.J39])=4;[.$D$6];IF(WEEKDAY([.J39])=5;[.$D$7];[.$D$8]))))" office:value-type="float" office:value="1">
            <text:p>1</text:p>
          </table:table-cell>
          <table:table-cell table:formula="of:=[.L35]+7" office:value-type="date" office:date-value="2010-10-08">
            <text:p>08.10.10</text:p>
          </table:table-cell>
          <table:table-cell table:formula="of:=IF(WEEKDAY([.L39])=2;[.$D$4];IF(WEEKDAY([.L39])=3;[.$D$5];IF(WEEKDAY([.L39])=4;[.$D$6];IF(WEEKDAY([.L39])=5;[.$D$7];[.$D$8]))))" office:value-type="float" office:value="1">
            <text:p>1</text:p>
          </table:table-cell>
          <table:table-cell table:formula="of:=IF([.$D$10]=2;[.H39];IF([.$D$10]=3;[.J39];[.L39]))" office:value-type="date" office:date-value="2010-10-29">
            <text:p>29.10.10</text:p>
          </table:table-cell>
          <table:table-cell table:formula="of:=IF([.$D$10]=2;[.I39];IF([.$D$10]=3;[.K39];[.M3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8]+7" office:value-type="date" office:date-value="2010-12-13">
            <text:p>13.12.10</text:p>
          </table:table-cell>
          <table:table-cell table:formula="of:=IF(WEEKDAY([.H40])=2;[.$D$4];IF(WEEKDAY([.H40])=3;[.$D$5];IF(WEEKDAY([.H40])=4;[.$D$6];IF(WEEKDAY([.H40])=5;[.$D$7];[.$D$8]))))" office:value-type="float" office:value="1">
            <text:p>1</text:p>
          </table:table-cell>
          <table:table-cell table:formula="of:=[.J37]+7" office:value-type="date" office:date-value="2010-11-01">
            <text:p>01.11.10</text:p>
          </table:table-cell>
          <table:table-cell table:formula="of:=IF(WEEKDAY([.J40])=2;[.$D$4];IF(WEEKDAY([.J40])=3;[.$D$5];IF(WEEKDAY([.J40])=4;[.$D$6];IF(WEEKDAY([.J40])=5;[.$D$7];[.$D$8]))))" office:value-type="float" office:value="1">
            <text:p>1</text:p>
          </table:table-cell>
          <table:table-cell table:formula="of:=[.L36]+7" office:value-type="date" office:date-value="2010-10-11">
            <text:p>11.10.10</text:p>
          </table:table-cell>
          <table:table-cell table:formula="of:=IF(WEEKDAY([.L40])=2;[.$D$4];IF(WEEKDAY([.L40])=3;[.$D$5];IF(WEEKDAY([.L40])=4;[.$D$6];IF(WEEKDAY([.L40])=5;[.$D$7];[.$D$8]))))" office:value-type="float" office:value="1">
            <text:p>1</text:p>
          </table:table-cell>
          <table:table-cell table:formula="of:=IF([.$D$10]=2;[.H40];IF([.$D$10]=3;[.J40];[.L40]))" office:value-type="date" office:date-value="2010-11-01">
            <text:p>01.11.10</text:p>
          </table:table-cell>
          <table:table-cell table:formula="of:=IF([.$D$10]=2;[.I40];IF([.$D$10]=3;[.K40];[.M4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39]+7" office:value-type="date" office:date-value="2010-12-15">
            <text:p>15.12.10</text:p>
          </table:table-cell>
          <table:table-cell table:formula="of:=IF(WEEKDAY([.H41])=2;[.$D$4];IF(WEEKDAY([.H41])=3;[.$D$5];IF(WEEKDAY([.H41])=4;[.$D$6];IF(WEEKDAY([.H41])=5;[.$D$7];[.$D$8]))))" office:value-type="float" office:value="1">
            <text:p>1</text:p>
          </table:table-cell>
          <table:table-cell table:formula="of:=[.J38]+7" office:value-type="date" office:date-value="2010-11-03">
            <text:p>03.11.10</text:p>
          </table:table-cell>
          <table:table-cell table:formula="of:=IF(WEEKDAY([.J41])=2;[.$D$4];IF(WEEKDAY([.J41])=3;[.$D$5];IF(WEEKDAY([.J41])=4;[.$D$6];IF(WEEKDAY([.J41])=5;[.$D$7];[.$D$8]))))" office:value-type="float" office:value="1">
            <text:p>1</text:p>
          </table:table-cell>
          <table:table-cell table:formula="of:=[.L37]+7" office:value-type="date" office:date-value="2010-10-13">
            <text:p>13.10.10</text:p>
          </table:table-cell>
          <table:table-cell table:formula="of:=IF(WEEKDAY([.L41])=2;[.$D$4];IF(WEEKDAY([.L41])=3;[.$D$5];IF(WEEKDAY([.L41])=4;[.$D$6];IF(WEEKDAY([.L41])=5;[.$D$7];[.$D$8]))))" office:value-type="float" office:value="1">
            <text:p>1</text:p>
          </table:table-cell>
          <table:table-cell table:formula="of:=IF([.$D$10]=2;[.H41];IF([.$D$10]=3;[.J41];[.L41]))" office:value-type="date" office:date-value="2010-11-03">
            <text:p>03.11.10</text:p>
          </table:table-cell>
          <table:table-cell table:formula="of:=IF([.$D$10]=2;[.I41];IF([.$D$10]=3;[.K41];[.M4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0]+7" office:value-type="date" office:date-value="2010-12-20">
            <text:p>20.12.10</text:p>
          </table:table-cell>
          <table:table-cell table:formula="of:=IF(WEEKDAY([.H42])=2;[.$D$4];IF(WEEKDAY([.H42])=3;[.$D$5];IF(WEEKDAY([.H42])=4;[.$D$6];IF(WEEKDAY([.H42])=5;[.$D$7];[.$D$8]))))" office:value-type="float" office:value="1">
            <text:p>1</text:p>
          </table:table-cell>
          <table:table-cell table:formula="of:=[.J39]+7" office:value-type="date" office:date-value="2010-11-05">
            <text:p>05.11.10</text:p>
          </table:table-cell>
          <table:table-cell table:formula="of:=IF(WEEKDAY([.J42])=2;[.$D$4];IF(WEEKDAY([.J42])=3;[.$D$5];IF(WEEKDAY([.J42])=4;[.$D$6];IF(WEEKDAY([.J42])=5;[.$D$7];[.$D$8]))))" office:value-type="float" office:value="1">
            <text:p>1</text:p>
          </table:table-cell>
          <table:table-cell table:formula="of:=[.L38]+7" office:value-type="date" office:date-value="2010-10-14">
            <text:p>14.10.10</text:p>
          </table:table-cell>
          <table:table-cell table:formula="of:=IF(WEEKDAY([.L42])=2;[.$D$4];IF(WEEKDAY([.L42])=3;[.$D$5];IF(WEEKDAY([.L42])=4;[.$D$6];IF(WEEKDAY([.L42])=5;[.$D$7];[.$D$8]))))" office:value-type="float" office:value="0">
            <text:p>0</text:p>
          </table:table-cell>
          <table:table-cell table:formula="of:=IF([.$D$10]=2;[.H42];IF([.$D$10]=3;[.J42];[.L42]))" office:value-type="date" office:date-value="2010-11-05">
            <text:p>05.11.10</text:p>
          </table:table-cell>
          <table:table-cell table:formula="of:=IF([.$D$10]=2;[.I42];IF([.$D$10]=3;[.K42];[.M4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1]+7" office:value-type="date" office:date-value="2010-12-22">
            <text:p>22.12.10</text:p>
          </table:table-cell>
          <table:table-cell table:formula="of:=IF(WEEKDAY([.H43])=2;[.$D$4];IF(WEEKDAY([.H43])=3;[.$D$5];IF(WEEKDAY([.H43])=4;[.$D$6];IF(WEEKDAY([.H43])=5;[.$D$7];[.$D$8]))))" office:value-type="float" office:value="1">
            <text:p>1</text:p>
          </table:table-cell>
          <table:table-cell table:formula="of:=[.J40]+7" office:value-type="date" office:date-value="2010-11-08">
            <text:p>08.11.10</text:p>
          </table:table-cell>
          <table:table-cell table:formula="of:=IF(WEEKDAY([.J43])=2;[.$D$4];IF(WEEKDAY([.J43])=3;[.$D$5];IF(WEEKDAY([.J43])=4;[.$D$6];IF(WEEKDAY([.J43])=5;[.$D$7];[.$D$8]))))" office:value-type="float" office:value="1">
            <text:p>1</text:p>
          </table:table-cell>
          <table:table-cell table:formula="of:=[.L39]+7" office:value-type="date" office:date-value="2010-10-15">
            <text:p>15.10.10</text:p>
          </table:table-cell>
          <table:table-cell table:formula="of:=IF(WEEKDAY([.L43])=2;[.$D$4];IF(WEEKDAY([.L43])=3;[.$D$5];IF(WEEKDAY([.L43])=4;[.$D$6];IF(WEEKDAY([.L43])=5;[.$D$7];[.$D$8]))))" office:value-type="float" office:value="1">
            <text:p>1</text:p>
          </table:table-cell>
          <table:table-cell table:formula="of:=IF([.$D$10]=2;[.H43];IF([.$D$10]=3;[.J43];[.L43]))" office:value-type="date" office:date-value="2010-11-08">
            <text:p>08.11.10</text:p>
          </table:table-cell>
          <table:table-cell table:formula="of:=IF([.$D$10]=2;[.I43];IF([.$D$10]=3;[.K43];[.M4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2]+7" office:value-type="date" office:date-value="2010-12-27">
            <text:p>27.12.10</text:p>
          </table:table-cell>
          <table:table-cell table:formula="of:=IF(WEEKDAY([.H44])=2;[.$D$4];IF(WEEKDAY([.H44])=3;[.$D$5];IF(WEEKDAY([.H44])=4;[.$D$6];IF(WEEKDAY([.H44])=5;[.$D$7];[.$D$8]))))" office:value-type="float" office:value="1">
            <text:p>1</text:p>
          </table:table-cell>
          <table:table-cell table:formula="of:=[.J41]+7" office:value-type="date" office:date-value="2010-11-10">
            <text:p>10.11.10</text:p>
          </table:table-cell>
          <table:table-cell table:formula="of:=IF(WEEKDAY([.J44])=2;[.$D$4];IF(WEEKDAY([.J44])=3;[.$D$5];IF(WEEKDAY([.J44])=4;[.$D$6];IF(WEEKDAY([.J44])=5;[.$D$7];[.$D$8]))))" office:value-type="float" office:value="1">
            <text:p>1</text:p>
          </table:table-cell>
          <table:table-cell table:formula="of:=[.L40]+7" office:value-type="date" office:date-value="2010-10-18">
            <text:p>18.10.10</text:p>
          </table:table-cell>
          <table:table-cell table:formula="of:=IF(WEEKDAY([.L44])=2;[.$D$4];IF(WEEKDAY([.L44])=3;[.$D$5];IF(WEEKDAY([.L44])=4;[.$D$6];IF(WEEKDAY([.L44])=5;[.$D$7];[.$D$8]))))" office:value-type="float" office:value="1">
            <text:p>1</text:p>
          </table:table-cell>
          <table:table-cell table:formula="of:=IF([.$D$10]=2;[.H44];IF([.$D$10]=3;[.J44];[.L44]))" office:value-type="date" office:date-value="2010-11-10">
            <text:p>10.11.10</text:p>
          </table:table-cell>
          <table:table-cell table:formula="of:=IF([.$D$10]=2;[.I44];IF([.$D$10]=3;[.K44];[.M4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3]+7" office:value-type="date" office:date-value="2010-12-29">
            <text:p>29.12.10</text:p>
          </table:table-cell>
          <table:table-cell table:formula="of:=IF(WEEKDAY([.H45])=2;[.$D$4];IF(WEEKDAY([.H45])=3;[.$D$5];IF(WEEKDAY([.H45])=4;[.$D$6];IF(WEEKDAY([.H45])=5;[.$D$7];[.$D$8]))))" office:value-type="float" office:value="1">
            <text:p>1</text:p>
          </table:table-cell>
          <table:table-cell table:formula="of:=[.J42]+7" office:value-type="date" office:date-value="2010-11-12">
            <text:p>12.11.10</text:p>
          </table:table-cell>
          <table:table-cell table:formula="of:=IF(WEEKDAY([.J45])=2;[.$D$4];IF(WEEKDAY([.J45])=3;[.$D$5];IF(WEEKDAY([.J45])=4;[.$D$6];IF(WEEKDAY([.J45])=5;[.$D$7];[.$D$8]))))" office:value-type="float" office:value="1">
            <text:p>1</text:p>
          </table:table-cell>
          <table:table-cell table:formula="of:=[.L41]+7" office:value-type="date" office:date-value="2010-10-20">
            <text:p>20.10.10</text:p>
          </table:table-cell>
          <table:table-cell table:formula="of:=IF(WEEKDAY([.L45])=2;[.$D$4];IF(WEEKDAY([.L45])=3;[.$D$5];IF(WEEKDAY([.L45])=4;[.$D$6];IF(WEEKDAY([.L45])=5;[.$D$7];[.$D$8]))))" office:value-type="float" office:value="1">
            <text:p>1</text:p>
          </table:table-cell>
          <table:table-cell table:formula="of:=IF([.$D$10]=2;[.H45];IF([.$D$10]=3;[.J45];[.L45]))" office:value-type="date" office:date-value="2010-11-12">
            <text:p>12.11.10</text:p>
          </table:table-cell>
          <table:table-cell table:formula="of:=IF([.$D$10]=2;[.I45];IF([.$D$10]=3;[.K45];[.M4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4]+7" office:value-type="date" office:date-value="2011-01-03">
            <text:p>03.01.11</text:p>
          </table:table-cell>
          <table:table-cell table:formula="of:=IF(WEEKDAY([.H46])=2;[.$D$4];IF(WEEKDAY([.H46])=3;[.$D$5];IF(WEEKDAY([.H46])=4;[.$D$6];IF(WEEKDAY([.H46])=5;[.$D$7];[.$D$8]))))" office:value-type="float" office:value="1">
            <text:p>1</text:p>
          </table:table-cell>
          <table:table-cell table:formula="of:=[.J43]+7" office:value-type="date" office:date-value="2010-11-15">
            <text:p>15.11.10</text:p>
          </table:table-cell>
          <table:table-cell table:formula="of:=IF(WEEKDAY([.J46])=2;[.$D$4];IF(WEEKDAY([.J46])=3;[.$D$5];IF(WEEKDAY([.J46])=4;[.$D$6];IF(WEEKDAY([.J46])=5;[.$D$7];[.$D$8]))))" office:value-type="float" office:value="1">
            <text:p>1</text:p>
          </table:table-cell>
          <table:table-cell table:formula="of:=[.L42]+7" office:value-type="date" office:date-value="2010-10-21">
            <text:p>21.10.10</text:p>
          </table:table-cell>
          <table:table-cell table:formula="of:=IF(WEEKDAY([.L46])=2;[.$D$4];IF(WEEKDAY([.L46])=3;[.$D$5];IF(WEEKDAY([.L46])=4;[.$D$6];IF(WEEKDAY([.L46])=5;[.$D$7];[.$D$8]))))" office:value-type="float" office:value="0">
            <text:p>0</text:p>
          </table:table-cell>
          <table:table-cell table:formula="of:=IF([.$D$10]=2;[.H46];IF([.$D$10]=3;[.J46];[.L46]))" office:value-type="date" office:date-value="2010-11-15">
            <text:p>15.11.10</text:p>
          </table:table-cell>
          <table:table-cell table:formula="of:=IF([.$D$10]=2;[.I46];IF([.$D$10]=3;[.K46];[.M4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5]+7" office:value-type="date" office:date-value="2011-01-05">
            <text:p>05.01.11</text:p>
          </table:table-cell>
          <table:table-cell table:formula="of:=IF(WEEKDAY([.H47])=2;[.$D$4];IF(WEEKDAY([.H47])=3;[.$D$5];IF(WEEKDAY([.H47])=4;[.$D$6];IF(WEEKDAY([.H47])=5;[.$D$7];[.$D$8]))))" office:value-type="float" office:value="1">
            <text:p>1</text:p>
          </table:table-cell>
          <table:table-cell table:formula="of:=[.J44]+7" office:value-type="date" office:date-value="2010-11-17">
            <text:p>17.11.10</text:p>
          </table:table-cell>
          <table:table-cell table:formula="of:=IF(WEEKDAY([.J47])=2;[.$D$4];IF(WEEKDAY([.J47])=3;[.$D$5];IF(WEEKDAY([.J47])=4;[.$D$6];IF(WEEKDAY([.J47])=5;[.$D$7];[.$D$8]))))" office:value-type="float" office:value="1">
            <text:p>1</text:p>
          </table:table-cell>
          <table:table-cell table:formula="of:=[.L43]+7" office:value-type="date" office:date-value="2010-10-22">
            <text:p>22.10.10</text:p>
          </table:table-cell>
          <table:table-cell table:formula="of:=IF(WEEKDAY([.L47])=2;[.$D$4];IF(WEEKDAY([.L47])=3;[.$D$5];IF(WEEKDAY([.L47])=4;[.$D$6];IF(WEEKDAY([.L47])=5;[.$D$7];[.$D$8]))))" office:value-type="float" office:value="1">
            <text:p>1</text:p>
          </table:table-cell>
          <table:table-cell table:formula="of:=IF([.$D$10]=2;[.H47];IF([.$D$10]=3;[.J47];[.L47]))" office:value-type="date" office:date-value="2010-11-17">
            <text:p>17.11.10</text:p>
          </table:table-cell>
          <table:table-cell table:formula="of:=IF([.$D$10]=2;[.I47];IF([.$D$10]=3;[.K47];[.M4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6]+7" office:value-type="date" office:date-value="2011-01-10">
            <text:p>10.01.11</text:p>
          </table:table-cell>
          <table:table-cell table:formula="of:=IF(WEEKDAY([.H48])=2;[.$D$4];IF(WEEKDAY([.H48])=3;[.$D$5];IF(WEEKDAY([.H48])=4;[.$D$6];IF(WEEKDAY([.H48])=5;[.$D$7];[.$D$8]))))" office:value-type="float" office:value="1">
            <text:p>1</text:p>
          </table:table-cell>
          <table:table-cell table:formula="of:=[.J45]+7" office:value-type="date" office:date-value="2010-11-19">
            <text:p>19.11.10</text:p>
          </table:table-cell>
          <table:table-cell table:formula="of:=IF(WEEKDAY([.J48])=2;[.$D$4];IF(WEEKDAY([.J48])=3;[.$D$5];IF(WEEKDAY([.J48])=4;[.$D$6];IF(WEEKDAY([.J48])=5;[.$D$7];[.$D$8]))))" office:value-type="float" office:value="1">
            <text:p>1</text:p>
          </table:table-cell>
          <table:table-cell table:formula="of:=[.L44]+7" office:value-type="date" office:date-value="2010-10-25">
            <text:p>25.10.10</text:p>
          </table:table-cell>
          <table:table-cell table:formula="of:=IF(WEEKDAY([.L48])=2;[.$D$4];IF(WEEKDAY([.L48])=3;[.$D$5];IF(WEEKDAY([.L48])=4;[.$D$6];IF(WEEKDAY([.L48])=5;[.$D$7];[.$D$8]))))" office:value-type="float" office:value="1">
            <text:p>1</text:p>
          </table:table-cell>
          <table:table-cell table:formula="of:=IF([.$D$10]=2;[.H48];IF([.$D$10]=3;[.J48];[.L48]))" office:value-type="date" office:date-value="2010-11-19">
            <text:p>19.11.10</text:p>
          </table:table-cell>
          <table:table-cell table:formula="of:=IF([.$D$10]=2;[.I48];IF([.$D$10]=3;[.K48];[.M4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7]+7" office:value-type="date" office:date-value="2011-01-12">
            <text:p>12.01.11</text:p>
          </table:table-cell>
          <table:table-cell table:formula="of:=IF(WEEKDAY([.H49])=2;[.$D$4];IF(WEEKDAY([.H49])=3;[.$D$5];IF(WEEKDAY([.H49])=4;[.$D$6];IF(WEEKDAY([.H49])=5;[.$D$7];[.$D$8]))))" office:value-type="float" office:value="1">
            <text:p>1</text:p>
          </table:table-cell>
          <table:table-cell table:formula="of:=[.J46]+7" office:value-type="date" office:date-value="2010-11-22">
            <text:p>22.11.10</text:p>
          </table:table-cell>
          <table:table-cell table:formula="of:=IF(WEEKDAY([.J49])=2;[.$D$4];IF(WEEKDAY([.J49])=3;[.$D$5];IF(WEEKDAY([.J49])=4;[.$D$6];IF(WEEKDAY([.J49])=5;[.$D$7];[.$D$8]))))" office:value-type="float" office:value="1">
            <text:p>1</text:p>
          </table:table-cell>
          <table:table-cell table:formula="of:=[.L45]+7" office:value-type="date" office:date-value="2010-10-27">
            <text:p>27.10.10</text:p>
          </table:table-cell>
          <table:table-cell table:formula="of:=IF(WEEKDAY([.L49])=2;[.$D$4];IF(WEEKDAY([.L49])=3;[.$D$5];IF(WEEKDAY([.L49])=4;[.$D$6];IF(WEEKDAY([.L49])=5;[.$D$7];[.$D$8]))))" office:value-type="float" office:value="1">
            <text:p>1</text:p>
          </table:table-cell>
          <table:table-cell table:formula="of:=IF([.$D$10]=2;[.H49];IF([.$D$10]=3;[.J49];[.L49]))" office:value-type="date" office:date-value="2010-11-22">
            <text:p>22.11.10</text:p>
          </table:table-cell>
          <table:table-cell table:formula="of:=IF([.$D$10]=2;[.I49];IF([.$D$10]=3;[.K49];[.M4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8]+7" office:value-type="date" office:date-value="2011-01-17">
            <text:p>17.01.11</text:p>
          </table:table-cell>
          <table:table-cell table:formula="of:=IF(WEEKDAY([.H50])=2;[.$D$4];IF(WEEKDAY([.H50])=3;[.$D$5];IF(WEEKDAY([.H50])=4;[.$D$6];IF(WEEKDAY([.H50])=5;[.$D$7];[.$D$8]))))" office:value-type="float" office:value="1">
            <text:p>1</text:p>
          </table:table-cell>
          <table:table-cell table:formula="of:=[.J47]+7" office:value-type="date" office:date-value="2010-11-24">
            <text:p>24.11.10</text:p>
          </table:table-cell>
          <table:table-cell table:formula="of:=IF(WEEKDAY([.J50])=2;[.$D$4];IF(WEEKDAY([.J50])=3;[.$D$5];IF(WEEKDAY([.J50])=4;[.$D$6];IF(WEEKDAY([.J50])=5;[.$D$7];[.$D$8]))))" office:value-type="float" office:value="1">
            <text:p>1</text:p>
          </table:table-cell>
          <table:table-cell table:formula="of:=[.L46]+7" office:value-type="date" office:date-value="2010-10-28">
            <text:p>28.10.10</text:p>
          </table:table-cell>
          <table:table-cell table:formula="of:=IF(WEEKDAY([.L50])=2;[.$D$4];IF(WEEKDAY([.L50])=3;[.$D$5];IF(WEEKDAY([.L50])=4;[.$D$6];IF(WEEKDAY([.L50])=5;[.$D$7];[.$D$8]))))" office:value-type="float" office:value="0">
            <text:p>0</text:p>
          </table:table-cell>
          <table:table-cell table:formula="of:=IF([.$D$10]=2;[.H50];IF([.$D$10]=3;[.J50];[.L50]))" office:value-type="date" office:date-value="2010-11-24">
            <text:p>24.11.10</text:p>
          </table:table-cell>
          <table:table-cell table:formula="of:=IF([.$D$10]=2;[.I50];IF([.$D$10]=3;[.K50];[.M5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49]+7" office:value-type="date" office:date-value="2011-01-19">
            <text:p>19.01.11</text:p>
          </table:table-cell>
          <table:table-cell table:formula="of:=IF(WEEKDAY([.H51])=2;[.$D$4];IF(WEEKDAY([.H51])=3;[.$D$5];IF(WEEKDAY([.H51])=4;[.$D$6];IF(WEEKDAY([.H51])=5;[.$D$7];[.$D$8]))))" office:value-type="float" office:value="1">
            <text:p>1</text:p>
          </table:table-cell>
          <table:table-cell table:formula="of:=[.J48]+7" office:value-type="date" office:date-value="2010-11-26">
            <text:p>26.11.10</text:p>
          </table:table-cell>
          <table:table-cell table:formula="of:=IF(WEEKDAY([.J51])=2;[.$D$4];IF(WEEKDAY([.J51])=3;[.$D$5];IF(WEEKDAY([.J51])=4;[.$D$6];IF(WEEKDAY([.J51])=5;[.$D$7];[.$D$8]))))" office:value-type="float" office:value="1">
            <text:p>1</text:p>
          </table:table-cell>
          <table:table-cell table:formula="of:=[.L47]+7" office:value-type="date" office:date-value="2010-10-29">
            <text:p>29.10.10</text:p>
          </table:table-cell>
          <table:table-cell table:formula="of:=IF(WEEKDAY([.L51])=2;[.$D$4];IF(WEEKDAY([.L51])=3;[.$D$5];IF(WEEKDAY([.L51])=4;[.$D$6];IF(WEEKDAY([.L51])=5;[.$D$7];[.$D$8]))))" office:value-type="float" office:value="1">
            <text:p>1</text:p>
          </table:table-cell>
          <table:table-cell table:formula="of:=IF([.$D$10]=2;[.H51];IF([.$D$10]=3;[.J51];[.L51]))" office:value-type="date" office:date-value="2010-11-26">
            <text:p>26.11.10</text:p>
          </table:table-cell>
          <table:table-cell table:formula="of:=IF([.$D$10]=2;[.I51];IF([.$D$10]=3;[.K51];[.M5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0]+7" office:value-type="date" office:date-value="2011-01-24">
            <text:p>24.01.11</text:p>
          </table:table-cell>
          <table:table-cell table:formula="of:=IF(WEEKDAY([.H52])=2;[.$D$4];IF(WEEKDAY([.H52])=3;[.$D$5];IF(WEEKDAY([.H52])=4;[.$D$6];IF(WEEKDAY([.H52])=5;[.$D$7];[.$D$8]))))" office:value-type="float" office:value="1">
            <text:p>1</text:p>
          </table:table-cell>
          <table:table-cell table:formula="of:=[.J49]+7" office:value-type="date" office:date-value="2010-11-29">
            <text:p>29.11.10</text:p>
          </table:table-cell>
          <table:table-cell table:formula="of:=IF(WEEKDAY([.J52])=2;[.$D$4];IF(WEEKDAY([.J52])=3;[.$D$5];IF(WEEKDAY([.J52])=4;[.$D$6];IF(WEEKDAY([.J52])=5;[.$D$7];[.$D$8]))))" office:value-type="float" office:value="1">
            <text:p>1</text:p>
          </table:table-cell>
          <table:table-cell table:formula="of:=[.L48]+7" office:value-type="date" office:date-value="2010-11-01">
            <text:p>01.11.10</text:p>
          </table:table-cell>
          <table:table-cell table:formula="of:=IF(WEEKDAY([.L52])=2;[.$D$4];IF(WEEKDAY([.L52])=3;[.$D$5];IF(WEEKDAY([.L52])=4;[.$D$6];IF(WEEKDAY([.L52])=5;[.$D$7];[.$D$8]))))" office:value-type="float" office:value="1">
            <text:p>1</text:p>
          </table:table-cell>
          <table:table-cell table:formula="of:=IF([.$D$10]=2;[.H52];IF([.$D$10]=3;[.J52];[.L52]))" office:value-type="date" office:date-value="2010-11-29">
            <text:p>29.11.10</text:p>
          </table:table-cell>
          <table:table-cell table:formula="of:=IF([.$D$10]=2;[.I52];IF([.$D$10]=3;[.K52];[.M5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1]+7" office:value-type="date" office:date-value="2011-01-26">
            <text:p>26.01.11</text:p>
          </table:table-cell>
          <table:table-cell table:formula="of:=IF(WEEKDAY([.H53])=2;[.$D$4];IF(WEEKDAY([.H53])=3;[.$D$5];IF(WEEKDAY([.H53])=4;[.$D$6];IF(WEEKDAY([.H53])=5;[.$D$7];[.$D$8]))))" office:value-type="float" office:value="1">
            <text:p>1</text:p>
          </table:table-cell>
          <table:table-cell table:formula="of:=[.J50]+7" office:value-type="date" office:date-value="2010-12-01">
            <text:p>01.12.10</text:p>
          </table:table-cell>
          <table:table-cell table:formula="of:=IF(WEEKDAY([.J53])=2;[.$D$4];IF(WEEKDAY([.J53])=3;[.$D$5];IF(WEEKDAY([.J53])=4;[.$D$6];IF(WEEKDAY([.J53])=5;[.$D$7];[.$D$8]))))" office:value-type="float" office:value="1">
            <text:p>1</text:p>
          </table:table-cell>
          <table:table-cell table:formula="of:=[.L49]+7" office:value-type="date" office:date-value="2010-11-03">
            <text:p>03.11.10</text:p>
          </table:table-cell>
          <table:table-cell table:formula="of:=IF(WEEKDAY([.L53])=2;[.$D$4];IF(WEEKDAY([.L53])=3;[.$D$5];IF(WEEKDAY([.L53])=4;[.$D$6];IF(WEEKDAY([.L53])=5;[.$D$7];[.$D$8]))))" office:value-type="float" office:value="1">
            <text:p>1</text:p>
          </table:table-cell>
          <table:table-cell table:formula="of:=IF([.$D$10]=2;[.H53];IF([.$D$10]=3;[.J53];[.L53]))" office:value-type="date" office:date-value="2010-12-01">
            <text:p>01.12.10</text:p>
          </table:table-cell>
          <table:table-cell table:formula="of:=IF([.$D$10]=2;[.I53];IF([.$D$10]=3;[.K53];[.M5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2]+7" office:value-type="date" office:date-value="2011-01-31">
            <text:p>31.01.11</text:p>
          </table:table-cell>
          <table:table-cell table:formula="of:=IF(WEEKDAY([.H54])=2;[.$D$4];IF(WEEKDAY([.H54])=3;[.$D$5];IF(WEEKDAY([.H54])=4;[.$D$6];IF(WEEKDAY([.H54])=5;[.$D$7];[.$D$8]))))" office:value-type="float" office:value="1">
            <text:p>1</text:p>
          </table:table-cell>
          <table:table-cell table:formula="of:=[.J51]+7" office:value-type="date" office:date-value="2010-12-03">
            <text:p>03.12.10</text:p>
          </table:table-cell>
          <table:table-cell table:formula="of:=IF(WEEKDAY([.J54])=2;[.$D$4];IF(WEEKDAY([.J54])=3;[.$D$5];IF(WEEKDAY([.J54])=4;[.$D$6];IF(WEEKDAY([.J54])=5;[.$D$7];[.$D$8]))))" office:value-type="float" office:value="1">
            <text:p>1</text:p>
          </table:table-cell>
          <table:table-cell table:formula="of:=[.L50]+7" office:value-type="date" office:date-value="2010-11-04">
            <text:p>04.11.10</text:p>
          </table:table-cell>
          <table:table-cell table:formula="of:=IF(WEEKDAY([.L54])=2;[.$D$4];IF(WEEKDAY([.L54])=3;[.$D$5];IF(WEEKDAY([.L54])=4;[.$D$6];IF(WEEKDAY([.L54])=5;[.$D$7];[.$D$8]))))" office:value-type="float" office:value="0">
            <text:p>0</text:p>
          </table:table-cell>
          <table:table-cell table:formula="of:=IF([.$D$10]=2;[.H54];IF([.$D$10]=3;[.J54];[.L54]))" office:value-type="date" office:date-value="2010-12-03">
            <text:p>03.12.10</text:p>
          </table:table-cell>
          <table:table-cell table:formula="of:=IF([.$D$10]=2;[.I54];IF([.$D$10]=3;[.K54];[.M5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3]+7" office:value-type="date" office:date-value="2011-02-02">
            <text:p>02.02.11</text:p>
          </table:table-cell>
          <table:table-cell table:formula="of:=IF(WEEKDAY([.H55])=2;[.$D$4];IF(WEEKDAY([.H55])=3;[.$D$5];IF(WEEKDAY([.H55])=4;[.$D$6];IF(WEEKDAY([.H55])=5;[.$D$7];[.$D$8]))))" office:value-type="float" office:value="1">
            <text:p>1</text:p>
          </table:table-cell>
          <table:table-cell table:formula="of:=[.J52]+7" office:value-type="date" office:date-value="2010-12-06">
            <text:p>06.12.10</text:p>
          </table:table-cell>
          <table:table-cell table:formula="of:=IF(WEEKDAY([.J55])=2;[.$D$4];IF(WEEKDAY([.J55])=3;[.$D$5];IF(WEEKDAY([.J55])=4;[.$D$6];IF(WEEKDAY([.J55])=5;[.$D$7];[.$D$8]))))" office:value-type="float" office:value="1">
            <text:p>1</text:p>
          </table:table-cell>
          <table:table-cell table:formula="of:=[.L51]+7" office:value-type="date" office:date-value="2010-11-05">
            <text:p>05.11.10</text:p>
          </table:table-cell>
          <table:table-cell table:formula="of:=IF(WEEKDAY([.L55])=2;[.$D$4];IF(WEEKDAY([.L55])=3;[.$D$5];IF(WEEKDAY([.L55])=4;[.$D$6];IF(WEEKDAY([.L55])=5;[.$D$7];[.$D$8]))))" office:value-type="float" office:value="1">
            <text:p>1</text:p>
          </table:table-cell>
          <table:table-cell table:formula="of:=IF([.$D$10]=2;[.H55];IF([.$D$10]=3;[.J55];[.L55]))" office:value-type="date" office:date-value="2010-12-06">
            <text:p>06.12.10</text:p>
          </table:table-cell>
          <table:table-cell table:formula="of:=IF([.$D$10]=2;[.I55];IF([.$D$10]=3;[.K55];[.M5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4]+7" office:value-type="date" office:date-value="2011-02-07">
            <text:p>07.02.11</text:p>
          </table:table-cell>
          <table:table-cell table:formula="of:=IF(WEEKDAY([.H56])=2;[.$D$4];IF(WEEKDAY([.H56])=3;[.$D$5];IF(WEEKDAY([.H56])=4;[.$D$6];IF(WEEKDAY([.H56])=5;[.$D$7];[.$D$8]))))" office:value-type="float" office:value="1">
            <text:p>1</text:p>
          </table:table-cell>
          <table:table-cell table:formula="of:=[.J53]+7" office:value-type="date" office:date-value="2010-12-08">
            <text:p>08.12.10</text:p>
          </table:table-cell>
          <table:table-cell table:formula="of:=IF(WEEKDAY([.J56])=2;[.$D$4];IF(WEEKDAY([.J56])=3;[.$D$5];IF(WEEKDAY([.J56])=4;[.$D$6];IF(WEEKDAY([.J56])=5;[.$D$7];[.$D$8]))))" office:value-type="float" office:value="1">
            <text:p>1</text:p>
          </table:table-cell>
          <table:table-cell table:formula="of:=[.L52]+7" office:value-type="date" office:date-value="2010-11-08">
            <text:p>08.11.10</text:p>
          </table:table-cell>
          <table:table-cell table:formula="of:=IF(WEEKDAY([.L56])=2;[.$D$4];IF(WEEKDAY([.L56])=3;[.$D$5];IF(WEEKDAY([.L56])=4;[.$D$6];IF(WEEKDAY([.L56])=5;[.$D$7];[.$D$8]))))" office:value-type="float" office:value="1">
            <text:p>1</text:p>
          </table:table-cell>
          <table:table-cell table:formula="of:=IF([.$D$10]=2;[.H56];IF([.$D$10]=3;[.J56];[.L56]))" office:value-type="date" office:date-value="2010-12-08">
            <text:p>08.12.10</text:p>
          </table:table-cell>
          <table:table-cell table:formula="of:=IF([.$D$10]=2;[.I56];IF([.$D$10]=3;[.K56];[.M5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5]+7" office:value-type="date" office:date-value="2011-02-09">
            <text:p>09.02.11</text:p>
          </table:table-cell>
          <table:table-cell table:formula="of:=IF(WEEKDAY([.H57])=2;[.$D$4];IF(WEEKDAY([.H57])=3;[.$D$5];IF(WEEKDAY([.H57])=4;[.$D$6];IF(WEEKDAY([.H57])=5;[.$D$7];[.$D$8]))))" office:value-type="float" office:value="1">
            <text:p>1</text:p>
          </table:table-cell>
          <table:table-cell table:formula="of:=[.J54]+7" office:value-type="date" office:date-value="2010-12-10">
            <text:p>10.12.10</text:p>
          </table:table-cell>
          <table:table-cell table:formula="of:=IF(WEEKDAY([.J57])=2;[.$D$4];IF(WEEKDAY([.J57])=3;[.$D$5];IF(WEEKDAY([.J57])=4;[.$D$6];IF(WEEKDAY([.J57])=5;[.$D$7];[.$D$8]))))" office:value-type="float" office:value="1">
            <text:p>1</text:p>
          </table:table-cell>
          <table:table-cell table:formula="of:=[.L53]+7" office:value-type="date" office:date-value="2010-11-10">
            <text:p>10.11.10</text:p>
          </table:table-cell>
          <table:table-cell table:formula="of:=IF(WEEKDAY([.L57])=2;[.$D$4];IF(WEEKDAY([.L57])=3;[.$D$5];IF(WEEKDAY([.L57])=4;[.$D$6];IF(WEEKDAY([.L57])=5;[.$D$7];[.$D$8]))))" office:value-type="float" office:value="1">
            <text:p>1</text:p>
          </table:table-cell>
          <table:table-cell table:formula="of:=IF([.$D$10]=2;[.H57];IF([.$D$10]=3;[.J57];[.L57]))" office:value-type="date" office:date-value="2010-12-10">
            <text:p>10.12.10</text:p>
          </table:table-cell>
          <table:table-cell table:formula="of:=IF([.$D$10]=2;[.I57];IF([.$D$10]=3;[.K57];[.M5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6]+7" office:value-type="date" office:date-value="2011-02-14">
            <text:p>14.02.11</text:p>
          </table:table-cell>
          <table:table-cell table:formula="of:=IF(WEEKDAY([.H58])=2;[.$D$4];IF(WEEKDAY([.H58])=3;[.$D$5];IF(WEEKDAY([.H58])=4;[.$D$6];IF(WEEKDAY([.H58])=5;[.$D$7];[.$D$8]))))" office:value-type="float" office:value="1">
            <text:p>1</text:p>
          </table:table-cell>
          <table:table-cell table:formula="of:=[.J55]+7" office:value-type="date" office:date-value="2010-12-13">
            <text:p>13.12.10</text:p>
          </table:table-cell>
          <table:table-cell table:formula="of:=IF(WEEKDAY([.J58])=2;[.$D$4];IF(WEEKDAY([.J58])=3;[.$D$5];IF(WEEKDAY([.J58])=4;[.$D$6];IF(WEEKDAY([.J58])=5;[.$D$7];[.$D$8]))))" office:value-type="float" office:value="1">
            <text:p>1</text:p>
          </table:table-cell>
          <table:table-cell table:formula="of:=[.L54]+7" office:value-type="date" office:date-value="2010-11-11">
            <text:p>11.11.10</text:p>
          </table:table-cell>
          <table:table-cell table:formula="of:=IF(WEEKDAY([.L58])=2;[.$D$4];IF(WEEKDAY([.L58])=3;[.$D$5];IF(WEEKDAY([.L58])=4;[.$D$6];IF(WEEKDAY([.L58])=5;[.$D$7];[.$D$8]))))" office:value-type="float" office:value="0">
            <text:p>0</text:p>
          </table:table-cell>
          <table:table-cell table:formula="of:=IF([.$D$10]=2;[.H58];IF([.$D$10]=3;[.J58];[.L58]))" office:value-type="date" office:date-value="2010-12-13">
            <text:p>13.12.10</text:p>
          </table:table-cell>
          <table:table-cell table:formula="of:=IF([.$D$10]=2;[.I58];IF([.$D$10]=3;[.K58];[.M5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7]+7" office:value-type="date" office:date-value="2011-02-16">
            <text:p>16.02.11</text:p>
          </table:table-cell>
          <table:table-cell table:formula="of:=IF(WEEKDAY([.H59])=2;[.$D$4];IF(WEEKDAY([.H59])=3;[.$D$5];IF(WEEKDAY([.H59])=4;[.$D$6];IF(WEEKDAY([.H59])=5;[.$D$7];[.$D$8]))))" office:value-type="float" office:value="1">
            <text:p>1</text:p>
          </table:table-cell>
          <table:table-cell table:formula="of:=[.J56]+7" office:value-type="date" office:date-value="2010-12-15">
            <text:p>15.12.10</text:p>
          </table:table-cell>
          <table:table-cell table:formula="of:=IF(WEEKDAY([.J59])=2;[.$D$4];IF(WEEKDAY([.J59])=3;[.$D$5];IF(WEEKDAY([.J59])=4;[.$D$6];IF(WEEKDAY([.J59])=5;[.$D$7];[.$D$8]))))" office:value-type="float" office:value="1">
            <text:p>1</text:p>
          </table:table-cell>
          <table:table-cell table:formula="of:=[.L55]+7" office:value-type="date" office:date-value="2010-11-12">
            <text:p>12.11.10</text:p>
          </table:table-cell>
          <table:table-cell table:formula="of:=IF(WEEKDAY([.L59])=2;[.$D$4];IF(WEEKDAY([.L59])=3;[.$D$5];IF(WEEKDAY([.L59])=4;[.$D$6];IF(WEEKDAY([.L59])=5;[.$D$7];[.$D$8]))))" office:value-type="float" office:value="1">
            <text:p>1</text:p>
          </table:table-cell>
          <table:table-cell table:formula="of:=IF([.$D$10]=2;[.H59];IF([.$D$10]=3;[.J59];[.L59]))" office:value-type="date" office:date-value="2010-12-15">
            <text:p>15.12.10</text:p>
          </table:table-cell>
          <table:table-cell table:formula="of:=IF([.$D$10]=2;[.I59];IF([.$D$10]=3;[.K59];[.M5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8]+7" office:value-type="date" office:date-value="2011-02-21">
            <text:p>21.02.11</text:p>
          </table:table-cell>
          <table:table-cell table:formula="of:=IF(WEEKDAY([.H60])=2;[.$D$4];IF(WEEKDAY([.H60])=3;[.$D$5];IF(WEEKDAY([.H60])=4;[.$D$6];IF(WEEKDAY([.H60])=5;[.$D$7];[.$D$8]))))" office:value-type="float" office:value="1">
            <text:p>1</text:p>
          </table:table-cell>
          <table:table-cell table:formula="of:=[.J57]+7" office:value-type="date" office:date-value="2010-12-17">
            <text:p>17.12.10</text:p>
          </table:table-cell>
          <table:table-cell table:formula="of:=IF(WEEKDAY([.J60])=2;[.$D$4];IF(WEEKDAY([.J60])=3;[.$D$5];IF(WEEKDAY([.J60])=4;[.$D$6];IF(WEEKDAY([.J60])=5;[.$D$7];[.$D$8]))))" office:value-type="float" office:value="1">
            <text:p>1</text:p>
          </table:table-cell>
          <table:table-cell table:formula="of:=[.L56]+7" office:value-type="date" office:date-value="2010-11-15">
            <text:p>15.11.10</text:p>
          </table:table-cell>
          <table:table-cell table:formula="of:=IF(WEEKDAY([.L60])=2;[.$D$4];IF(WEEKDAY([.L60])=3;[.$D$5];IF(WEEKDAY([.L60])=4;[.$D$6];IF(WEEKDAY([.L60])=5;[.$D$7];[.$D$8]))))" office:value-type="float" office:value="1">
            <text:p>1</text:p>
          </table:table-cell>
          <table:table-cell table:formula="of:=IF([.$D$10]=2;[.H60];IF([.$D$10]=3;[.J60];[.L60]))" office:value-type="date" office:date-value="2010-12-17">
            <text:p>17.12.10</text:p>
          </table:table-cell>
          <table:table-cell table:formula="of:=IF([.$D$10]=2;[.I60];IF([.$D$10]=3;[.K60];[.M6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59]+7" office:value-type="date" office:date-value="2011-02-23">
            <text:p>23.02.11</text:p>
          </table:table-cell>
          <table:table-cell table:formula="of:=IF(WEEKDAY([.H61])=2;[.$D$4];IF(WEEKDAY([.H61])=3;[.$D$5];IF(WEEKDAY([.H61])=4;[.$D$6];IF(WEEKDAY([.H61])=5;[.$D$7];[.$D$8]))))" office:value-type="float" office:value="1">
            <text:p>1</text:p>
          </table:table-cell>
          <table:table-cell table:formula="of:=[.J58]+7" office:value-type="date" office:date-value="2010-12-20">
            <text:p>20.12.10</text:p>
          </table:table-cell>
          <table:table-cell table:formula="of:=IF(WEEKDAY([.J61])=2;[.$D$4];IF(WEEKDAY([.J61])=3;[.$D$5];IF(WEEKDAY([.J61])=4;[.$D$6];IF(WEEKDAY([.J61])=5;[.$D$7];[.$D$8]))))" office:value-type="float" office:value="1">
            <text:p>1</text:p>
          </table:table-cell>
          <table:table-cell table:formula="of:=[.L57]+7" office:value-type="date" office:date-value="2010-11-17">
            <text:p>17.11.10</text:p>
          </table:table-cell>
          <table:table-cell table:formula="of:=IF(WEEKDAY([.L61])=2;[.$D$4];IF(WEEKDAY([.L61])=3;[.$D$5];IF(WEEKDAY([.L61])=4;[.$D$6];IF(WEEKDAY([.L61])=5;[.$D$7];[.$D$8]))))" office:value-type="float" office:value="1">
            <text:p>1</text:p>
          </table:table-cell>
          <table:table-cell table:formula="of:=IF([.$D$10]=2;[.H61];IF([.$D$10]=3;[.J61];[.L61]))" office:value-type="date" office:date-value="2010-12-20">
            <text:p>20.12.10</text:p>
          </table:table-cell>
          <table:table-cell table:formula="of:=IF([.$D$10]=2;[.I61];IF([.$D$10]=3;[.K61];[.M6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0]+7" office:value-type="date" office:date-value="2011-02-28">
            <text:p>28.02.11</text:p>
          </table:table-cell>
          <table:table-cell table:formula="of:=IF(WEEKDAY([.H62])=2;[.$D$4];IF(WEEKDAY([.H62])=3;[.$D$5];IF(WEEKDAY([.H62])=4;[.$D$6];IF(WEEKDAY([.H62])=5;[.$D$7];[.$D$8]))))" office:value-type="float" office:value="1">
            <text:p>1</text:p>
          </table:table-cell>
          <table:table-cell table:formula="of:=[.J59]+7" office:value-type="date" office:date-value="2010-12-22">
            <text:p>22.12.10</text:p>
          </table:table-cell>
          <table:table-cell table:formula="of:=IF(WEEKDAY([.J62])=2;[.$D$4];IF(WEEKDAY([.J62])=3;[.$D$5];IF(WEEKDAY([.J62])=4;[.$D$6];IF(WEEKDAY([.J62])=5;[.$D$7];[.$D$8]))))" office:value-type="float" office:value="1">
            <text:p>1</text:p>
          </table:table-cell>
          <table:table-cell table:formula="of:=[.L58]+7" office:value-type="date" office:date-value="2010-11-18">
            <text:p>18.11.10</text:p>
          </table:table-cell>
          <table:table-cell table:formula="of:=IF(WEEKDAY([.L62])=2;[.$D$4];IF(WEEKDAY([.L62])=3;[.$D$5];IF(WEEKDAY([.L62])=4;[.$D$6];IF(WEEKDAY([.L62])=5;[.$D$7];[.$D$8]))))" office:value-type="float" office:value="0">
            <text:p>0</text:p>
          </table:table-cell>
          <table:table-cell table:formula="of:=IF([.$D$10]=2;[.H62];IF([.$D$10]=3;[.J62];[.L62]))" office:value-type="date" office:date-value="2010-12-22">
            <text:p>22.12.10</text:p>
          </table:table-cell>
          <table:table-cell table:formula="of:=IF([.$D$10]=2;[.I62];IF([.$D$10]=3;[.K62];[.M6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1]+7" office:value-type="date" office:date-value="2011-03-02">
            <text:p>02.03.11</text:p>
          </table:table-cell>
          <table:table-cell table:formula="of:=IF(WEEKDAY([.H63])=2;[.$D$4];IF(WEEKDAY([.H63])=3;[.$D$5];IF(WEEKDAY([.H63])=4;[.$D$6];IF(WEEKDAY([.H63])=5;[.$D$7];[.$D$8]))))" office:value-type="float" office:value="1">
            <text:p>1</text:p>
          </table:table-cell>
          <table:table-cell table:formula="of:=[.J60]+7" office:value-type="date" office:date-value="2010-12-24">
            <text:p>24.12.10</text:p>
          </table:table-cell>
          <table:table-cell table:formula="of:=IF(WEEKDAY([.J63])=2;[.$D$4];IF(WEEKDAY([.J63])=3;[.$D$5];IF(WEEKDAY([.J63])=4;[.$D$6];IF(WEEKDAY([.J63])=5;[.$D$7];[.$D$8]))))" office:value-type="float" office:value="1">
            <text:p>1</text:p>
          </table:table-cell>
          <table:table-cell table:formula="of:=[.L59]+7" office:value-type="date" office:date-value="2010-11-19">
            <text:p>19.11.10</text:p>
          </table:table-cell>
          <table:table-cell table:formula="of:=IF(WEEKDAY([.L63])=2;[.$D$4];IF(WEEKDAY([.L63])=3;[.$D$5];IF(WEEKDAY([.L63])=4;[.$D$6];IF(WEEKDAY([.L63])=5;[.$D$7];[.$D$8]))))" office:value-type="float" office:value="1">
            <text:p>1</text:p>
          </table:table-cell>
          <table:table-cell table:formula="of:=IF([.$D$10]=2;[.H63];IF([.$D$10]=3;[.J63];[.L63]))" office:value-type="date" office:date-value="2010-12-24">
            <text:p>24.12.10</text:p>
          </table:table-cell>
          <table:table-cell table:formula="of:=IF([.$D$10]=2;[.I63];IF([.$D$10]=3;[.K63];[.M6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2]+7" office:value-type="date" office:date-value="2011-03-07">
            <text:p>07.03.11</text:p>
          </table:table-cell>
          <table:table-cell table:formula="of:=IF(WEEKDAY([.H64])=2;[.$D$4];IF(WEEKDAY([.H64])=3;[.$D$5];IF(WEEKDAY([.H64])=4;[.$D$6];IF(WEEKDAY([.H64])=5;[.$D$7];[.$D$8]))))" office:value-type="float" office:value="1">
            <text:p>1</text:p>
          </table:table-cell>
          <table:table-cell table:formula="of:=[.J61]+7" office:value-type="date" office:date-value="2010-12-27">
            <text:p>27.12.10</text:p>
          </table:table-cell>
          <table:table-cell table:formula="of:=IF(WEEKDAY([.J64])=2;[.$D$4];IF(WEEKDAY([.J64])=3;[.$D$5];IF(WEEKDAY([.J64])=4;[.$D$6];IF(WEEKDAY([.J64])=5;[.$D$7];[.$D$8]))))" office:value-type="float" office:value="1">
            <text:p>1</text:p>
          </table:table-cell>
          <table:table-cell table:formula="of:=[.L60]+7" office:value-type="date" office:date-value="2010-11-22">
            <text:p>22.11.10</text:p>
          </table:table-cell>
          <table:table-cell table:formula="of:=IF(WEEKDAY([.L64])=2;[.$D$4];IF(WEEKDAY([.L64])=3;[.$D$5];IF(WEEKDAY([.L64])=4;[.$D$6];IF(WEEKDAY([.L64])=5;[.$D$7];[.$D$8]))))" office:value-type="float" office:value="1">
            <text:p>1</text:p>
          </table:table-cell>
          <table:table-cell table:formula="of:=IF([.$D$10]=2;[.H64];IF([.$D$10]=3;[.J64];[.L64]))" office:value-type="date" office:date-value="2010-12-27">
            <text:p>27.12.10</text:p>
          </table:table-cell>
          <table:table-cell table:formula="of:=IF([.$D$10]=2;[.I64];IF([.$D$10]=3;[.K64];[.M6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3]+7" office:value-type="date" office:date-value="2011-03-09">
            <text:p>09.03.11</text:p>
          </table:table-cell>
          <table:table-cell table:formula="of:=IF(WEEKDAY([.H65])=2;[.$D$4];IF(WEEKDAY([.H65])=3;[.$D$5];IF(WEEKDAY([.H65])=4;[.$D$6];IF(WEEKDAY([.H65])=5;[.$D$7];[.$D$8]))))" office:value-type="float" office:value="1">
            <text:p>1</text:p>
          </table:table-cell>
          <table:table-cell table:formula="of:=[.J62]+7" office:value-type="date" office:date-value="2010-12-29">
            <text:p>29.12.10</text:p>
          </table:table-cell>
          <table:table-cell table:formula="of:=IF(WEEKDAY([.J65])=2;[.$D$4];IF(WEEKDAY([.J65])=3;[.$D$5];IF(WEEKDAY([.J65])=4;[.$D$6];IF(WEEKDAY([.J65])=5;[.$D$7];[.$D$8]))))" office:value-type="float" office:value="1">
            <text:p>1</text:p>
          </table:table-cell>
          <table:table-cell table:formula="of:=[.L61]+7" office:value-type="date" office:date-value="2010-11-24">
            <text:p>24.11.10</text:p>
          </table:table-cell>
          <table:table-cell table:formula="of:=IF(WEEKDAY([.L65])=2;[.$D$4];IF(WEEKDAY([.L65])=3;[.$D$5];IF(WEEKDAY([.L65])=4;[.$D$6];IF(WEEKDAY([.L65])=5;[.$D$7];[.$D$8]))))" office:value-type="float" office:value="1">
            <text:p>1</text:p>
          </table:table-cell>
          <table:table-cell table:formula="of:=IF([.$D$10]=2;[.H65];IF([.$D$10]=3;[.J65];[.L65]))" office:value-type="date" office:date-value="2010-12-29">
            <text:p>29.12.10</text:p>
          </table:table-cell>
          <table:table-cell table:formula="of:=IF([.$D$10]=2;[.I65];IF([.$D$10]=3;[.K65];[.M6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4]+7" office:value-type="date" office:date-value="2011-03-14">
            <text:p>14.03.11</text:p>
          </table:table-cell>
          <table:table-cell table:formula="of:=IF(WEEKDAY([.H66])=2;[.$D$4];IF(WEEKDAY([.H66])=3;[.$D$5];IF(WEEKDAY([.H66])=4;[.$D$6];IF(WEEKDAY([.H66])=5;[.$D$7];[.$D$8]))))" office:value-type="float" office:value="1">
            <text:p>1</text:p>
          </table:table-cell>
          <table:table-cell table:formula="of:=[.J63]+7" office:value-type="date" office:date-value="2010-12-31">
            <text:p>31.12.10</text:p>
          </table:table-cell>
          <table:table-cell table:formula="of:=IF(WEEKDAY([.J66])=2;[.$D$4];IF(WEEKDAY([.J66])=3;[.$D$5];IF(WEEKDAY([.J66])=4;[.$D$6];IF(WEEKDAY([.J66])=5;[.$D$7];[.$D$8]))))" office:value-type="float" office:value="1">
            <text:p>1</text:p>
          </table:table-cell>
          <table:table-cell table:formula="of:=[.L62]+7" office:value-type="date" office:date-value="2010-11-25">
            <text:p>25.11.10</text:p>
          </table:table-cell>
          <table:table-cell table:formula="of:=IF(WEEKDAY([.L66])=2;[.$D$4];IF(WEEKDAY([.L66])=3;[.$D$5];IF(WEEKDAY([.L66])=4;[.$D$6];IF(WEEKDAY([.L66])=5;[.$D$7];[.$D$8]))))" office:value-type="float" office:value="0">
            <text:p>0</text:p>
          </table:table-cell>
          <table:table-cell table:formula="of:=IF([.$D$10]=2;[.H66];IF([.$D$10]=3;[.J66];[.L66]))" office:value-type="date" office:date-value="2010-12-31">
            <text:p>31.12.10</text:p>
          </table:table-cell>
          <table:table-cell table:formula="of:=IF([.$D$10]=2;[.I66];IF([.$D$10]=3;[.K66];[.M6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5]+7" office:value-type="date" office:date-value="2011-03-16">
            <text:p>16.03.11</text:p>
          </table:table-cell>
          <table:table-cell table:formula="of:=IF(WEEKDAY([.H67])=2;[.$D$4];IF(WEEKDAY([.H67])=3;[.$D$5];IF(WEEKDAY([.H67])=4;[.$D$6];IF(WEEKDAY([.H67])=5;[.$D$7];[.$D$8]))))" office:value-type="float" office:value="1">
            <text:p>1</text:p>
          </table:table-cell>
          <table:table-cell table:formula="of:=[.J64]+7" office:value-type="date" office:date-value="2011-01-03">
            <text:p>03.01.11</text:p>
          </table:table-cell>
          <table:table-cell table:formula="of:=IF(WEEKDAY([.J67])=2;[.$D$4];IF(WEEKDAY([.J67])=3;[.$D$5];IF(WEEKDAY([.J67])=4;[.$D$6];IF(WEEKDAY([.J67])=5;[.$D$7];[.$D$8]))))" office:value-type="float" office:value="1">
            <text:p>1</text:p>
          </table:table-cell>
          <table:table-cell table:formula="of:=[.L63]+7" office:value-type="date" office:date-value="2010-11-26">
            <text:p>26.11.10</text:p>
          </table:table-cell>
          <table:table-cell table:formula="of:=IF(WEEKDAY([.L67])=2;[.$D$4];IF(WEEKDAY([.L67])=3;[.$D$5];IF(WEEKDAY([.L67])=4;[.$D$6];IF(WEEKDAY([.L67])=5;[.$D$7];[.$D$8]))))" office:value-type="float" office:value="1">
            <text:p>1</text:p>
          </table:table-cell>
          <table:table-cell table:formula="of:=IF([.$D$10]=2;[.H67];IF([.$D$10]=3;[.J67];[.L67]))" office:value-type="date" office:date-value="2011-01-03">
            <text:p>03.01.11</text:p>
          </table:table-cell>
          <table:table-cell table:formula="of:=IF([.$D$10]=2;[.I67];IF([.$D$10]=3;[.K67];[.M6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6]+7" office:value-type="date" office:date-value="2011-03-21">
            <text:p>21.03.11</text:p>
          </table:table-cell>
          <table:table-cell table:formula="of:=IF(WEEKDAY([.H68])=2;[.$D$4];IF(WEEKDAY([.H68])=3;[.$D$5];IF(WEEKDAY([.H68])=4;[.$D$6];IF(WEEKDAY([.H68])=5;[.$D$7];[.$D$8]))))" office:value-type="float" office:value="1">
            <text:p>1</text:p>
          </table:table-cell>
          <table:table-cell table:formula="of:=[.J65]+7" office:value-type="date" office:date-value="2011-01-05">
            <text:p>05.01.11</text:p>
          </table:table-cell>
          <table:table-cell table:formula="of:=IF(WEEKDAY([.J68])=2;[.$D$4];IF(WEEKDAY([.J68])=3;[.$D$5];IF(WEEKDAY([.J68])=4;[.$D$6];IF(WEEKDAY([.J68])=5;[.$D$7];[.$D$8]))))" office:value-type="float" office:value="1">
            <text:p>1</text:p>
          </table:table-cell>
          <table:table-cell table:formula="of:=[.L64]+7" office:value-type="date" office:date-value="2010-11-29">
            <text:p>29.11.10</text:p>
          </table:table-cell>
          <table:table-cell table:formula="of:=IF(WEEKDAY([.L68])=2;[.$D$4];IF(WEEKDAY([.L68])=3;[.$D$5];IF(WEEKDAY([.L68])=4;[.$D$6];IF(WEEKDAY([.L68])=5;[.$D$7];[.$D$8]))))" office:value-type="float" office:value="1">
            <text:p>1</text:p>
          </table:table-cell>
          <table:table-cell table:formula="of:=IF([.$D$10]=2;[.H68];IF([.$D$10]=3;[.J68];[.L68]))" office:value-type="date" office:date-value="2011-01-05">
            <text:p>05.01.11</text:p>
          </table:table-cell>
          <table:table-cell table:formula="of:=IF([.$D$10]=2;[.I68];IF([.$D$10]=3;[.K68];[.M6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7]+7" office:value-type="date" office:date-value="2011-03-23">
            <text:p>23.03.11</text:p>
          </table:table-cell>
          <table:table-cell table:formula="of:=IF(WEEKDAY([.H69])=2;[.$D$4];IF(WEEKDAY([.H69])=3;[.$D$5];IF(WEEKDAY([.H69])=4;[.$D$6];IF(WEEKDAY([.H69])=5;[.$D$7];[.$D$8]))))" office:value-type="float" office:value="1">
            <text:p>1</text:p>
          </table:table-cell>
          <table:table-cell table:formula="of:=[.J66]+7" office:value-type="date" office:date-value="2011-01-07">
            <text:p>07.01.11</text:p>
          </table:table-cell>
          <table:table-cell table:formula="of:=IF(WEEKDAY([.J69])=2;[.$D$4];IF(WEEKDAY([.J69])=3;[.$D$5];IF(WEEKDAY([.J69])=4;[.$D$6];IF(WEEKDAY([.J69])=5;[.$D$7];[.$D$8]))))" office:value-type="float" office:value="1">
            <text:p>1</text:p>
          </table:table-cell>
          <table:table-cell table:formula="of:=[.L65]+7" office:value-type="date" office:date-value="2010-12-01">
            <text:p>01.12.10</text:p>
          </table:table-cell>
          <table:table-cell table:formula="of:=IF(WEEKDAY([.L69])=2;[.$D$4];IF(WEEKDAY([.L69])=3;[.$D$5];IF(WEEKDAY([.L69])=4;[.$D$6];IF(WEEKDAY([.L69])=5;[.$D$7];[.$D$8]))))" office:value-type="float" office:value="1">
            <text:p>1</text:p>
          </table:table-cell>
          <table:table-cell table:formula="of:=IF([.$D$10]=2;[.H69];IF([.$D$10]=3;[.J69];[.L69]))" office:value-type="date" office:date-value="2011-01-07">
            <text:p>07.01.11</text:p>
          </table:table-cell>
          <table:table-cell table:formula="of:=IF([.$D$10]=2;[.I69];IF([.$D$10]=3;[.K69];[.M6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8]+7" office:value-type="date" office:date-value="2011-03-28">
            <text:p>28.03.11</text:p>
          </table:table-cell>
          <table:table-cell table:formula="of:=IF(WEEKDAY([.H70])=2;[.$D$4];IF(WEEKDAY([.H70])=3;[.$D$5];IF(WEEKDAY([.H70])=4;[.$D$6];IF(WEEKDAY([.H70])=5;[.$D$7];[.$D$8]))))" office:value-type="float" office:value="1">
            <text:p>1</text:p>
          </table:table-cell>
          <table:table-cell table:formula="of:=[.J67]+7" office:value-type="date" office:date-value="2011-01-10">
            <text:p>10.01.11</text:p>
          </table:table-cell>
          <table:table-cell table:formula="of:=IF(WEEKDAY([.J70])=2;[.$D$4];IF(WEEKDAY([.J70])=3;[.$D$5];IF(WEEKDAY([.J70])=4;[.$D$6];IF(WEEKDAY([.J70])=5;[.$D$7];[.$D$8]))))" office:value-type="float" office:value="1">
            <text:p>1</text:p>
          </table:table-cell>
          <table:table-cell table:formula="of:=[.L66]+7" office:value-type="date" office:date-value="2010-12-02">
            <text:p>02.12.10</text:p>
          </table:table-cell>
          <table:table-cell table:formula="of:=IF(WEEKDAY([.L70])=2;[.$D$4];IF(WEEKDAY([.L70])=3;[.$D$5];IF(WEEKDAY([.L70])=4;[.$D$6];IF(WEEKDAY([.L70])=5;[.$D$7];[.$D$8]))))" office:value-type="float" office:value="0">
            <text:p>0</text:p>
          </table:table-cell>
          <table:table-cell table:formula="of:=IF([.$D$10]=2;[.H70];IF([.$D$10]=3;[.J70];[.L70]))" office:value-type="date" office:date-value="2011-01-10">
            <text:p>10.01.11</text:p>
          </table:table-cell>
          <table:table-cell table:formula="of:=IF([.$D$10]=2;[.I70];IF([.$D$10]=3;[.K70];[.M7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69]+7" office:value-type="date" office:date-value="2011-03-30">
            <text:p>30.03.11</text:p>
          </table:table-cell>
          <table:table-cell table:formula="of:=IF(WEEKDAY([.H71])=2;[.$D$4];IF(WEEKDAY([.H71])=3;[.$D$5];IF(WEEKDAY([.H71])=4;[.$D$6];IF(WEEKDAY([.H71])=5;[.$D$7];[.$D$8]))))" office:value-type="float" office:value="1">
            <text:p>1</text:p>
          </table:table-cell>
          <table:table-cell table:formula="of:=[.J68]+7" office:value-type="date" office:date-value="2011-01-12">
            <text:p>12.01.11</text:p>
          </table:table-cell>
          <table:table-cell table:formula="of:=IF(WEEKDAY([.J71])=2;[.$D$4];IF(WEEKDAY([.J71])=3;[.$D$5];IF(WEEKDAY([.J71])=4;[.$D$6];IF(WEEKDAY([.J71])=5;[.$D$7];[.$D$8]))))" office:value-type="float" office:value="1">
            <text:p>1</text:p>
          </table:table-cell>
          <table:table-cell table:formula="of:=[.L67]+7" office:value-type="date" office:date-value="2010-12-03">
            <text:p>03.12.10</text:p>
          </table:table-cell>
          <table:table-cell table:formula="of:=IF(WEEKDAY([.L71])=2;[.$D$4];IF(WEEKDAY([.L71])=3;[.$D$5];IF(WEEKDAY([.L71])=4;[.$D$6];IF(WEEKDAY([.L71])=5;[.$D$7];[.$D$8]))))" office:value-type="float" office:value="1">
            <text:p>1</text:p>
          </table:table-cell>
          <table:table-cell table:formula="of:=IF([.$D$10]=2;[.H71];IF([.$D$10]=3;[.J71];[.L71]))" office:value-type="date" office:date-value="2011-01-12">
            <text:p>12.01.11</text:p>
          </table:table-cell>
          <table:table-cell table:formula="of:=IF([.$D$10]=2;[.I71];IF([.$D$10]=3;[.K71];[.M7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0]+7" office:value-type="date" office:date-value="2011-04-04">
            <text:p>04.04.11</text:p>
          </table:table-cell>
          <table:table-cell table:formula="of:=IF(WEEKDAY([.H72])=2;[.$D$4];IF(WEEKDAY([.H72])=3;[.$D$5];IF(WEEKDAY([.H72])=4;[.$D$6];IF(WEEKDAY([.H72])=5;[.$D$7];[.$D$8]))))" office:value-type="float" office:value="1">
            <text:p>1</text:p>
          </table:table-cell>
          <table:table-cell table:formula="of:=[.J69]+7" office:value-type="date" office:date-value="2011-01-14">
            <text:p>14.01.11</text:p>
          </table:table-cell>
          <table:table-cell table:formula="of:=IF(WEEKDAY([.J72])=2;[.$D$4];IF(WEEKDAY([.J72])=3;[.$D$5];IF(WEEKDAY([.J72])=4;[.$D$6];IF(WEEKDAY([.J72])=5;[.$D$7];[.$D$8]))))" office:value-type="float" office:value="1">
            <text:p>1</text:p>
          </table:table-cell>
          <table:table-cell table:formula="of:=[.L68]+7" office:value-type="date" office:date-value="2010-12-06">
            <text:p>06.12.10</text:p>
          </table:table-cell>
          <table:table-cell table:formula="of:=IF(WEEKDAY([.L72])=2;[.$D$4];IF(WEEKDAY([.L72])=3;[.$D$5];IF(WEEKDAY([.L72])=4;[.$D$6];IF(WEEKDAY([.L72])=5;[.$D$7];[.$D$8]))))" office:value-type="float" office:value="1">
            <text:p>1</text:p>
          </table:table-cell>
          <table:table-cell table:formula="of:=IF([.$D$10]=2;[.H72];IF([.$D$10]=3;[.J72];[.L72]))" office:value-type="date" office:date-value="2011-01-14">
            <text:p>14.01.11</text:p>
          </table:table-cell>
          <table:table-cell table:formula="of:=IF([.$D$10]=2;[.I72];IF([.$D$10]=3;[.K72];[.M7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1]+7" office:value-type="date" office:date-value="2011-04-06">
            <text:p>06.04.11</text:p>
          </table:table-cell>
          <table:table-cell table:formula="of:=IF(WEEKDAY([.H73])=2;[.$D$4];IF(WEEKDAY([.H73])=3;[.$D$5];IF(WEEKDAY([.H73])=4;[.$D$6];IF(WEEKDAY([.H73])=5;[.$D$7];[.$D$8]))))" office:value-type="float" office:value="1">
            <text:p>1</text:p>
          </table:table-cell>
          <table:table-cell table:formula="of:=[.J70]+7" office:value-type="date" office:date-value="2011-01-17">
            <text:p>17.01.11</text:p>
          </table:table-cell>
          <table:table-cell table:formula="of:=IF(WEEKDAY([.J73])=2;[.$D$4];IF(WEEKDAY([.J73])=3;[.$D$5];IF(WEEKDAY([.J73])=4;[.$D$6];IF(WEEKDAY([.J73])=5;[.$D$7];[.$D$8]))))" office:value-type="float" office:value="1">
            <text:p>1</text:p>
          </table:table-cell>
          <table:table-cell table:formula="of:=[.L69]+7" office:value-type="date" office:date-value="2010-12-08">
            <text:p>08.12.10</text:p>
          </table:table-cell>
          <table:table-cell table:formula="of:=IF(WEEKDAY([.L73])=2;[.$D$4];IF(WEEKDAY([.L73])=3;[.$D$5];IF(WEEKDAY([.L73])=4;[.$D$6];IF(WEEKDAY([.L73])=5;[.$D$7];[.$D$8]))))" office:value-type="float" office:value="1">
            <text:p>1</text:p>
          </table:table-cell>
          <table:table-cell table:formula="of:=IF([.$D$10]=2;[.H73];IF([.$D$10]=3;[.J73];[.L73]))" office:value-type="date" office:date-value="2011-01-17">
            <text:p>17.01.11</text:p>
          </table:table-cell>
          <table:table-cell table:formula="of:=IF([.$D$10]=2;[.I73];IF([.$D$10]=3;[.K73];[.M7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2]+7" office:value-type="date" office:date-value="2011-04-11">
            <text:p>11.04.11</text:p>
          </table:table-cell>
          <table:table-cell table:formula="of:=IF(WEEKDAY([.H74])=2;[.$D$4];IF(WEEKDAY([.H74])=3;[.$D$5];IF(WEEKDAY([.H74])=4;[.$D$6];IF(WEEKDAY([.H74])=5;[.$D$7];[.$D$8]))))" office:value-type="float" office:value="1">
            <text:p>1</text:p>
          </table:table-cell>
          <table:table-cell table:formula="of:=[.J71]+7" office:value-type="date" office:date-value="2011-01-19">
            <text:p>19.01.11</text:p>
          </table:table-cell>
          <table:table-cell table:formula="of:=IF(WEEKDAY([.J74])=2;[.$D$4];IF(WEEKDAY([.J74])=3;[.$D$5];IF(WEEKDAY([.J74])=4;[.$D$6];IF(WEEKDAY([.J74])=5;[.$D$7];[.$D$8]))))" office:value-type="float" office:value="1">
            <text:p>1</text:p>
          </table:table-cell>
          <table:table-cell table:formula="of:=[.L70]+7" office:value-type="date" office:date-value="2010-12-09">
            <text:p>09.12.10</text:p>
          </table:table-cell>
          <table:table-cell table:formula="of:=IF(WEEKDAY([.L74])=2;[.$D$4];IF(WEEKDAY([.L74])=3;[.$D$5];IF(WEEKDAY([.L74])=4;[.$D$6];IF(WEEKDAY([.L74])=5;[.$D$7];[.$D$8]))))" office:value-type="float" office:value="0">
            <text:p>0</text:p>
          </table:table-cell>
          <table:table-cell table:formula="of:=IF([.$D$10]=2;[.H74];IF([.$D$10]=3;[.J74];[.L74]))" office:value-type="date" office:date-value="2011-01-19">
            <text:p>19.01.11</text:p>
          </table:table-cell>
          <table:table-cell table:formula="of:=IF([.$D$10]=2;[.I74];IF([.$D$10]=3;[.K74];[.M7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3]+7" office:value-type="date" office:date-value="2011-04-13">
            <text:p>13.04.11</text:p>
          </table:table-cell>
          <table:table-cell table:formula="of:=IF(WEEKDAY([.H75])=2;[.$D$4];IF(WEEKDAY([.H75])=3;[.$D$5];IF(WEEKDAY([.H75])=4;[.$D$6];IF(WEEKDAY([.H75])=5;[.$D$7];[.$D$8]))))" office:value-type="float" office:value="1">
            <text:p>1</text:p>
          </table:table-cell>
          <table:table-cell table:formula="of:=[.J72]+7" office:value-type="date" office:date-value="2011-01-21">
            <text:p>21.01.11</text:p>
          </table:table-cell>
          <table:table-cell table:formula="of:=IF(WEEKDAY([.J75])=2;[.$D$4];IF(WEEKDAY([.J75])=3;[.$D$5];IF(WEEKDAY([.J75])=4;[.$D$6];IF(WEEKDAY([.J75])=5;[.$D$7];[.$D$8]))))" office:value-type="float" office:value="1">
            <text:p>1</text:p>
          </table:table-cell>
          <table:table-cell table:formula="of:=[.L71]+7" office:value-type="date" office:date-value="2010-12-10">
            <text:p>10.12.10</text:p>
          </table:table-cell>
          <table:table-cell table:formula="of:=IF(WEEKDAY([.L75])=2;[.$D$4];IF(WEEKDAY([.L75])=3;[.$D$5];IF(WEEKDAY([.L75])=4;[.$D$6];IF(WEEKDAY([.L75])=5;[.$D$7];[.$D$8]))))" office:value-type="float" office:value="1">
            <text:p>1</text:p>
          </table:table-cell>
          <table:table-cell table:formula="of:=IF([.$D$10]=2;[.H75];IF([.$D$10]=3;[.J75];[.L75]))" office:value-type="date" office:date-value="2011-01-21">
            <text:p>21.01.11</text:p>
          </table:table-cell>
          <table:table-cell table:formula="of:=IF([.$D$10]=2;[.I75];IF([.$D$10]=3;[.K75];[.M7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4]+7" office:value-type="date" office:date-value="2011-04-18">
            <text:p>18.04.11</text:p>
          </table:table-cell>
          <table:table-cell table:formula="of:=IF(WEEKDAY([.H76])=2;[.$D$4];IF(WEEKDAY([.H76])=3;[.$D$5];IF(WEEKDAY([.H76])=4;[.$D$6];IF(WEEKDAY([.H76])=5;[.$D$7];[.$D$8]))))" office:value-type="float" office:value="1">
            <text:p>1</text:p>
          </table:table-cell>
          <table:table-cell table:formula="of:=[.J73]+7" office:value-type="date" office:date-value="2011-01-24">
            <text:p>24.01.11</text:p>
          </table:table-cell>
          <table:table-cell table:formula="of:=IF(WEEKDAY([.J76])=2;[.$D$4];IF(WEEKDAY([.J76])=3;[.$D$5];IF(WEEKDAY([.J76])=4;[.$D$6];IF(WEEKDAY([.J76])=5;[.$D$7];[.$D$8]))))" office:value-type="float" office:value="1">
            <text:p>1</text:p>
          </table:table-cell>
          <table:table-cell table:formula="of:=[.L72]+7" office:value-type="date" office:date-value="2010-12-13">
            <text:p>13.12.10</text:p>
          </table:table-cell>
          <table:table-cell table:formula="of:=IF(WEEKDAY([.L76])=2;[.$D$4];IF(WEEKDAY([.L76])=3;[.$D$5];IF(WEEKDAY([.L76])=4;[.$D$6];IF(WEEKDAY([.L76])=5;[.$D$7];[.$D$8]))))" office:value-type="float" office:value="1">
            <text:p>1</text:p>
          </table:table-cell>
          <table:table-cell table:formula="of:=IF([.$D$10]=2;[.H76];IF([.$D$10]=3;[.J76];[.L76]))" office:value-type="date" office:date-value="2011-01-24">
            <text:p>24.01.11</text:p>
          </table:table-cell>
          <table:table-cell table:formula="of:=IF([.$D$10]=2;[.I76];IF([.$D$10]=3;[.K76];[.M7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5]+7" office:value-type="date" office:date-value="2011-04-20">
            <text:p>20.04.11</text:p>
          </table:table-cell>
          <table:table-cell table:formula="of:=IF(WEEKDAY([.H77])=2;[.$D$4];IF(WEEKDAY([.H77])=3;[.$D$5];IF(WEEKDAY([.H77])=4;[.$D$6];IF(WEEKDAY([.H77])=5;[.$D$7];[.$D$8]))))" office:value-type="float" office:value="1">
            <text:p>1</text:p>
          </table:table-cell>
          <table:table-cell table:formula="of:=[.J74]+7" office:value-type="date" office:date-value="2011-01-26">
            <text:p>26.01.11</text:p>
          </table:table-cell>
          <table:table-cell table:formula="of:=IF(WEEKDAY([.J77])=2;[.$D$4];IF(WEEKDAY([.J77])=3;[.$D$5];IF(WEEKDAY([.J77])=4;[.$D$6];IF(WEEKDAY([.J77])=5;[.$D$7];[.$D$8]))))" office:value-type="float" office:value="1">
            <text:p>1</text:p>
          </table:table-cell>
          <table:table-cell table:formula="of:=[.L73]+7" office:value-type="date" office:date-value="2010-12-15">
            <text:p>15.12.10</text:p>
          </table:table-cell>
          <table:table-cell table:formula="of:=IF(WEEKDAY([.L77])=2;[.$D$4];IF(WEEKDAY([.L77])=3;[.$D$5];IF(WEEKDAY([.L77])=4;[.$D$6];IF(WEEKDAY([.L77])=5;[.$D$7];[.$D$8]))))" office:value-type="float" office:value="1">
            <text:p>1</text:p>
          </table:table-cell>
          <table:table-cell table:formula="of:=IF([.$D$10]=2;[.H77];IF([.$D$10]=3;[.J77];[.L77]))" office:value-type="date" office:date-value="2011-01-26">
            <text:p>26.01.11</text:p>
          </table:table-cell>
          <table:table-cell table:formula="of:=IF([.$D$10]=2;[.I77];IF([.$D$10]=3;[.K77];[.M7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6]+7" office:value-type="date" office:date-value="2011-04-25">
            <text:p>25.04.11</text:p>
          </table:table-cell>
          <table:table-cell table:formula="of:=IF(WEEKDAY([.H78])=2;[.$D$4];IF(WEEKDAY([.H78])=3;[.$D$5];IF(WEEKDAY([.H78])=4;[.$D$6];IF(WEEKDAY([.H78])=5;[.$D$7];[.$D$8]))))" office:value-type="float" office:value="1">
            <text:p>1</text:p>
          </table:table-cell>
          <table:table-cell table:formula="of:=[.J75]+7" office:value-type="date" office:date-value="2011-01-28">
            <text:p>28.01.11</text:p>
          </table:table-cell>
          <table:table-cell table:formula="of:=IF(WEEKDAY([.J78])=2;[.$D$4];IF(WEEKDAY([.J78])=3;[.$D$5];IF(WEEKDAY([.J78])=4;[.$D$6];IF(WEEKDAY([.J78])=5;[.$D$7];[.$D$8]))))" office:value-type="float" office:value="1">
            <text:p>1</text:p>
          </table:table-cell>
          <table:table-cell table:formula="of:=[.L74]+7" office:value-type="date" office:date-value="2010-12-16">
            <text:p>16.12.10</text:p>
          </table:table-cell>
          <table:table-cell table:formula="of:=IF(WEEKDAY([.L78])=2;[.$D$4];IF(WEEKDAY([.L78])=3;[.$D$5];IF(WEEKDAY([.L78])=4;[.$D$6];IF(WEEKDAY([.L78])=5;[.$D$7];[.$D$8]))))" office:value-type="float" office:value="0">
            <text:p>0</text:p>
          </table:table-cell>
          <table:table-cell table:formula="of:=IF([.$D$10]=2;[.H78];IF([.$D$10]=3;[.J78];[.L78]))" office:value-type="date" office:date-value="2011-01-28">
            <text:p>28.01.11</text:p>
          </table:table-cell>
          <table:table-cell table:formula="of:=IF([.$D$10]=2;[.I78];IF([.$D$10]=3;[.K78];[.M7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7]+7" office:value-type="date" office:date-value="2011-04-27">
            <text:p>27.04.11</text:p>
          </table:table-cell>
          <table:table-cell table:formula="of:=IF(WEEKDAY([.H79])=2;[.$D$4];IF(WEEKDAY([.H79])=3;[.$D$5];IF(WEEKDAY([.H79])=4;[.$D$6];IF(WEEKDAY([.H79])=5;[.$D$7];[.$D$8]))))" office:value-type="float" office:value="1">
            <text:p>1</text:p>
          </table:table-cell>
          <table:table-cell table:formula="of:=[.J76]+7" office:value-type="date" office:date-value="2011-01-31">
            <text:p>31.01.11</text:p>
          </table:table-cell>
          <table:table-cell table:formula="of:=IF(WEEKDAY([.J79])=2;[.$D$4];IF(WEEKDAY([.J79])=3;[.$D$5];IF(WEEKDAY([.J79])=4;[.$D$6];IF(WEEKDAY([.J79])=5;[.$D$7];[.$D$8]))))" office:value-type="float" office:value="1">
            <text:p>1</text:p>
          </table:table-cell>
          <table:table-cell table:formula="of:=[.L75]+7" office:value-type="date" office:date-value="2010-12-17">
            <text:p>17.12.10</text:p>
          </table:table-cell>
          <table:table-cell table:formula="of:=IF(WEEKDAY([.L79])=2;[.$D$4];IF(WEEKDAY([.L79])=3;[.$D$5];IF(WEEKDAY([.L79])=4;[.$D$6];IF(WEEKDAY([.L79])=5;[.$D$7];[.$D$8]))))" office:value-type="float" office:value="1">
            <text:p>1</text:p>
          </table:table-cell>
          <table:table-cell table:formula="of:=IF([.$D$10]=2;[.H79];IF([.$D$10]=3;[.J79];[.L79]))" office:value-type="date" office:date-value="2011-01-31">
            <text:p>31.01.11</text:p>
          </table:table-cell>
          <table:table-cell table:formula="of:=IF([.$D$10]=2;[.I79];IF([.$D$10]=3;[.K79];[.M7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8]+7" office:value-type="date" office:date-value="2011-05-02">
            <text:p>02.05.11</text:p>
          </table:table-cell>
          <table:table-cell table:formula="of:=IF(WEEKDAY([.H80])=2;[.$D$4];IF(WEEKDAY([.H80])=3;[.$D$5];IF(WEEKDAY([.H80])=4;[.$D$6];IF(WEEKDAY([.H80])=5;[.$D$7];[.$D$8]))))" office:value-type="float" office:value="1">
            <text:p>1</text:p>
          </table:table-cell>
          <table:table-cell table:formula="of:=[.J77]+7" office:value-type="date" office:date-value="2011-02-02">
            <text:p>02.02.11</text:p>
          </table:table-cell>
          <table:table-cell table:formula="of:=IF(WEEKDAY([.J80])=2;[.$D$4];IF(WEEKDAY([.J80])=3;[.$D$5];IF(WEEKDAY([.J80])=4;[.$D$6];IF(WEEKDAY([.J80])=5;[.$D$7];[.$D$8]))))" office:value-type="float" office:value="1">
            <text:p>1</text:p>
          </table:table-cell>
          <table:table-cell table:formula="of:=[.L76]+7" office:value-type="date" office:date-value="2010-12-20">
            <text:p>20.12.10</text:p>
          </table:table-cell>
          <table:table-cell table:formula="of:=IF(WEEKDAY([.L80])=2;[.$D$4];IF(WEEKDAY([.L80])=3;[.$D$5];IF(WEEKDAY([.L80])=4;[.$D$6];IF(WEEKDAY([.L80])=5;[.$D$7];[.$D$8]))))" office:value-type="float" office:value="1">
            <text:p>1</text:p>
          </table:table-cell>
          <table:table-cell table:formula="of:=IF([.$D$10]=2;[.H80];IF([.$D$10]=3;[.J80];[.L80]))" office:value-type="date" office:date-value="2011-02-02">
            <text:p>02.02.11</text:p>
          </table:table-cell>
          <table:table-cell table:formula="of:=IF([.$D$10]=2;[.I80];IF([.$D$10]=3;[.K80];[.M8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79]+7" office:value-type="date" office:date-value="2011-05-04">
            <text:p>04.05.11</text:p>
          </table:table-cell>
          <table:table-cell table:formula="of:=IF(WEEKDAY([.H81])=2;[.$D$4];IF(WEEKDAY([.H81])=3;[.$D$5];IF(WEEKDAY([.H81])=4;[.$D$6];IF(WEEKDAY([.H81])=5;[.$D$7];[.$D$8]))))" office:value-type="float" office:value="1">
            <text:p>1</text:p>
          </table:table-cell>
          <table:table-cell table:formula="of:=[.J78]+7" office:value-type="date" office:date-value="2011-02-04">
            <text:p>04.02.11</text:p>
          </table:table-cell>
          <table:table-cell table:formula="of:=IF(WEEKDAY([.J81])=2;[.$D$4];IF(WEEKDAY([.J81])=3;[.$D$5];IF(WEEKDAY([.J81])=4;[.$D$6];IF(WEEKDAY([.J81])=5;[.$D$7];[.$D$8]))))" office:value-type="float" office:value="1">
            <text:p>1</text:p>
          </table:table-cell>
          <table:table-cell table:formula="of:=[.L77]+7" office:value-type="date" office:date-value="2010-12-22">
            <text:p>22.12.10</text:p>
          </table:table-cell>
          <table:table-cell table:formula="of:=IF(WEEKDAY([.L81])=2;[.$D$4];IF(WEEKDAY([.L81])=3;[.$D$5];IF(WEEKDAY([.L81])=4;[.$D$6];IF(WEEKDAY([.L81])=5;[.$D$7];[.$D$8]))))" office:value-type="float" office:value="1">
            <text:p>1</text:p>
          </table:table-cell>
          <table:table-cell table:formula="of:=IF([.$D$10]=2;[.H81];IF([.$D$10]=3;[.J81];[.L81]))" office:value-type="date" office:date-value="2011-02-04">
            <text:p>04.02.11</text:p>
          </table:table-cell>
          <table:table-cell table:formula="of:=IF([.$D$10]=2;[.I81];IF([.$D$10]=3;[.K81];[.M8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0]+7" office:value-type="date" office:date-value="2011-05-09">
            <text:p>09.05.11</text:p>
          </table:table-cell>
          <table:table-cell table:formula="of:=IF(WEEKDAY([.H82])=2;[.$D$4];IF(WEEKDAY([.H82])=3;[.$D$5];IF(WEEKDAY([.H82])=4;[.$D$6];IF(WEEKDAY([.H82])=5;[.$D$7];[.$D$8]))))" office:value-type="float" office:value="1">
            <text:p>1</text:p>
          </table:table-cell>
          <table:table-cell table:formula="of:=[.J79]+7" office:value-type="date" office:date-value="2011-02-07">
            <text:p>07.02.11</text:p>
          </table:table-cell>
          <table:table-cell table:formula="of:=IF(WEEKDAY([.J82])=2;[.$D$4];IF(WEEKDAY([.J82])=3;[.$D$5];IF(WEEKDAY([.J82])=4;[.$D$6];IF(WEEKDAY([.J82])=5;[.$D$7];[.$D$8]))))" office:value-type="float" office:value="1">
            <text:p>1</text:p>
          </table:table-cell>
          <table:table-cell table:formula="of:=[.L78]+7" office:value-type="date" office:date-value="2010-12-23">
            <text:p>23.12.10</text:p>
          </table:table-cell>
          <table:table-cell table:formula="of:=IF(WEEKDAY([.L82])=2;[.$D$4];IF(WEEKDAY([.L82])=3;[.$D$5];IF(WEEKDAY([.L82])=4;[.$D$6];IF(WEEKDAY([.L82])=5;[.$D$7];[.$D$8]))))" office:value-type="float" office:value="0">
            <text:p>0</text:p>
          </table:table-cell>
          <table:table-cell table:formula="of:=IF([.$D$10]=2;[.H82];IF([.$D$10]=3;[.J82];[.L82]))" office:value-type="date" office:date-value="2011-02-07">
            <text:p>07.02.11</text:p>
          </table:table-cell>
          <table:table-cell table:formula="of:=IF([.$D$10]=2;[.I82];IF([.$D$10]=3;[.K82];[.M8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1]+7" office:value-type="date" office:date-value="2011-05-11">
            <text:p>11.05.11</text:p>
          </table:table-cell>
          <table:table-cell table:formula="of:=IF(WEEKDAY([.H83])=2;[.$D$4];IF(WEEKDAY([.H83])=3;[.$D$5];IF(WEEKDAY([.H83])=4;[.$D$6];IF(WEEKDAY([.H83])=5;[.$D$7];[.$D$8]))))" office:value-type="float" office:value="1">
            <text:p>1</text:p>
          </table:table-cell>
          <table:table-cell table:formula="of:=[.J80]+7" office:value-type="date" office:date-value="2011-02-09">
            <text:p>09.02.11</text:p>
          </table:table-cell>
          <table:table-cell table:formula="of:=IF(WEEKDAY([.J83])=2;[.$D$4];IF(WEEKDAY([.J83])=3;[.$D$5];IF(WEEKDAY([.J83])=4;[.$D$6];IF(WEEKDAY([.J83])=5;[.$D$7];[.$D$8]))))" office:value-type="float" office:value="1">
            <text:p>1</text:p>
          </table:table-cell>
          <table:table-cell table:formula="of:=[.L79]+7" office:value-type="date" office:date-value="2010-12-24">
            <text:p>24.12.10</text:p>
          </table:table-cell>
          <table:table-cell table:formula="of:=IF(WEEKDAY([.L83])=2;[.$D$4];IF(WEEKDAY([.L83])=3;[.$D$5];IF(WEEKDAY([.L83])=4;[.$D$6];IF(WEEKDAY([.L83])=5;[.$D$7];[.$D$8]))))" office:value-type="float" office:value="1">
            <text:p>1</text:p>
          </table:table-cell>
          <table:table-cell table:formula="of:=IF([.$D$10]=2;[.H83];IF([.$D$10]=3;[.J83];[.L83]))" office:value-type="date" office:date-value="2011-02-09">
            <text:p>09.02.11</text:p>
          </table:table-cell>
          <table:table-cell table:formula="of:=IF([.$D$10]=2;[.I83];IF([.$D$10]=3;[.K83];[.M8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2]+7" office:value-type="date" office:date-value="2011-05-16">
            <text:p>16.05.11</text:p>
          </table:table-cell>
          <table:table-cell table:formula="of:=IF(WEEKDAY([.H84])=2;[.$D$4];IF(WEEKDAY([.H84])=3;[.$D$5];IF(WEEKDAY([.H84])=4;[.$D$6];IF(WEEKDAY([.H84])=5;[.$D$7];[.$D$8]))))" office:value-type="float" office:value="1">
            <text:p>1</text:p>
          </table:table-cell>
          <table:table-cell table:formula="of:=[.J81]+7" office:value-type="date" office:date-value="2011-02-11">
            <text:p>11.02.11</text:p>
          </table:table-cell>
          <table:table-cell table:formula="of:=IF(WEEKDAY([.J84])=2;[.$D$4];IF(WEEKDAY([.J84])=3;[.$D$5];IF(WEEKDAY([.J84])=4;[.$D$6];IF(WEEKDAY([.J84])=5;[.$D$7];[.$D$8]))))" office:value-type="float" office:value="1">
            <text:p>1</text:p>
          </table:table-cell>
          <table:table-cell table:formula="of:=[.L80]+7" office:value-type="date" office:date-value="2010-12-27">
            <text:p>27.12.10</text:p>
          </table:table-cell>
          <table:table-cell table:formula="of:=IF(WEEKDAY([.L84])=2;[.$D$4];IF(WEEKDAY([.L84])=3;[.$D$5];IF(WEEKDAY([.L84])=4;[.$D$6];IF(WEEKDAY([.L84])=5;[.$D$7];[.$D$8]))))" office:value-type="float" office:value="1">
            <text:p>1</text:p>
          </table:table-cell>
          <table:table-cell table:formula="of:=IF([.$D$10]=2;[.H84];IF([.$D$10]=3;[.J84];[.L84]))" office:value-type="date" office:date-value="2011-02-11">
            <text:p>11.02.11</text:p>
          </table:table-cell>
          <table:table-cell table:formula="of:=IF([.$D$10]=2;[.I84];IF([.$D$10]=3;[.K84];[.M8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3]+7" office:value-type="date" office:date-value="2011-05-18">
            <text:p>18.05.11</text:p>
          </table:table-cell>
          <table:table-cell table:formula="of:=IF(WEEKDAY([.H85])=2;[.$D$4];IF(WEEKDAY([.H85])=3;[.$D$5];IF(WEEKDAY([.H85])=4;[.$D$6];IF(WEEKDAY([.H85])=5;[.$D$7];[.$D$8]))))" office:value-type="float" office:value="1">
            <text:p>1</text:p>
          </table:table-cell>
          <table:table-cell table:formula="of:=[.J82]+7" office:value-type="date" office:date-value="2011-02-14">
            <text:p>14.02.11</text:p>
          </table:table-cell>
          <table:table-cell table:formula="of:=IF(WEEKDAY([.J85])=2;[.$D$4];IF(WEEKDAY([.J85])=3;[.$D$5];IF(WEEKDAY([.J85])=4;[.$D$6];IF(WEEKDAY([.J85])=5;[.$D$7];[.$D$8]))))" office:value-type="float" office:value="1">
            <text:p>1</text:p>
          </table:table-cell>
          <table:table-cell table:formula="of:=[.L81]+7" office:value-type="date" office:date-value="2010-12-29">
            <text:p>29.12.10</text:p>
          </table:table-cell>
          <table:table-cell table:formula="of:=IF(WEEKDAY([.L85])=2;[.$D$4];IF(WEEKDAY([.L85])=3;[.$D$5];IF(WEEKDAY([.L85])=4;[.$D$6];IF(WEEKDAY([.L85])=5;[.$D$7];[.$D$8]))))" office:value-type="float" office:value="1">
            <text:p>1</text:p>
          </table:table-cell>
          <table:table-cell table:formula="of:=IF([.$D$10]=2;[.H85];IF([.$D$10]=3;[.J85];[.L85]))" office:value-type="date" office:date-value="2011-02-14">
            <text:p>14.02.11</text:p>
          </table:table-cell>
          <table:table-cell table:formula="of:=IF([.$D$10]=2;[.I85];IF([.$D$10]=3;[.K85];[.M8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4]+7" office:value-type="date" office:date-value="2011-05-23">
            <text:p>23.05.11</text:p>
          </table:table-cell>
          <table:table-cell table:formula="of:=IF(WEEKDAY([.H86])=2;[.$D$4];IF(WEEKDAY([.H86])=3;[.$D$5];IF(WEEKDAY([.H86])=4;[.$D$6];IF(WEEKDAY([.H86])=5;[.$D$7];[.$D$8]))))" office:value-type="float" office:value="1">
            <text:p>1</text:p>
          </table:table-cell>
          <table:table-cell table:formula="of:=[.J83]+7" office:value-type="date" office:date-value="2011-02-16">
            <text:p>16.02.11</text:p>
          </table:table-cell>
          <table:table-cell table:formula="of:=IF(WEEKDAY([.J86])=2;[.$D$4];IF(WEEKDAY([.J86])=3;[.$D$5];IF(WEEKDAY([.J86])=4;[.$D$6];IF(WEEKDAY([.J86])=5;[.$D$7];[.$D$8]))))" office:value-type="float" office:value="1">
            <text:p>1</text:p>
          </table:table-cell>
          <table:table-cell table:formula="of:=[.L82]+7" office:value-type="date" office:date-value="2010-12-30">
            <text:p>30.12.10</text:p>
          </table:table-cell>
          <table:table-cell table:formula="of:=IF(WEEKDAY([.L86])=2;[.$D$4];IF(WEEKDAY([.L86])=3;[.$D$5];IF(WEEKDAY([.L86])=4;[.$D$6];IF(WEEKDAY([.L86])=5;[.$D$7];[.$D$8]))))" office:value-type="float" office:value="0">
            <text:p>0</text:p>
          </table:table-cell>
          <table:table-cell table:formula="of:=IF([.$D$10]=2;[.H86];IF([.$D$10]=3;[.J86];[.L86]))" office:value-type="date" office:date-value="2011-02-16">
            <text:p>16.02.11</text:p>
          </table:table-cell>
          <table:table-cell table:formula="of:=IF([.$D$10]=2;[.I86];IF([.$D$10]=3;[.K86];[.M8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5]+7" office:value-type="date" office:date-value="2011-05-25">
            <text:p>25.05.11</text:p>
          </table:table-cell>
          <table:table-cell table:formula="of:=IF(WEEKDAY([.H87])=2;[.$D$4];IF(WEEKDAY([.H87])=3;[.$D$5];IF(WEEKDAY([.H87])=4;[.$D$6];IF(WEEKDAY([.H87])=5;[.$D$7];[.$D$8]))))" office:value-type="float" office:value="1">
            <text:p>1</text:p>
          </table:table-cell>
          <table:table-cell table:formula="of:=[.J84]+7" office:value-type="date" office:date-value="2011-02-18">
            <text:p>18.02.11</text:p>
          </table:table-cell>
          <table:table-cell table:formula="of:=IF(WEEKDAY([.J87])=2;[.$D$4];IF(WEEKDAY([.J87])=3;[.$D$5];IF(WEEKDAY([.J87])=4;[.$D$6];IF(WEEKDAY([.J87])=5;[.$D$7];[.$D$8]))))" office:value-type="float" office:value="1">
            <text:p>1</text:p>
          </table:table-cell>
          <table:table-cell table:formula="of:=[.L83]+7" office:value-type="date" office:date-value="2010-12-31">
            <text:p>31.12.10</text:p>
          </table:table-cell>
          <table:table-cell table:formula="of:=IF(WEEKDAY([.L87])=2;[.$D$4];IF(WEEKDAY([.L87])=3;[.$D$5];IF(WEEKDAY([.L87])=4;[.$D$6];IF(WEEKDAY([.L87])=5;[.$D$7];[.$D$8]))))" office:value-type="float" office:value="1">
            <text:p>1</text:p>
          </table:table-cell>
          <table:table-cell table:formula="of:=IF([.$D$10]=2;[.H87];IF([.$D$10]=3;[.J87];[.L87]))" office:value-type="date" office:date-value="2011-02-18">
            <text:p>18.02.11</text:p>
          </table:table-cell>
          <table:table-cell table:formula="of:=IF([.$D$10]=2;[.I87];IF([.$D$10]=3;[.K87];[.M8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6]+7" office:value-type="date" office:date-value="2011-05-30">
            <text:p>30.05.11</text:p>
          </table:table-cell>
          <table:table-cell table:formula="of:=IF(WEEKDAY([.H88])=2;[.$D$4];IF(WEEKDAY([.H88])=3;[.$D$5];IF(WEEKDAY([.H88])=4;[.$D$6];IF(WEEKDAY([.H88])=5;[.$D$7];[.$D$8]))))" office:value-type="float" office:value="1">
            <text:p>1</text:p>
          </table:table-cell>
          <table:table-cell table:formula="of:=[.J85]+7" office:value-type="date" office:date-value="2011-02-21">
            <text:p>21.02.11</text:p>
          </table:table-cell>
          <table:table-cell table:formula="of:=IF(WEEKDAY([.J88])=2;[.$D$4];IF(WEEKDAY([.J88])=3;[.$D$5];IF(WEEKDAY([.J88])=4;[.$D$6];IF(WEEKDAY([.J88])=5;[.$D$7];[.$D$8]))))" office:value-type="float" office:value="1">
            <text:p>1</text:p>
          </table:table-cell>
          <table:table-cell table:formula="of:=[.L84]+7" office:value-type="date" office:date-value="2011-01-03">
            <text:p>03.01.11</text:p>
          </table:table-cell>
          <table:table-cell table:formula="of:=IF(WEEKDAY([.L88])=2;[.$D$4];IF(WEEKDAY([.L88])=3;[.$D$5];IF(WEEKDAY([.L88])=4;[.$D$6];IF(WEEKDAY([.L88])=5;[.$D$7];[.$D$8]))))" office:value-type="float" office:value="1">
            <text:p>1</text:p>
          </table:table-cell>
          <table:table-cell table:formula="of:=IF([.$D$10]=2;[.H88];IF([.$D$10]=3;[.J88];[.L88]))" office:value-type="date" office:date-value="2011-02-21">
            <text:p>21.02.11</text:p>
          </table:table-cell>
          <table:table-cell table:formula="of:=IF([.$D$10]=2;[.I88];IF([.$D$10]=3;[.K88];[.M8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7]+7" office:value-type="date" office:date-value="2011-06-01">
            <text:p>01.06.11</text:p>
          </table:table-cell>
          <table:table-cell table:formula="of:=IF(WEEKDAY([.H89])=2;[.$D$4];IF(WEEKDAY([.H89])=3;[.$D$5];IF(WEEKDAY([.H89])=4;[.$D$6];IF(WEEKDAY([.H89])=5;[.$D$7];[.$D$8]))))" office:value-type="float" office:value="1">
            <text:p>1</text:p>
          </table:table-cell>
          <table:table-cell table:formula="of:=[.J86]+7" office:value-type="date" office:date-value="2011-02-23">
            <text:p>23.02.11</text:p>
          </table:table-cell>
          <table:table-cell table:formula="of:=IF(WEEKDAY([.J89])=2;[.$D$4];IF(WEEKDAY([.J89])=3;[.$D$5];IF(WEEKDAY([.J89])=4;[.$D$6];IF(WEEKDAY([.J89])=5;[.$D$7];[.$D$8]))))" office:value-type="float" office:value="1">
            <text:p>1</text:p>
          </table:table-cell>
          <table:table-cell table:formula="of:=[.L85]+7" office:value-type="date" office:date-value="2011-01-05">
            <text:p>05.01.11</text:p>
          </table:table-cell>
          <table:table-cell table:formula="of:=IF(WEEKDAY([.L89])=2;[.$D$4];IF(WEEKDAY([.L89])=3;[.$D$5];IF(WEEKDAY([.L89])=4;[.$D$6];IF(WEEKDAY([.L89])=5;[.$D$7];[.$D$8]))))" office:value-type="float" office:value="1">
            <text:p>1</text:p>
          </table:table-cell>
          <table:table-cell table:formula="of:=IF([.$D$10]=2;[.H89];IF([.$D$10]=3;[.J89];[.L89]))" office:value-type="date" office:date-value="2011-02-23">
            <text:p>23.02.11</text:p>
          </table:table-cell>
          <table:table-cell table:formula="of:=IF([.$D$10]=2;[.I89];IF([.$D$10]=3;[.K89];[.M8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8]+7" office:value-type="date" office:date-value="2011-06-06">
            <text:p>06.06.11</text:p>
          </table:table-cell>
          <table:table-cell table:formula="of:=IF(WEEKDAY([.H90])=2;[.$D$4];IF(WEEKDAY([.H90])=3;[.$D$5];IF(WEEKDAY([.H90])=4;[.$D$6];IF(WEEKDAY([.H90])=5;[.$D$7];[.$D$8]))))" office:value-type="float" office:value="1">
            <text:p>1</text:p>
          </table:table-cell>
          <table:table-cell table:formula="of:=[.J87]+7" office:value-type="date" office:date-value="2011-02-25">
            <text:p>25.02.11</text:p>
          </table:table-cell>
          <table:table-cell table:formula="of:=IF(WEEKDAY([.J90])=2;[.$D$4];IF(WEEKDAY([.J90])=3;[.$D$5];IF(WEEKDAY([.J90])=4;[.$D$6];IF(WEEKDAY([.J90])=5;[.$D$7];[.$D$8]))))" office:value-type="float" office:value="1">
            <text:p>1</text:p>
          </table:table-cell>
          <table:table-cell table:formula="of:=[.L86]+7" office:value-type="date" office:date-value="2011-01-06">
            <text:p>06.01.11</text:p>
          </table:table-cell>
          <table:table-cell table:formula="of:=IF(WEEKDAY([.L90])=2;[.$D$4];IF(WEEKDAY([.L90])=3;[.$D$5];IF(WEEKDAY([.L90])=4;[.$D$6];IF(WEEKDAY([.L90])=5;[.$D$7];[.$D$8]))))" office:value-type="float" office:value="0">
            <text:p>0</text:p>
          </table:table-cell>
          <table:table-cell table:formula="of:=IF([.$D$10]=2;[.H90];IF([.$D$10]=3;[.J90];[.L90]))" office:value-type="date" office:date-value="2011-02-25">
            <text:p>25.02.11</text:p>
          </table:table-cell>
          <table:table-cell table:formula="of:=IF([.$D$10]=2;[.I90];IF([.$D$10]=3;[.K90];[.M9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89]+7" office:value-type="date" office:date-value="2011-06-08">
            <text:p>08.06.11</text:p>
          </table:table-cell>
          <table:table-cell table:formula="of:=IF(WEEKDAY([.H91])=2;[.$D$4];IF(WEEKDAY([.H91])=3;[.$D$5];IF(WEEKDAY([.H91])=4;[.$D$6];IF(WEEKDAY([.H91])=5;[.$D$7];[.$D$8]))))" office:value-type="float" office:value="1">
            <text:p>1</text:p>
          </table:table-cell>
          <table:table-cell table:formula="of:=[.J88]+7" office:value-type="date" office:date-value="2011-02-28">
            <text:p>28.02.11</text:p>
          </table:table-cell>
          <table:table-cell table:formula="of:=IF(WEEKDAY([.J91])=2;[.$D$4];IF(WEEKDAY([.J91])=3;[.$D$5];IF(WEEKDAY([.J91])=4;[.$D$6];IF(WEEKDAY([.J91])=5;[.$D$7];[.$D$8]))))" office:value-type="float" office:value="1">
            <text:p>1</text:p>
          </table:table-cell>
          <table:table-cell table:formula="of:=[.L87]+7" office:value-type="date" office:date-value="2011-01-07">
            <text:p>07.01.11</text:p>
          </table:table-cell>
          <table:table-cell table:formula="of:=IF(WEEKDAY([.L91])=2;[.$D$4];IF(WEEKDAY([.L91])=3;[.$D$5];IF(WEEKDAY([.L91])=4;[.$D$6];IF(WEEKDAY([.L91])=5;[.$D$7];[.$D$8]))))" office:value-type="float" office:value="1">
            <text:p>1</text:p>
          </table:table-cell>
          <table:table-cell table:formula="of:=IF([.$D$10]=2;[.H91];IF([.$D$10]=3;[.J91];[.L91]))" office:value-type="date" office:date-value="2011-02-28">
            <text:p>28.02.11</text:p>
          </table:table-cell>
          <table:table-cell table:formula="of:=IF([.$D$10]=2;[.I91];IF([.$D$10]=3;[.K91];[.M9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0]+7" office:value-type="date" office:date-value="2011-06-13">
            <text:p>13.06.11</text:p>
          </table:table-cell>
          <table:table-cell table:formula="of:=IF(WEEKDAY([.H92])=2;[.$D$4];IF(WEEKDAY([.H92])=3;[.$D$5];IF(WEEKDAY([.H92])=4;[.$D$6];IF(WEEKDAY([.H92])=5;[.$D$7];[.$D$8]))))" office:value-type="float" office:value="1">
            <text:p>1</text:p>
          </table:table-cell>
          <table:table-cell table:formula="of:=[.J89]+7" office:value-type="date" office:date-value="2011-03-02">
            <text:p>02.03.11</text:p>
          </table:table-cell>
          <table:table-cell table:formula="of:=IF(WEEKDAY([.J92])=2;[.$D$4];IF(WEEKDAY([.J92])=3;[.$D$5];IF(WEEKDAY([.J92])=4;[.$D$6];IF(WEEKDAY([.J92])=5;[.$D$7];[.$D$8]))))" office:value-type="float" office:value="1">
            <text:p>1</text:p>
          </table:table-cell>
          <table:table-cell table:formula="of:=[.L88]+7" office:value-type="date" office:date-value="2011-01-10">
            <text:p>10.01.11</text:p>
          </table:table-cell>
          <table:table-cell table:formula="of:=IF(WEEKDAY([.L92])=2;[.$D$4];IF(WEEKDAY([.L92])=3;[.$D$5];IF(WEEKDAY([.L92])=4;[.$D$6];IF(WEEKDAY([.L92])=5;[.$D$7];[.$D$8]))))" office:value-type="float" office:value="1">
            <text:p>1</text:p>
          </table:table-cell>
          <table:table-cell table:formula="of:=IF([.$D$10]=2;[.H92];IF([.$D$10]=3;[.J92];[.L92]))" office:value-type="date" office:date-value="2011-03-02">
            <text:p>02.03.11</text:p>
          </table:table-cell>
          <table:table-cell table:formula="of:=IF([.$D$10]=2;[.I92];IF([.$D$10]=3;[.K92];[.M9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1]+7" office:value-type="date" office:date-value="2011-06-15">
            <text:p>15.06.11</text:p>
          </table:table-cell>
          <table:table-cell table:formula="of:=IF(WEEKDAY([.H93])=2;[.$D$4];IF(WEEKDAY([.H93])=3;[.$D$5];IF(WEEKDAY([.H93])=4;[.$D$6];IF(WEEKDAY([.H93])=5;[.$D$7];[.$D$8]))))" office:value-type="float" office:value="1">
            <text:p>1</text:p>
          </table:table-cell>
          <table:table-cell table:formula="of:=[.J90]+7" office:value-type="date" office:date-value="2011-03-04">
            <text:p>04.03.11</text:p>
          </table:table-cell>
          <table:table-cell table:formula="of:=IF(WEEKDAY([.J93])=2;[.$D$4];IF(WEEKDAY([.J93])=3;[.$D$5];IF(WEEKDAY([.J93])=4;[.$D$6];IF(WEEKDAY([.J93])=5;[.$D$7];[.$D$8]))))" office:value-type="float" office:value="1">
            <text:p>1</text:p>
          </table:table-cell>
          <table:table-cell table:formula="of:=[.L89]+7" office:value-type="date" office:date-value="2011-01-12">
            <text:p>12.01.11</text:p>
          </table:table-cell>
          <table:table-cell table:formula="of:=IF(WEEKDAY([.L93])=2;[.$D$4];IF(WEEKDAY([.L93])=3;[.$D$5];IF(WEEKDAY([.L93])=4;[.$D$6];IF(WEEKDAY([.L93])=5;[.$D$7];[.$D$8]))))" office:value-type="float" office:value="1">
            <text:p>1</text:p>
          </table:table-cell>
          <table:table-cell table:formula="of:=IF([.$D$10]=2;[.H93];IF([.$D$10]=3;[.J93];[.L93]))" office:value-type="date" office:date-value="2011-03-04">
            <text:p>04.03.11</text:p>
          </table:table-cell>
          <table:table-cell table:formula="of:=IF([.$D$10]=2;[.I93];IF([.$D$10]=3;[.K93];[.M9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2]+7" office:value-type="date" office:date-value="2011-06-20">
            <text:p>20.06.11</text:p>
          </table:table-cell>
          <table:table-cell table:formula="of:=IF(WEEKDAY([.H94])=2;[.$D$4];IF(WEEKDAY([.H94])=3;[.$D$5];IF(WEEKDAY([.H94])=4;[.$D$6];IF(WEEKDAY([.H94])=5;[.$D$7];[.$D$8]))))" office:value-type="float" office:value="1">
            <text:p>1</text:p>
          </table:table-cell>
          <table:table-cell table:formula="of:=[.J91]+7" office:value-type="date" office:date-value="2011-03-07">
            <text:p>07.03.11</text:p>
          </table:table-cell>
          <table:table-cell table:formula="of:=IF(WEEKDAY([.J94])=2;[.$D$4];IF(WEEKDAY([.J94])=3;[.$D$5];IF(WEEKDAY([.J94])=4;[.$D$6];IF(WEEKDAY([.J94])=5;[.$D$7];[.$D$8]))))" office:value-type="float" office:value="1">
            <text:p>1</text:p>
          </table:table-cell>
          <table:table-cell table:formula="of:=[.L90]+7" office:value-type="date" office:date-value="2011-01-13">
            <text:p>13.01.11</text:p>
          </table:table-cell>
          <table:table-cell table:formula="of:=IF(WEEKDAY([.L94])=2;[.$D$4];IF(WEEKDAY([.L94])=3;[.$D$5];IF(WEEKDAY([.L94])=4;[.$D$6];IF(WEEKDAY([.L94])=5;[.$D$7];[.$D$8]))))" office:value-type="float" office:value="0">
            <text:p>0</text:p>
          </table:table-cell>
          <table:table-cell table:formula="of:=IF([.$D$10]=2;[.H94];IF([.$D$10]=3;[.J94];[.L94]))" office:value-type="date" office:date-value="2011-03-07">
            <text:p>07.03.11</text:p>
          </table:table-cell>
          <table:table-cell table:formula="of:=IF([.$D$10]=2;[.I94];IF([.$D$10]=3;[.K94];[.M9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3]+7" office:value-type="date" office:date-value="2011-06-22">
            <text:p>22.06.11</text:p>
          </table:table-cell>
          <table:table-cell table:formula="of:=IF(WEEKDAY([.H95])=2;[.$D$4];IF(WEEKDAY([.H95])=3;[.$D$5];IF(WEEKDAY([.H95])=4;[.$D$6];IF(WEEKDAY([.H95])=5;[.$D$7];[.$D$8]))))" office:value-type="float" office:value="1">
            <text:p>1</text:p>
          </table:table-cell>
          <table:table-cell table:formula="of:=[.J92]+7" office:value-type="date" office:date-value="2011-03-09">
            <text:p>09.03.11</text:p>
          </table:table-cell>
          <table:table-cell table:formula="of:=IF(WEEKDAY([.J95])=2;[.$D$4];IF(WEEKDAY([.J95])=3;[.$D$5];IF(WEEKDAY([.J95])=4;[.$D$6];IF(WEEKDAY([.J95])=5;[.$D$7];[.$D$8]))))" office:value-type="float" office:value="1">
            <text:p>1</text:p>
          </table:table-cell>
          <table:table-cell table:formula="of:=[.L91]+7" office:value-type="date" office:date-value="2011-01-14">
            <text:p>14.01.11</text:p>
          </table:table-cell>
          <table:table-cell table:formula="of:=IF(WEEKDAY([.L95])=2;[.$D$4];IF(WEEKDAY([.L95])=3;[.$D$5];IF(WEEKDAY([.L95])=4;[.$D$6];IF(WEEKDAY([.L95])=5;[.$D$7];[.$D$8]))))" office:value-type="float" office:value="1">
            <text:p>1</text:p>
          </table:table-cell>
          <table:table-cell table:formula="of:=IF([.$D$10]=2;[.H95];IF([.$D$10]=3;[.J95];[.L95]))" office:value-type="date" office:date-value="2011-03-09">
            <text:p>09.03.11</text:p>
          </table:table-cell>
          <table:table-cell table:formula="of:=IF([.$D$10]=2;[.I95];IF([.$D$10]=3;[.K95];[.M9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4]+7" office:value-type="date" office:date-value="2011-06-27">
            <text:p>27.06.11</text:p>
          </table:table-cell>
          <table:table-cell table:formula="of:=IF(WEEKDAY([.H96])=2;[.$D$4];IF(WEEKDAY([.H96])=3;[.$D$5];IF(WEEKDAY([.H96])=4;[.$D$6];IF(WEEKDAY([.H96])=5;[.$D$7];[.$D$8]))))" office:value-type="float" office:value="1">
            <text:p>1</text:p>
          </table:table-cell>
          <table:table-cell table:formula="of:=[.J93]+7" office:value-type="date" office:date-value="2011-03-11">
            <text:p>11.03.11</text:p>
          </table:table-cell>
          <table:table-cell table:formula="of:=IF(WEEKDAY([.J96])=2;[.$D$4];IF(WEEKDAY([.J96])=3;[.$D$5];IF(WEEKDAY([.J96])=4;[.$D$6];IF(WEEKDAY([.J96])=5;[.$D$7];[.$D$8]))))" office:value-type="float" office:value="1">
            <text:p>1</text:p>
          </table:table-cell>
          <table:table-cell table:formula="of:=[.L92]+7" office:value-type="date" office:date-value="2011-01-17">
            <text:p>17.01.11</text:p>
          </table:table-cell>
          <table:table-cell table:formula="of:=IF(WEEKDAY([.L96])=2;[.$D$4];IF(WEEKDAY([.L96])=3;[.$D$5];IF(WEEKDAY([.L96])=4;[.$D$6];IF(WEEKDAY([.L96])=5;[.$D$7];[.$D$8]))))" office:value-type="float" office:value="1">
            <text:p>1</text:p>
          </table:table-cell>
          <table:table-cell table:formula="of:=IF([.$D$10]=2;[.H96];IF([.$D$10]=3;[.J96];[.L96]))" office:value-type="date" office:date-value="2011-03-11">
            <text:p>11.03.11</text:p>
          </table:table-cell>
          <table:table-cell table:formula="of:=IF([.$D$10]=2;[.I96];IF([.$D$10]=3;[.K96];[.M9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5]+7" office:value-type="date" office:date-value="2011-06-29">
            <text:p>29.06.11</text:p>
          </table:table-cell>
          <table:table-cell table:formula="of:=IF(WEEKDAY([.H97])=2;[.$D$4];IF(WEEKDAY([.H97])=3;[.$D$5];IF(WEEKDAY([.H97])=4;[.$D$6];IF(WEEKDAY([.H97])=5;[.$D$7];[.$D$8]))))" office:value-type="float" office:value="1">
            <text:p>1</text:p>
          </table:table-cell>
          <table:table-cell table:formula="of:=[.J94]+7" office:value-type="date" office:date-value="2011-03-14">
            <text:p>14.03.11</text:p>
          </table:table-cell>
          <table:table-cell table:formula="of:=IF(WEEKDAY([.J97])=2;[.$D$4];IF(WEEKDAY([.J97])=3;[.$D$5];IF(WEEKDAY([.J97])=4;[.$D$6];IF(WEEKDAY([.J97])=5;[.$D$7];[.$D$8]))))" office:value-type="float" office:value="1">
            <text:p>1</text:p>
          </table:table-cell>
          <table:table-cell table:formula="of:=[.L93]+7" office:value-type="date" office:date-value="2011-01-19">
            <text:p>19.01.11</text:p>
          </table:table-cell>
          <table:table-cell table:formula="of:=IF(WEEKDAY([.L97])=2;[.$D$4];IF(WEEKDAY([.L97])=3;[.$D$5];IF(WEEKDAY([.L97])=4;[.$D$6];IF(WEEKDAY([.L97])=5;[.$D$7];[.$D$8]))))" office:value-type="float" office:value="1">
            <text:p>1</text:p>
          </table:table-cell>
          <table:table-cell table:formula="of:=IF([.$D$10]=2;[.H97];IF([.$D$10]=3;[.J97];[.L97]))" office:value-type="date" office:date-value="2011-03-14">
            <text:p>14.03.11</text:p>
          </table:table-cell>
          <table:table-cell table:formula="of:=IF([.$D$10]=2;[.I97];IF([.$D$10]=3;[.K97];[.M9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6]+7" office:value-type="date" office:date-value="2011-07-04">
            <text:p>04.07.11</text:p>
          </table:table-cell>
          <table:table-cell table:formula="of:=IF(WEEKDAY([.H98])=2;[.$D$4];IF(WEEKDAY([.H98])=3;[.$D$5];IF(WEEKDAY([.H98])=4;[.$D$6];IF(WEEKDAY([.H98])=5;[.$D$7];[.$D$8]))))" office:value-type="float" office:value="1">
            <text:p>1</text:p>
          </table:table-cell>
          <table:table-cell table:formula="of:=[.J95]+7" office:value-type="date" office:date-value="2011-03-16">
            <text:p>16.03.11</text:p>
          </table:table-cell>
          <table:table-cell table:formula="of:=IF(WEEKDAY([.J98])=2;[.$D$4];IF(WEEKDAY([.J98])=3;[.$D$5];IF(WEEKDAY([.J98])=4;[.$D$6];IF(WEEKDAY([.J98])=5;[.$D$7];[.$D$8]))))" office:value-type="float" office:value="1">
            <text:p>1</text:p>
          </table:table-cell>
          <table:table-cell table:formula="of:=[.L94]+7" office:value-type="date" office:date-value="2011-01-20">
            <text:p>20.01.11</text:p>
          </table:table-cell>
          <table:table-cell table:formula="of:=IF(WEEKDAY([.L98])=2;[.$D$4];IF(WEEKDAY([.L98])=3;[.$D$5];IF(WEEKDAY([.L98])=4;[.$D$6];IF(WEEKDAY([.L98])=5;[.$D$7];[.$D$8]))))" office:value-type="float" office:value="0">
            <text:p>0</text:p>
          </table:table-cell>
          <table:table-cell table:formula="of:=IF([.$D$10]=2;[.H98];IF([.$D$10]=3;[.J98];[.L98]))" office:value-type="date" office:date-value="2011-03-16">
            <text:p>16.03.11</text:p>
          </table:table-cell>
          <table:table-cell table:formula="of:=IF([.$D$10]=2;[.I98];IF([.$D$10]=3;[.K98];[.M9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7]+7" office:value-type="date" office:date-value="2011-07-06">
            <text:p>06.07.11</text:p>
          </table:table-cell>
          <table:table-cell table:formula="of:=IF(WEEKDAY([.H99])=2;[.$D$4];IF(WEEKDAY([.H99])=3;[.$D$5];IF(WEEKDAY([.H99])=4;[.$D$6];IF(WEEKDAY([.H99])=5;[.$D$7];[.$D$8]))))" office:value-type="float" office:value="1">
            <text:p>1</text:p>
          </table:table-cell>
          <table:table-cell table:formula="of:=[.J96]+7" office:value-type="date" office:date-value="2011-03-18">
            <text:p>18.03.11</text:p>
          </table:table-cell>
          <table:table-cell table:formula="of:=IF(WEEKDAY([.J99])=2;[.$D$4];IF(WEEKDAY([.J99])=3;[.$D$5];IF(WEEKDAY([.J99])=4;[.$D$6];IF(WEEKDAY([.J99])=5;[.$D$7];[.$D$8]))))" office:value-type="float" office:value="1">
            <text:p>1</text:p>
          </table:table-cell>
          <table:table-cell table:formula="of:=[.L95]+7" office:value-type="date" office:date-value="2011-01-21">
            <text:p>21.01.11</text:p>
          </table:table-cell>
          <table:table-cell table:formula="of:=IF(WEEKDAY([.L99])=2;[.$D$4];IF(WEEKDAY([.L99])=3;[.$D$5];IF(WEEKDAY([.L99])=4;[.$D$6];IF(WEEKDAY([.L99])=5;[.$D$7];[.$D$8]))))" office:value-type="float" office:value="1">
            <text:p>1</text:p>
          </table:table-cell>
          <table:table-cell table:formula="of:=IF([.$D$10]=2;[.H99];IF([.$D$10]=3;[.J99];[.L99]))" office:value-type="date" office:date-value="2011-03-18">
            <text:p>18.03.11</text:p>
          </table:table-cell>
          <table:table-cell table:formula="of:=IF([.$D$10]=2;[.I99];IF([.$D$10]=3;[.K99];[.M9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8]+7" office:value-type="date" office:date-value="2011-07-11">
            <text:p>11.07.11</text:p>
          </table:table-cell>
          <table:table-cell table:formula="of:=IF(WEEKDAY([.H100])=2;[.$D$4];IF(WEEKDAY([.H100])=3;[.$D$5];IF(WEEKDAY([.H100])=4;[.$D$6];IF(WEEKDAY([.H100])=5;[.$D$7];[.$D$8]))))" office:value-type="float" office:value="1">
            <text:p>1</text:p>
          </table:table-cell>
          <table:table-cell table:formula="of:=[.J97]+7" office:value-type="date" office:date-value="2011-03-21">
            <text:p>21.03.11</text:p>
          </table:table-cell>
          <table:table-cell table:formula="of:=IF(WEEKDAY([.J100])=2;[.$D$4];IF(WEEKDAY([.J100])=3;[.$D$5];IF(WEEKDAY([.J100])=4;[.$D$6];IF(WEEKDAY([.J100])=5;[.$D$7];[.$D$8]))))" office:value-type="float" office:value="1">
            <text:p>1</text:p>
          </table:table-cell>
          <table:table-cell table:formula="of:=[.L96]+7" office:value-type="date" office:date-value="2011-01-24">
            <text:p>24.01.11</text:p>
          </table:table-cell>
          <table:table-cell table:formula="of:=IF(WEEKDAY([.L100])=2;[.$D$4];IF(WEEKDAY([.L100])=3;[.$D$5];IF(WEEKDAY([.L100])=4;[.$D$6];IF(WEEKDAY([.L100])=5;[.$D$7];[.$D$8]))))" office:value-type="float" office:value="1">
            <text:p>1</text:p>
          </table:table-cell>
          <table:table-cell table:formula="of:=IF([.$D$10]=2;[.H100];IF([.$D$10]=3;[.J100];[.L100]))" office:value-type="date" office:date-value="2011-03-21">
            <text:p>21.03.11</text:p>
          </table:table-cell>
          <table:table-cell table:formula="of:=IF([.$D$10]=2;[.I100];IF([.$D$10]=3;[.K100];[.M10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99]+7" office:value-type="date" office:date-value="2011-07-13">
            <text:p>13.07.11</text:p>
          </table:table-cell>
          <table:table-cell table:formula="of:=IF(WEEKDAY([.H101])=2;[.$D$4];IF(WEEKDAY([.H101])=3;[.$D$5];IF(WEEKDAY([.H101])=4;[.$D$6];IF(WEEKDAY([.H101])=5;[.$D$7];[.$D$8]))))" office:value-type="float" office:value="1">
            <text:p>1</text:p>
          </table:table-cell>
          <table:table-cell table:formula="of:=[.J98]+7" office:value-type="date" office:date-value="2011-03-23">
            <text:p>23.03.11</text:p>
          </table:table-cell>
          <table:table-cell table:formula="of:=IF(WEEKDAY([.J101])=2;[.$D$4];IF(WEEKDAY([.J101])=3;[.$D$5];IF(WEEKDAY([.J101])=4;[.$D$6];IF(WEEKDAY([.J101])=5;[.$D$7];[.$D$8]))))" office:value-type="float" office:value="1">
            <text:p>1</text:p>
          </table:table-cell>
          <table:table-cell table:formula="of:=[.L97]+7" office:value-type="date" office:date-value="2011-01-26">
            <text:p>26.01.11</text:p>
          </table:table-cell>
          <table:table-cell table:formula="of:=IF(WEEKDAY([.L101])=2;[.$D$4];IF(WEEKDAY([.L101])=3;[.$D$5];IF(WEEKDAY([.L101])=4;[.$D$6];IF(WEEKDAY([.L101])=5;[.$D$7];[.$D$8]))))" office:value-type="float" office:value="1">
            <text:p>1</text:p>
          </table:table-cell>
          <table:table-cell table:formula="of:=IF([.$D$10]=2;[.H101];IF([.$D$10]=3;[.J101];[.L101]))" office:value-type="date" office:date-value="2011-03-23">
            <text:p>23.03.11</text:p>
          </table:table-cell>
          <table:table-cell table:formula="of:=IF([.$D$10]=2;[.I101];IF([.$D$10]=3;[.K101];[.M10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0]+7" office:value-type="date" office:date-value="2011-07-18">
            <text:p>18.07.11</text:p>
          </table:table-cell>
          <table:table-cell table:formula="of:=IF(WEEKDAY([.H102])=2;[.$D$4];IF(WEEKDAY([.H102])=3;[.$D$5];IF(WEEKDAY([.H102])=4;[.$D$6];IF(WEEKDAY([.H102])=5;[.$D$7];[.$D$8]))))" office:value-type="float" office:value="1">
            <text:p>1</text:p>
          </table:table-cell>
          <table:table-cell table:formula="of:=[.J99]+7" office:value-type="date" office:date-value="2011-03-25">
            <text:p>25.03.11</text:p>
          </table:table-cell>
          <table:table-cell table:formula="of:=IF(WEEKDAY([.J102])=2;[.$D$4];IF(WEEKDAY([.J102])=3;[.$D$5];IF(WEEKDAY([.J102])=4;[.$D$6];IF(WEEKDAY([.J102])=5;[.$D$7];[.$D$8]))))" office:value-type="float" office:value="1">
            <text:p>1</text:p>
          </table:table-cell>
          <table:table-cell table:formula="of:=[.L98]+7" office:value-type="date" office:date-value="2011-01-27">
            <text:p>27.01.11</text:p>
          </table:table-cell>
          <table:table-cell table:formula="of:=IF(WEEKDAY([.L102])=2;[.$D$4];IF(WEEKDAY([.L102])=3;[.$D$5];IF(WEEKDAY([.L102])=4;[.$D$6];IF(WEEKDAY([.L102])=5;[.$D$7];[.$D$8]))))" office:value-type="float" office:value="0">
            <text:p>0</text:p>
          </table:table-cell>
          <table:table-cell table:formula="of:=IF([.$D$10]=2;[.H102];IF([.$D$10]=3;[.J102];[.L102]))" office:value-type="date" office:date-value="2011-03-25">
            <text:p>25.03.11</text:p>
          </table:table-cell>
          <table:table-cell table:formula="of:=IF([.$D$10]=2;[.I102];IF([.$D$10]=3;[.K102];[.M10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1]+7" office:value-type="date" office:date-value="2011-07-20">
            <text:p>20.07.11</text:p>
          </table:table-cell>
          <table:table-cell table:formula="of:=IF(WEEKDAY([.H103])=2;[.$D$4];IF(WEEKDAY([.H103])=3;[.$D$5];IF(WEEKDAY([.H103])=4;[.$D$6];IF(WEEKDAY([.H103])=5;[.$D$7];[.$D$8]))))" office:value-type="float" office:value="1">
            <text:p>1</text:p>
          </table:table-cell>
          <table:table-cell table:formula="of:=[.J100]+7" office:value-type="date" office:date-value="2011-03-28">
            <text:p>28.03.11</text:p>
          </table:table-cell>
          <table:table-cell table:formula="of:=IF(WEEKDAY([.J103])=2;[.$D$4];IF(WEEKDAY([.J103])=3;[.$D$5];IF(WEEKDAY([.J103])=4;[.$D$6];IF(WEEKDAY([.J103])=5;[.$D$7];[.$D$8]))))" office:value-type="float" office:value="1">
            <text:p>1</text:p>
          </table:table-cell>
          <table:table-cell table:formula="of:=[.L99]+7" office:value-type="date" office:date-value="2011-01-28">
            <text:p>28.01.11</text:p>
          </table:table-cell>
          <table:table-cell table:formula="of:=IF(WEEKDAY([.L103])=2;[.$D$4];IF(WEEKDAY([.L103])=3;[.$D$5];IF(WEEKDAY([.L103])=4;[.$D$6];IF(WEEKDAY([.L103])=5;[.$D$7];[.$D$8]))))" office:value-type="float" office:value="1">
            <text:p>1</text:p>
          </table:table-cell>
          <table:table-cell table:formula="of:=IF([.$D$10]=2;[.H103];IF([.$D$10]=3;[.J103];[.L103]))" office:value-type="date" office:date-value="2011-03-28">
            <text:p>28.03.11</text:p>
          </table:table-cell>
          <table:table-cell table:formula="of:=IF([.$D$10]=2;[.I103];IF([.$D$10]=3;[.K103];[.M10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2]+7" office:value-type="date" office:date-value="2011-07-25">
            <text:p>25.07.11</text:p>
          </table:table-cell>
          <table:table-cell table:formula="of:=IF(WEEKDAY([.H104])=2;[.$D$4];IF(WEEKDAY([.H104])=3;[.$D$5];IF(WEEKDAY([.H104])=4;[.$D$6];IF(WEEKDAY([.H104])=5;[.$D$7];[.$D$8]))))" office:value-type="float" office:value="1">
            <text:p>1</text:p>
          </table:table-cell>
          <table:table-cell table:formula="of:=[.J101]+7" office:value-type="date" office:date-value="2011-03-30">
            <text:p>30.03.11</text:p>
          </table:table-cell>
          <table:table-cell table:formula="of:=IF(WEEKDAY([.J104])=2;[.$D$4];IF(WEEKDAY([.J104])=3;[.$D$5];IF(WEEKDAY([.J104])=4;[.$D$6];IF(WEEKDAY([.J104])=5;[.$D$7];[.$D$8]))))" office:value-type="float" office:value="1">
            <text:p>1</text:p>
          </table:table-cell>
          <table:table-cell table:formula="of:=[.L100]+7" office:value-type="date" office:date-value="2011-01-31">
            <text:p>31.01.11</text:p>
          </table:table-cell>
          <table:table-cell table:formula="of:=IF(WEEKDAY([.L104])=2;[.$D$4];IF(WEEKDAY([.L104])=3;[.$D$5];IF(WEEKDAY([.L104])=4;[.$D$6];IF(WEEKDAY([.L104])=5;[.$D$7];[.$D$8]))))" office:value-type="float" office:value="1">
            <text:p>1</text:p>
          </table:table-cell>
          <table:table-cell table:formula="of:=IF([.$D$10]=2;[.H104];IF([.$D$10]=3;[.J104];[.L104]))" office:value-type="date" office:date-value="2011-03-30">
            <text:p>30.03.11</text:p>
          </table:table-cell>
          <table:table-cell table:formula="of:=IF([.$D$10]=2;[.I104];IF([.$D$10]=3;[.K104];[.M10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3]+7" office:value-type="date" office:date-value="2011-07-27">
            <text:p>27.07.11</text:p>
          </table:table-cell>
          <table:table-cell table:formula="of:=IF(WEEKDAY([.H105])=2;[.$D$4];IF(WEEKDAY([.H105])=3;[.$D$5];IF(WEEKDAY([.H105])=4;[.$D$6];IF(WEEKDAY([.H105])=5;[.$D$7];[.$D$8]))))" office:value-type="float" office:value="1">
            <text:p>1</text:p>
          </table:table-cell>
          <table:table-cell table:formula="of:=[.J102]+7" office:value-type="date" office:date-value="2011-04-01">
            <text:p>01.04.11</text:p>
          </table:table-cell>
          <table:table-cell table:formula="of:=IF(WEEKDAY([.J105])=2;[.$D$4];IF(WEEKDAY([.J105])=3;[.$D$5];IF(WEEKDAY([.J105])=4;[.$D$6];IF(WEEKDAY([.J105])=5;[.$D$7];[.$D$8]))))" office:value-type="float" office:value="1">
            <text:p>1</text:p>
          </table:table-cell>
          <table:table-cell table:formula="of:=[.L101]+7" office:value-type="date" office:date-value="2011-02-02">
            <text:p>02.02.11</text:p>
          </table:table-cell>
          <table:table-cell table:formula="of:=IF(WEEKDAY([.L105])=2;[.$D$4];IF(WEEKDAY([.L105])=3;[.$D$5];IF(WEEKDAY([.L105])=4;[.$D$6];IF(WEEKDAY([.L105])=5;[.$D$7];[.$D$8]))))" office:value-type="float" office:value="1">
            <text:p>1</text:p>
          </table:table-cell>
          <table:table-cell table:formula="of:=IF([.$D$10]=2;[.H105];IF([.$D$10]=3;[.J105];[.L105]))" office:value-type="date" office:date-value="2011-04-01">
            <text:p>01.04.11</text:p>
          </table:table-cell>
          <table:table-cell table:formula="of:=IF([.$D$10]=2;[.I105];IF([.$D$10]=3;[.K105];[.M10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4]+7" office:value-type="date" office:date-value="2011-08-01">
            <text:p>01.08.11</text:p>
          </table:table-cell>
          <table:table-cell table:formula="of:=IF(WEEKDAY([.H106])=2;[.$D$4];IF(WEEKDAY([.H106])=3;[.$D$5];IF(WEEKDAY([.H106])=4;[.$D$6];IF(WEEKDAY([.H106])=5;[.$D$7];[.$D$8]))))" office:value-type="float" office:value="1">
            <text:p>1</text:p>
          </table:table-cell>
          <table:table-cell table:formula="of:=[.J103]+7" office:value-type="date" office:date-value="2011-04-04">
            <text:p>04.04.11</text:p>
          </table:table-cell>
          <table:table-cell table:formula="of:=IF(WEEKDAY([.J106])=2;[.$D$4];IF(WEEKDAY([.J106])=3;[.$D$5];IF(WEEKDAY([.J106])=4;[.$D$6];IF(WEEKDAY([.J106])=5;[.$D$7];[.$D$8]))))" office:value-type="float" office:value="1">
            <text:p>1</text:p>
          </table:table-cell>
          <table:table-cell table:formula="of:=[.L102]+7" office:value-type="date" office:date-value="2011-02-03">
            <text:p>03.02.11</text:p>
          </table:table-cell>
          <table:table-cell table:formula="of:=IF(WEEKDAY([.L106])=2;[.$D$4];IF(WEEKDAY([.L106])=3;[.$D$5];IF(WEEKDAY([.L106])=4;[.$D$6];IF(WEEKDAY([.L106])=5;[.$D$7];[.$D$8]))))" office:value-type="float" office:value="0">
            <text:p>0</text:p>
          </table:table-cell>
          <table:table-cell table:formula="of:=IF([.$D$10]=2;[.H106];IF([.$D$10]=3;[.J106];[.L106]))" office:value-type="date" office:date-value="2011-04-04">
            <text:p>04.04.11</text:p>
          </table:table-cell>
          <table:table-cell table:formula="of:=IF([.$D$10]=2;[.I106];IF([.$D$10]=3;[.K106];[.M10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5]+7" office:value-type="date" office:date-value="2011-08-03">
            <text:p>03.08.11</text:p>
          </table:table-cell>
          <table:table-cell table:formula="of:=IF(WEEKDAY([.H107])=2;[.$D$4];IF(WEEKDAY([.H107])=3;[.$D$5];IF(WEEKDAY([.H107])=4;[.$D$6];IF(WEEKDAY([.H107])=5;[.$D$7];[.$D$8]))))" office:value-type="float" office:value="1">
            <text:p>1</text:p>
          </table:table-cell>
          <table:table-cell table:formula="of:=[.J104]+7" office:value-type="date" office:date-value="2011-04-06">
            <text:p>06.04.11</text:p>
          </table:table-cell>
          <table:table-cell table:formula="of:=IF(WEEKDAY([.J107])=2;[.$D$4];IF(WEEKDAY([.J107])=3;[.$D$5];IF(WEEKDAY([.J107])=4;[.$D$6];IF(WEEKDAY([.J107])=5;[.$D$7];[.$D$8]))))" office:value-type="float" office:value="1">
            <text:p>1</text:p>
          </table:table-cell>
          <table:table-cell table:formula="of:=[.L103]+7" office:value-type="date" office:date-value="2011-02-04">
            <text:p>04.02.11</text:p>
          </table:table-cell>
          <table:table-cell table:formula="of:=IF(WEEKDAY([.L107])=2;[.$D$4];IF(WEEKDAY([.L107])=3;[.$D$5];IF(WEEKDAY([.L107])=4;[.$D$6];IF(WEEKDAY([.L107])=5;[.$D$7];[.$D$8]))))" office:value-type="float" office:value="1">
            <text:p>1</text:p>
          </table:table-cell>
          <table:table-cell table:formula="of:=IF([.$D$10]=2;[.H107];IF([.$D$10]=3;[.J107];[.L107]))" office:value-type="date" office:date-value="2011-04-06">
            <text:p>06.04.11</text:p>
          </table:table-cell>
          <table:table-cell table:formula="of:=IF([.$D$10]=2;[.I107];IF([.$D$10]=3;[.K107];[.M10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6]+7" office:value-type="date" office:date-value="2011-08-08">
            <text:p>08.08.11</text:p>
          </table:table-cell>
          <table:table-cell table:formula="of:=IF(WEEKDAY([.H108])=2;[.$D$4];IF(WEEKDAY([.H108])=3;[.$D$5];IF(WEEKDAY([.H108])=4;[.$D$6];IF(WEEKDAY([.H108])=5;[.$D$7];[.$D$8]))))" office:value-type="float" office:value="1">
            <text:p>1</text:p>
          </table:table-cell>
          <table:table-cell table:formula="of:=[.J105]+7" office:value-type="date" office:date-value="2011-04-08">
            <text:p>08.04.11</text:p>
          </table:table-cell>
          <table:table-cell table:formula="of:=IF(WEEKDAY([.J108])=2;[.$D$4];IF(WEEKDAY([.J108])=3;[.$D$5];IF(WEEKDAY([.J108])=4;[.$D$6];IF(WEEKDAY([.J108])=5;[.$D$7];[.$D$8]))))" office:value-type="float" office:value="1">
            <text:p>1</text:p>
          </table:table-cell>
          <table:table-cell table:formula="of:=[.L104]+7" office:value-type="date" office:date-value="2011-02-07">
            <text:p>07.02.11</text:p>
          </table:table-cell>
          <table:table-cell table:formula="of:=IF(WEEKDAY([.L108])=2;[.$D$4];IF(WEEKDAY([.L108])=3;[.$D$5];IF(WEEKDAY([.L108])=4;[.$D$6];IF(WEEKDAY([.L108])=5;[.$D$7];[.$D$8]))))" office:value-type="float" office:value="1">
            <text:p>1</text:p>
          </table:table-cell>
          <table:table-cell table:formula="of:=IF([.$D$10]=2;[.H108];IF([.$D$10]=3;[.J108];[.L108]))" office:value-type="date" office:date-value="2011-04-08">
            <text:p>08.04.11</text:p>
          </table:table-cell>
          <table:table-cell table:formula="of:=IF([.$D$10]=2;[.I108];IF([.$D$10]=3;[.K108];[.M10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7]+7" office:value-type="date" office:date-value="2011-08-10">
            <text:p>10.08.11</text:p>
          </table:table-cell>
          <table:table-cell table:formula="of:=IF(WEEKDAY([.H109])=2;[.$D$4];IF(WEEKDAY([.H109])=3;[.$D$5];IF(WEEKDAY([.H109])=4;[.$D$6];IF(WEEKDAY([.H109])=5;[.$D$7];[.$D$8]))))" office:value-type="float" office:value="1">
            <text:p>1</text:p>
          </table:table-cell>
          <table:table-cell table:formula="of:=[.J106]+7" office:value-type="date" office:date-value="2011-04-11">
            <text:p>11.04.11</text:p>
          </table:table-cell>
          <table:table-cell table:formula="of:=IF(WEEKDAY([.J109])=2;[.$D$4];IF(WEEKDAY([.J109])=3;[.$D$5];IF(WEEKDAY([.J109])=4;[.$D$6];IF(WEEKDAY([.J109])=5;[.$D$7];[.$D$8]))))" office:value-type="float" office:value="1">
            <text:p>1</text:p>
          </table:table-cell>
          <table:table-cell table:formula="of:=[.L105]+7" office:value-type="date" office:date-value="2011-02-09">
            <text:p>09.02.11</text:p>
          </table:table-cell>
          <table:table-cell table:formula="of:=IF(WEEKDAY([.L109])=2;[.$D$4];IF(WEEKDAY([.L109])=3;[.$D$5];IF(WEEKDAY([.L109])=4;[.$D$6];IF(WEEKDAY([.L109])=5;[.$D$7];[.$D$8]))))" office:value-type="float" office:value="1">
            <text:p>1</text:p>
          </table:table-cell>
          <table:table-cell table:formula="of:=IF([.$D$10]=2;[.H109];IF([.$D$10]=3;[.J109];[.L109]))" office:value-type="date" office:date-value="2011-04-11">
            <text:p>11.04.11</text:p>
          </table:table-cell>
          <table:table-cell table:formula="of:=IF([.$D$10]=2;[.I109];IF([.$D$10]=3;[.K109];[.M10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8]+7" office:value-type="date" office:date-value="2011-08-15">
            <text:p>15.08.11</text:p>
          </table:table-cell>
          <table:table-cell table:formula="of:=IF(WEEKDAY([.H110])=2;[.$D$4];IF(WEEKDAY([.H110])=3;[.$D$5];IF(WEEKDAY([.H110])=4;[.$D$6];IF(WEEKDAY([.H110])=5;[.$D$7];[.$D$8]))))" office:value-type="float" office:value="1">
            <text:p>1</text:p>
          </table:table-cell>
          <table:table-cell table:formula="of:=[.J107]+7" office:value-type="date" office:date-value="2011-04-13">
            <text:p>13.04.11</text:p>
          </table:table-cell>
          <table:table-cell table:formula="of:=IF(WEEKDAY([.J110])=2;[.$D$4];IF(WEEKDAY([.J110])=3;[.$D$5];IF(WEEKDAY([.J110])=4;[.$D$6];IF(WEEKDAY([.J110])=5;[.$D$7];[.$D$8]))))" office:value-type="float" office:value="1">
            <text:p>1</text:p>
          </table:table-cell>
          <table:table-cell table:formula="of:=[.L106]+7" office:value-type="date" office:date-value="2011-02-10">
            <text:p>10.02.11</text:p>
          </table:table-cell>
          <table:table-cell table:formula="of:=IF(WEEKDAY([.L110])=2;[.$D$4];IF(WEEKDAY([.L110])=3;[.$D$5];IF(WEEKDAY([.L110])=4;[.$D$6];IF(WEEKDAY([.L110])=5;[.$D$7];[.$D$8]))))" office:value-type="float" office:value="0">
            <text:p>0</text:p>
          </table:table-cell>
          <table:table-cell table:formula="of:=IF([.$D$10]=2;[.H110];IF([.$D$10]=3;[.J110];[.L110]))" office:value-type="date" office:date-value="2011-04-13">
            <text:p>13.04.11</text:p>
          </table:table-cell>
          <table:table-cell table:formula="of:=IF([.$D$10]=2;[.I110];IF([.$D$10]=3;[.K110];[.M11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09]+7" office:value-type="date" office:date-value="2011-08-17">
            <text:p>17.08.11</text:p>
          </table:table-cell>
          <table:table-cell table:formula="of:=IF(WEEKDAY([.H111])=2;[.$D$4];IF(WEEKDAY([.H111])=3;[.$D$5];IF(WEEKDAY([.H111])=4;[.$D$6];IF(WEEKDAY([.H111])=5;[.$D$7];[.$D$8]))))" office:value-type="float" office:value="1">
            <text:p>1</text:p>
          </table:table-cell>
          <table:table-cell table:formula="of:=[.J108]+7" office:value-type="date" office:date-value="2011-04-15">
            <text:p>15.04.11</text:p>
          </table:table-cell>
          <table:table-cell table:formula="of:=IF(WEEKDAY([.J111])=2;[.$D$4];IF(WEEKDAY([.J111])=3;[.$D$5];IF(WEEKDAY([.J111])=4;[.$D$6];IF(WEEKDAY([.J111])=5;[.$D$7];[.$D$8]))))" office:value-type="float" office:value="1">
            <text:p>1</text:p>
          </table:table-cell>
          <table:table-cell table:formula="of:=[.L107]+7" office:value-type="date" office:date-value="2011-02-11">
            <text:p>11.02.11</text:p>
          </table:table-cell>
          <table:table-cell table:formula="of:=IF(WEEKDAY([.L111])=2;[.$D$4];IF(WEEKDAY([.L111])=3;[.$D$5];IF(WEEKDAY([.L111])=4;[.$D$6];IF(WEEKDAY([.L111])=5;[.$D$7];[.$D$8]))))" office:value-type="float" office:value="1">
            <text:p>1</text:p>
          </table:table-cell>
          <table:table-cell table:formula="of:=IF([.$D$10]=2;[.H111];IF([.$D$10]=3;[.J111];[.L111]))" office:value-type="date" office:date-value="2011-04-15">
            <text:p>15.04.11</text:p>
          </table:table-cell>
          <table:table-cell table:formula="of:=IF([.$D$10]=2;[.I111];IF([.$D$10]=3;[.K111];[.M11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0]+7" office:value-type="date" office:date-value="2011-08-22">
            <text:p>22.08.11</text:p>
          </table:table-cell>
          <table:table-cell table:formula="of:=IF(WEEKDAY([.H112])=2;[.$D$4];IF(WEEKDAY([.H112])=3;[.$D$5];IF(WEEKDAY([.H112])=4;[.$D$6];IF(WEEKDAY([.H112])=5;[.$D$7];[.$D$8]))))" office:value-type="float" office:value="1">
            <text:p>1</text:p>
          </table:table-cell>
          <table:table-cell table:formula="of:=[.J109]+7" office:value-type="date" office:date-value="2011-04-18">
            <text:p>18.04.11</text:p>
          </table:table-cell>
          <table:table-cell table:formula="of:=IF(WEEKDAY([.J112])=2;[.$D$4];IF(WEEKDAY([.J112])=3;[.$D$5];IF(WEEKDAY([.J112])=4;[.$D$6];IF(WEEKDAY([.J112])=5;[.$D$7];[.$D$8]))))" office:value-type="float" office:value="1">
            <text:p>1</text:p>
          </table:table-cell>
          <table:table-cell table:formula="of:=[.L108]+7" office:value-type="date" office:date-value="2011-02-14">
            <text:p>14.02.11</text:p>
          </table:table-cell>
          <table:table-cell table:formula="of:=IF(WEEKDAY([.L112])=2;[.$D$4];IF(WEEKDAY([.L112])=3;[.$D$5];IF(WEEKDAY([.L112])=4;[.$D$6];IF(WEEKDAY([.L112])=5;[.$D$7];[.$D$8]))))" office:value-type="float" office:value="1">
            <text:p>1</text:p>
          </table:table-cell>
          <table:table-cell table:formula="of:=IF([.$D$10]=2;[.H112];IF([.$D$10]=3;[.J112];[.L112]))" office:value-type="date" office:date-value="2011-04-18">
            <text:p>18.04.11</text:p>
          </table:table-cell>
          <table:table-cell table:formula="of:=IF([.$D$10]=2;[.I112];IF([.$D$10]=3;[.K112];[.M11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1]+7" office:value-type="date" office:date-value="2011-08-24">
            <text:p>24.08.11</text:p>
          </table:table-cell>
          <table:table-cell table:formula="of:=IF(WEEKDAY([.H113])=2;[.$D$4];IF(WEEKDAY([.H113])=3;[.$D$5];IF(WEEKDAY([.H113])=4;[.$D$6];IF(WEEKDAY([.H113])=5;[.$D$7];[.$D$8]))))" office:value-type="float" office:value="1">
            <text:p>1</text:p>
          </table:table-cell>
          <table:table-cell table:formula="of:=[.J110]+7" office:value-type="date" office:date-value="2011-04-20">
            <text:p>20.04.11</text:p>
          </table:table-cell>
          <table:table-cell table:formula="of:=IF(WEEKDAY([.J113])=2;[.$D$4];IF(WEEKDAY([.J113])=3;[.$D$5];IF(WEEKDAY([.J113])=4;[.$D$6];IF(WEEKDAY([.J113])=5;[.$D$7];[.$D$8]))))" office:value-type="float" office:value="1">
            <text:p>1</text:p>
          </table:table-cell>
          <table:table-cell table:formula="of:=[.L109]+7" office:value-type="date" office:date-value="2011-02-16">
            <text:p>16.02.11</text:p>
          </table:table-cell>
          <table:table-cell table:formula="of:=IF(WEEKDAY([.L113])=2;[.$D$4];IF(WEEKDAY([.L113])=3;[.$D$5];IF(WEEKDAY([.L113])=4;[.$D$6];IF(WEEKDAY([.L113])=5;[.$D$7];[.$D$8]))))" office:value-type="float" office:value="1">
            <text:p>1</text:p>
          </table:table-cell>
          <table:table-cell table:formula="of:=IF([.$D$10]=2;[.H113];IF([.$D$10]=3;[.J113];[.L113]))" office:value-type="date" office:date-value="2011-04-20">
            <text:p>20.04.11</text:p>
          </table:table-cell>
          <table:table-cell table:formula="of:=IF([.$D$10]=2;[.I113];IF([.$D$10]=3;[.K113];[.M11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2]+7" office:value-type="date" office:date-value="2011-08-29">
            <text:p>29.08.11</text:p>
          </table:table-cell>
          <table:table-cell table:formula="of:=IF(WEEKDAY([.H114])=2;[.$D$4];IF(WEEKDAY([.H114])=3;[.$D$5];IF(WEEKDAY([.H114])=4;[.$D$6];IF(WEEKDAY([.H114])=5;[.$D$7];[.$D$8]))))" office:value-type="float" office:value="1">
            <text:p>1</text:p>
          </table:table-cell>
          <table:table-cell table:formula="of:=[.J111]+7" office:value-type="date" office:date-value="2011-04-22">
            <text:p>22.04.11</text:p>
          </table:table-cell>
          <table:table-cell table:formula="of:=IF(WEEKDAY([.J114])=2;[.$D$4];IF(WEEKDAY([.J114])=3;[.$D$5];IF(WEEKDAY([.J114])=4;[.$D$6];IF(WEEKDAY([.J114])=5;[.$D$7];[.$D$8]))))" office:value-type="float" office:value="1">
            <text:p>1</text:p>
          </table:table-cell>
          <table:table-cell table:formula="of:=[.L110]+7" office:value-type="date" office:date-value="2011-02-17">
            <text:p>17.02.11</text:p>
          </table:table-cell>
          <table:table-cell table:formula="of:=IF(WEEKDAY([.L114])=2;[.$D$4];IF(WEEKDAY([.L114])=3;[.$D$5];IF(WEEKDAY([.L114])=4;[.$D$6];IF(WEEKDAY([.L114])=5;[.$D$7];[.$D$8]))))" office:value-type="float" office:value="0">
            <text:p>0</text:p>
          </table:table-cell>
          <table:table-cell table:formula="of:=IF([.$D$10]=2;[.H114];IF([.$D$10]=3;[.J114];[.L114]))" office:value-type="date" office:date-value="2011-04-22">
            <text:p>22.04.11</text:p>
          </table:table-cell>
          <table:table-cell table:formula="of:=IF([.$D$10]=2;[.I114];IF([.$D$10]=3;[.K114];[.M11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3]+7" office:value-type="date" office:date-value="2011-08-31">
            <text:p>31.08.11</text:p>
          </table:table-cell>
          <table:table-cell table:formula="of:=IF(WEEKDAY([.H115])=2;[.$D$4];IF(WEEKDAY([.H115])=3;[.$D$5];IF(WEEKDAY([.H115])=4;[.$D$6];IF(WEEKDAY([.H115])=5;[.$D$7];[.$D$8]))))" office:value-type="float" office:value="1">
            <text:p>1</text:p>
          </table:table-cell>
          <table:table-cell table:formula="of:=[.J112]+7" office:value-type="date" office:date-value="2011-04-25">
            <text:p>25.04.11</text:p>
          </table:table-cell>
          <table:table-cell table:formula="of:=IF(WEEKDAY([.J115])=2;[.$D$4];IF(WEEKDAY([.J115])=3;[.$D$5];IF(WEEKDAY([.J115])=4;[.$D$6];IF(WEEKDAY([.J115])=5;[.$D$7];[.$D$8]))))" office:value-type="float" office:value="1">
            <text:p>1</text:p>
          </table:table-cell>
          <table:table-cell table:formula="of:=[.L111]+7" office:value-type="date" office:date-value="2011-02-18">
            <text:p>18.02.11</text:p>
          </table:table-cell>
          <table:table-cell table:formula="of:=IF(WEEKDAY([.L115])=2;[.$D$4];IF(WEEKDAY([.L115])=3;[.$D$5];IF(WEEKDAY([.L115])=4;[.$D$6];IF(WEEKDAY([.L115])=5;[.$D$7];[.$D$8]))))" office:value-type="float" office:value="1">
            <text:p>1</text:p>
          </table:table-cell>
          <table:table-cell table:formula="of:=IF([.$D$10]=2;[.H115];IF([.$D$10]=3;[.J115];[.L115]))" office:value-type="date" office:date-value="2011-04-25">
            <text:p>25.04.11</text:p>
          </table:table-cell>
          <table:table-cell table:formula="of:=IF([.$D$10]=2;[.I115];IF([.$D$10]=3;[.K115];[.M11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4]+7" office:value-type="date" office:date-value="2011-09-05">
            <text:p>05.09.11</text:p>
          </table:table-cell>
          <table:table-cell table:formula="of:=IF(WEEKDAY([.H116])=2;[.$D$4];IF(WEEKDAY([.H116])=3;[.$D$5];IF(WEEKDAY([.H116])=4;[.$D$6];IF(WEEKDAY([.H116])=5;[.$D$7];[.$D$8]))))" office:value-type="float" office:value="1">
            <text:p>1</text:p>
          </table:table-cell>
          <table:table-cell table:formula="of:=[.J113]+7" office:value-type="date" office:date-value="2011-04-27">
            <text:p>27.04.11</text:p>
          </table:table-cell>
          <table:table-cell table:formula="of:=IF(WEEKDAY([.J116])=2;[.$D$4];IF(WEEKDAY([.J116])=3;[.$D$5];IF(WEEKDAY([.J116])=4;[.$D$6];IF(WEEKDAY([.J116])=5;[.$D$7];[.$D$8]))))" office:value-type="float" office:value="1">
            <text:p>1</text:p>
          </table:table-cell>
          <table:table-cell table:formula="of:=[.L112]+7" office:value-type="date" office:date-value="2011-02-21">
            <text:p>21.02.11</text:p>
          </table:table-cell>
          <table:table-cell table:formula="of:=IF(WEEKDAY([.L116])=2;[.$D$4];IF(WEEKDAY([.L116])=3;[.$D$5];IF(WEEKDAY([.L116])=4;[.$D$6];IF(WEEKDAY([.L116])=5;[.$D$7];[.$D$8]))))" office:value-type="float" office:value="1">
            <text:p>1</text:p>
          </table:table-cell>
          <table:table-cell table:formula="of:=IF([.$D$10]=2;[.H116];IF([.$D$10]=3;[.J116];[.L116]))" office:value-type="date" office:date-value="2011-04-27">
            <text:p>27.04.11</text:p>
          </table:table-cell>
          <table:table-cell table:formula="of:=IF([.$D$10]=2;[.I116];IF([.$D$10]=3;[.K116];[.M11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5]+7" office:value-type="date" office:date-value="2011-09-07">
            <text:p>07.09.11</text:p>
          </table:table-cell>
          <table:table-cell table:formula="of:=IF(WEEKDAY([.H117])=2;[.$D$4];IF(WEEKDAY([.H117])=3;[.$D$5];IF(WEEKDAY([.H117])=4;[.$D$6];IF(WEEKDAY([.H117])=5;[.$D$7];[.$D$8]))))" office:value-type="float" office:value="1">
            <text:p>1</text:p>
          </table:table-cell>
          <table:table-cell table:formula="of:=[.J114]+7" office:value-type="date" office:date-value="2011-04-29">
            <text:p>29.04.11</text:p>
          </table:table-cell>
          <table:table-cell table:formula="of:=IF(WEEKDAY([.J117])=2;[.$D$4];IF(WEEKDAY([.J117])=3;[.$D$5];IF(WEEKDAY([.J117])=4;[.$D$6];IF(WEEKDAY([.J117])=5;[.$D$7];[.$D$8]))))" office:value-type="float" office:value="1">
            <text:p>1</text:p>
          </table:table-cell>
          <table:table-cell table:formula="of:=[.L113]+7" office:value-type="date" office:date-value="2011-02-23">
            <text:p>23.02.11</text:p>
          </table:table-cell>
          <table:table-cell table:formula="of:=IF(WEEKDAY([.L117])=2;[.$D$4];IF(WEEKDAY([.L117])=3;[.$D$5];IF(WEEKDAY([.L117])=4;[.$D$6];IF(WEEKDAY([.L117])=5;[.$D$7];[.$D$8]))))" office:value-type="float" office:value="1">
            <text:p>1</text:p>
          </table:table-cell>
          <table:table-cell table:formula="of:=IF([.$D$10]=2;[.H117];IF([.$D$10]=3;[.J117];[.L117]))" office:value-type="date" office:date-value="2011-04-29">
            <text:p>29.04.11</text:p>
          </table:table-cell>
          <table:table-cell table:formula="of:=IF([.$D$10]=2;[.I117];IF([.$D$10]=3;[.K117];[.M11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6]+7" office:value-type="date" office:date-value="2011-09-12">
            <text:p>12.09.11</text:p>
          </table:table-cell>
          <table:table-cell table:formula="of:=IF(WEEKDAY([.H118])=2;[.$D$4];IF(WEEKDAY([.H118])=3;[.$D$5];IF(WEEKDAY([.H118])=4;[.$D$6];IF(WEEKDAY([.H118])=5;[.$D$7];[.$D$8]))))" office:value-type="float" office:value="1">
            <text:p>1</text:p>
          </table:table-cell>
          <table:table-cell table:formula="of:=[.J115]+7" office:value-type="date" office:date-value="2011-05-02">
            <text:p>02.05.11</text:p>
          </table:table-cell>
          <table:table-cell table:formula="of:=IF(WEEKDAY([.J118])=2;[.$D$4];IF(WEEKDAY([.J118])=3;[.$D$5];IF(WEEKDAY([.J118])=4;[.$D$6];IF(WEEKDAY([.J118])=5;[.$D$7];[.$D$8]))))" office:value-type="float" office:value="1">
            <text:p>1</text:p>
          </table:table-cell>
          <table:table-cell table:formula="of:=[.L114]+7" office:value-type="date" office:date-value="2011-02-24">
            <text:p>24.02.11</text:p>
          </table:table-cell>
          <table:table-cell table:formula="of:=IF(WEEKDAY([.L118])=2;[.$D$4];IF(WEEKDAY([.L118])=3;[.$D$5];IF(WEEKDAY([.L118])=4;[.$D$6];IF(WEEKDAY([.L118])=5;[.$D$7];[.$D$8]))))" office:value-type="float" office:value="0">
            <text:p>0</text:p>
          </table:table-cell>
          <table:table-cell table:formula="of:=IF([.$D$10]=2;[.H118];IF([.$D$10]=3;[.J118];[.L118]))" office:value-type="date" office:date-value="2011-05-02">
            <text:p>02.05.11</text:p>
          </table:table-cell>
          <table:table-cell table:formula="of:=IF([.$D$10]=2;[.I118];IF([.$D$10]=3;[.K118];[.M11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7]+7" office:value-type="date" office:date-value="2011-09-14">
            <text:p>14.09.11</text:p>
          </table:table-cell>
          <table:table-cell table:formula="of:=IF(WEEKDAY([.H119])=2;[.$D$4];IF(WEEKDAY([.H119])=3;[.$D$5];IF(WEEKDAY([.H119])=4;[.$D$6];IF(WEEKDAY([.H119])=5;[.$D$7];[.$D$8]))))" office:value-type="float" office:value="1">
            <text:p>1</text:p>
          </table:table-cell>
          <table:table-cell table:formula="of:=[.J116]+7" office:value-type="date" office:date-value="2011-05-04">
            <text:p>04.05.11</text:p>
          </table:table-cell>
          <table:table-cell table:formula="of:=IF(WEEKDAY([.J119])=2;[.$D$4];IF(WEEKDAY([.J119])=3;[.$D$5];IF(WEEKDAY([.J119])=4;[.$D$6];IF(WEEKDAY([.J119])=5;[.$D$7];[.$D$8]))))" office:value-type="float" office:value="1">
            <text:p>1</text:p>
          </table:table-cell>
          <table:table-cell table:formula="of:=[.L115]+7" office:value-type="date" office:date-value="2011-02-25">
            <text:p>25.02.11</text:p>
          </table:table-cell>
          <table:table-cell table:formula="of:=IF(WEEKDAY([.L119])=2;[.$D$4];IF(WEEKDAY([.L119])=3;[.$D$5];IF(WEEKDAY([.L119])=4;[.$D$6];IF(WEEKDAY([.L119])=5;[.$D$7];[.$D$8]))))" office:value-type="float" office:value="1">
            <text:p>1</text:p>
          </table:table-cell>
          <table:table-cell table:formula="of:=IF([.$D$10]=2;[.H119];IF([.$D$10]=3;[.J119];[.L119]))" office:value-type="date" office:date-value="2011-05-04">
            <text:p>04.05.11</text:p>
          </table:table-cell>
          <table:table-cell table:formula="of:=IF([.$D$10]=2;[.I119];IF([.$D$10]=3;[.K119];[.M11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8]+7" office:value-type="date" office:date-value="2011-09-19">
            <text:p>19.09.11</text:p>
          </table:table-cell>
          <table:table-cell table:formula="of:=IF(WEEKDAY([.H120])=2;[.$D$4];IF(WEEKDAY([.H120])=3;[.$D$5];IF(WEEKDAY([.H120])=4;[.$D$6];IF(WEEKDAY([.H120])=5;[.$D$7];[.$D$8]))))" office:value-type="float" office:value="1">
            <text:p>1</text:p>
          </table:table-cell>
          <table:table-cell table:formula="of:=[.J117]+7" office:value-type="date" office:date-value="2011-05-06">
            <text:p>06.05.11</text:p>
          </table:table-cell>
          <table:table-cell table:formula="of:=IF(WEEKDAY([.J120])=2;[.$D$4];IF(WEEKDAY([.J120])=3;[.$D$5];IF(WEEKDAY([.J120])=4;[.$D$6];IF(WEEKDAY([.J120])=5;[.$D$7];[.$D$8]))))" office:value-type="float" office:value="1">
            <text:p>1</text:p>
          </table:table-cell>
          <table:table-cell table:formula="of:=[.L116]+7" office:value-type="date" office:date-value="2011-02-28">
            <text:p>28.02.11</text:p>
          </table:table-cell>
          <table:table-cell table:formula="of:=IF(WEEKDAY([.L120])=2;[.$D$4];IF(WEEKDAY([.L120])=3;[.$D$5];IF(WEEKDAY([.L120])=4;[.$D$6];IF(WEEKDAY([.L120])=5;[.$D$7];[.$D$8]))))" office:value-type="float" office:value="1">
            <text:p>1</text:p>
          </table:table-cell>
          <table:table-cell table:formula="of:=IF([.$D$10]=2;[.H120];IF([.$D$10]=3;[.J120];[.L120]))" office:value-type="date" office:date-value="2011-05-06">
            <text:p>06.05.11</text:p>
          </table:table-cell>
          <table:table-cell table:formula="of:=IF([.$D$10]=2;[.I120];IF([.$D$10]=3;[.K120];[.M12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19]+7" office:value-type="date" office:date-value="2011-09-21">
            <text:p>21.09.11</text:p>
          </table:table-cell>
          <table:table-cell table:formula="of:=IF(WEEKDAY([.H121])=2;[.$D$4];IF(WEEKDAY([.H121])=3;[.$D$5];IF(WEEKDAY([.H121])=4;[.$D$6];IF(WEEKDAY([.H121])=5;[.$D$7];[.$D$8]))))" office:value-type="float" office:value="1">
            <text:p>1</text:p>
          </table:table-cell>
          <table:table-cell table:formula="of:=[.J118]+7" office:value-type="date" office:date-value="2011-05-09">
            <text:p>09.05.11</text:p>
          </table:table-cell>
          <table:table-cell table:formula="of:=IF(WEEKDAY([.J121])=2;[.$D$4];IF(WEEKDAY([.J121])=3;[.$D$5];IF(WEEKDAY([.J121])=4;[.$D$6];IF(WEEKDAY([.J121])=5;[.$D$7];[.$D$8]))))" office:value-type="float" office:value="1">
            <text:p>1</text:p>
          </table:table-cell>
          <table:table-cell table:formula="of:=[.L117]+7" office:value-type="date" office:date-value="2011-03-02">
            <text:p>02.03.11</text:p>
          </table:table-cell>
          <table:table-cell table:formula="of:=IF(WEEKDAY([.L121])=2;[.$D$4];IF(WEEKDAY([.L121])=3;[.$D$5];IF(WEEKDAY([.L121])=4;[.$D$6];IF(WEEKDAY([.L121])=5;[.$D$7];[.$D$8]))))" office:value-type="float" office:value="1">
            <text:p>1</text:p>
          </table:table-cell>
          <table:table-cell table:formula="of:=IF([.$D$10]=2;[.H121];IF([.$D$10]=3;[.J121];[.L121]))" office:value-type="date" office:date-value="2011-05-09">
            <text:p>09.05.11</text:p>
          </table:table-cell>
          <table:table-cell table:formula="of:=IF([.$D$10]=2;[.I121];IF([.$D$10]=3;[.K121];[.M12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0]+7" office:value-type="date" office:date-value="2011-09-26">
            <text:p>26.09.11</text:p>
          </table:table-cell>
          <table:table-cell table:formula="of:=IF(WEEKDAY([.H122])=2;[.$D$4];IF(WEEKDAY([.H122])=3;[.$D$5];IF(WEEKDAY([.H122])=4;[.$D$6];IF(WEEKDAY([.H122])=5;[.$D$7];[.$D$8]))))" office:value-type="float" office:value="1">
            <text:p>1</text:p>
          </table:table-cell>
          <table:table-cell table:formula="of:=[.J119]+7" office:value-type="date" office:date-value="2011-05-11">
            <text:p>11.05.11</text:p>
          </table:table-cell>
          <table:table-cell table:formula="of:=IF(WEEKDAY([.J122])=2;[.$D$4];IF(WEEKDAY([.J122])=3;[.$D$5];IF(WEEKDAY([.J122])=4;[.$D$6];IF(WEEKDAY([.J122])=5;[.$D$7];[.$D$8]))))" office:value-type="float" office:value="1">
            <text:p>1</text:p>
          </table:table-cell>
          <table:table-cell table:formula="of:=[.L118]+7" office:value-type="date" office:date-value="2011-03-03">
            <text:p>03.03.11</text:p>
          </table:table-cell>
          <table:table-cell table:formula="of:=IF(WEEKDAY([.L122])=2;[.$D$4];IF(WEEKDAY([.L122])=3;[.$D$5];IF(WEEKDAY([.L122])=4;[.$D$6];IF(WEEKDAY([.L122])=5;[.$D$7];[.$D$8]))))" office:value-type="float" office:value="0">
            <text:p>0</text:p>
          </table:table-cell>
          <table:table-cell table:formula="of:=IF([.$D$10]=2;[.H122];IF([.$D$10]=3;[.J122];[.L122]))" office:value-type="date" office:date-value="2011-05-11">
            <text:p>11.05.11</text:p>
          </table:table-cell>
          <table:table-cell table:formula="of:=IF([.$D$10]=2;[.I122];IF([.$D$10]=3;[.K122];[.M12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1]+7" office:value-type="date" office:date-value="2011-09-28">
            <text:p>28.09.11</text:p>
          </table:table-cell>
          <table:table-cell table:formula="of:=IF(WEEKDAY([.H123])=2;[.$D$4];IF(WEEKDAY([.H123])=3;[.$D$5];IF(WEEKDAY([.H123])=4;[.$D$6];IF(WEEKDAY([.H123])=5;[.$D$7];[.$D$8]))))" office:value-type="float" office:value="1">
            <text:p>1</text:p>
          </table:table-cell>
          <table:table-cell table:formula="of:=[.J120]+7" office:value-type="date" office:date-value="2011-05-13">
            <text:p>13.05.11</text:p>
          </table:table-cell>
          <table:table-cell table:formula="of:=IF(WEEKDAY([.J123])=2;[.$D$4];IF(WEEKDAY([.J123])=3;[.$D$5];IF(WEEKDAY([.J123])=4;[.$D$6];IF(WEEKDAY([.J123])=5;[.$D$7];[.$D$8]))))" office:value-type="float" office:value="1">
            <text:p>1</text:p>
          </table:table-cell>
          <table:table-cell table:formula="of:=[.L119]+7" office:value-type="date" office:date-value="2011-03-04">
            <text:p>04.03.11</text:p>
          </table:table-cell>
          <table:table-cell table:formula="of:=IF(WEEKDAY([.L123])=2;[.$D$4];IF(WEEKDAY([.L123])=3;[.$D$5];IF(WEEKDAY([.L123])=4;[.$D$6];IF(WEEKDAY([.L123])=5;[.$D$7];[.$D$8]))))" office:value-type="float" office:value="1">
            <text:p>1</text:p>
          </table:table-cell>
          <table:table-cell table:formula="of:=IF([.$D$10]=2;[.H123];IF([.$D$10]=3;[.J123];[.L123]))" office:value-type="date" office:date-value="2011-05-13">
            <text:p>13.05.11</text:p>
          </table:table-cell>
          <table:table-cell table:formula="of:=IF([.$D$10]=2;[.I123];IF([.$D$10]=3;[.K123];[.M12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2]+7" office:value-type="date" office:date-value="2011-10-03">
            <text:p>03.10.11</text:p>
          </table:table-cell>
          <table:table-cell table:formula="of:=IF(WEEKDAY([.H124])=2;[.$D$4];IF(WEEKDAY([.H124])=3;[.$D$5];IF(WEEKDAY([.H124])=4;[.$D$6];IF(WEEKDAY([.H124])=5;[.$D$7];[.$D$8]))))" office:value-type="float" office:value="1">
            <text:p>1</text:p>
          </table:table-cell>
          <table:table-cell table:formula="of:=[.J121]+7" office:value-type="date" office:date-value="2011-05-16">
            <text:p>16.05.11</text:p>
          </table:table-cell>
          <table:table-cell table:formula="of:=IF(WEEKDAY([.J124])=2;[.$D$4];IF(WEEKDAY([.J124])=3;[.$D$5];IF(WEEKDAY([.J124])=4;[.$D$6];IF(WEEKDAY([.J124])=5;[.$D$7];[.$D$8]))))" office:value-type="float" office:value="1">
            <text:p>1</text:p>
          </table:table-cell>
          <table:table-cell table:formula="of:=[.L120]+7" office:value-type="date" office:date-value="2011-03-07">
            <text:p>07.03.11</text:p>
          </table:table-cell>
          <table:table-cell table:formula="of:=IF(WEEKDAY([.L124])=2;[.$D$4];IF(WEEKDAY([.L124])=3;[.$D$5];IF(WEEKDAY([.L124])=4;[.$D$6];IF(WEEKDAY([.L124])=5;[.$D$7];[.$D$8]))))" office:value-type="float" office:value="1">
            <text:p>1</text:p>
          </table:table-cell>
          <table:table-cell table:formula="of:=IF([.$D$10]=2;[.H124];IF([.$D$10]=3;[.J124];[.L124]))" office:value-type="date" office:date-value="2011-05-16">
            <text:p>16.05.11</text:p>
          </table:table-cell>
          <table:table-cell table:formula="of:=IF([.$D$10]=2;[.I124];IF([.$D$10]=3;[.K124];[.M12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3]+7" office:value-type="date" office:date-value="2011-10-05">
            <text:p>05.10.11</text:p>
          </table:table-cell>
          <table:table-cell table:formula="of:=IF(WEEKDAY([.H125])=2;[.$D$4];IF(WEEKDAY([.H125])=3;[.$D$5];IF(WEEKDAY([.H125])=4;[.$D$6];IF(WEEKDAY([.H125])=5;[.$D$7];[.$D$8]))))" office:value-type="float" office:value="1">
            <text:p>1</text:p>
          </table:table-cell>
          <table:table-cell table:formula="of:=[.J122]+7" office:value-type="date" office:date-value="2011-05-18">
            <text:p>18.05.11</text:p>
          </table:table-cell>
          <table:table-cell table:formula="of:=IF(WEEKDAY([.J125])=2;[.$D$4];IF(WEEKDAY([.J125])=3;[.$D$5];IF(WEEKDAY([.J125])=4;[.$D$6];IF(WEEKDAY([.J125])=5;[.$D$7];[.$D$8]))))" office:value-type="float" office:value="1">
            <text:p>1</text:p>
          </table:table-cell>
          <table:table-cell table:formula="of:=[.L121]+7" office:value-type="date" office:date-value="2011-03-09">
            <text:p>09.03.11</text:p>
          </table:table-cell>
          <table:table-cell table:formula="of:=IF(WEEKDAY([.L125])=2;[.$D$4];IF(WEEKDAY([.L125])=3;[.$D$5];IF(WEEKDAY([.L125])=4;[.$D$6];IF(WEEKDAY([.L125])=5;[.$D$7];[.$D$8]))))" office:value-type="float" office:value="1">
            <text:p>1</text:p>
          </table:table-cell>
          <table:table-cell table:formula="of:=IF([.$D$10]=2;[.H125];IF([.$D$10]=3;[.J125];[.L125]))" office:value-type="date" office:date-value="2011-05-18">
            <text:p>18.05.11</text:p>
          </table:table-cell>
          <table:table-cell table:formula="of:=IF([.$D$10]=2;[.I125];IF([.$D$10]=3;[.K125];[.M12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4]+7" office:value-type="date" office:date-value="2011-10-10">
            <text:p>10.10.11</text:p>
          </table:table-cell>
          <table:table-cell table:formula="of:=IF(WEEKDAY([.H126])=2;[.$D$4];IF(WEEKDAY([.H126])=3;[.$D$5];IF(WEEKDAY([.H126])=4;[.$D$6];IF(WEEKDAY([.H126])=5;[.$D$7];[.$D$8]))))" office:value-type="float" office:value="1">
            <text:p>1</text:p>
          </table:table-cell>
          <table:table-cell table:formula="of:=[.J123]+7" office:value-type="date" office:date-value="2011-05-20">
            <text:p>20.05.11</text:p>
          </table:table-cell>
          <table:table-cell table:formula="of:=IF(WEEKDAY([.J126])=2;[.$D$4];IF(WEEKDAY([.J126])=3;[.$D$5];IF(WEEKDAY([.J126])=4;[.$D$6];IF(WEEKDAY([.J126])=5;[.$D$7];[.$D$8]))))" office:value-type="float" office:value="1">
            <text:p>1</text:p>
          </table:table-cell>
          <table:table-cell table:formula="of:=[.L122]+7" office:value-type="date" office:date-value="2011-03-10">
            <text:p>10.03.11</text:p>
          </table:table-cell>
          <table:table-cell table:formula="of:=IF(WEEKDAY([.L126])=2;[.$D$4];IF(WEEKDAY([.L126])=3;[.$D$5];IF(WEEKDAY([.L126])=4;[.$D$6];IF(WEEKDAY([.L126])=5;[.$D$7];[.$D$8]))))" office:value-type="float" office:value="0">
            <text:p>0</text:p>
          </table:table-cell>
          <table:table-cell table:formula="of:=IF([.$D$10]=2;[.H126];IF([.$D$10]=3;[.J126];[.L126]))" office:value-type="date" office:date-value="2011-05-20">
            <text:p>20.05.11</text:p>
          </table:table-cell>
          <table:table-cell table:formula="of:=IF([.$D$10]=2;[.I126];IF([.$D$10]=3;[.K126];[.M12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5]+7" office:value-type="date" office:date-value="2011-10-12">
            <text:p>12.10.11</text:p>
          </table:table-cell>
          <table:table-cell table:formula="of:=IF(WEEKDAY([.H127])=2;[.$D$4];IF(WEEKDAY([.H127])=3;[.$D$5];IF(WEEKDAY([.H127])=4;[.$D$6];IF(WEEKDAY([.H127])=5;[.$D$7];[.$D$8]))))" office:value-type="float" office:value="1">
            <text:p>1</text:p>
          </table:table-cell>
          <table:table-cell table:formula="of:=[.J124]+7" office:value-type="date" office:date-value="2011-05-23">
            <text:p>23.05.11</text:p>
          </table:table-cell>
          <table:table-cell table:formula="of:=IF(WEEKDAY([.J127])=2;[.$D$4];IF(WEEKDAY([.J127])=3;[.$D$5];IF(WEEKDAY([.J127])=4;[.$D$6];IF(WEEKDAY([.J127])=5;[.$D$7];[.$D$8]))))" office:value-type="float" office:value="1">
            <text:p>1</text:p>
          </table:table-cell>
          <table:table-cell table:formula="of:=[.L123]+7" office:value-type="date" office:date-value="2011-03-11">
            <text:p>11.03.11</text:p>
          </table:table-cell>
          <table:table-cell table:formula="of:=IF(WEEKDAY([.L127])=2;[.$D$4];IF(WEEKDAY([.L127])=3;[.$D$5];IF(WEEKDAY([.L127])=4;[.$D$6];IF(WEEKDAY([.L127])=5;[.$D$7];[.$D$8]))))" office:value-type="float" office:value="1">
            <text:p>1</text:p>
          </table:table-cell>
          <table:table-cell table:formula="of:=IF([.$D$10]=2;[.H127];IF([.$D$10]=3;[.J127];[.L127]))" office:value-type="date" office:date-value="2011-05-23">
            <text:p>23.05.11</text:p>
          </table:table-cell>
          <table:table-cell table:formula="of:=IF([.$D$10]=2;[.I127];IF([.$D$10]=3;[.K127];[.M12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6]+7" office:value-type="date" office:date-value="2011-10-17">
            <text:p>17.10.11</text:p>
          </table:table-cell>
          <table:table-cell table:formula="of:=IF(WEEKDAY([.H128])=2;[.$D$4];IF(WEEKDAY([.H128])=3;[.$D$5];IF(WEEKDAY([.H128])=4;[.$D$6];IF(WEEKDAY([.H128])=5;[.$D$7];[.$D$8]))))" office:value-type="float" office:value="1">
            <text:p>1</text:p>
          </table:table-cell>
          <table:table-cell table:formula="of:=[.J125]+7" office:value-type="date" office:date-value="2011-05-25">
            <text:p>25.05.11</text:p>
          </table:table-cell>
          <table:table-cell table:formula="of:=IF(WEEKDAY([.J128])=2;[.$D$4];IF(WEEKDAY([.J128])=3;[.$D$5];IF(WEEKDAY([.J128])=4;[.$D$6];IF(WEEKDAY([.J128])=5;[.$D$7];[.$D$8]))))" office:value-type="float" office:value="1">
            <text:p>1</text:p>
          </table:table-cell>
          <table:table-cell table:formula="of:=[.L124]+7" office:value-type="date" office:date-value="2011-03-14">
            <text:p>14.03.11</text:p>
          </table:table-cell>
          <table:table-cell table:formula="of:=IF(WEEKDAY([.L128])=2;[.$D$4];IF(WEEKDAY([.L128])=3;[.$D$5];IF(WEEKDAY([.L128])=4;[.$D$6];IF(WEEKDAY([.L128])=5;[.$D$7];[.$D$8]))))" office:value-type="float" office:value="1">
            <text:p>1</text:p>
          </table:table-cell>
          <table:table-cell table:formula="of:=IF([.$D$10]=2;[.H128];IF([.$D$10]=3;[.J128];[.L128]))" office:value-type="date" office:date-value="2011-05-25">
            <text:p>25.05.11</text:p>
          </table:table-cell>
          <table:table-cell table:formula="of:=IF([.$D$10]=2;[.I128];IF([.$D$10]=3;[.K128];[.M12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7]+7" office:value-type="date" office:date-value="2011-10-19">
            <text:p>19.10.11</text:p>
          </table:table-cell>
          <table:table-cell table:formula="of:=IF(WEEKDAY([.H129])=2;[.$D$4];IF(WEEKDAY([.H129])=3;[.$D$5];IF(WEEKDAY([.H129])=4;[.$D$6];IF(WEEKDAY([.H129])=5;[.$D$7];[.$D$8]))))" office:value-type="float" office:value="1">
            <text:p>1</text:p>
          </table:table-cell>
          <table:table-cell table:formula="of:=[.J126]+7" office:value-type="date" office:date-value="2011-05-27">
            <text:p>27.05.11</text:p>
          </table:table-cell>
          <table:table-cell table:formula="of:=IF(WEEKDAY([.J129])=2;[.$D$4];IF(WEEKDAY([.J129])=3;[.$D$5];IF(WEEKDAY([.J129])=4;[.$D$6];IF(WEEKDAY([.J129])=5;[.$D$7];[.$D$8]))))" office:value-type="float" office:value="1">
            <text:p>1</text:p>
          </table:table-cell>
          <table:table-cell table:formula="of:=[.L125]+7" office:value-type="date" office:date-value="2011-03-16">
            <text:p>16.03.11</text:p>
          </table:table-cell>
          <table:table-cell table:formula="of:=IF(WEEKDAY([.L129])=2;[.$D$4];IF(WEEKDAY([.L129])=3;[.$D$5];IF(WEEKDAY([.L129])=4;[.$D$6];IF(WEEKDAY([.L129])=5;[.$D$7];[.$D$8]))))" office:value-type="float" office:value="1">
            <text:p>1</text:p>
          </table:table-cell>
          <table:table-cell table:formula="of:=IF([.$D$10]=2;[.H129];IF([.$D$10]=3;[.J129];[.L129]))" office:value-type="date" office:date-value="2011-05-27">
            <text:p>27.05.11</text:p>
          </table:table-cell>
          <table:table-cell table:formula="of:=IF([.$D$10]=2;[.I129];IF([.$D$10]=3;[.K129];[.M12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8]+7" office:value-type="date" office:date-value="2011-10-24">
            <text:p>24.10.11</text:p>
          </table:table-cell>
          <table:table-cell table:formula="of:=IF(WEEKDAY([.H130])=2;[.$D$4];IF(WEEKDAY([.H130])=3;[.$D$5];IF(WEEKDAY([.H130])=4;[.$D$6];IF(WEEKDAY([.H130])=5;[.$D$7];[.$D$8]))))" office:value-type="float" office:value="1">
            <text:p>1</text:p>
          </table:table-cell>
          <table:table-cell table:formula="of:=[.J127]+7" office:value-type="date" office:date-value="2011-05-30">
            <text:p>30.05.11</text:p>
          </table:table-cell>
          <table:table-cell table:formula="of:=IF(WEEKDAY([.J130])=2;[.$D$4];IF(WEEKDAY([.J130])=3;[.$D$5];IF(WEEKDAY([.J130])=4;[.$D$6];IF(WEEKDAY([.J130])=5;[.$D$7];[.$D$8]))))" office:value-type="float" office:value="1">
            <text:p>1</text:p>
          </table:table-cell>
          <table:table-cell table:formula="of:=[.L126]+7" office:value-type="date" office:date-value="2011-03-17">
            <text:p>17.03.11</text:p>
          </table:table-cell>
          <table:table-cell table:formula="of:=IF(WEEKDAY([.L130])=2;[.$D$4];IF(WEEKDAY([.L130])=3;[.$D$5];IF(WEEKDAY([.L130])=4;[.$D$6];IF(WEEKDAY([.L130])=5;[.$D$7];[.$D$8]))))" office:value-type="float" office:value="0">
            <text:p>0</text:p>
          </table:table-cell>
          <table:table-cell table:formula="of:=IF([.$D$10]=2;[.H130];IF([.$D$10]=3;[.J130];[.L130]))" office:value-type="date" office:date-value="2011-05-30">
            <text:p>30.05.11</text:p>
          </table:table-cell>
          <table:table-cell table:formula="of:=IF([.$D$10]=2;[.I130];IF([.$D$10]=3;[.K130];[.M13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29]+7" office:value-type="date" office:date-value="2011-10-26">
            <text:p>26.10.11</text:p>
          </table:table-cell>
          <table:table-cell table:formula="of:=IF(WEEKDAY([.H131])=2;[.$D$4];IF(WEEKDAY([.H131])=3;[.$D$5];IF(WEEKDAY([.H131])=4;[.$D$6];IF(WEEKDAY([.H131])=5;[.$D$7];[.$D$8]))))" office:value-type="float" office:value="1">
            <text:p>1</text:p>
          </table:table-cell>
          <table:table-cell table:formula="of:=[.J128]+7" office:value-type="date" office:date-value="2011-06-01">
            <text:p>01.06.11</text:p>
          </table:table-cell>
          <table:table-cell table:formula="of:=IF(WEEKDAY([.J131])=2;[.$D$4];IF(WEEKDAY([.J131])=3;[.$D$5];IF(WEEKDAY([.J131])=4;[.$D$6];IF(WEEKDAY([.J131])=5;[.$D$7];[.$D$8]))))" office:value-type="float" office:value="1">
            <text:p>1</text:p>
          </table:table-cell>
          <table:table-cell table:formula="of:=[.L127]+7" office:value-type="date" office:date-value="2011-03-18">
            <text:p>18.03.11</text:p>
          </table:table-cell>
          <table:table-cell table:formula="of:=IF(WEEKDAY([.L131])=2;[.$D$4];IF(WEEKDAY([.L131])=3;[.$D$5];IF(WEEKDAY([.L131])=4;[.$D$6];IF(WEEKDAY([.L131])=5;[.$D$7];[.$D$8]))))" office:value-type="float" office:value="1">
            <text:p>1</text:p>
          </table:table-cell>
          <table:table-cell table:formula="of:=IF([.$D$10]=2;[.H131];IF([.$D$10]=3;[.J131];[.L131]))" office:value-type="date" office:date-value="2011-06-01">
            <text:p>01.06.11</text:p>
          </table:table-cell>
          <table:table-cell table:formula="of:=IF([.$D$10]=2;[.I131];IF([.$D$10]=3;[.K131];[.M13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0]+7" office:value-type="date" office:date-value="2011-10-31">
            <text:p>31.10.11</text:p>
          </table:table-cell>
          <table:table-cell table:formula="of:=IF(WEEKDAY([.H132])=2;[.$D$4];IF(WEEKDAY([.H132])=3;[.$D$5];IF(WEEKDAY([.H132])=4;[.$D$6];IF(WEEKDAY([.H132])=5;[.$D$7];[.$D$8]))))" office:value-type="float" office:value="1">
            <text:p>1</text:p>
          </table:table-cell>
          <table:table-cell table:formula="of:=[.J129]+7" office:value-type="date" office:date-value="2011-06-03">
            <text:p>03.06.11</text:p>
          </table:table-cell>
          <table:table-cell table:formula="of:=IF(WEEKDAY([.J132])=2;[.$D$4];IF(WEEKDAY([.J132])=3;[.$D$5];IF(WEEKDAY([.J132])=4;[.$D$6];IF(WEEKDAY([.J132])=5;[.$D$7];[.$D$8]))))" office:value-type="float" office:value="1">
            <text:p>1</text:p>
          </table:table-cell>
          <table:table-cell table:formula="of:=[.L128]+7" office:value-type="date" office:date-value="2011-03-21">
            <text:p>21.03.11</text:p>
          </table:table-cell>
          <table:table-cell table:formula="of:=IF(WEEKDAY([.L132])=2;[.$D$4];IF(WEEKDAY([.L132])=3;[.$D$5];IF(WEEKDAY([.L132])=4;[.$D$6];IF(WEEKDAY([.L132])=5;[.$D$7];[.$D$8]))))" office:value-type="float" office:value="1">
            <text:p>1</text:p>
          </table:table-cell>
          <table:table-cell table:formula="of:=IF([.$D$10]=2;[.H132];IF([.$D$10]=3;[.J132];[.L132]))" office:value-type="date" office:date-value="2011-06-03">
            <text:p>03.06.11</text:p>
          </table:table-cell>
          <table:table-cell table:formula="of:=IF([.$D$10]=2;[.I132];IF([.$D$10]=3;[.K132];[.M13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1]+7" office:value-type="date" office:date-value="2011-11-02">
            <text:p>02.11.11</text:p>
          </table:table-cell>
          <table:table-cell table:formula="of:=IF(WEEKDAY([.H133])=2;[.$D$4];IF(WEEKDAY([.H133])=3;[.$D$5];IF(WEEKDAY([.H133])=4;[.$D$6];IF(WEEKDAY([.H133])=5;[.$D$7];[.$D$8]))))" office:value-type="float" office:value="1">
            <text:p>1</text:p>
          </table:table-cell>
          <table:table-cell table:formula="of:=[.J130]+7" office:value-type="date" office:date-value="2011-06-06">
            <text:p>06.06.11</text:p>
          </table:table-cell>
          <table:table-cell table:formula="of:=IF(WEEKDAY([.J133])=2;[.$D$4];IF(WEEKDAY([.J133])=3;[.$D$5];IF(WEEKDAY([.J133])=4;[.$D$6];IF(WEEKDAY([.J133])=5;[.$D$7];[.$D$8]))))" office:value-type="float" office:value="1">
            <text:p>1</text:p>
          </table:table-cell>
          <table:table-cell table:formula="of:=[.L129]+7" office:value-type="date" office:date-value="2011-03-23">
            <text:p>23.03.11</text:p>
          </table:table-cell>
          <table:table-cell table:formula="of:=IF(WEEKDAY([.L133])=2;[.$D$4];IF(WEEKDAY([.L133])=3;[.$D$5];IF(WEEKDAY([.L133])=4;[.$D$6];IF(WEEKDAY([.L133])=5;[.$D$7];[.$D$8]))))" office:value-type="float" office:value="1">
            <text:p>1</text:p>
          </table:table-cell>
          <table:table-cell table:formula="of:=IF([.$D$10]=2;[.H133];IF([.$D$10]=3;[.J133];[.L133]))" office:value-type="date" office:date-value="2011-06-06">
            <text:p>06.06.11</text:p>
          </table:table-cell>
          <table:table-cell table:formula="of:=IF([.$D$10]=2;[.I133];IF([.$D$10]=3;[.K133];[.M13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2]+7" office:value-type="date" office:date-value="2011-11-07">
            <text:p>07.11.11</text:p>
          </table:table-cell>
          <table:table-cell table:formula="of:=IF(WEEKDAY([.H134])=2;[.$D$4];IF(WEEKDAY([.H134])=3;[.$D$5];IF(WEEKDAY([.H134])=4;[.$D$6];IF(WEEKDAY([.H134])=5;[.$D$7];[.$D$8]))))" office:value-type="float" office:value="1">
            <text:p>1</text:p>
          </table:table-cell>
          <table:table-cell table:formula="of:=[.J131]+7" office:value-type="date" office:date-value="2011-06-08">
            <text:p>08.06.11</text:p>
          </table:table-cell>
          <table:table-cell table:formula="of:=IF(WEEKDAY([.J134])=2;[.$D$4];IF(WEEKDAY([.J134])=3;[.$D$5];IF(WEEKDAY([.J134])=4;[.$D$6];IF(WEEKDAY([.J134])=5;[.$D$7];[.$D$8]))))" office:value-type="float" office:value="1">
            <text:p>1</text:p>
          </table:table-cell>
          <table:table-cell table:formula="of:=[.L130]+7" office:value-type="date" office:date-value="2011-03-24">
            <text:p>24.03.11</text:p>
          </table:table-cell>
          <table:table-cell table:formula="of:=IF(WEEKDAY([.L134])=2;[.$D$4];IF(WEEKDAY([.L134])=3;[.$D$5];IF(WEEKDAY([.L134])=4;[.$D$6];IF(WEEKDAY([.L134])=5;[.$D$7];[.$D$8]))))" office:value-type="float" office:value="0">
            <text:p>0</text:p>
          </table:table-cell>
          <table:table-cell table:formula="of:=IF([.$D$10]=2;[.H134];IF([.$D$10]=3;[.J134];[.L134]))" office:value-type="date" office:date-value="2011-06-08">
            <text:p>08.06.11</text:p>
          </table:table-cell>
          <table:table-cell table:formula="of:=IF([.$D$10]=2;[.I134];IF([.$D$10]=3;[.K134];[.M13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3]+7" office:value-type="date" office:date-value="2011-11-09">
            <text:p>09.11.11</text:p>
          </table:table-cell>
          <table:table-cell table:formula="of:=IF(WEEKDAY([.H135])=2;[.$D$4];IF(WEEKDAY([.H135])=3;[.$D$5];IF(WEEKDAY([.H135])=4;[.$D$6];IF(WEEKDAY([.H135])=5;[.$D$7];[.$D$8]))))" office:value-type="float" office:value="1">
            <text:p>1</text:p>
          </table:table-cell>
          <table:table-cell table:formula="of:=[.J132]+7" office:value-type="date" office:date-value="2011-06-10">
            <text:p>10.06.11</text:p>
          </table:table-cell>
          <table:table-cell table:formula="of:=IF(WEEKDAY([.J135])=2;[.$D$4];IF(WEEKDAY([.J135])=3;[.$D$5];IF(WEEKDAY([.J135])=4;[.$D$6];IF(WEEKDAY([.J135])=5;[.$D$7];[.$D$8]))))" office:value-type="float" office:value="1">
            <text:p>1</text:p>
          </table:table-cell>
          <table:table-cell table:formula="of:=[.L131]+7" office:value-type="date" office:date-value="2011-03-25">
            <text:p>25.03.11</text:p>
          </table:table-cell>
          <table:table-cell table:formula="of:=IF(WEEKDAY([.L135])=2;[.$D$4];IF(WEEKDAY([.L135])=3;[.$D$5];IF(WEEKDAY([.L135])=4;[.$D$6];IF(WEEKDAY([.L135])=5;[.$D$7];[.$D$8]))))" office:value-type="float" office:value="1">
            <text:p>1</text:p>
          </table:table-cell>
          <table:table-cell table:formula="of:=IF([.$D$10]=2;[.H135];IF([.$D$10]=3;[.J135];[.L135]))" office:value-type="date" office:date-value="2011-06-10">
            <text:p>10.06.11</text:p>
          </table:table-cell>
          <table:table-cell table:formula="of:=IF([.$D$10]=2;[.I135];IF([.$D$10]=3;[.K135];[.M13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4]+7" office:value-type="date" office:date-value="2011-11-14">
            <text:p>14.11.11</text:p>
          </table:table-cell>
          <table:table-cell table:formula="of:=IF(WEEKDAY([.H136])=2;[.$D$4];IF(WEEKDAY([.H136])=3;[.$D$5];IF(WEEKDAY([.H136])=4;[.$D$6];IF(WEEKDAY([.H136])=5;[.$D$7];[.$D$8]))))" office:value-type="float" office:value="1">
            <text:p>1</text:p>
          </table:table-cell>
          <table:table-cell table:formula="of:=[.J133]+7" office:value-type="date" office:date-value="2011-06-13">
            <text:p>13.06.11</text:p>
          </table:table-cell>
          <table:table-cell table:formula="of:=IF(WEEKDAY([.J136])=2;[.$D$4];IF(WEEKDAY([.J136])=3;[.$D$5];IF(WEEKDAY([.J136])=4;[.$D$6];IF(WEEKDAY([.J136])=5;[.$D$7];[.$D$8]))))" office:value-type="float" office:value="1">
            <text:p>1</text:p>
          </table:table-cell>
          <table:table-cell table:formula="of:=[.L132]+7" office:value-type="date" office:date-value="2011-03-28">
            <text:p>28.03.11</text:p>
          </table:table-cell>
          <table:table-cell table:formula="of:=IF(WEEKDAY([.L136])=2;[.$D$4];IF(WEEKDAY([.L136])=3;[.$D$5];IF(WEEKDAY([.L136])=4;[.$D$6];IF(WEEKDAY([.L136])=5;[.$D$7];[.$D$8]))))" office:value-type="float" office:value="1">
            <text:p>1</text:p>
          </table:table-cell>
          <table:table-cell table:formula="of:=IF([.$D$10]=2;[.H136];IF([.$D$10]=3;[.J136];[.L136]))" office:value-type="date" office:date-value="2011-06-13">
            <text:p>13.06.11</text:p>
          </table:table-cell>
          <table:table-cell table:formula="of:=IF([.$D$10]=2;[.I136];IF([.$D$10]=3;[.K136];[.M13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5]+7" office:value-type="date" office:date-value="2011-11-16">
            <text:p>16.11.11</text:p>
          </table:table-cell>
          <table:table-cell table:formula="of:=IF(WEEKDAY([.H137])=2;[.$D$4];IF(WEEKDAY([.H137])=3;[.$D$5];IF(WEEKDAY([.H137])=4;[.$D$6];IF(WEEKDAY([.H137])=5;[.$D$7];[.$D$8]))))" office:value-type="float" office:value="1">
            <text:p>1</text:p>
          </table:table-cell>
          <table:table-cell table:formula="of:=[.J134]+7" office:value-type="date" office:date-value="2011-06-15">
            <text:p>15.06.11</text:p>
          </table:table-cell>
          <table:table-cell table:formula="of:=IF(WEEKDAY([.J137])=2;[.$D$4];IF(WEEKDAY([.J137])=3;[.$D$5];IF(WEEKDAY([.J137])=4;[.$D$6];IF(WEEKDAY([.J137])=5;[.$D$7];[.$D$8]))))" office:value-type="float" office:value="1">
            <text:p>1</text:p>
          </table:table-cell>
          <table:table-cell table:formula="of:=[.L133]+7" office:value-type="date" office:date-value="2011-03-30">
            <text:p>30.03.11</text:p>
          </table:table-cell>
          <table:table-cell table:formula="of:=IF(WEEKDAY([.L137])=2;[.$D$4];IF(WEEKDAY([.L137])=3;[.$D$5];IF(WEEKDAY([.L137])=4;[.$D$6];IF(WEEKDAY([.L137])=5;[.$D$7];[.$D$8]))))" office:value-type="float" office:value="1">
            <text:p>1</text:p>
          </table:table-cell>
          <table:table-cell table:formula="of:=IF([.$D$10]=2;[.H137];IF([.$D$10]=3;[.J137];[.L137]))" office:value-type="date" office:date-value="2011-06-15">
            <text:p>15.06.11</text:p>
          </table:table-cell>
          <table:table-cell table:formula="of:=IF([.$D$10]=2;[.I137];IF([.$D$10]=3;[.K137];[.M13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6]+7" office:value-type="date" office:date-value="2011-11-21">
            <text:p>21.11.11</text:p>
          </table:table-cell>
          <table:table-cell table:formula="of:=IF(WEEKDAY([.H138])=2;[.$D$4];IF(WEEKDAY([.H138])=3;[.$D$5];IF(WEEKDAY([.H138])=4;[.$D$6];IF(WEEKDAY([.H138])=5;[.$D$7];[.$D$8]))))" office:value-type="float" office:value="1">
            <text:p>1</text:p>
          </table:table-cell>
          <table:table-cell table:formula="of:=[.J135]+7" office:value-type="date" office:date-value="2011-06-17">
            <text:p>17.06.11</text:p>
          </table:table-cell>
          <table:table-cell table:formula="of:=IF(WEEKDAY([.J138])=2;[.$D$4];IF(WEEKDAY([.J138])=3;[.$D$5];IF(WEEKDAY([.J138])=4;[.$D$6];IF(WEEKDAY([.J138])=5;[.$D$7];[.$D$8]))))" office:value-type="float" office:value="1">
            <text:p>1</text:p>
          </table:table-cell>
          <table:table-cell table:formula="of:=[.L134]+7" office:value-type="date" office:date-value="2011-03-31">
            <text:p>31.03.11</text:p>
          </table:table-cell>
          <table:table-cell table:formula="of:=IF(WEEKDAY([.L138])=2;[.$D$4];IF(WEEKDAY([.L138])=3;[.$D$5];IF(WEEKDAY([.L138])=4;[.$D$6];IF(WEEKDAY([.L138])=5;[.$D$7];[.$D$8]))))" office:value-type="float" office:value="0">
            <text:p>0</text:p>
          </table:table-cell>
          <table:table-cell table:formula="of:=IF([.$D$10]=2;[.H138];IF([.$D$10]=3;[.J138];[.L138]))" office:value-type="date" office:date-value="2011-06-17">
            <text:p>17.06.11</text:p>
          </table:table-cell>
          <table:table-cell table:formula="of:=IF([.$D$10]=2;[.I138];IF([.$D$10]=3;[.K138];[.M13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7]+7" office:value-type="date" office:date-value="2011-11-23">
            <text:p>23.11.11</text:p>
          </table:table-cell>
          <table:table-cell table:formula="of:=IF(WEEKDAY([.H139])=2;[.$D$4];IF(WEEKDAY([.H139])=3;[.$D$5];IF(WEEKDAY([.H139])=4;[.$D$6];IF(WEEKDAY([.H139])=5;[.$D$7];[.$D$8]))))" office:value-type="float" office:value="1">
            <text:p>1</text:p>
          </table:table-cell>
          <table:table-cell table:formula="of:=[.J136]+7" office:value-type="date" office:date-value="2011-06-20">
            <text:p>20.06.11</text:p>
          </table:table-cell>
          <table:table-cell table:formula="of:=IF(WEEKDAY([.J139])=2;[.$D$4];IF(WEEKDAY([.J139])=3;[.$D$5];IF(WEEKDAY([.J139])=4;[.$D$6];IF(WEEKDAY([.J139])=5;[.$D$7];[.$D$8]))))" office:value-type="float" office:value="1">
            <text:p>1</text:p>
          </table:table-cell>
          <table:table-cell table:formula="of:=[.L135]+7" office:value-type="date" office:date-value="2011-04-01">
            <text:p>01.04.11</text:p>
          </table:table-cell>
          <table:table-cell table:formula="of:=IF(WEEKDAY([.L139])=2;[.$D$4];IF(WEEKDAY([.L139])=3;[.$D$5];IF(WEEKDAY([.L139])=4;[.$D$6];IF(WEEKDAY([.L139])=5;[.$D$7];[.$D$8]))))" office:value-type="float" office:value="1">
            <text:p>1</text:p>
          </table:table-cell>
          <table:table-cell table:formula="of:=IF([.$D$10]=2;[.H139];IF([.$D$10]=3;[.J139];[.L139]))" office:value-type="date" office:date-value="2011-06-20">
            <text:p>20.06.11</text:p>
          </table:table-cell>
          <table:table-cell table:formula="of:=IF([.$D$10]=2;[.I139];IF([.$D$10]=3;[.K139];[.M13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8]+7" office:value-type="date" office:date-value="2011-11-28">
            <text:p>28.11.11</text:p>
          </table:table-cell>
          <table:table-cell table:formula="of:=IF(WEEKDAY([.H140])=2;[.$D$4];IF(WEEKDAY([.H140])=3;[.$D$5];IF(WEEKDAY([.H140])=4;[.$D$6];IF(WEEKDAY([.H140])=5;[.$D$7];[.$D$8]))))" office:value-type="float" office:value="1">
            <text:p>1</text:p>
          </table:table-cell>
          <table:table-cell table:formula="of:=[.J137]+7" office:value-type="date" office:date-value="2011-06-22">
            <text:p>22.06.11</text:p>
          </table:table-cell>
          <table:table-cell table:formula="of:=IF(WEEKDAY([.J140])=2;[.$D$4];IF(WEEKDAY([.J140])=3;[.$D$5];IF(WEEKDAY([.J140])=4;[.$D$6];IF(WEEKDAY([.J140])=5;[.$D$7];[.$D$8]))))" office:value-type="float" office:value="1">
            <text:p>1</text:p>
          </table:table-cell>
          <table:table-cell table:formula="of:=[.L136]+7" office:value-type="date" office:date-value="2011-04-04">
            <text:p>04.04.11</text:p>
          </table:table-cell>
          <table:table-cell table:formula="of:=IF(WEEKDAY([.L140])=2;[.$D$4];IF(WEEKDAY([.L140])=3;[.$D$5];IF(WEEKDAY([.L140])=4;[.$D$6];IF(WEEKDAY([.L140])=5;[.$D$7];[.$D$8]))))" office:value-type="float" office:value="1">
            <text:p>1</text:p>
          </table:table-cell>
          <table:table-cell table:formula="of:=IF([.$D$10]=2;[.H140];IF([.$D$10]=3;[.J140];[.L140]))" office:value-type="date" office:date-value="2011-06-22">
            <text:p>22.06.11</text:p>
          </table:table-cell>
          <table:table-cell table:formula="of:=IF([.$D$10]=2;[.I140];IF([.$D$10]=3;[.K140];[.M14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39]+7" office:value-type="date" office:date-value="2011-11-30">
            <text:p>30.11.11</text:p>
          </table:table-cell>
          <table:table-cell table:formula="of:=IF(WEEKDAY([.H141])=2;[.$D$4];IF(WEEKDAY([.H141])=3;[.$D$5];IF(WEEKDAY([.H141])=4;[.$D$6];IF(WEEKDAY([.H141])=5;[.$D$7];[.$D$8]))))" office:value-type="float" office:value="1">
            <text:p>1</text:p>
          </table:table-cell>
          <table:table-cell table:formula="of:=[.J138]+7" office:value-type="date" office:date-value="2011-06-24">
            <text:p>24.06.11</text:p>
          </table:table-cell>
          <table:table-cell table:formula="of:=IF(WEEKDAY([.J141])=2;[.$D$4];IF(WEEKDAY([.J141])=3;[.$D$5];IF(WEEKDAY([.J141])=4;[.$D$6];IF(WEEKDAY([.J141])=5;[.$D$7];[.$D$8]))))" office:value-type="float" office:value="1">
            <text:p>1</text:p>
          </table:table-cell>
          <table:table-cell table:formula="of:=[.L137]+7" office:value-type="date" office:date-value="2011-04-06">
            <text:p>06.04.11</text:p>
          </table:table-cell>
          <table:table-cell table:formula="of:=IF(WEEKDAY([.L141])=2;[.$D$4];IF(WEEKDAY([.L141])=3;[.$D$5];IF(WEEKDAY([.L141])=4;[.$D$6];IF(WEEKDAY([.L141])=5;[.$D$7];[.$D$8]))))" office:value-type="float" office:value="1">
            <text:p>1</text:p>
          </table:table-cell>
          <table:table-cell table:formula="of:=IF([.$D$10]=2;[.H141];IF([.$D$10]=3;[.J141];[.L141]))" office:value-type="date" office:date-value="2011-06-24">
            <text:p>24.06.11</text:p>
          </table:table-cell>
          <table:table-cell table:formula="of:=IF([.$D$10]=2;[.I141];IF([.$D$10]=3;[.K141];[.M14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0]+7" office:value-type="date" office:date-value="2011-12-05">
            <text:p>05.12.11</text:p>
          </table:table-cell>
          <table:table-cell table:formula="of:=IF(WEEKDAY([.H142])=2;[.$D$4];IF(WEEKDAY([.H142])=3;[.$D$5];IF(WEEKDAY([.H142])=4;[.$D$6];IF(WEEKDAY([.H142])=5;[.$D$7];[.$D$8]))))" office:value-type="float" office:value="1">
            <text:p>1</text:p>
          </table:table-cell>
          <table:table-cell table:formula="of:=[.J139]+7" office:value-type="date" office:date-value="2011-06-27">
            <text:p>27.06.11</text:p>
          </table:table-cell>
          <table:table-cell table:formula="of:=IF(WEEKDAY([.J142])=2;[.$D$4];IF(WEEKDAY([.J142])=3;[.$D$5];IF(WEEKDAY([.J142])=4;[.$D$6];IF(WEEKDAY([.J142])=5;[.$D$7];[.$D$8]))))" office:value-type="float" office:value="1">
            <text:p>1</text:p>
          </table:table-cell>
          <table:table-cell table:formula="of:=[.L138]+7" office:value-type="date" office:date-value="2011-04-07">
            <text:p>07.04.11</text:p>
          </table:table-cell>
          <table:table-cell table:formula="of:=IF(WEEKDAY([.L142])=2;[.$D$4];IF(WEEKDAY([.L142])=3;[.$D$5];IF(WEEKDAY([.L142])=4;[.$D$6];IF(WEEKDAY([.L142])=5;[.$D$7];[.$D$8]))))" office:value-type="float" office:value="0">
            <text:p>0</text:p>
          </table:table-cell>
          <table:table-cell table:formula="of:=IF([.$D$10]=2;[.H142];IF([.$D$10]=3;[.J142];[.L142]))" office:value-type="date" office:date-value="2011-06-27">
            <text:p>27.06.11</text:p>
          </table:table-cell>
          <table:table-cell table:formula="of:=IF([.$D$10]=2;[.I142];IF([.$D$10]=3;[.K142];[.M14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1]+7" office:value-type="date" office:date-value="2011-12-07">
            <text:p>07.12.11</text:p>
          </table:table-cell>
          <table:table-cell table:formula="of:=IF(WEEKDAY([.H143])=2;[.$D$4];IF(WEEKDAY([.H143])=3;[.$D$5];IF(WEEKDAY([.H143])=4;[.$D$6];IF(WEEKDAY([.H143])=5;[.$D$7];[.$D$8]))))" office:value-type="float" office:value="1">
            <text:p>1</text:p>
          </table:table-cell>
          <table:table-cell table:formula="of:=[.J140]+7" office:value-type="date" office:date-value="2011-06-29">
            <text:p>29.06.11</text:p>
          </table:table-cell>
          <table:table-cell table:formula="of:=IF(WEEKDAY([.J143])=2;[.$D$4];IF(WEEKDAY([.J143])=3;[.$D$5];IF(WEEKDAY([.J143])=4;[.$D$6];IF(WEEKDAY([.J143])=5;[.$D$7];[.$D$8]))))" office:value-type="float" office:value="1">
            <text:p>1</text:p>
          </table:table-cell>
          <table:table-cell table:formula="of:=[.L139]+7" office:value-type="date" office:date-value="2011-04-08">
            <text:p>08.04.11</text:p>
          </table:table-cell>
          <table:table-cell table:formula="of:=IF(WEEKDAY([.L143])=2;[.$D$4];IF(WEEKDAY([.L143])=3;[.$D$5];IF(WEEKDAY([.L143])=4;[.$D$6];IF(WEEKDAY([.L143])=5;[.$D$7];[.$D$8]))))" office:value-type="float" office:value="1">
            <text:p>1</text:p>
          </table:table-cell>
          <table:table-cell table:formula="of:=IF([.$D$10]=2;[.H143];IF([.$D$10]=3;[.J143];[.L143]))" office:value-type="date" office:date-value="2011-06-29">
            <text:p>29.06.11</text:p>
          </table:table-cell>
          <table:table-cell table:formula="of:=IF([.$D$10]=2;[.I143];IF([.$D$10]=3;[.K143];[.M14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2]+7" office:value-type="date" office:date-value="2011-12-12">
            <text:p>12.12.11</text:p>
          </table:table-cell>
          <table:table-cell table:formula="of:=IF(WEEKDAY([.H144])=2;[.$D$4];IF(WEEKDAY([.H144])=3;[.$D$5];IF(WEEKDAY([.H144])=4;[.$D$6];IF(WEEKDAY([.H144])=5;[.$D$7];[.$D$8]))))" office:value-type="float" office:value="1">
            <text:p>1</text:p>
          </table:table-cell>
          <table:table-cell table:formula="of:=[.J141]+7" office:value-type="date" office:date-value="2011-07-01">
            <text:p>01.07.11</text:p>
          </table:table-cell>
          <table:table-cell table:formula="of:=IF(WEEKDAY([.J144])=2;[.$D$4];IF(WEEKDAY([.J144])=3;[.$D$5];IF(WEEKDAY([.J144])=4;[.$D$6];IF(WEEKDAY([.J144])=5;[.$D$7];[.$D$8]))))" office:value-type="float" office:value="1">
            <text:p>1</text:p>
          </table:table-cell>
          <table:table-cell table:formula="of:=[.L140]+7" office:value-type="date" office:date-value="2011-04-11">
            <text:p>11.04.11</text:p>
          </table:table-cell>
          <table:table-cell table:formula="of:=IF(WEEKDAY([.L144])=2;[.$D$4];IF(WEEKDAY([.L144])=3;[.$D$5];IF(WEEKDAY([.L144])=4;[.$D$6];IF(WEEKDAY([.L144])=5;[.$D$7];[.$D$8]))))" office:value-type="float" office:value="1">
            <text:p>1</text:p>
          </table:table-cell>
          <table:table-cell table:formula="of:=IF([.$D$10]=2;[.H144];IF([.$D$10]=3;[.J144];[.L144]))" office:value-type="date" office:date-value="2011-07-01">
            <text:p>01.07.11</text:p>
          </table:table-cell>
          <table:table-cell table:formula="of:=IF([.$D$10]=2;[.I144];IF([.$D$10]=3;[.K144];[.M14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3]+7" office:value-type="date" office:date-value="2011-12-14">
            <text:p>14.12.11</text:p>
          </table:table-cell>
          <table:table-cell table:formula="of:=IF(WEEKDAY([.H145])=2;[.$D$4];IF(WEEKDAY([.H145])=3;[.$D$5];IF(WEEKDAY([.H145])=4;[.$D$6];IF(WEEKDAY([.H145])=5;[.$D$7];[.$D$8]))))" office:value-type="float" office:value="1">
            <text:p>1</text:p>
          </table:table-cell>
          <table:table-cell table:formula="of:=[.J142]+7" office:value-type="date" office:date-value="2011-07-04">
            <text:p>04.07.11</text:p>
          </table:table-cell>
          <table:table-cell table:formula="of:=IF(WEEKDAY([.J145])=2;[.$D$4];IF(WEEKDAY([.J145])=3;[.$D$5];IF(WEEKDAY([.J145])=4;[.$D$6];IF(WEEKDAY([.J145])=5;[.$D$7];[.$D$8]))))" office:value-type="float" office:value="1">
            <text:p>1</text:p>
          </table:table-cell>
          <table:table-cell table:formula="of:=[.L141]+7" office:value-type="date" office:date-value="2011-04-13">
            <text:p>13.04.11</text:p>
          </table:table-cell>
          <table:table-cell table:formula="of:=IF(WEEKDAY([.L145])=2;[.$D$4];IF(WEEKDAY([.L145])=3;[.$D$5];IF(WEEKDAY([.L145])=4;[.$D$6];IF(WEEKDAY([.L145])=5;[.$D$7];[.$D$8]))))" office:value-type="float" office:value="1">
            <text:p>1</text:p>
          </table:table-cell>
          <table:table-cell table:formula="of:=IF([.$D$10]=2;[.H145];IF([.$D$10]=3;[.J145];[.L145]))" office:value-type="date" office:date-value="2011-07-04">
            <text:p>04.07.11</text:p>
          </table:table-cell>
          <table:table-cell table:formula="of:=IF([.$D$10]=2;[.I145];IF([.$D$10]=3;[.K145];[.M14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4]+7" office:value-type="date" office:date-value="2011-12-19">
            <text:p>19.12.11</text:p>
          </table:table-cell>
          <table:table-cell table:formula="of:=IF(WEEKDAY([.H146])=2;[.$D$4];IF(WEEKDAY([.H146])=3;[.$D$5];IF(WEEKDAY([.H146])=4;[.$D$6];IF(WEEKDAY([.H146])=5;[.$D$7];[.$D$8]))))" office:value-type="float" office:value="1">
            <text:p>1</text:p>
          </table:table-cell>
          <table:table-cell table:formula="of:=[.J143]+7" office:value-type="date" office:date-value="2011-07-06">
            <text:p>06.07.11</text:p>
          </table:table-cell>
          <table:table-cell table:formula="of:=IF(WEEKDAY([.J146])=2;[.$D$4];IF(WEEKDAY([.J146])=3;[.$D$5];IF(WEEKDAY([.J146])=4;[.$D$6];IF(WEEKDAY([.J146])=5;[.$D$7];[.$D$8]))))" office:value-type="float" office:value="1">
            <text:p>1</text:p>
          </table:table-cell>
          <table:table-cell table:formula="of:=[.L142]+7" office:value-type="date" office:date-value="2011-04-14">
            <text:p>14.04.11</text:p>
          </table:table-cell>
          <table:table-cell table:formula="of:=IF(WEEKDAY([.L146])=2;[.$D$4];IF(WEEKDAY([.L146])=3;[.$D$5];IF(WEEKDAY([.L146])=4;[.$D$6];IF(WEEKDAY([.L146])=5;[.$D$7];[.$D$8]))))" office:value-type="float" office:value="0">
            <text:p>0</text:p>
          </table:table-cell>
          <table:table-cell table:formula="of:=IF([.$D$10]=2;[.H146];IF([.$D$10]=3;[.J146];[.L146]))" office:value-type="date" office:date-value="2011-07-06">
            <text:p>06.07.11</text:p>
          </table:table-cell>
          <table:table-cell table:formula="of:=IF([.$D$10]=2;[.I146];IF([.$D$10]=3;[.K146];[.M14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5]+7" office:value-type="date" office:date-value="2011-12-21">
            <text:p>21.12.11</text:p>
          </table:table-cell>
          <table:table-cell table:formula="of:=IF(WEEKDAY([.H147])=2;[.$D$4];IF(WEEKDAY([.H147])=3;[.$D$5];IF(WEEKDAY([.H147])=4;[.$D$6];IF(WEEKDAY([.H147])=5;[.$D$7];[.$D$8]))))" office:value-type="float" office:value="1">
            <text:p>1</text:p>
          </table:table-cell>
          <table:table-cell table:formula="of:=[.J144]+7" office:value-type="date" office:date-value="2011-07-08">
            <text:p>08.07.11</text:p>
          </table:table-cell>
          <table:table-cell table:formula="of:=IF(WEEKDAY([.J147])=2;[.$D$4];IF(WEEKDAY([.J147])=3;[.$D$5];IF(WEEKDAY([.J147])=4;[.$D$6];IF(WEEKDAY([.J147])=5;[.$D$7];[.$D$8]))))" office:value-type="float" office:value="1">
            <text:p>1</text:p>
          </table:table-cell>
          <table:table-cell table:formula="of:=[.L143]+7" office:value-type="date" office:date-value="2011-04-15">
            <text:p>15.04.11</text:p>
          </table:table-cell>
          <table:table-cell table:formula="of:=IF(WEEKDAY([.L147])=2;[.$D$4];IF(WEEKDAY([.L147])=3;[.$D$5];IF(WEEKDAY([.L147])=4;[.$D$6];IF(WEEKDAY([.L147])=5;[.$D$7];[.$D$8]))))" office:value-type="float" office:value="1">
            <text:p>1</text:p>
          </table:table-cell>
          <table:table-cell table:formula="of:=IF([.$D$10]=2;[.H147];IF([.$D$10]=3;[.J147];[.L147]))" office:value-type="date" office:date-value="2011-07-08">
            <text:p>08.07.11</text:p>
          </table:table-cell>
          <table:table-cell table:formula="of:=IF([.$D$10]=2;[.I147];IF([.$D$10]=3;[.K147];[.M14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6]+7" office:value-type="date" office:date-value="2011-12-26">
            <text:p>26.12.11</text:p>
          </table:table-cell>
          <table:table-cell table:formula="of:=IF(WEEKDAY([.H148])=2;[.$D$4];IF(WEEKDAY([.H148])=3;[.$D$5];IF(WEEKDAY([.H148])=4;[.$D$6];IF(WEEKDAY([.H148])=5;[.$D$7];[.$D$8]))))" office:value-type="float" office:value="1">
            <text:p>1</text:p>
          </table:table-cell>
          <table:table-cell table:formula="of:=[.J145]+7" office:value-type="date" office:date-value="2011-07-11">
            <text:p>11.07.11</text:p>
          </table:table-cell>
          <table:table-cell table:formula="of:=IF(WEEKDAY([.J148])=2;[.$D$4];IF(WEEKDAY([.J148])=3;[.$D$5];IF(WEEKDAY([.J148])=4;[.$D$6];IF(WEEKDAY([.J148])=5;[.$D$7];[.$D$8]))))" office:value-type="float" office:value="1">
            <text:p>1</text:p>
          </table:table-cell>
          <table:table-cell table:formula="of:=[.L144]+7" office:value-type="date" office:date-value="2011-04-18">
            <text:p>18.04.11</text:p>
          </table:table-cell>
          <table:table-cell table:formula="of:=IF(WEEKDAY([.L148])=2;[.$D$4];IF(WEEKDAY([.L148])=3;[.$D$5];IF(WEEKDAY([.L148])=4;[.$D$6];IF(WEEKDAY([.L148])=5;[.$D$7];[.$D$8]))))" office:value-type="float" office:value="1">
            <text:p>1</text:p>
          </table:table-cell>
          <table:table-cell table:formula="of:=IF([.$D$10]=2;[.H148];IF([.$D$10]=3;[.J148];[.L148]))" office:value-type="date" office:date-value="2011-07-11">
            <text:p>11.07.11</text:p>
          </table:table-cell>
          <table:table-cell table:formula="of:=IF([.$D$10]=2;[.I148];IF([.$D$10]=3;[.K148];[.M14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7]+7" office:value-type="date" office:date-value="2011-12-28">
            <text:p>28.12.11</text:p>
          </table:table-cell>
          <table:table-cell table:formula="of:=IF(WEEKDAY([.H149])=2;[.$D$4];IF(WEEKDAY([.H149])=3;[.$D$5];IF(WEEKDAY([.H149])=4;[.$D$6];IF(WEEKDAY([.H149])=5;[.$D$7];[.$D$8]))))" office:value-type="float" office:value="1">
            <text:p>1</text:p>
          </table:table-cell>
          <table:table-cell table:formula="of:=[.J146]+7" office:value-type="date" office:date-value="2011-07-13">
            <text:p>13.07.11</text:p>
          </table:table-cell>
          <table:table-cell table:formula="of:=IF(WEEKDAY([.J149])=2;[.$D$4];IF(WEEKDAY([.J149])=3;[.$D$5];IF(WEEKDAY([.J149])=4;[.$D$6];IF(WEEKDAY([.J149])=5;[.$D$7];[.$D$8]))))" office:value-type="float" office:value="1">
            <text:p>1</text:p>
          </table:table-cell>
          <table:table-cell table:formula="of:=[.L145]+7" office:value-type="date" office:date-value="2011-04-20">
            <text:p>20.04.11</text:p>
          </table:table-cell>
          <table:table-cell table:formula="of:=IF(WEEKDAY([.L149])=2;[.$D$4];IF(WEEKDAY([.L149])=3;[.$D$5];IF(WEEKDAY([.L149])=4;[.$D$6];IF(WEEKDAY([.L149])=5;[.$D$7];[.$D$8]))))" office:value-type="float" office:value="1">
            <text:p>1</text:p>
          </table:table-cell>
          <table:table-cell table:formula="of:=IF([.$D$10]=2;[.H149];IF([.$D$10]=3;[.J149];[.L149]))" office:value-type="date" office:date-value="2011-07-13">
            <text:p>13.07.11</text:p>
          </table:table-cell>
          <table:table-cell table:formula="of:=IF([.$D$10]=2;[.I149];IF([.$D$10]=3;[.K149];[.M14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8]+7" office:value-type="date" office:date-value="2012-01-02">
            <text:p>02.01.12</text:p>
          </table:table-cell>
          <table:table-cell table:formula="of:=IF(WEEKDAY([.H150])=2;[.$D$4];IF(WEEKDAY([.H150])=3;[.$D$5];IF(WEEKDAY([.H150])=4;[.$D$6];IF(WEEKDAY([.H150])=5;[.$D$7];[.$D$8]))))" office:value-type="float" office:value="1">
            <text:p>1</text:p>
          </table:table-cell>
          <table:table-cell table:formula="of:=[.J147]+7" office:value-type="date" office:date-value="2011-07-15">
            <text:p>15.07.11</text:p>
          </table:table-cell>
          <table:table-cell table:formula="of:=IF(WEEKDAY([.J150])=2;[.$D$4];IF(WEEKDAY([.J150])=3;[.$D$5];IF(WEEKDAY([.J150])=4;[.$D$6];IF(WEEKDAY([.J150])=5;[.$D$7];[.$D$8]))))" office:value-type="float" office:value="1">
            <text:p>1</text:p>
          </table:table-cell>
          <table:table-cell table:formula="of:=[.L146]+7" office:value-type="date" office:date-value="2011-04-21">
            <text:p>21.04.11</text:p>
          </table:table-cell>
          <table:table-cell table:formula="of:=IF(WEEKDAY([.L150])=2;[.$D$4];IF(WEEKDAY([.L150])=3;[.$D$5];IF(WEEKDAY([.L150])=4;[.$D$6];IF(WEEKDAY([.L150])=5;[.$D$7];[.$D$8]))))" office:value-type="float" office:value="0">
            <text:p>0</text:p>
          </table:table-cell>
          <table:table-cell table:formula="of:=IF([.$D$10]=2;[.H150];IF([.$D$10]=3;[.J150];[.L150]))" office:value-type="date" office:date-value="2011-07-15">
            <text:p>15.07.11</text:p>
          </table:table-cell>
          <table:table-cell table:formula="of:=IF([.$D$10]=2;[.I150];IF([.$D$10]=3;[.K150];[.M15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49]+7" office:value-type="date" office:date-value="2012-01-04">
            <text:p>04.01.12</text:p>
          </table:table-cell>
          <table:table-cell table:formula="of:=IF(WEEKDAY([.H151])=2;[.$D$4];IF(WEEKDAY([.H151])=3;[.$D$5];IF(WEEKDAY([.H151])=4;[.$D$6];IF(WEEKDAY([.H151])=5;[.$D$7];[.$D$8]))))" office:value-type="float" office:value="1">
            <text:p>1</text:p>
          </table:table-cell>
          <table:table-cell table:formula="of:=[.J148]+7" office:value-type="date" office:date-value="2011-07-18">
            <text:p>18.07.11</text:p>
          </table:table-cell>
          <table:table-cell table:formula="of:=IF(WEEKDAY([.J151])=2;[.$D$4];IF(WEEKDAY([.J151])=3;[.$D$5];IF(WEEKDAY([.J151])=4;[.$D$6];IF(WEEKDAY([.J151])=5;[.$D$7];[.$D$8]))))" office:value-type="float" office:value="1">
            <text:p>1</text:p>
          </table:table-cell>
          <table:table-cell table:formula="of:=[.L147]+7" office:value-type="date" office:date-value="2011-04-22">
            <text:p>22.04.11</text:p>
          </table:table-cell>
          <table:table-cell table:formula="of:=IF(WEEKDAY([.L151])=2;[.$D$4];IF(WEEKDAY([.L151])=3;[.$D$5];IF(WEEKDAY([.L151])=4;[.$D$6];IF(WEEKDAY([.L151])=5;[.$D$7];[.$D$8]))))" office:value-type="float" office:value="1">
            <text:p>1</text:p>
          </table:table-cell>
          <table:table-cell table:formula="of:=IF([.$D$10]=2;[.H151];IF([.$D$10]=3;[.J151];[.L151]))" office:value-type="date" office:date-value="2011-07-18">
            <text:p>18.07.11</text:p>
          </table:table-cell>
          <table:table-cell table:formula="of:=IF([.$D$10]=2;[.I151];IF([.$D$10]=3;[.K151];[.M15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0]+7" office:value-type="date" office:date-value="2012-01-09">
            <text:p>09.01.12</text:p>
          </table:table-cell>
          <table:table-cell table:formula="of:=IF(WEEKDAY([.H152])=2;[.$D$4];IF(WEEKDAY([.H152])=3;[.$D$5];IF(WEEKDAY([.H152])=4;[.$D$6];IF(WEEKDAY([.H152])=5;[.$D$7];[.$D$8]))))" office:value-type="float" office:value="1">
            <text:p>1</text:p>
          </table:table-cell>
          <table:table-cell table:formula="of:=[.J149]+7" office:value-type="date" office:date-value="2011-07-20">
            <text:p>20.07.11</text:p>
          </table:table-cell>
          <table:table-cell table:formula="of:=IF(WEEKDAY([.J152])=2;[.$D$4];IF(WEEKDAY([.J152])=3;[.$D$5];IF(WEEKDAY([.J152])=4;[.$D$6];IF(WEEKDAY([.J152])=5;[.$D$7];[.$D$8]))))" office:value-type="float" office:value="1">
            <text:p>1</text:p>
          </table:table-cell>
          <table:table-cell table:formula="of:=[.L148]+7" office:value-type="date" office:date-value="2011-04-25">
            <text:p>25.04.11</text:p>
          </table:table-cell>
          <table:table-cell table:formula="of:=IF(WEEKDAY([.L152])=2;[.$D$4];IF(WEEKDAY([.L152])=3;[.$D$5];IF(WEEKDAY([.L152])=4;[.$D$6];IF(WEEKDAY([.L152])=5;[.$D$7];[.$D$8]))))" office:value-type="float" office:value="1">
            <text:p>1</text:p>
          </table:table-cell>
          <table:table-cell table:formula="of:=IF([.$D$10]=2;[.H152];IF([.$D$10]=3;[.J152];[.L152]))" office:value-type="date" office:date-value="2011-07-20">
            <text:p>20.07.11</text:p>
          </table:table-cell>
          <table:table-cell table:formula="of:=IF([.$D$10]=2;[.I152];IF([.$D$10]=3;[.K152];[.M15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1]+7" office:value-type="date" office:date-value="2012-01-11">
            <text:p>11.01.12</text:p>
          </table:table-cell>
          <table:table-cell table:formula="of:=IF(WEEKDAY([.H153])=2;[.$D$4];IF(WEEKDAY([.H153])=3;[.$D$5];IF(WEEKDAY([.H153])=4;[.$D$6];IF(WEEKDAY([.H153])=5;[.$D$7];[.$D$8]))))" office:value-type="float" office:value="1">
            <text:p>1</text:p>
          </table:table-cell>
          <table:table-cell table:formula="of:=[.J150]+7" office:value-type="date" office:date-value="2011-07-22">
            <text:p>22.07.11</text:p>
          </table:table-cell>
          <table:table-cell table:formula="of:=IF(WEEKDAY([.J153])=2;[.$D$4];IF(WEEKDAY([.J153])=3;[.$D$5];IF(WEEKDAY([.J153])=4;[.$D$6];IF(WEEKDAY([.J153])=5;[.$D$7];[.$D$8]))))" office:value-type="float" office:value="1">
            <text:p>1</text:p>
          </table:table-cell>
          <table:table-cell table:formula="of:=[.L149]+7" office:value-type="date" office:date-value="2011-04-27">
            <text:p>27.04.11</text:p>
          </table:table-cell>
          <table:table-cell table:formula="of:=IF(WEEKDAY([.L153])=2;[.$D$4];IF(WEEKDAY([.L153])=3;[.$D$5];IF(WEEKDAY([.L153])=4;[.$D$6];IF(WEEKDAY([.L153])=5;[.$D$7];[.$D$8]))))" office:value-type="float" office:value="1">
            <text:p>1</text:p>
          </table:table-cell>
          <table:table-cell table:formula="of:=IF([.$D$10]=2;[.H153];IF([.$D$10]=3;[.J153];[.L153]))" office:value-type="date" office:date-value="2011-07-22">
            <text:p>22.07.11</text:p>
          </table:table-cell>
          <table:table-cell table:formula="of:=IF([.$D$10]=2;[.I153];IF([.$D$10]=3;[.K153];[.M15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2]+7" office:value-type="date" office:date-value="2012-01-16">
            <text:p>16.01.12</text:p>
          </table:table-cell>
          <table:table-cell table:formula="of:=IF(WEEKDAY([.H154])=2;[.$D$4];IF(WEEKDAY([.H154])=3;[.$D$5];IF(WEEKDAY([.H154])=4;[.$D$6];IF(WEEKDAY([.H154])=5;[.$D$7];[.$D$8]))))" office:value-type="float" office:value="1">
            <text:p>1</text:p>
          </table:table-cell>
          <table:table-cell table:formula="of:=[.J151]+7" office:value-type="date" office:date-value="2011-07-25">
            <text:p>25.07.11</text:p>
          </table:table-cell>
          <table:table-cell table:formula="of:=IF(WEEKDAY([.J154])=2;[.$D$4];IF(WEEKDAY([.J154])=3;[.$D$5];IF(WEEKDAY([.J154])=4;[.$D$6];IF(WEEKDAY([.J154])=5;[.$D$7];[.$D$8]))))" office:value-type="float" office:value="1">
            <text:p>1</text:p>
          </table:table-cell>
          <table:table-cell table:formula="of:=[.L150]+7" office:value-type="date" office:date-value="2011-04-28">
            <text:p>28.04.11</text:p>
          </table:table-cell>
          <table:table-cell table:formula="of:=IF(WEEKDAY([.L154])=2;[.$D$4];IF(WEEKDAY([.L154])=3;[.$D$5];IF(WEEKDAY([.L154])=4;[.$D$6];IF(WEEKDAY([.L154])=5;[.$D$7];[.$D$8]))))" office:value-type="float" office:value="0">
            <text:p>0</text:p>
          </table:table-cell>
          <table:table-cell table:formula="of:=IF([.$D$10]=2;[.H154];IF([.$D$10]=3;[.J154];[.L154]))" office:value-type="date" office:date-value="2011-07-25">
            <text:p>25.07.11</text:p>
          </table:table-cell>
          <table:table-cell table:formula="of:=IF([.$D$10]=2;[.I154];IF([.$D$10]=3;[.K154];[.M15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3]+7" office:value-type="date" office:date-value="2012-01-18">
            <text:p>18.01.12</text:p>
          </table:table-cell>
          <table:table-cell table:formula="of:=IF(WEEKDAY([.H155])=2;[.$D$4];IF(WEEKDAY([.H155])=3;[.$D$5];IF(WEEKDAY([.H155])=4;[.$D$6];IF(WEEKDAY([.H155])=5;[.$D$7];[.$D$8]))))" office:value-type="float" office:value="1">
            <text:p>1</text:p>
          </table:table-cell>
          <table:table-cell table:formula="of:=[.J152]+7" office:value-type="date" office:date-value="2011-07-27">
            <text:p>27.07.11</text:p>
          </table:table-cell>
          <table:table-cell table:formula="of:=IF(WEEKDAY([.J155])=2;[.$D$4];IF(WEEKDAY([.J155])=3;[.$D$5];IF(WEEKDAY([.J155])=4;[.$D$6];IF(WEEKDAY([.J155])=5;[.$D$7];[.$D$8]))))" office:value-type="float" office:value="1">
            <text:p>1</text:p>
          </table:table-cell>
          <table:table-cell table:formula="of:=[.L151]+7" office:value-type="date" office:date-value="2011-04-29">
            <text:p>29.04.11</text:p>
          </table:table-cell>
          <table:table-cell table:formula="of:=IF(WEEKDAY([.L155])=2;[.$D$4];IF(WEEKDAY([.L155])=3;[.$D$5];IF(WEEKDAY([.L155])=4;[.$D$6];IF(WEEKDAY([.L155])=5;[.$D$7];[.$D$8]))))" office:value-type="float" office:value="1">
            <text:p>1</text:p>
          </table:table-cell>
          <table:table-cell table:formula="of:=IF([.$D$10]=2;[.H155];IF([.$D$10]=3;[.J155];[.L155]))" office:value-type="date" office:date-value="2011-07-27">
            <text:p>27.07.11</text:p>
          </table:table-cell>
          <table:table-cell table:formula="of:=IF([.$D$10]=2;[.I155];IF([.$D$10]=3;[.K155];[.M15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4]+7" office:value-type="date" office:date-value="2012-01-23">
            <text:p>23.01.12</text:p>
          </table:table-cell>
          <table:table-cell table:formula="of:=IF(WEEKDAY([.H156])=2;[.$D$4];IF(WEEKDAY([.H156])=3;[.$D$5];IF(WEEKDAY([.H156])=4;[.$D$6];IF(WEEKDAY([.H156])=5;[.$D$7];[.$D$8]))))" office:value-type="float" office:value="1">
            <text:p>1</text:p>
          </table:table-cell>
          <table:table-cell table:formula="of:=[.J153]+7" office:value-type="date" office:date-value="2011-07-29">
            <text:p>29.07.11</text:p>
          </table:table-cell>
          <table:table-cell table:formula="of:=IF(WEEKDAY([.J156])=2;[.$D$4];IF(WEEKDAY([.J156])=3;[.$D$5];IF(WEEKDAY([.J156])=4;[.$D$6];IF(WEEKDAY([.J156])=5;[.$D$7];[.$D$8]))))" office:value-type="float" office:value="1">
            <text:p>1</text:p>
          </table:table-cell>
          <table:table-cell table:formula="of:=[.L152]+7" office:value-type="date" office:date-value="2011-05-02">
            <text:p>02.05.11</text:p>
          </table:table-cell>
          <table:table-cell table:formula="of:=IF(WEEKDAY([.L156])=2;[.$D$4];IF(WEEKDAY([.L156])=3;[.$D$5];IF(WEEKDAY([.L156])=4;[.$D$6];IF(WEEKDAY([.L156])=5;[.$D$7];[.$D$8]))))" office:value-type="float" office:value="1">
            <text:p>1</text:p>
          </table:table-cell>
          <table:table-cell table:formula="of:=IF([.$D$10]=2;[.H156];IF([.$D$10]=3;[.J156];[.L156]))" office:value-type="date" office:date-value="2011-07-29">
            <text:p>29.07.11</text:p>
          </table:table-cell>
          <table:table-cell table:formula="of:=IF([.$D$10]=2;[.I156];IF([.$D$10]=3;[.K156];[.M15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5]+7" office:value-type="date" office:date-value="2012-01-25">
            <text:p>25.01.12</text:p>
          </table:table-cell>
          <table:table-cell table:formula="of:=IF(WEEKDAY([.H157])=2;[.$D$4];IF(WEEKDAY([.H157])=3;[.$D$5];IF(WEEKDAY([.H157])=4;[.$D$6];IF(WEEKDAY([.H157])=5;[.$D$7];[.$D$8]))))" office:value-type="float" office:value="1">
            <text:p>1</text:p>
          </table:table-cell>
          <table:table-cell table:formula="of:=[.J154]+7" office:value-type="date" office:date-value="2011-08-01">
            <text:p>01.08.11</text:p>
          </table:table-cell>
          <table:table-cell table:formula="of:=IF(WEEKDAY([.J157])=2;[.$D$4];IF(WEEKDAY([.J157])=3;[.$D$5];IF(WEEKDAY([.J157])=4;[.$D$6];IF(WEEKDAY([.J157])=5;[.$D$7];[.$D$8]))))" office:value-type="float" office:value="1">
            <text:p>1</text:p>
          </table:table-cell>
          <table:table-cell table:formula="of:=[.L153]+7" office:value-type="date" office:date-value="2011-05-04">
            <text:p>04.05.11</text:p>
          </table:table-cell>
          <table:table-cell table:formula="of:=IF(WEEKDAY([.L157])=2;[.$D$4];IF(WEEKDAY([.L157])=3;[.$D$5];IF(WEEKDAY([.L157])=4;[.$D$6];IF(WEEKDAY([.L157])=5;[.$D$7];[.$D$8]))))" office:value-type="float" office:value="1">
            <text:p>1</text:p>
          </table:table-cell>
          <table:table-cell table:formula="of:=IF([.$D$10]=2;[.H157];IF([.$D$10]=3;[.J157];[.L157]))" office:value-type="date" office:date-value="2011-08-01">
            <text:p>01.08.11</text:p>
          </table:table-cell>
          <table:table-cell table:formula="of:=IF([.$D$10]=2;[.I157];IF([.$D$10]=3;[.K157];[.M15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6]+7" office:value-type="date" office:date-value="2012-01-30">
            <text:p>30.01.12</text:p>
          </table:table-cell>
          <table:table-cell table:formula="of:=IF(WEEKDAY([.H158])=2;[.$D$4];IF(WEEKDAY([.H158])=3;[.$D$5];IF(WEEKDAY([.H158])=4;[.$D$6];IF(WEEKDAY([.H158])=5;[.$D$7];[.$D$8]))))" office:value-type="float" office:value="1">
            <text:p>1</text:p>
          </table:table-cell>
          <table:table-cell table:formula="of:=[.J155]+7" office:value-type="date" office:date-value="2011-08-03">
            <text:p>03.08.11</text:p>
          </table:table-cell>
          <table:table-cell table:formula="of:=IF(WEEKDAY([.J158])=2;[.$D$4];IF(WEEKDAY([.J158])=3;[.$D$5];IF(WEEKDAY([.J158])=4;[.$D$6];IF(WEEKDAY([.J158])=5;[.$D$7];[.$D$8]))))" office:value-type="float" office:value="1">
            <text:p>1</text:p>
          </table:table-cell>
          <table:table-cell table:formula="of:=[.L154]+7" office:value-type="date" office:date-value="2011-05-05">
            <text:p>05.05.11</text:p>
          </table:table-cell>
          <table:table-cell table:formula="of:=IF(WEEKDAY([.L158])=2;[.$D$4];IF(WEEKDAY([.L158])=3;[.$D$5];IF(WEEKDAY([.L158])=4;[.$D$6];IF(WEEKDAY([.L158])=5;[.$D$7];[.$D$8]))))" office:value-type="float" office:value="0">
            <text:p>0</text:p>
          </table:table-cell>
          <table:table-cell table:formula="of:=IF([.$D$10]=2;[.H158];IF([.$D$10]=3;[.J158];[.L158]))" office:value-type="date" office:date-value="2011-08-03">
            <text:p>03.08.11</text:p>
          </table:table-cell>
          <table:table-cell table:formula="of:=IF([.$D$10]=2;[.I158];IF([.$D$10]=3;[.K158];[.M15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7]+7" office:value-type="date" office:date-value="2012-02-01">
            <text:p>01.02.12</text:p>
          </table:table-cell>
          <table:table-cell table:formula="of:=IF(WEEKDAY([.H159])=2;[.$D$4];IF(WEEKDAY([.H159])=3;[.$D$5];IF(WEEKDAY([.H159])=4;[.$D$6];IF(WEEKDAY([.H159])=5;[.$D$7];[.$D$8]))))" office:value-type="float" office:value="1">
            <text:p>1</text:p>
          </table:table-cell>
          <table:table-cell table:formula="of:=[.J156]+7" office:value-type="date" office:date-value="2011-08-05">
            <text:p>05.08.11</text:p>
          </table:table-cell>
          <table:table-cell table:formula="of:=IF(WEEKDAY([.J159])=2;[.$D$4];IF(WEEKDAY([.J159])=3;[.$D$5];IF(WEEKDAY([.J159])=4;[.$D$6];IF(WEEKDAY([.J159])=5;[.$D$7];[.$D$8]))))" office:value-type="float" office:value="1">
            <text:p>1</text:p>
          </table:table-cell>
          <table:table-cell table:formula="of:=[.L155]+7" office:value-type="date" office:date-value="2011-05-06">
            <text:p>06.05.11</text:p>
          </table:table-cell>
          <table:table-cell table:formula="of:=IF(WEEKDAY([.L159])=2;[.$D$4];IF(WEEKDAY([.L159])=3;[.$D$5];IF(WEEKDAY([.L159])=4;[.$D$6];IF(WEEKDAY([.L159])=5;[.$D$7];[.$D$8]))))" office:value-type="float" office:value="1">
            <text:p>1</text:p>
          </table:table-cell>
          <table:table-cell table:formula="of:=IF([.$D$10]=2;[.H159];IF([.$D$10]=3;[.J159];[.L159]))" office:value-type="date" office:date-value="2011-08-05">
            <text:p>05.08.11</text:p>
          </table:table-cell>
          <table:table-cell table:formula="of:=IF([.$D$10]=2;[.I159];IF([.$D$10]=3;[.K159];[.M15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8]+7" office:value-type="date" office:date-value="2012-02-06">
            <text:p>06.02.12</text:p>
          </table:table-cell>
          <table:table-cell table:formula="of:=IF(WEEKDAY([.H160])=2;[.$D$4];IF(WEEKDAY([.H160])=3;[.$D$5];IF(WEEKDAY([.H160])=4;[.$D$6];IF(WEEKDAY([.H160])=5;[.$D$7];[.$D$8]))))" office:value-type="float" office:value="1">
            <text:p>1</text:p>
          </table:table-cell>
          <table:table-cell table:formula="of:=[.J157]+7" office:value-type="date" office:date-value="2011-08-08">
            <text:p>08.08.11</text:p>
          </table:table-cell>
          <table:table-cell table:formula="of:=IF(WEEKDAY([.J160])=2;[.$D$4];IF(WEEKDAY([.J160])=3;[.$D$5];IF(WEEKDAY([.J160])=4;[.$D$6];IF(WEEKDAY([.J160])=5;[.$D$7];[.$D$8]))))" office:value-type="float" office:value="1">
            <text:p>1</text:p>
          </table:table-cell>
          <table:table-cell table:formula="of:=[.L156]+7" office:value-type="date" office:date-value="2011-05-09">
            <text:p>09.05.11</text:p>
          </table:table-cell>
          <table:table-cell table:formula="of:=IF(WEEKDAY([.L160])=2;[.$D$4];IF(WEEKDAY([.L160])=3;[.$D$5];IF(WEEKDAY([.L160])=4;[.$D$6];IF(WEEKDAY([.L160])=5;[.$D$7];[.$D$8]))))" office:value-type="float" office:value="1">
            <text:p>1</text:p>
          </table:table-cell>
          <table:table-cell table:formula="of:=IF([.$D$10]=2;[.H160];IF([.$D$10]=3;[.J160];[.L160]))" office:value-type="date" office:date-value="2011-08-08">
            <text:p>08.08.11</text:p>
          </table:table-cell>
          <table:table-cell table:formula="of:=IF([.$D$10]=2;[.I160];IF([.$D$10]=3;[.K160];[.M16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59]+7" office:value-type="date" office:date-value="2012-02-08">
            <text:p>08.02.12</text:p>
          </table:table-cell>
          <table:table-cell table:formula="of:=IF(WEEKDAY([.H161])=2;[.$D$4];IF(WEEKDAY([.H161])=3;[.$D$5];IF(WEEKDAY([.H161])=4;[.$D$6];IF(WEEKDAY([.H161])=5;[.$D$7];[.$D$8]))))" office:value-type="float" office:value="1">
            <text:p>1</text:p>
          </table:table-cell>
          <table:table-cell table:formula="of:=[.J158]+7" office:value-type="date" office:date-value="2011-08-10">
            <text:p>10.08.11</text:p>
          </table:table-cell>
          <table:table-cell table:formula="of:=IF(WEEKDAY([.J161])=2;[.$D$4];IF(WEEKDAY([.J161])=3;[.$D$5];IF(WEEKDAY([.J161])=4;[.$D$6];IF(WEEKDAY([.J161])=5;[.$D$7];[.$D$8]))))" office:value-type="float" office:value="1">
            <text:p>1</text:p>
          </table:table-cell>
          <table:table-cell table:formula="of:=[.L157]+7" office:value-type="date" office:date-value="2011-05-11">
            <text:p>11.05.11</text:p>
          </table:table-cell>
          <table:table-cell table:formula="of:=IF(WEEKDAY([.L161])=2;[.$D$4];IF(WEEKDAY([.L161])=3;[.$D$5];IF(WEEKDAY([.L161])=4;[.$D$6];IF(WEEKDAY([.L161])=5;[.$D$7];[.$D$8]))))" office:value-type="float" office:value="1">
            <text:p>1</text:p>
          </table:table-cell>
          <table:table-cell table:formula="of:=IF([.$D$10]=2;[.H161];IF([.$D$10]=3;[.J161];[.L161]))" office:value-type="date" office:date-value="2011-08-10">
            <text:p>10.08.11</text:p>
          </table:table-cell>
          <table:table-cell table:formula="of:=IF([.$D$10]=2;[.I161];IF([.$D$10]=3;[.K161];[.M16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0]+7" office:value-type="date" office:date-value="2012-02-13">
            <text:p>13.02.12</text:p>
          </table:table-cell>
          <table:table-cell table:formula="of:=IF(WEEKDAY([.H162])=2;[.$D$4];IF(WEEKDAY([.H162])=3;[.$D$5];IF(WEEKDAY([.H162])=4;[.$D$6];IF(WEEKDAY([.H162])=5;[.$D$7];[.$D$8]))))" office:value-type="float" office:value="1">
            <text:p>1</text:p>
          </table:table-cell>
          <table:table-cell table:formula="of:=[.J159]+7" office:value-type="date" office:date-value="2011-08-12">
            <text:p>12.08.11</text:p>
          </table:table-cell>
          <table:table-cell table:formula="of:=IF(WEEKDAY([.J162])=2;[.$D$4];IF(WEEKDAY([.J162])=3;[.$D$5];IF(WEEKDAY([.J162])=4;[.$D$6];IF(WEEKDAY([.J162])=5;[.$D$7];[.$D$8]))))" office:value-type="float" office:value="1">
            <text:p>1</text:p>
          </table:table-cell>
          <table:table-cell table:formula="of:=[.L158]+7" office:value-type="date" office:date-value="2011-05-12">
            <text:p>12.05.11</text:p>
          </table:table-cell>
          <table:table-cell table:formula="of:=IF(WEEKDAY([.L162])=2;[.$D$4];IF(WEEKDAY([.L162])=3;[.$D$5];IF(WEEKDAY([.L162])=4;[.$D$6];IF(WEEKDAY([.L162])=5;[.$D$7];[.$D$8]))))" office:value-type="float" office:value="0">
            <text:p>0</text:p>
          </table:table-cell>
          <table:table-cell table:formula="of:=IF([.$D$10]=2;[.H162];IF([.$D$10]=3;[.J162];[.L162]))" office:value-type="date" office:date-value="2011-08-12">
            <text:p>12.08.11</text:p>
          </table:table-cell>
          <table:table-cell table:formula="of:=IF([.$D$10]=2;[.I162];IF([.$D$10]=3;[.K162];[.M16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1]+7" office:value-type="date" office:date-value="2012-02-15">
            <text:p>15.02.12</text:p>
          </table:table-cell>
          <table:table-cell table:formula="of:=IF(WEEKDAY([.H163])=2;[.$D$4];IF(WEEKDAY([.H163])=3;[.$D$5];IF(WEEKDAY([.H163])=4;[.$D$6];IF(WEEKDAY([.H163])=5;[.$D$7];[.$D$8]))))" office:value-type="float" office:value="1">
            <text:p>1</text:p>
          </table:table-cell>
          <table:table-cell table:formula="of:=[.J160]+7" office:value-type="date" office:date-value="2011-08-15">
            <text:p>15.08.11</text:p>
          </table:table-cell>
          <table:table-cell table:formula="of:=IF(WEEKDAY([.J163])=2;[.$D$4];IF(WEEKDAY([.J163])=3;[.$D$5];IF(WEEKDAY([.J163])=4;[.$D$6];IF(WEEKDAY([.J163])=5;[.$D$7];[.$D$8]))))" office:value-type="float" office:value="1">
            <text:p>1</text:p>
          </table:table-cell>
          <table:table-cell table:formula="of:=[.L159]+7" office:value-type="date" office:date-value="2011-05-13">
            <text:p>13.05.11</text:p>
          </table:table-cell>
          <table:table-cell table:formula="of:=IF(WEEKDAY([.L163])=2;[.$D$4];IF(WEEKDAY([.L163])=3;[.$D$5];IF(WEEKDAY([.L163])=4;[.$D$6];IF(WEEKDAY([.L163])=5;[.$D$7];[.$D$8]))))" office:value-type="float" office:value="1">
            <text:p>1</text:p>
          </table:table-cell>
          <table:table-cell table:formula="of:=IF([.$D$10]=2;[.H163];IF([.$D$10]=3;[.J163];[.L163]))" office:value-type="date" office:date-value="2011-08-15">
            <text:p>15.08.11</text:p>
          </table:table-cell>
          <table:table-cell table:formula="of:=IF([.$D$10]=2;[.I163];IF([.$D$10]=3;[.K163];[.M16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2]+7" office:value-type="date" office:date-value="2012-02-20">
            <text:p>20.02.12</text:p>
          </table:table-cell>
          <table:table-cell table:formula="of:=IF(WEEKDAY([.H164])=2;[.$D$4];IF(WEEKDAY([.H164])=3;[.$D$5];IF(WEEKDAY([.H164])=4;[.$D$6];IF(WEEKDAY([.H164])=5;[.$D$7];[.$D$8]))))" office:value-type="float" office:value="1">
            <text:p>1</text:p>
          </table:table-cell>
          <table:table-cell table:formula="of:=[.J161]+7" office:value-type="date" office:date-value="2011-08-17">
            <text:p>17.08.11</text:p>
          </table:table-cell>
          <table:table-cell table:formula="of:=IF(WEEKDAY([.J164])=2;[.$D$4];IF(WEEKDAY([.J164])=3;[.$D$5];IF(WEEKDAY([.J164])=4;[.$D$6];IF(WEEKDAY([.J164])=5;[.$D$7];[.$D$8]))))" office:value-type="float" office:value="1">
            <text:p>1</text:p>
          </table:table-cell>
          <table:table-cell table:formula="of:=[.L160]+7" office:value-type="date" office:date-value="2011-05-16">
            <text:p>16.05.11</text:p>
          </table:table-cell>
          <table:table-cell table:formula="of:=IF(WEEKDAY([.L164])=2;[.$D$4];IF(WEEKDAY([.L164])=3;[.$D$5];IF(WEEKDAY([.L164])=4;[.$D$6];IF(WEEKDAY([.L164])=5;[.$D$7];[.$D$8]))))" office:value-type="float" office:value="1">
            <text:p>1</text:p>
          </table:table-cell>
          <table:table-cell table:formula="of:=IF([.$D$10]=2;[.H164];IF([.$D$10]=3;[.J164];[.L164]))" office:value-type="date" office:date-value="2011-08-17">
            <text:p>17.08.11</text:p>
          </table:table-cell>
          <table:table-cell table:formula="of:=IF([.$D$10]=2;[.I164];IF([.$D$10]=3;[.K164];[.M16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3]+7" office:value-type="date" office:date-value="2012-02-22">
            <text:p>22.02.12</text:p>
          </table:table-cell>
          <table:table-cell table:formula="of:=IF(WEEKDAY([.H165])=2;[.$D$4];IF(WEEKDAY([.H165])=3;[.$D$5];IF(WEEKDAY([.H165])=4;[.$D$6];IF(WEEKDAY([.H165])=5;[.$D$7];[.$D$8]))))" office:value-type="float" office:value="1">
            <text:p>1</text:p>
          </table:table-cell>
          <table:table-cell table:formula="of:=[.J162]+7" office:value-type="date" office:date-value="2011-08-19">
            <text:p>19.08.11</text:p>
          </table:table-cell>
          <table:table-cell table:formula="of:=IF(WEEKDAY([.J165])=2;[.$D$4];IF(WEEKDAY([.J165])=3;[.$D$5];IF(WEEKDAY([.J165])=4;[.$D$6];IF(WEEKDAY([.J165])=5;[.$D$7];[.$D$8]))))" office:value-type="float" office:value="1">
            <text:p>1</text:p>
          </table:table-cell>
          <table:table-cell table:formula="of:=[.L161]+7" office:value-type="date" office:date-value="2011-05-18">
            <text:p>18.05.11</text:p>
          </table:table-cell>
          <table:table-cell table:formula="of:=IF(WEEKDAY([.L165])=2;[.$D$4];IF(WEEKDAY([.L165])=3;[.$D$5];IF(WEEKDAY([.L165])=4;[.$D$6];IF(WEEKDAY([.L165])=5;[.$D$7];[.$D$8]))))" office:value-type="float" office:value="1">
            <text:p>1</text:p>
          </table:table-cell>
          <table:table-cell table:formula="of:=IF([.$D$10]=2;[.H165];IF([.$D$10]=3;[.J165];[.L165]))" office:value-type="date" office:date-value="2011-08-19">
            <text:p>19.08.11</text:p>
          </table:table-cell>
          <table:table-cell table:formula="of:=IF([.$D$10]=2;[.I165];IF([.$D$10]=3;[.K165];[.M16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4]+7" office:value-type="date" office:date-value="2012-02-27">
            <text:p>27.02.12</text:p>
          </table:table-cell>
          <table:table-cell table:formula="of:=IF(WEEKDAY([.H166])=2;[.$D$4];IF(WEEKDAY([.H166])=3;[.$D$5];IF(WEEKDAY([.H166])=4;[.$D$6];IF(WEEKDAY([.H166])=5;[.$D$7];[.$D$8]))))" office:value-type="float" office:value="1">
            <text:p>1</text:p>
          </table:table-cell>
          <table:table-cell table:formula="of:=[.J163]+7" office:value-type="date" office:date-value="2011-08-22">
            <text:p>22.08.11</text:p>
          </table:table-cell>
          <table:table-cell table:formula="of:=IF(WEEKDAY([.J166])=2;[.$D$4];IF(WEEKDAY([.J166])=3;[.$D$5];IF(WEEKDAY([.J166])=4;[.$D$6];IF(WEEKDAY([.J166])=5;[.$D$7];[.$D$8]))))" office:value-type="float" office:value="1">
            <text:p>1</text:p>
          </table:table-cell>
          <table:table-cell table:formula="of:=[.L162]+7" office:value-type="date" office:date-value="2011-05-19">
            <text:p>19.05.11</text:p>
          </table:table-cell>
          <table:table-cell table:formula="of:=IF(WEEKDAY([.L166])=2;[.$D$4];IF(WEEKDAY([.L166])=3;[.$D$5];IF(WEEKDAY([.L166])=4;[.$D$6];IF(WEEKDAY([.L166])=5;[.$D$7];[.$D$8]))))" office:value-type="float" office:value="0">
            <text:p>0</text:p>
          </table:table-cell>
          <table:table-cell table:formula="of:=IF([.$D$10]=2;[.H166];IF([.$D$10]=3;[.J166];[.L166]))" office:value-type="date" office:date-value="2011-08-22">
            <text:p>22.08.11</text:p>
          </table:table-cell>
          <table:table-cell table:formula="of:=IF([.$D$10]=2;[.I166];IF([.$D$10]=3;[.K166];[.M16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5]+7" office:value-type="date" office:date-value="2012-02-29">
            <text:p>29.02.12</text:p>
          </table:table-cell>
          <table:table-cell table:formula="of:=IF(WEEKDAY([.H167])=2;[.$D$4];IF(WEEKDAY([.H167])=3;[.$D$5];IF(WEEKDAY([.H167])=4;[.$D$6];IF(WEEKDAY([.H167])=5;[.$D$7];[.$D$8]))))" office:value-type="float" office:value="1">
            <text:p>1</text:p>
          </table:table-cell>
          <table:table-cell table:formula="of:=[.J164]+7" office:value-type="date" office:date-value="2011-08-24">
            <text:p>24.08.11</text:p>
          </table:table-cell>
          <table:table-cell table:formula="of:=IF(WEEKDAY([.J167])=2;[.$D$4];IF(WEEKDAY([.J167])=3;[.$D$5];IF(WEEKDAY([.J167])=4;[.$D$6];IF(WEEKDAY([.J167])=5;[.$D$7];[.$D$8]))))" office:value-type="float" office:value="1">
            <text:p>1</text:p>
          </table:table-cell>
          <table:table-cell table:formula="of:=[.L163]+7" office:value-type="date" office:date-value="2011-05-20">
            <text:p>20.05.11</text:p>
          </table:table-cell>
          <table:table-cell table:formula="of:=IF(WEEKDAY([.L167])=2;[.$D$4];IF(WEEKDAY([.L167])=3;[.$D$5];IF(WEEKDAY([.L167])=4;[.$D$6];IF(WEEKDAY([.L167])=5;[.$D$7];[.$D$8]))))" office:value-type="float" office:value="1">
            <text:p>1</text:p>
          </table:table-cell>
          <table:table-cell table:formula="of:=IF([.$D$10]=2;[.H167];IF([.$D$10]=3;[.J167];[.L167]))" office:value-type="date" office:date-value="2011-08-24">
            <text:p>24.08.11</text:p>
          </table:table-cell>
          <table:table-cell table:formula="of:=IF([.$D$10]=2;[.I167];IF([.$D$10]=3;[.K167];[.M16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6]+7" office:value-type="date" office:date-value="2012-03-05">
            <text:p>05.03.12</text:p>
          </table:table-cell>
          <table:table-cell table:formula="of:=IF(WEEKDAY([.H168])=2;[.$D$4];IF(WEEKDAY([.H168])=3;[.$D$5];IF(WEEKDAY([.H168])=4;[.$D$6];IF(WEEKDAY([.H168])=5;[.$D$7];[.$D$8]))))" office:value-type="float" office:value="1">
            <text:p>1</text:p>
          </table:table-cell>
          <table:table-cell table:formula="of:=[.J165]+7" office:value-type="date" office:date-value="2011-08-26">
            <text:p>26.08.11</text:p>
          </table:table-cell>
          <table:table-cell table:formula="of:=IF(WEEKDAY([.J168])=2;[.$D$4];IF(WEEKDAY([.J168])=3;[.$D$5];IF(WEEKDAY([.J168])=4;[.$D$6];IF(WEEKDAY([.J168])=5;[.$D$7];[.$D$8]))))" office:value-type="float" office:value="1">
            <text:p>1</text:p>
          </table:table-cell>
          <table:table-cell table:formula="of:=[.L164]+7" office:value-type="date" office:date-value="2011-05-23">
            <text:p>23.05.11</text:p>
          </table:table-cell>
          <table:table-cell table:formula="of:=IF(WEEKDAY([.L168])=2;[.$D$4];IF(WEEKDAY([.L168])=3;[.$D$5];IF(WEEKDAY([.L168])=4;[.$D$6];IF(WEEKDAY([.L168])=5;[.$D$7];[.$D$8]))))" office:value-type="float" office:value="1">
            <text:p>1</text:p>
          </table:table-cell>
          <table:table-cell table:formula="of:=IF([.$D$10]=2;[.H168];IF([.$D$10]=3;[.J168];[.L168]))" office:value-type="date" office:date-value="2011-08-26">
            <text:p>26.08.11</text:p>
          </table:table-cell>
          <table:table-cell table:formula="of:=IF([.$D$10]=2;[.I168];IF([.$D$10]=3;[.K168];[.M16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7]+7" office:value-type="date" office:date-value="2012-03-07">
            <text:p>07.03.12</text:p>
          </table:table-cell>
          <table:table-cell table:formula="of:=IF(WEEKDAY([.H169])=2;[.$D$4];IF(WEEKDAY([.H169])=3;[.$D$5];IF(WEEKDAY([.H169])=4;[.$D$6];IF(WEEKDAY([.H169])=5;[.$D$7];[.$D$8]))))" office:value-type="float" office:value="1">
            <text:p>1</text:p>
          </table:table-cell>
          <table:table-cell table:formula="of:=[.J166]+7" office:value-type="date" office:date-value="2011-08-29">
            <text:p>29.08.11</text:p>
          </table:table-cell>
          <table:table-cell table:formula="of:=IF(WEEKDAY([.J169])=2;[.$D$4];IF(WEEKDAY([.J169])=3;[.$D$5];IF(WEEKDAY([.J169])=4;[.$D$6];IF(WEEKDAY([.J169])=5;[.$D$7];[.$D$8]))))" office:value-type="float" office:value="1">
            <text:p>1</text:p>
          </table:table-cell>
          <table:table-cell table:formula="of:=[.L165]+7" office:value-type="date" office:date-value="2011-05-25">
            <text:p>25.05.11</text:p>
          </table:table-cell>
          <table:table-cell table:formula="of:=IF(WEEKDAY([.L169])=2;[.$D$4];IF(WEEKDAY([.L169])=3;[.$D$5];IF(WEEKDAY([.L169])=4;[.$D$6];IF(WEEKDAY([.L169])=5;[.$D$7];[.$D$8]))))" office:value-type="float" office:value="1">
            <text:p>1</text:p>
          </table:table-cell>
          <table:table-cell table:formula="of:=IF([.$D$10]=2;[.H169];IF([.$D$10]=3;[.J169];[.L169]))" office:value-type="date" office:date-value="2011-08-29">
            <text:p>29.08.11</text:p>
          </table:table-cell>
          <table:table-cell table:formula="of:=IF([.$D$10]=2;[.I169];IF([.$D$10]=3;[.K169];[.M16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8]+7" office:value-type="date" office:date-value="2012-03-12">
            <text:p>12.03.12</text:p>
          </table:table-cell>
          <table:table-cell table:formula="of:=IF(WEEKDAY([.H170])=2;[.$D$4];IF(WEEKDAY([.H170])=3;[.$D$5];IF(WEEKDAY([.H170])=4;[.$D$6];IF(WEEKDAY([.H170])=5;[.$D$7];[.$D$8]))))" office:value-type="float" office:value="1">
            <text:p>1</text:p>
          </table:table-cell>
          <table:table-cell table:formula="of:=[.J167]+7" office:value-type="date" office:date-value="2011-08-31">
            <text:p>31.08.11</text:p>
          </table:table-cell>
          <table:table-cell table:formula="of:=IF(WEEKDAY([.J170])=2;[.$D$4];IF(WEEKDAY([.J170])=3;[.$D$5];IF(WEEKDAY([.J170])=4;[.$D$6];IF(WEEKDAY([.J170])=5;[.$D$7];[.$D$8]))))" office:value-type="float" office:value="1">
            <text:p>1</text:p>
          </table:table-cell>
          <table:table-cell table:formula="of:=[.L166]+7" office:value-type="date" office:date-value="2011-05-26">
            <text:p>26.05.11</text:p>
          </table:table-cell>
          <table:table-cell table:formula="of:=IF(WEEKDAY([.L170])=2;[.$D$4];IF(WEEKDAY([.L170])=3;[.$D$5];IF(WEEKDAY([.L170])=4;[.$D$6];IF(WEEKDAY([.L170])=5;[.$D$7];[.$D$8]))))" office:value-type="float" office:value="0">
            <text:p>0</text:p>
          </table:table-cell>
          <table:table-cell table:formula="of:=IF([.$D$10]=2;[.H170];IF([.$D$10]=3;[.J170];[.L170]))" office:value-type="date" office:date-value="2011-08-31">
            <text:p>31.08.11</text:p>
          </table:table-cell>
          <table:table-cell table:formula="of:=IF([.$D$10]=2;[.I170];IF([.$D$10]=3;[.K170];[.M17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69]+7" office:value-type="date" office:date-value="2012-03-14">
            <text:p>14.03.12</text:p>
          </table:table-cell>
          <table:table-cell table:formula="of:=IF(WEEKDAY([.H171])=2;[.$D$4];IF(WEEKDAY([.H171])=3;[.$D$5];IF(WEEKDAY([.H171])=4;[.$D$6];IF(WEEKDAY([.H171])=5;[.$D$7];[.$D$8]))))" office:value-type="float" office:value="1">
            <text:p>1</text:p>
          </table:table-cell>
          <table:table-cell table:formula="of:=[.J168]+7" office:value-type="date" office:date-value="2011-09-02">
            <text:p>02.09.11</text:p>
          </table:table-cell>
          <table:table-cell table:formula="of:=IF(WEEKDAY([.J171])=2;[.$D$4];IF(WEEKDAY([.J171])=3;[.$D$5];IF(WEEKDAY([.J171])=4;[.$D$6];IF(WEEKDAY([.J171])=5;[.$D$7];[.$D$8]))))" office:value-type="float" office:value="1">
            <text:p>1</text:p>
          </table:table-cell>
          <table:table-cell table:formula="of:=[.L167]+7" office:value-type="date" office:date-value="2011-05-27">
            <text:p>27.05.11</text:p>
          </table:table-cell>
          <table:table-cell table:formula="of:=IF(WEEKDAY([.L171])=2;[.$D$4];IF(WEEKDAY([.L171])=3;[.$D$5];IF(WEEKDAY([.L171])=4;[.$D$6];IF(WEEKDAY([.L171])=5;[.$D$7];[.$D$8]))))" office:value-type="float" office:value="1">
            <text:p>1</text:p>
          </table:table-cell>
          <table:table-cell table:formula="of:=IF([.$D$10]=2;[.H171];IF([.$D$10]=3;[.J171];[.L171]))" office:value-type="date" office:date-value="2011-09-02">
            <text:p>02.09.11</text:p>
          </table:table-cell>
          <table:table-cell table:formula="of:=IF([.$D$10]=2;[.I171];IF([.$D$10]=3;[.K171];[.M17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0]+7" office:value-type="date" office:date-value="2012-03-19">
            <text:p>19.03.12</text:p>
          </table:table-cell>
          <table:table-cell table:formula="of:=IF(WEEKDAY([.H172])=2;[.$D$4];IF(WEEKDAY([.H172])=3;[.$D$5];IF(WEEKDAY([.H172])=4;[.$D$6];IF(WEEKDAY([.H172])=5;[.$D$7];[.$D$8]))))" office:value-type="float" office:value="1">
            <text:p>1</text:p>
          </table:table-cell>
          <table:table-cell table:formula="of:=[.J169]+7" office:value-type="date" office:date-value="2011-09-05">
            <text:p>05.09.11</text:p>
          </table:table-cell>
          <table:table-cell table:formula="of:=IF(WEEKDAY([.J172])=2;[.$D$4];IF(WEEKDAY([.J172])=3;[.$D$5];IF(WEEKDAY([.J172])=4;[.$D$6];IF(WEEKDAY([.J172])=5;[.$D$7];[.$D$8]))))" office:value-type="float" office:value="1">
            <text:p>1</text:p>
          </table:table-cell>
          <table:table-cell table:formula="of:=[.L168]+7" office:value-type="date" office:date-value="2011-05-30">
            <text:p>30.05.11</text:p>
          </table:table-cell>
          <table:table-cell table:formula="of:=IF(WEEKDAY([.L172])=2;[.$D$4];IF(WEEKDAY([.L172])=3;[.$D$5];IF(WEEKDAY([.L172])=4;[.$D$6];IF(WEEKDAY([.L172])=5;[.$D$7];[.$D$8]))))" office:value-type="float" office:value="1">
            <text:p>1</text:p>
          </table:table-cell>
          <table:table-cell table:formula="of:=IF([.$D$10]=2;[.H172];IF([.$D$10]=3;[.J172];[.L172]))" office:value-type="date" office:date-value="2011-09-05">
            <text:p>05.09.11</text:p>
          </table:table-cell>
          <table:table-cell table:formula="of:=IF([.$D$10]=2;[.I172];IF([.$D$10]=3;[.K172];[.M17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1]+7" office:value-type="date" office:date-value="2012-03-21">
            <text:p>21.03.12</text:p>
          </table:table-cell>
          <table:table-cell table:formula="of:=IF(WEEKDAY([.H173])=2;[.$D$4];IF(WEEKDAY([.H173])=3;[.$D$5];IF(WEEKDAY([.H173])=4;[.$D$6];IF(WEEKDAY([.H173])=5;[.$D$7];[.$D$8]))))" office:value-type="float" office:value="1">
            <text:p>1</text:p>
          </table:table-cell>
          <table:table-cell table:formula="of:=[.J170]+7" office:value-type="date" office:date-value="2011-09-07">
            <text:p>07.09.11</text:p>
          </table:table-cell>
          <table:table-cell table:formula="of:=IF(WEEKDAY([.J173])=2;[.$D$4];IF(WEEKDAY([.J173])=3;[.$D$5];IF(WEEKDAY([.J173])=4;[.$D$6];IF(WEEKDAY([.J173])=5;[.$D$7];[.$D$8]))))" office:value-type="float" office:value="1">
            <text:p>1</text:p>
          </table:table-cell>
          <table:table-cell table:formula="of:=[.L169]+7" office:value-type="date" office:date-value="2011-06-01">
            <text:p>01.06.11</text:p>
          </table:table-cell>
          <table:table-cell table:formula="of:=IF(WEEKDAY([.L173])=2;[.$D$4];IF(WEEKDAY([.L173])=3;[.$D$5];IF(WEEKDAY([.L173])=4;[.$D$6];IF(WEEKDAY([.L173])=5;[.$D$7];[.$D$8]))))" office:value-type="float" office:value="1">
            <text:p>1</text:p>
          </table:table-cell>
          <table:table-cell table:formula="of:=IF([.$D$10]=2;[.H173];IF([.$D$10]=3;[.J173];[.L173]))" office:value-type="date" office:date-value="2011-09-07">
            <text:p>07.09.11</text:p>
          </table:table-cell>
          <table:table-cell table:formula="of:=IF([.$D$10]=2;[.I173];IF([.$D$10]=3;[.K173];[.M17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2]+7" office:value-type="date" office:date-value="2012-03-26">
            <text:p>26.03.12</text:p>
          </table:table-cell>
          <table:table-cell table:formula="of:=IF(WEEKDAY([.H174])=2;[.$D$4];IF(WEEKDAY([.H174])=3;[.$D$5];IF(WEEKDAY([.H174])=4;[.$D$6];IF(WEEKDAY([.H174])=5;[.$D$7];[.$D$8]))))" office:value-type="float" office:value="1">
            <text:p>1</text:p>
          </table:table-cell>
          <table:table-cell table:formula="of:=[.J171]+7" office:value-type="date" office:date-value="2011-09-09">
            <text:p>09.09.11</text:p>
          </table:table-cell>
          <table:table-cell table:formula="of:=IF(WEEKDAY([.J174])=2;[.$D$4];IF(WEEKDAY([.J174])=3;[.$D$5];IF(WEEKDAY([.J174])=4;[.$D$6];IF(WEEKDAY([.J174])=5;[.$D$7];[.$D$8]))))" office:value-type="float" office:value="1">
            <text:p>1</text:p>
          </table:table-cell>
          <table:table-cell table:formula="of:=[.L170]+7" office:value-type="date" office:date-value="2011-06-02">
            <text:p>02.06.11</text:p>
          </table:table-cell>
          <table:table-cell table:formula="of:=IF(WEEKDAY([.L174])=2;[.$D$4];IF(WEEKDAY([.L174])=3;[.$D$5];IF(WEEKDAY([.L174])=4;[.$D$6];IF(WEEKDAY([.L174])=5;[.$D$7];[.$D$8]))))" office:value-type="float" office:value="0">
            <text:p>0</text:p>
          </table:table-cell>
          <table:table-cell table:formula="of:=IF([.$D$10]=2;[.H174];IF([.$D$10]=3;[.J174];[.L174]))" office:value-type="date" office:date-value="2011-09-09">
            <text:p>09.09.11</text:p>
          </table:table-cell>
          <table:table-cell table:formula="of:=IF([.$D$10]=2;[.I174];IF([.$D$10]=3;[.K174];[.M17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3]+7" office:value-type="date" office:date-value="2012-03-28">
            <text:p>28.03.12</text:p>
          </table:table-cell>
          <table:table-cell table:formula="of:=IF(WEEKDAY([.H175])=2;[.$D$4];IF(WEEKDAY([.H175])=3;[.$D$5];IF(WEEKDAY([.H175])=4;[.$D$6];IF(WEEKDAY([.H175])=5;[.$D$7];[.$D$8]))))" office:value-type="float" office:value="1">
            <text:p>1</text:p>
          </table:table-cell>
          <table:table-cell table:formula="of:=[.J172]+7" office:value-type="date" office:date-value="2011-09-12">
            <text:p>12.09.11</text:p>
          </table:table-cell>
          <table:table-cell table:formula="of:=IF(WEEKDAY([.J175])=2;[.$D$4];IF(WEEKDAY([.J175])=3;[.$D$5];IF(WEEKDAY([.J175])=4;[.$D$6];IF(WEEKDAY([.J175])=5;[.$D$7];[.$D$8]))))" office:value-type="float" office:value="1">
            <text:p>1</text:p>
          </table:table-cell>
          <table:table-cell table:formula="of:=[.L171]+7" office:value-type="date" office:date-value="2011-06-03">
            <text:p>03.06.11</text:p>
          </table:table-cell>
          <table:table-cell table:formula="of:=IF(WEEKDAY([.L175])=2;[.$D$4];IF(WEEKDAY([.L175])=3;[.$D$5];IF(WEEKDAY([.L175])=4;[.$D$6];IF(WEEKDAY([.L175])=5;[.$D$7];[.$D$8]))))" office:value-type="float" office:value="1">
            <text:p>1</text:p>
          </table:table-cell>
          <table:table-cell table:formula="of:=IF([.$D$10]=2;[.H175];IF([.$D$10]=3;[.J175];[.L175]))" office:value-type="date" office:date-value="2011-09-12">
            <text:p>12.09.11</text:p>
          </table:table-cell>
          <table:table-cell table:formula="of:=IF([.$D$10]=2;[.I175];IF([.$D$10]=3;[.K175];[.M17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4]+7" office:value-type="date" office:date-value="2012-04-02">
            <text:p>02.04.12</text:p>
          </table:table-cell>
          <table:table-cell table:formula="of:=IF(WEEKDAY([.H176])=2;[.$D$4];IF(WEEKDAY([.H176])=3;[.$D$5];IF(WEEKDAY([.H176])=4;[.$D$6];IF(WEEKDAY([.H176])=5;[.$D$7];[.$D$8]))))" office:value-type="float" office:value="1">
            <text:p>1</text:p>
          </table:table-cell>
          <table:table-cell table:formula="of:=[.J173]+7" office:value-type="date" office:date-value="2011-09-14">
            <text:p>14.09.11</text:p>
          </table:table-cell>
          <table:table-cell table:formula="of:=IF(WEEKDAY([.J176])=2;[.$D$4];IF(WEEKDAY([.J176])=3;[.$D$5];IF(WEEKDAY([.J176])=4;[.$D$6];IF(WEEKDAY([.J176])=5;[.$D$7];[.$D$8]))))" office:value-type="float" office:value="1">
            <text:p>1</text:p>
          </table:table-cell>
          <table:table-cell table:formula="of:=[.L172]+7" office:value-type="date" office:date-value="2011-06-06">
            <text:p>06.06.11</text:p>
          </table:table-cell>
          <table:table-cell table:formula="of:=IF(WEEKDAY([.L176])=2;[.$D$4];IF(WEEKDAY([.L176])=3;[.$D$5];IF(WEEKDAY([.L176])=4;[.$D$6];IF(WEEKDAY([.L176])=5;[.$D$7];[.$D$8]))))" office:value-type="float" office:value="1">
            <text:p>1</text:p>
          </table:table-cell>
          <table:table-cell table:formula="of:=IF([.$D$10]=2;[.H176];IF([.$D$10]=3;[.J176];[.L176]))" office:value-type="date" office:date-value="2011-09-14">
            <text:p>14.09.11</text:p>
          </table:table-cell>
          <table:table-cell table:formula="of:=IF([.$D$10]=2;[.I176];IF([.$D$10]=3;[.K176];[.M17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5]+7" office:value-type="date" office:date-value="2012-04-04">
            <text:p>04.04.12</text:p>
          </table:table-cell>
          <table:table-cell table:formula="of:=IF(WEEKDAY([.H177])=2;[.$D$4];IF(WEEKDAY([.H177])=3;[.$D$5];IF(WEEKDAY([.H177])=4;[.$D$6];IF(WEEKDAY([.H177])=5;[.$D$7];[.$D$8]))))" office:value-type="float" office:value="1">
            <text:p>1</text:p>
          </table:table-cell>
          <table:table-cell table:formula="of:=[.J174]+7" office:value-type="date" office:date-value="2011-09-16">
            <text:p>16.09.11</text:p>
          </table:table-cell>
          <table:table-cell table:formula="of:=IF(WEEKDAY([.J177])=2;[.$D$4];IF(WEEKDAY([.J177])=3;[.$D$5];IF(WEEKDAY([.J177])=4;[.$D$6];IF(WEEKDAY([.J177])=5;[.$D$7];[.$D$8]))))" office:value-type="float" office:value="1">
            <text:p>1</text:p>
          </table:table-cell>
          <table:table-cell table:formula="of:=[.L173]+7" office:value-type="date" office:date-value="2011-06-08">
            <text:p>08.06.11</text:p>
          </table:table-cell>
          <table:table-cell table:formula="of:=IF(WEEKDAY([.L177])=2;[.$D$4];IF(WEEKDAY([.L177])=3;[.$D$5];IF(WEEKDAY([.L177])=4;[.$D$6];IF(WEEKDAY([.L177])=5;[.$D$7];[.$D$8]))))" office:value-type="float" office:value="1">
            <text:p>1</text:p>
          </table:table-cell>
          <table:table-cell table:formula="of:=IF([.$D$10]=2;[.H177];IF([.$D$10]=3;[.J177];[.L177]))" office:value-type="date" office:date-value="2011-09-16">
            <text:p>16.09.11</text:p>
          </table:table-cell>
          <table:table-cell table:formula="of:=IF([.$D$10]=2;[.I177];IF([.$D$10]=3;[.K177];[.M17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6]+7" office:value-type="date" office:date-value="2012-04-09">
            <text:p>09.04.12</text:p>
          </table:table-cell>
          <table:table-cell table:formula="of:=IF(WEEKDAY([.H178])=2;[.$D$4];IF(WEEKDAY([.H178])=3;[.$D$5];IF(WEEKDAY([.H178])=4;[.$D$6];IF(WEEKDAY([.H178])=5;[.$D$7];[.$D$8]))))" office:value-type="float" office:value="1">
            <text:p>1</text:p>
          </table:table-cell>
          <table:table-cell table:formula="of:=[.J175]+7" office:value-type="date" office:date-value="2011-09-19">
            <text:p>19.09.11</text:p>
          </table:table-cell>
          <table:table-cell table:formula="of:=IF(WEEKDAY([.J178])=2;[.$D$4];IF(WEEKDAY([.J178])=3;[.$D$5];IF(WEEKDAY([.J178])=4;[.$D$6];IF(WEEKDAY([.J178])=5;[.$D$7];[.$D$8]))))" office:value-type="float" office:value="1">
            <text:p>1</text:p>
          </table:table-cell>
          <table:table-cell table:formula="of:=[.L174]+7" office:value-type="date" office:date-value="2011-06-09">
            <text:p>09.06.11</text:p>
          </table:table-cell>
          <table:table-cell table:formula="of:=IF(WEEKDAY([.L178])=2;[.$D$4];IF(WEEKDAY([.L178])=3;[.$D$5];IF(WEEKDAY([.L178])=4;[.$D$6];IF(WEEKDAY([.L178])=5;[.$D$7];[.$D$8]))))" office:value-type="float" office:value="0">
            <text:p>0</text:p>
          </table:table-cell>
          <table:table-cell table:formula="of:=IF([.$D$10]=2;[.H178];IF([.$D$10]=3;[.J178];[.L178]))" office:value-type="date" office:date-value="2011-09-19">
            <text:p>19.09.11</text:p>
          </table:table-cell>
          <table:table-cell table:formula="of:=IF([.$D$10]=2;[.I178];IF([.$D$10]=3;[.K178];[.M17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7]+7" office:value-type="date" office:date-value="2012-04-11">
            <text:p>11.04.12</text:p>
          </table:table-cell>
          <table:table-cell table:formula="of:=IF(WEEKDAY([.H179])=2;[.$D$4];IF(WEEKDAY([.H179])=3;[.$D$5];IF(WEEKDAY([.H179])=4;[.$D$6];IF(WEEKDAY([.H179])=5;[.$D$7];[.$D$8]))))" office:value-type="float" office:value="1">
            <text:p>1</text:p>
          </table:table-cell>
          <table:table-cell table:formula="of:=[.J176]+7" office:value-type="date" office:date-value="2011-09-21">
            <text:p>21.09.11</text:p>
          </table:table-cell>
          <table:table-cell table:formula="of:=IF(WEEKDAY([.J179])=2;[.$D$4];IF(WEEKDAY([.J179])=3;[.$D$5];IF(WEEKDAY([.J179])=4;[.$D$6];IF(WEEKDAY([.J179])=5;[.$D$7];[.$D$8]))))" office:value-type="float" office:value="1">
            <text:p>1</text:p>
          </table:table-cell>
          <table:table-cell table:formula="of:=[.L175]+7" office:value-type="date" office:date-value="2011-06-10">
            <text:p>10.06.11</text:p>
          </table:table-cell>
          <table:table-cell table:formula="of:=IF(WEEKDAY([.L179])=2;[.$D$4];IF(WEEKDAY([.L179])=3;[.$D$5];IF(WEEKDAY([.L179])=4;[.$D$6];IF(WEEKDAY([.L179])=5;[.$D$7];[.$D$8]))))" office:value-type="float" office:value="1">
            <text:p>1</text:p>
          </table:table-cell>
          <table:table-cell table:formula="of:=IF([.$D$10]=2;[.H179];IF([.$D$10]=3;[.J179];[.L179]))" office:value-type="date" office:date-value="2011-09-21">
            <text:p>21.09.11</text:p>
          </table:table-cell>
          <table:table-cell table:formula="of:=IF([.$D$10]=2;[.I179];IF([.$D$10]=3;[.K179];[.M17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8]+7" office:value-type="date" office:date-value="2012-04-16">
            <text:p>16.04.12</text:p>
          </table:table-cell>
          <table:table-cell table:formula="of:=IF(WEEKDAY([.H180])=2;[.$D$4];IF(WEEKDAY([.H180])=3;[.$D$5];IF(WEEKDAY([.H180])=4;[.$D$6];IF(WEEKDAY([.H180])=5;[.$D$7];[.$D$8]))))" office:value-type="float" office:value="1">
            <text:p>1</text:p>
          </table:table-cell>
          <table:table-cell table:formula="of:=[.J177]+7" office:value-type="date" office:date-value="2011-09-23">
            <text:p>23.09.11</text:p>
          </table:table-cell>
          <table:table-cell table:formula="of:=IF(WEEKDAY([.J180])=2;[.$D$4];IF(WEEKDAY([.J180])=3;[.$D$5];IF(WEEKDAY([.J180])=4;[.$D$6];IF(WEEKDAY([.J180])=5;[.$D$7];[.$D$8]))))" office:value-type="float" office:value="1">
            <text:p>1</text:p>
          </table:table-cell>
          <table:table-cell table:formula="of:=[.L176]+7" office:value-type="date" office:date-value="2011-06-13">
            <text:p>13.06.11</text:p>
          </table:table-cell>
          <table:table-cell table:formula="of:=IF(WEEKDAY([.L180])=2;[.$D$4];IF(WEEKDAY([.L180])=3;[.$D$5];IF(WEEKDAY([.L180])=4;[.$D$6];IF(WEEKDAY([.L180])=5;[.$D$7];[.$D$8]))))" office:value-type="float" office:value="1">
            <text:p>1</text:p>
          </table:table-cell>
          <table:table-cell table:formula="of:=IF([.$D$10]=2;[.H180];IF([.$D$10]=3;[.J180];[.L180]))" office:value-type="date" office:date-value="2011-09-23">
            <text:p>23.09.11</text:p>
          </table:table-cell>
          <table:table-cell table:formula="of:=IF([.$D$10]=2;[.I180];IF([.$D$10]=3;[.K180];[.M18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79]+7" office:value-type="date" office:date-value="2012-04-18">
            <text:p>18.04.12</text:p>
          </table:table-cell>
          <table:table-cell table:formula="of:=IF(WEEKDAY([.H181])=2;[.$D$4];IF(WEEKDAY([.H181])=3;[.$D$5];IF(WEEKDAY([.H181])=4;[.$D$6];IF(WEEKDAY([.H181])=5;[.$D$7];[.$D$8]))))" office:value-type="float" office:value="1">
            <text:p>1</text:p>
          </table:table-cell>
          <table:table-cell table:formula="of:=[.J178]+7" office:value-type="date" office:date-value="2011-09-26">
            <text:p>26.09.11</text:p>
          </table:table-cell>
          <table:table-cell table:formula="of:=IF(WEEKDAY([.J181])=2;[.$D$4];IF(WEEKDAY([.J181])=3;[.$D$5];IF(WEEKDAY([.J181])=4;[.$D$6];IF(WEEKDAY([.J181])=5;[.$D$7];[.$D$8]))))" office:value-type="float" office:value="1">
            <text:p>1</text:p>
          </table:table-cell>
          <table:table-cell table:formula="of:=[.L177]+7" office:value-type="date" office:date-value="2011-06-15">
            <text:p>15.06.11</text:p>
          </table:table-cell>
          <table:table-cell table:formula="of:=IF(WEEKDAY([.L181])=2;[.$D$4];IF(WEEKDAY([.L181])=3;[.$D$5];IF(WEEKDAY([.L181])=4;[.$D$6];IF(WEEKDAY([.L181])=5;[.$D$7];[.$D$8]))))" office:value-type="float" office:value="1">
            <text:p>1</text:p>
          </table:table-cell>
          <table:table-cell table:formula="of:=IF([.$D$10]=2;[.H181];IF([.$D$10]=3;[.J181];[.L181]))" office:value-type="date" office:date-value="2011-09-26">
            <text:p>26.09.11</text:p>
          </table:table-cell>
          <table:table-cell table:formula="of:=IF([.$D$10]=2;[.I181];IF([.$D$10]=3;[.K181];[.M18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0]+7" office:value-type="date" office:date-value="2012-04-23">
            <text:p>23.04.12</text:p>
          </table:table-cell>
          <table:table-cell table:formula="of:=IF(WEEKDAY([.H182])=2;[.$D$4];IF(WEEKDAY([.H182])=3;[.$D$5];IF(WEEKDAY([.H182])=4;[.$D$6];IF(WEEKDAY([.H182])=5;[.$D$7];[.$D$8]))))" office:value-type="float" office:value="1">
            <text:p>1</text:p>
          </table:table-cell>
          <table:table-cell table:formula="of:=[.J179]+7" office:value-type="date" office:date-value="2011-09-28">
            <text:p>28.09.11</text:p>
          </table:table-cell>
          <table:table-cell table:formula="of:=IF(WEEKDAY([.J182])=2;[.$D$4];IF(WEEKDAY([.J182])=3;[.$D$5];IF(WEEKDAY([.J182])=4;[.$D$6];IF(WEEKDAY([.J182])=5;[.$D$7];[.$D$8]))))" office:value-type="float" office:value="1">
            <text:p>1</text:p>
          </table:table-cell>
          <table:table-cell table:formula="of:=[.L178]+7" office:value-type="date" office:date-value="2011-06-16">
            <text:p>16.06.11</text:p>
          </table:table-cell>
          <table:table-cell table:formula="of:=IF(WEEKDAY([.L182])=2;[.$D$4];IF(WEEKDAY([.L182])=3;[.$D$5];IF(WEEKDAY([.L182])=4;[.$D$6];IF(WEEKDAY([.L182])=5;[.$D$7];[.$D$8]))))" office:value-type="float" office:value="0">
            <text:p>0</text:p>
          </table:table-cell>
          <table:table-cell table:formula="of:=IF([.$D$10]=2;[.H182];IF([.$D$10]=3;[.J182];[.L182]))" office:value-type="date" office:date-value="2011-09-28">
            <text:p>28.09.11</text:p>
          </table:table-cell>
          <table:table-cell table:formula="of:=IF([.$D$10]=2;[.I182];IF([.$D$10]=3;[.K182];[.M18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1]+7" office:value-type="date" office:date-value="2012-04-25">
            <text:p>25.04.12</text:p>
          </table:table-cell>
          <table:table-cell table:formula="of:=IF(WEEKDAY([.H183])=2;[.$D$4];IF(WEEKDAY([.H183])=3;[.$D$5];IF(WEEKDAY([.H183])=4;[.$D$6];IF(WEEKDAY([.H183])=5;[.$D$7];[.$D$8]))))" office:value-type="float" office:value="1">
            <text:p>1</text:p>
          </table:table-cell>
          <table:table-cell table:formula="of:=[.J180]+7" office:value-type="date" office:date-value="2011-09-30">
            <text:p>30.09.11</text:p>
          </table:table-cell>
          <table:table-cell table:formula="of:=IF(WEEKDAY([.J183])=2;[.$D$4];IF(WEEKDAY([.J183])=3;[.$D$5];IF(WEEKDAY([.J183])=4;[.$D$6];IF(WEEKDAY([.J183])=5;[.$D$7];[.$D$8]))))" office:value-type="float" office:value="1">
            <text:p>1</text:p>
          </table:table-cell>
          <table:table-cell table:formula="of:=[.L179]+7" office:value-type="date" office:date-value="2011-06-17">
            <text:p>17.06.11</text:p>
          </table:table-cell>
          <table:table-cell table:formula="of:=IF(WEEKDAY([.L183])=2;[.$D$4];IF(WEEKDAY([.L183])=3;[.$D$5];IF(WEEKDAY([.L183])=4;[.$D$6];IF(WEEKDAY([.L183])=5;[.$D$7];[.$D$8]))))" office:value-type="float" office:value="1">
            <text:p>1</text:p>
          </table:table-cell>
          <table:table-cell table:formula="of:=IF([.$D$10]=2;[.H183];IF([.$D$10]=3;[.J183];[.L183]))" office:value-type="date" office:date-value="2011-09-30">
            <text:p>30.09.11</text:p>
          </table:table-cell>
          <table:table-cell table:formula="of:=IF([.$D$10]=2;[.I183];IF([.$D$10]=3;[.K183];[.M18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2]+7" office:value-type="date" office:date-value="2012-04-30">
            <text:p>30.04.12</text:p>
          </table:table-cell>
          <table:table-cell table:formula="of:=IF(WEEKDAY([.H184])=2;[.$D$4];IF(WEEKDAY([.H184])=3;[.$D$5];IF(WEEKDAY([.H184])=4;[.$D$6];IF(WEEKDAY([.H184])=5;[.$D$7];[.$D$8]))))" office:value-type="float" office:value="1">
            <text:p>1</text:p>
          </table:table-cell>
          <table:table-cell table:formula="of:=[.J181]+7" office:value-type="date" office:date-value="2011-10-03">
            <text:p>03.10.11</text:p>
          </table:table-cell>
          <table:table-cell table:formula="of:=IF(WEEKDAY([.J184])=2;[.$D$4];IF(WEEKDAY([.J184])=3;[.$D$5];IF(WEEKDAY([.J184])=4;[.$D$6];IF(WEEKDAY([.J184])=5;[.$D$7];[.$D$8]))))" office:value-type="float" office:value="1">
            <text:p>1</text:p>
          </table:table-cell>
          <table:table-cell table:formula="of:=[.L180]+7" office:value-type="date" office:date-value="2011-06-20">
            <text:p>20.06.11</text:p>
          </table:table-cell>
          <table:table-cell table:formula="of:=IF(WEEKDAY([.L184])=2;[.$D$4];IF(WEEKDAY([.L184])=3;[.$D$5];IF(WEEKDAY([.L184])=4;[.$D$6];IF(WEEKDAY([.L184])=5;[.$D$7];[.$D$8]))))" office:value-type="float" office:value="1">
            <text:p>1</text:p>
          </table:table-cell>
          <table:table-cell table:formula="of:=IF([.$D$10]=2;[.H184];IF([.$D$10]=3;[.J184];[.L184]))" office:value-type="date" office:date-value="2011-10-03">
            <text:p>03.10.11</text:p>
          </table:table-cell>
          <table:table-cell table:formula="of:=IF([.$D$10]=2;[.I184];IF([.$D$10]=3;[.K184];[.M18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3]+7" office:value-type="date" office:date-value="2012-05-02">
            <text:p>02.05.12</text:p>
          </table:table-cell>
          <table:table-cell table:formula="of:=IF(WEEKDAY([.H185])=2;[.$D$4];IF(WEEKDAY([.H185])=3;[.$D$5];IF(WEEKDAY([.H185])=4;[.$D$6];IF(WEEKDAY([.H185])=5;[.$D$7];[.$D$8]))))" office:value-type="float" office:value="1">
            <text:p>1</text:p>
          </table:table-cell>
          <table:table-cell table:formula="of:=[.J182]+7" office:value-type="date" office:date-value="2011-10-05">
            <text:p>05.10.11</text:p>
          </table:table-cell>
          <table:table-cell table:formula="of:=IF(WEEKDAY([.J185])=2;[.$D$4];IF(WEEKDAY([.J185])=3;[.$D$5];IF(WEEKDAY([.J185])=4;[.$D$6];IF(WEEKDAY([.J185])=5;[.$D$7];[.$D$8]))))" office:value-type="float" office:value="1">
            <text:p>1</text:p>
          </table:table-cell>
          <table:table-cell table:formula="of:=[.L181]+7" office:value-type="date" office:date-value="2011-06-22">
            <text:p>22.06.11</text:p>
          </table:table-cell>
          <table:table-cell table:formula="of:=IF(WEEKDAY([.L185])=2;[.$D$4];IF(WEEKDAY([.L185])=3;[.$D$5];IF(WEEKDAY([.L185])=4;[.$D$6];IF(WEEKDAY([.L185])=5;[.$D$7];[.$D$8]))))" office:value-type="float" office:value="1">
            <text:p>1</text:p>
          </table:table-cell>
          <table:table-cell table:formula="of:=IF([.$D$10]=2;[.H185];IF([.$D$10]=3;[.J185];[.L185]))" office:value-type="date" office:date-value="2011-10-05">
            <text:p>05.10.11</text:p>
          </table:table-cell>
          <table:table-cell table:formula="of:=IF([.$D$10]=2;[.I185];IF([.$D$10]=3;[.K185];[.M18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4]+7" office:value-type="date" office:date-value="2012-05-07">
            <text:p>07.05.12</text:p>
          </table:table-cell>
          <table:table-cell table:formula="of:=IF(WEEKDAY([.H186])=2;[.$D$4];IF(WEEKDAY([.H186])=3;[.$D$5];IF(WEEKDAY([.H186])=4;[.$D$6];IF(WEEKDAY([.H186])=5;[.$D$7];[.$D$8]))))" office:value-type="float" office:value="1">
            <text:p>1</text:p>
          </table:table-cell>
          <table:table-cell table:formula="of:=[.J183]+7" office:value-type="date" office:date-value="2011-10-07">
            <text:p>07.10.11</text:p>
          </table:table-cell>
          <table:table-cell table:formula="of:=IF(WEEKDAY([.J186])=2;[.$D$4];IF(WEEKDAY([.J186])=3;[.$D$5];IF(WEEKDAY([.J186])=4;[.$D$6];IF(WEEKDAY([.J186])=5;[.$D$7];[.$D$8]))))" office:value-type="float" office:value="1">
            <text:p>1</text:p>
          </table:table-cell>
          <table:table-cell table:formula="of:=[.L182]+7" office:value-type="date" office:date-value="2011-06-23">
            <text:p>23.06.11</text:p>
          </table:table-cell>
          <table:table-cell table:formula="of:=IF(WEEKDAY([.L186])=2;[.$D$4];IF(WEEKDAY([.L186])=3;[.$D$5];IF(WEEKDAY([.L186])=4;[.$D$6];IF(WEEKDAY([.L186])=5;[.$D$7];[.$D$8]))))" office:value-type="float" office:value="0">
            <text:p>0</text:p>
          </table:table-cell>
          <table:table-cell table:formula="of:=IF([.$D$10]=2;[.H186];IF([.$D$10]=3;[.J186];[.L186]))" office:value-type="date" office:date-value="2011-10-07">
            <text:p>07.10.11</text:p>
          </table:table-cell>
          <table:table-cell table:formula="of:=IF([.$D$10]=2;[.I186];IF([.$D$10]=3;[.K186];[.M18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5]+7" office:value-type="date" office:date-value="2012-05-09">
            <text:p>09.05.12</text:p>
          </table:table-cell>
          <table:table-cell table:formula="of:=IF(WEEKDAY([.H187])=2;[.$D$4];IF(WEEKDAY([.H187])=3;[.$D$5];IF(WEEKDAY([.H187])=4;[.$D$6];IF(WEEKDAY([.H187])=5;[.$D$7];[.$D$8]))))" office:value-type="float" office:value="1">
            <text:p>1</text:p>
          </table:table-cell>
          <table:table-cell table:formula="of:=[.J184]+7" office:value-type="date" office:date-value="2011-10-10">
            <text:p>10.10.11</text:p>
          </table:table-cell>
          <table:table-cell table:formula="of:=IF(WEEKDAY([.J187])=2;[.$D$4];IF(WEEKDAY([.J187])=3;[.$D$5];IF(WEEKDAY([.J187])=4;[.$D$6];IF(WEEKDAY([.J187])=5;[.$D$7];[.$D$8]))))" office:value-type="float" office:value="1">
            <text:p>1</text:p>
          </table:table-cell>
          <table:table-cell table:formula="of:=[.L183]+7" office:value-type="date" office:date-value="2011-06-24">
            <text:p>24.06.11</text:p>
          </table:table-cell>
          <table:table-cell table:formula="of:=IF(WEEKDAY([.L187])=2;[.$D$4];IF(WEEKDAY([.L187])=3;[.$D$5];IF(WEEKDAY([.L187])=4;[.$D$6];IF(WEEKDAY([.L187])=5;[.$D$7];[.$D$8]))))" office:value-type="float" office:value="1">
            <text:p>1</text:p>
          </table:table-cell>
          <table:table-cell table:formula="of:=IF([.$D$10]=2;[.H187];IF([.$D$10]=3;[.J187];[.L187]))" office:value-type="date" office:date-value="2011-10-10">
            <text:p>10.10.11</text:p>
          </table:table-cell>
          <table:table-cell table:formula="of:=IF([.$D$10]=2;[.I187];IF([.$D$10]=3;[.K187];[.M18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6]+7" office:value-type="date" office:date-value="2012-05-14">
            <text:p>14.05.12</text:p>
          </table:table-cell>
          <table:table-cell table:formula="of:=IF(WEEKDAY([.H188])=2;[.$D$4];IF(WEEKDAY([.H188])=3;[.$D$5];IF(WEEKDAY([.H188])=4;[.$D$6];IF(WEEKDAY([.H188])=5;[.$D$7];[.$D$8]))))" office:value-type="float" office:value="1">
            <text:p>1</text:p>
          </table:table-cell>
          <table:table-cell table:formula="of:=[.J185]+7" office:value-type="date" office:date-value="2011-10-12">
            <text:p>12.10.11</text:p>
          </table:table-cell>
          <table:table-cell table:formula="of:=IF(WEEKDAY([.J188])=2;[.$D$4];IF(WEEKDAY([.J188])=3;[.$D$5];IF(WEEKDAY([.J188])=4;[.$D$6];IF(WEEKDAY([.J188])=5;[.$D$7];[.$D$8]))))" office:value-type="float" office:value="1">
            <text:p>1</text:p>
          </table:table-cell>
          <table:table-cell table:formula="of:=[.L184]+7" office:value-type="date" office:date-value="2011-06-27">
            <text:p>27.06.11</text:p>
          </table:table-cell>
          <table:table-cell table:formula="of:=IF(WEEKDAY([.L188])=2;[.$D$4];IF(WEEKDAY([.L188])=3;[.$D$5];IF(WEEKDAY([.L188])=4;[.$D$6];IF(WEEKDAY([.L188])=5;[.$D$7];[.$D$8]))))" office:value-type="float" office:value="1">
            <text:p>1</text:p>
          </table:table-cell>
          <table:table-cell table:formula="of:=IF([.$D$10]=2;[.H188];IF([.$D$10]=3;[.J188];[.L188]))" office:value-type="date" office:date-value="2011-10-12">
            <text:p>12.10.11</text:p>
          </table:table-cell>
          <table:table-cell table:formula="of:=IF([.$D$10]=2;[.I188];IF([.$D$10]=3;[.K188];[.M18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7]+7" office:value-type="date" office:date-value="2012-05-16">
            <text:p>16.05.12</text:p>
          </table:table-cell>
          <table:table-cell table:formula="of:=IF(WEEKDAY([.H189])=2;[.$D$4];IF(WEEKDAY([.H189])=3;[.$D$5];IF(WEEKDAY([.H189])=4;[.$D$6];IF(WEEKDAY([.H189])=5;[.$D$7];[.$D$8]))))" office:value-type="float" office:value="1">
            <text:p>1</text:p>
          </table:table-cell>
          <table:table-cell table:formula="of:=[.J186]+7" office:value-type="date" office:date-value="2011-10-14">
            <text:p>14.10.11</text:p>
          </table:table-cell>
          <table:table-cell table:formula="of:=IF(WEEKDAY([.J189])=2;[.$D$4];IF(WEEKDAY([.J189])=3;[.$D$5];IF(WEEKDAY([.J189])=4;[.$D$6];IF(WEEKDAY([.J189])=5;[.$D$7];[.$D$8]))))" office:value-type="float" office:value="1">
            <text:p>1</text:p>
          </table:table-cell>
          <table:table-cell table:formula="of:=[.L185]+7" office:value-type="date" office:date-value="2011-06-29">
            <text:p>29.06.11</text:p>
          </table:table-cell>
          <table:table-cell table:formula="of:=IF(WEEKDAY([.L189])=2;[.$D$4];IF(WEEKDAY([.L189])=3;[.$D$5];IF(WEEKDAY([.L189])=4;[.$D$6];IF(WEEKDAY([.L189])=5;[.$D$7];[.$D$8]))))" office:value-type="float" office:value="1">
            <text:p>1</text:p>
          </table:table-cell>
          <table:table-cell table:formula="of:=IF([.$D$10]=2;[.H189];IF([.$D$10]=3;[.J189];[.L189]))" office:value-type="date" office:date-value="2011-10-14">
            <text:p>14.10.11</text:p>
          </table:table-cell>
          <table:table-cell table:formula="of:=IF([.$D$10]=2;[.I189];IF([.$D$10]=3;[.K189];[.M189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8]+7" office:value-type="date" office:date-value="2012-05-21">
            <text:p>21.05.12</text:p>
          </table:table-cell>
          <table:table-cell table:formula="of:=IF(WEEKDAY([.H190])=2;[.$D$4];IF(WEEKDAY([.H190])=3;[.$D$5];IF(WEEKDAY([.H190])=4;[.$D$6];IF(WEEKDAY([.H190])=5;[.$D$7];[.$D$8]))))" office:value-type="float" office:value="1">
            <text:p>1</text:p>
          </table:table-cell>
          <table:table-cell table:formula="of:=[.J187]+7" office:value-type="date" office:date-value="2011-10-17">
            <text:p>17.10.11</text:p>
          </table:table-cell>
          <table:table-cell table:formula="of:=IF(WEEKDAY([.J190])=2;[.$D$4];IF(WEEKDAY([.J190])=3;[.$D$5];IF(WEEKDAY([.J190])=4;[.$D$6];IF(WEEKDAY([.J190])=5;[.$D$7];[.$D$8]))))" office:value-type="float" office:value="1">
            <text:p>1</text:p>
          </table:table-cell>
          <table:table-cell table:formula="of:=[.L186]+7" office:value-type="date" office:date-value="2011-06-30">
            <text:p>30.06.11</text:p>
          </table:table-cell>
          <table:table-cell table:formula="of:=IF(WEEKDAY([.L190])=2;[.$D$4];IF(WEEKDAY([.L190])=3;[.$D$5];IF(WEEKDAY([.L190])=4;[.$D$6];IF(WEEKDAY([.L190])=5;[.$D$7];[.$D$8]))))" office:value-type="float" office:value="0">
            <text:p>0</text:p>
          </table:table-cell>
          <table:table-cell table:formula="of:=IF([.$D$10]=2;[.H190];IF([.$D$10]=3;[.J190];[.L190]))" office:value-type="date" office:date-value="2011-10-17">
            <text:p>17.10.11</text:p>
          </table:table-cell>
          <table:table-cell table:formula="of:=IF([.$D$10]=2;[.I190];IF([.$D$10]=3;[.K190];[.M190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89]+7" office:value-type="date" office:date-value="2012-05-23">
            <text:p>23.05.12</text:p>
          </table:table-cell>
          <table:table-cell table:formula="of:=IF(WEEKDAY([.H191])=2;[.$D$4];IF(WEEKDAY([.H191])=3;[.$D$5];IF(WEEKDAY([.H191])=4;[.$D$6];IF(WEEKDAY([.H191])=5;[.$D$7];[.$D$8]))))" office:value-type="float" office:value="1">
            <text:p>1</text:p>
          </table:table-cell>
          <table:table-cell table:formula="of:=[.J188]+7" office:value-type="date" office:date-value="2011-10-19">
            <text:p>19.10.11</text:p>
          </table:table-cell>
          <table:table-cell table:formula="of:=IF(WEEKDAY([.J191])=2;[.$D$4];IF(WEEKDAY([.J191])=3;[.$D$5];IF(WEEKDAY([.J191])=4;[.$D$6];IF(WEEKDAY([.J191])=5;[.$D$7];[.$D$8]))))" office:value-type="float" office:value="1">
            <text:p>1</text:p>
          </table:table-cell>
          <table:table-cell table:formula="of:=[.L187]+7" office:value-type="date" office:date-value="2011-07-01">
            <text:p>01.07.11</text:p>
          </table:table-cell>
          <table:table-cell table:formula="of:=IF(WEEKDAY([.L191])=2;[.$D$4];IF(WEEKDAY([.L191])=3;[.$D$5];IF(WEEKDAY([.L191])=4;[.$D$6];IF(WEEKDAY([.L191])=5;[.$D$7];[.$D$8]))))" office:value-type="float" office:value="1">
            <text:p>1</text:p>
          </table:table-cell>
          <table:table-cell table:formula="of:=IF([.$D$10]=2;[.H191];IF([.$D$10]=3;[.J191];[.L191]))" office:value-type="date" office:date-value="2011-10-19">
            <text:p>19.10.11</text:p>
          </table:table-cell>
          <table:table-cell table:formula="of:=IF([.$D$10]=2;[.I191];IF([.$D$10]=3;[.K191];[.M191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90]+7" office:value-type="date" office:date-value="2012-05-28">
            <text:p>28.05.12</text:p>
          </table:table-cell>
          <table:table-cell table:formula="of:=IF(WEEKDAY([.H192])=2;[.$D$4];IF(WEEKDAY([.H192])=3;[.$D$5];IF(WEEKDAY([.H192])=4;[.$D$6];IF(WEEKDAY([.H192])=5;[.$D$7];[.$D$8]))))" office:value-type="float" office:value="1">
            <text:p>1</text:p>
          </table:table-cell>
          <table:table-cell table:formula="of:=[.J189]+7" office:value-type="date" office:date-value="2011-10-21">
            <text:p>21.10.11</text:p>
          </table:table-cell>
          <table:table-cell table:formula="of:=IF(WEEKDAY([.J192])=2;[.$D$4];IF(WEEKDAY([.J192])=3;[.$D$5];IF(WEEKDAY([.J192])=4;[.$D$6];IF(WEEKDAY([.J192])=5;[.$D$7];[.$D$8]))))" office:value-type="float" office:value="1">
            <text:p>1</text:p>
          </table:table-cell>
          <table:table-cell table:formula="of:=[.L188]+7" office:value-type="date" office:date-value="2011-07-04">
            <text:p>04.07.11</text:p>
          </table:table-cell>
          <table:table-cell table:formula="of:=IF(WEEKDAY([.L192])=2;[.$D$4];IF(WEEKDAY([.L192])=3;[.$D$5];IF(WEEKDAY([.L192])=4;[.$D$6];IF(WEEKDAY([.L192])=5;[.$D$7];[.$D$8]))))" office:value-type="float" office:value="1">
            <text:p>1</text:p>
          </table:table-cell>
          <table:table-cell table:formula="of:=IF([.$D$10]=2;[.H192];IF([.$D$10]=3;[.J192];[.L192]))" office:value-type="date" office:date-value="2011-10-21">
            <text:p>21.10.11</text:p>
          </table:table-cell>
          <table:table-cell table:formula="of:=IF([.$D$10]=2;[.I192];IF([.$D$10]=3;[.K192];[.M192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91]+7" office:value-type="date" office:date-value="2012-05-30">
            <text:p>30.05.12</text:p>
          </table:table-cell>
          <table:table-cell table:formula="of:=IF(WEEKDAY([.H193])=2;[.$D$4];IF(WEEKDAY([.H193])=3;[.$D$5];IF(WEEKDAY([.H193])=4;[.$D$6];IF(WEEKDAY([.H193])=5;[.$D$7];[.$D$8]))))" office:value-type="float" office:value="1">
            <text:p>1</text:p>
          </table:table-cell>
          <table:table-cell table:formula="of:=[.J190]+7" office:value-type="date" office:date-value="2011-10-24">
            <text:p>24.10.11</text:p>
          </table:table-cell>
          <table:table-cell table:formula="of:=IF(WEEKDAY([.J193])=2;[.$D$4];IF(WEEKDAY([.J193])=3;[.$D$5];IF(WEEKDAY([.J193])=4;[.$D$6];IF(WEEKDAY([.J193])=5;[.$D$7];[.$D$8]))))" office:value-type="float" office:value="1">
            <text:p>1</text:p>
          </table:table-cell>
          <table:table-cell table:formula="of:=[.L189]+7" office:value-type="date" office:date-value="2011-07-06">
            <text:p>06.07.11</text:p>
          </table:table-cell>
          <table:table-cell table:formula="of:=IF(WEEKDAY([.L193])=2;[.$D$4];IF(WEEKDAY([.L193])=3;[.$D$5];IF(WEEKDAY([.L193])=4;[.$D$6];IF(WEEKDAY([.L193])=5;[.$D$7];[.$D$8]))))" office:value-type="float" office:value="1">
            <text:p>1</text:p>
          </table:table-cell>
          <table:table-cell table:formula="of:=IF([.$D$10]=2;[.H193];IF([.$D$10]=3;[.J193];[.L193]))" office:value-type="date" office:date-value="2011-10-24">
            <text:p>24.10.11</text:p>
          </table:table-cell>
          <table:table-cell table:formula="of:=IF([.$D$10]=2;[.I193];IF([.$D$10]=3;[.K193];[.M193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92]+7" office:value-type="date" office:date-value="2012-06-04">
            <text:p>04.06.12</text:p>
          </table:table-cell>
          <table:table-cell table:formula="of:=IF(WEEKDAY([.H194])=2;[.$D$4];IF(WEEKDAY([.H194])=3;[.$D$5];IF(WEEKDAY([.H194])=4;[.$D$6];IF(WEEKDAY([.H194])=5;[.$D$7];[.$D$8]))))" office:value-type="float" office:value="1">
            <text:p>1</text:p>
          </table:table-cell>
          <table:table-cell table:formula="of:=[.J191]+7" office:value-type="date" office:date-value="2011-10-26">
            <text:p>26.10.11</text:p>
          </table:table-cell>
          <table:table-cell table:formula="of:=IF(WEEKDAY([.J194])=2;[.$D$4];IF(WEEKDAY([.J194])=3;[.$D$5];IF(WEEKDAY([.J194])=4;[.$D$6];IF(WEEKDAY([.J194])=5;[.$D$7];[.$D$8]))))" office:value-type="float" office:value="1">
            <text:p>1</text:p>
          </table:table-cell>
          <table:table-cell table:formula="of:=[.L190]+7" office:value-type="date" office:date-value="2011-07-07">
            <text:p>07.07.11</text:p>
          </table:table-cell>
          <table:table-cell table:formula="of:=IF(WEEKDAY([.L194])=2;[.$D$4];IF(WEEKDAY([.L194])=3;[.$D$5];IF(WEEKDAY([.L194])=4;[.$D$6];IF(WEEKDAY([.L194])=5;[.$D$7];[.$D$8]))))" office:value-type="float" office:value="0">
            <text:p>0</text:p>
          </table:table-cell>
          <table:table-cell table:formula="of:=IF([.$D$10]=2;[.H194];IF([.$D$10]=3;[.J194];[.L194]))" office:value-type="date" office:date-value="2011-10-26">
            <text:p>26.10.11</text:p>
          </table:table-cell>
          <table:table-cell table:formula="of:=IF([.$D$10]=2;[.I194];IF([.$D$10]=3;[.K194];[.M194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93]+7" office:value-type="date" office:date-value="2012-06-06">
            <text:p>06.06.12</text:p>
          </table:table-cell>
          <table:table-cell table:formula="of:=IF(WEEKDAY([.H195])=2;[.$D$4];IF(WEEKDAY([.H195])=3;[.$D$5];IF(WEEKDAY([.H195])=4;[.$D$6];IF(WEEKDAY([.H195])=5;[.$D$7];[.$D$8]))))" office:value-type="float" office:value="1">
            <text:p>1</text:p>
          </table:table-cell>
          <table:table-cell table:formula="of:=[.J192]+7" office:value-type="date" office:date-value="2011-10-28">
            <text:p>28.10.11</text:p>
          </table:table-cell>
          <table:table-cell table:formula="of:=IF(WEEKDAY([.J195])=2;[.$D$4];IF(WEEKDAY([.J195])=3;[.$D$5];IF(WEEKDAY([.J195])=4;[.$D$6];IF(WEEKDAY([.J195])=5;[.$D$7];[.$D$8]))))" office:value-type="float" office:value="1">
            <text:p>1</text:p>
          </table:table-cell>
          <table:table-cell table:formula="of:=[.L191]+7" office:value-type="date" office:date-value="2011-07-08">
            <text:p>08.07.11</text:p>
          </table:table-cell>
          <table:table-cell table:formula="of:=IF(WEEKDAY([.L195])=2;[.$D$4];IF(WEEKDAY([.L195])=3;[.$D$5];IF(WEEKDAY([.L195])=4;[.$D$6];IF(WEEKDAY([.L195])=5;[.$D$7];[.$D$8]))))" office:value-type="float" office:value="1">
            <text:p>1</text:p>
          </table:table-cell>
          <table:table-cell table:formula="of:=IF([.$D$10]=2;[.H195];IF([.$D$10]=3;[.J195];[.L195]))" office:value-type="date" office:date-value="2011-10-28">
            <text:p>28.10.11</text:p>
          </table:table-cell>
          <table:table-cell table:formula="of:=IF([.$D$10]=2;[.I195];IF([.$D$10]=3;[.K195];[.M195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94]+7" office:value-type="date" office:date-value="2012-06-11">
            <text:p>11.06.12</text:p>
          </table:table-cell>
          <table:table-cell table:formula="of:=IF(WEEKDAY([.H196])=2;[.$D$4];IF(WEEKDAY([.H196])=3;[.$D$5];IF(WEEKDAY([.H196])=4;[.$D$6];IF(WEEKDAY([.H196])=5;[.$D$7];[.$D$8]))))" office:value-type="float" office:value="1">
            <text:p>1</text:p>
          </table:table-cell>
          <table:table-cell table:formula="of:=[.J193]+7" office:value-type="date" office:date-value="2011-10-31">
            <text:p>31.10.11</text:p>
          </table:table-cell>
          <table:table-cell table:formula="of:=IF(WEEKDAY([.J196])=2;[.$D$4];IF(WEEKDAY([.J196])=3;[.$D$5];IF(WEEKDAY([.J196])=4;[.$D$6];IF(WEEKDAY([.J196])=5;[.$D$7];[.$D$8]))))" office:value-type="float" office:value="1">
            <text:p>1</text:p>
          </table:table-cell>
          <table:table-cell table:formula="of:=[.L192]+7" office:value-type="date" office:date-value="2011-07-11">
            <text:p>11.07.11</text:p>
          </table:table-cell>
          <table:table-cell table:formula="of:=IF(WEEKDAY([.L196])=2;[.$D$4];IF(WEEKDAY([.L196])=3;[.$D$5];IF(WEEKDAY([.L196])=4;[.$D$6];IF(WEEKDAY([.L196])=5;[.$D$7];[.$D$8]))))" office:value-type="float" office:value="1">
            <text:p>1</text:p>
          </table:table-cell>
          <table:table-cell table:formula="of:=IF([.$D$10]=2;[.H196];IF([.$D$10]=3;[.J196];[.L196]))" office:value-type="date" office:date-value="2011-10-31">
            <text:p>31.10.11</text:p>
          </table:table-cell>
          <table:table-cell table:formula="of:=IF([.$D$10]=2;[.I196];IF([.$D$10]=3;[.K196];[.M196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95]+7" office:value-type="date" office:date-value="2012-06-13">
            <text:p>13.06.12</text:p>
          </table:table-cell>
          <table:table-cell table:formula="of:=IF(WEEKDAY([.H197])=2;[.$D$4];IF(WEEKDAY([.H197])=3;[.$D$5];IF(WEEKDAY([.H197])=4;[.$D$6];IF(WEEKDAY([.H197])=5;[.$D$7];[.$D$8]))))" office:value-type="float" office:value="1">
            <text:p>1</text:p>
          </table:table-cell>
          <table:table-cell table:formula="of:=[.J194]+7" office:value-type="date" office:date-value="2011-11-02">
            <text:p>02.11.11</text:p>
          </table:table-cell>
          <table:table-cell table:formula="of:=IF(WEEKDAY([.J197])=2;[.$D$4];IF(WEEKDAY([.J197])=3;[.$D$5];IF(WEEKDAY([.J197])=4;[.$D$6];IF(WEEKDAY([.J197])=5;[.$D$7];[.$D$8]))))" office:value-type="float" office:value="1">
            <text:p>1</text:p>
          </table:table-cell>
          <table:table-cell table:formula="of:=[.L193]+7" office:value-type="date" office:date-value="2011-07-13">
            <text:p>13.07.11</text:p>
          </table:table-cell>
          <table:table-cell table:formula="of:=IF(WEEKDAY([.L197])=2;[.$D$4];IF(WEEKDAY([.L197])=3;[.$D$5];IF(WEEKDAY([.L197])=4;[.$D$6];IF(WEEKDAY([.L197])=5;[.$D$7];[.$D$8]))))" office:value-type="float" office:value="1">
            <text:p>1</text:p>
          </table:table-cell>
          <table:table-cell table:formula="of:=IF([.$D$10]=2;[.H197];IF([.$D$10]=3;[.J197];[.L197]))" office:value-type="date" office:date-value="2011-11-02">
            <text:p>02.11.11</text:p>
          </table:table-cell>
          <table:table-cell table:formula="of:=IF([.$D$10]=2;[.I197];IF([.$D$10]=3;[.K197];[.M197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96]+7" office:value-type="date" office:date-value="2012-06-18">
            <text:p>18.06.12</text:p>
          </table:table-cell>
          <table:table-cell table:formula="of:=IF(WEEKDAY([.H198])=2;[.$D$4];IF(WEEKDAY([.H198])=3;[.$D$5];IF(WEEKDAY([.H198])=4;[.$D$6];IF(WEEKDAY([.H198])=5;[.$D$7];[.$D$8]))))" office:value-type="float" office:value="1">
            <text:p>1</text:p>
          </table:table-cell>
          <table:table-cell table:formula="of:=[.J195]+7" office:value-type="date" office:date-value="2011-11-04">
            <text:p>04.11.11</text:p>
          </table:table-cell>
          <table:table-cell table:formula="of:=IF(WEEKDAY([.J198])=2;[.$D$4];IF(WEEKDAY([.J198])=3;[.$D$5];IF(WEEKDAY([.J198])=4;[.$D$6];IF(WEEKDAY([.J198])=5;[.$D$7];[.$D$8]))))" office:value-type="float" office:value="1">
            <text:p>1</text:p>
          </table:table-cell>
          <table:table-cell table:formula="of:=[.L194]+7" office:value-type="date" office:date-value="2011-07-14">
            <text:p>14.07.11</text:p>
          </table:table-cell>
          <table:table-cell table:formula="of:=IF(WEEKDAY([.L198])=2;[.$D$4];IF(WEEKDAY([.L198])=3;[.$D$5];IF(WEEKDAY([.L198])=4;[.$D$6];IF(WEEKDAY([.L198])=5;[.$D$7];[.$D$8]))))" office:value-type="float" office:value="0">
            <text:p>0</text:p>
          </table:table-cell>
          <table:table-cell table:formula="of:=IF([.$D$10]=2;[.H198];IF([.$D$10]=3;[.J198];[.L198]))" office:value-type="date" office:date-value="2011-11-04">
            <text:p>04.11.11</text:p>
          </table:table-cell>
          <table:table-cell table:formula="of:=IF([.$D$10]=2;[.I198];IF([.$D$10]=3;[.K198];[.M198]))" office:value-type="float" office:value="1">
            <text:p>1</text:p>
          </table:table-cell>
        </table:table-row>
        <table:table-row table:style-name="ro1">
          <table:table-cell table:number-columns-repeated="7"/>
          <table:table-cell table:formula="of:=[.H197]+7" office:value-type="date" office:date-value="2012-06-20">
            <text:p>20.06.12</text:p>
          </table:table-cell>
          <table:table-cell table:formula="of:=IF(WEEKDAY([.H199])=2;[.$D$4];IF(WEEKDAY([.H199])=3;[.$D$5];IF(WEEKDAY([.H199])=4;[.$D$6];IF(WEEKDAY([.H199])=5;[.$D$7];[.$D$8]))))" office:value-type="float" office:value="1">
            <text:p>1</text:p>
          </table:table-cell>
          <table:table-cell table:formula="of:=[.J196]+7" office:value-type="date" office:date-value="2011-11-07">
            <text:p>07.11.11</text:p>
          </table:table-cell>
          <table:table-cell table:formula="of:=IF(WEEKDAY([.J199])=2;[.$D$4];IF(WEEKDAY([.J199])=3;[.$D$5];IF(WEEKDAY([.J199])=4;[.$D$6];IF(WEEKDAY([.J199])=5;[.$D$7];[.$D$8]))))" office:value-type="float" office:value="1">
            <text:p>1</text:p>
          </table:table-cell>
          <table:table-cell table:formula="of:=[.L195]+7" office:value-type="date" office:date-value="2011-07-15">
            <text:p>15.07.11</text:p>
          </table:table-cell>
          <table:table-cell table:formula="of:=IF(WEEKDAY([.L199])=2;[.$D$4];IF(WEEKDAY([.L199])=3;[.$D$5];IF(WEEKDAY([.L199])=4;[.$D$6];IF(WEEKDAY([.L199])=5;[.$D$7];[.$D$8]))))" office:value-type="float" office:value="1">
            <text:p>1</text:p>
          </table:table-cell>
          <table:table-cell table:formula="of:=IF([.$D$10]=2;[.H199];IF([.$D$10]=3;[.J199];[.L199]))" office:value-type="date" office:date-value="2011-11-07">
            <text:p>07.11.11</text:p>
          </table:table-cell>
          <table:table-cell table:formula="of:=IF([.$D$10]=2;[.I199];IF([.$D$10]=3;[.K199];[.M199]))" office:value-type="float" office:value="1">
            <text:p>1</text:p>
          </table:table-cell>
        </table:table-row>
        <table:table-row table:style-name="ro1">
          <table:table-cell table:number-columns-repeated="14"/>
          <table:table-cell/>
        </table:table-row>
        <table:table-row table:style-name="ro1">
          <table:table-cell table:number-columns-repeated="14"/>
          <table:table-cell/>
        </table:table-row>
        <table:table-row table:style-name="ro1">
          <table:table-cell table:number-columns-repeated="14"/>
          <table:table-cell/>
        </table:table-row>
        <table:table-row table:style-name="ro1">
          <table:table-cell table:number-columns-repeated="14"/>
          <table:table-cell/>
        </table:table-row>
        <table:table-row table:style-name="ro1">
          <table:table-cell table:number-columns-repeated="14"/>
          <table:table-cell/>
        </table:table-row>
        <table:table-row table:style-name="ro1">
          <table:table-cell table:number-columns-repeated="14"/>
          <table:table-cell/>
        </table:table-row>
        <table:table-row table:style-name="ro1" table:number-rows-repeated="6533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range table:name="A0:AMJ4675" table:base-cell-address="$Namesliste.$A$40" table:cell-range-address="$Innenseiten.$A$40:.$AMJ$46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Standard Symbols L" svg:font-family="'Standard Symbols L'" style:font-pitch="variable" style:font-charset="x-symbol"/>
    <style:font-face style:name="Arial1" svg:font-family="Arial"/>
    <style:font-face style:name="Symbol" svg:font-family="Symbol"/>
    <style:font-face style:name="Symbol1" svg:font-family="Symbol" style:font-adornments="Medium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4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4" style:language-asian="zxx" style:country-asian="none" style:font-name-complex="Arial4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day/>
      <number:text>. </number:text>
      <number:month number:style="long"/>
      <number:text>. </number:text>
      <number:day-of-week number:style="long"/>
    </number:date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5"/>
    </number:number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8">
      <number:hours number:style="long"/>
      <number:text>/</number:text>
      <number:minutes number:style="long"/>
    </number:time-style>
    <number:date-style style:name="N139">
      <number:day number:style="long"/>
      <number:text>. </number:text>
      <number:month number:style="long" number:textual="true"/>
    </number:date-style>
    <number:date-style style:name="N140">
      <number:day number:style="long"/>
      <number:text>.</number:text>
      <number:month number:style="long"/>
      <number:text>.</number:text>
    </number:date-style>
    <number:date-style style:name="N142P0" style:volatile="true">
      <number:month number:style="long" number:textual="true"/>
      <number:text> </number:text>
      <number:year/>
    </number:date-style>
    <number:text-style style:name="N142">
      <number:text-content/>
      <style:map style:condition="value()&gt;=0" style:apply-style-name="N142P0"/>
    </number:text-style>
    <number:number-style style:name="N143">
      <number:number number:decimal-places="0" number:min-integer-digits="2"/>
    </number:number-style>
    <number:date-style style:name="N144">
      <number:day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date-style style:name="N147">
      <number:day-of-week/>
    </number:date-style>
    <number:date-style style:name="N148">
      <number:day/>
      <number:text>.</number:text>
      <number:month number:style="long"/>
      <number:text>. </number:text>
      <number:day-of-week number:style="long"/>
    </number:date-style>
    <number:date-style style:name="N149">
      <number:day number:style="long"/>
      <number:text>.</number:text>
      <number:month number:style="long"/>
      <number:text>. </number:text>
      <number:day-of-week number:style="long"/>
    </number:date-style>
    <number:date-style style:name="N150">
      <number:day-of-week number:style="long"/>
      <number:text>, </number:text>
      <number:day/>
      <number:text> </number:text>
      <number:month number:style="long"/>
      <number:text> </number:text>
      <number:year number:style="long"/>
    </number:date-style>
    <number:date-style style:name="N151">
      <number:day-of-week number:style="long"/>
      <number:text>,    </number:text>
      <number:day/>
      <number:text>. </number:text>
      <number:month number:textual="true"/>
      <number:text> </number:text>
      <number:year number:style="long"/>
    </number:date-style>
    <number:date-style style:name="N152">
      <number:day-of-week number:style="long"/>
      <number:text>,    </number:text>
      <number:day/>
      <number:text>.</number:text>
      <number:month number:textual="true"/>
      <number:year number:style="long"/>
    </number:date-style>
    <number:date-style style:name="N153">
      <number:day-of-week number:style="long"/>
      <number:text>,  </number:text>
      <number:day/>
      <number:text>.</number:text>
      <number:month number:textual="true"/>
      <number:text> </number:text>
      <number:year number:style="long"/>
    </number:date-style>
    <number:date-style style:name="N154">
      <number:day-of-week number:style="long"/>
      <number:text>,   </number:text>
      <number:day/>
      <number:text>.   </number:text>
      <number:month number:textual="true"/>
      <number:text> </number:text>
      <number:year number:style="long"/>
    </number:date-style>
    <number:date-style style:name="N155">
      <number:day-of-week number:style="long"/>
      <number:text>, 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56">
      <number:day number:style="long"/>
      <number:text>. </number:text>
      <number:month number:textual="true"/>
      <number:text> </number:text>
      <number:year number:style="long"/>
    </number:date-style>
    <number:date-style style:name="N157">
      <number:day-of-week number:style="long"/>
      <number:text>, </number:text>
    </number:date-style>
    <number:date-style style:name="N158">
      <number:day-of-week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text-align-source="fix" style:repeat-content="false" style:rotation-align="none" style:vertical-align="middle"/>
      <style:paragraph-properties fo:text-align="center"/>
      <style:text-properties style:font-name="Arial1" fo:font-size="8pt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Überschriften_20_Startseite" style:display-name="Überschriften Startseite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Seitenummer_20_u.ä." style:display-name="Seitenummer u.ä.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L" fo:font-weight="normal" style:font-name-asian="Symbol1" style:font-weight-asian="normal" style:font-name-complex="Symbol1" style:font-weight-complex="normal"/>
    </style:style>
    <style:style style:name="Spalten_20_in_20_Notenliste" style:display-name="Spalten in Notenliste" style:family="table-cell" style:parent-style-name="Default">
      <style:table-cell-properties style:text-align-source="fix" style:repeat-content="false" fo:border="0.002cm solid #000000" fo:padding-bottom="0.198cm" fo:padding-left="0.035cm" fo:padding-right="0.035cm" fo:padding-top="0.048cm" style:rotation-angle="90" style:vertical-align="bottom"/>
      <style:paragraph-properties fo:text-align="center"/>
      <style:text-properties fo:font-size="9pt" style:font-size-asian="9pt" style:font-size-complex="9pt"/>
    </style:style>
    <style:style style:name="Halbjahres-Überschrift" style:family="table-cell" style:parent-style-name="Spalten_20_in_20_Notenliste">
      <style:table-cell-properties fo:background-color="#4c4c4c" style:text-align-source="fix" style:repeat-content="false" fo:padding="0.048cm" style:rotation-angle="0" style:vertical-align="top"/>
      <style:paragraph-properties fo:text-align="center"/>
      <style:text-properties fo:color="#ffffff" fo:font-weight="bold" style:font-weight-asian="bold" style:font-weight-complex="bold"/>
    </style:style>
    <style:style style:name="Streifen_20_unten_20_für_20_Farbe" style:display-name="Streifen unten für Farbe" style:family="table-cell" style:parent-style-name="Default">
      <style:table-cell-properties fo:background-color="#9999ff"/>
    </style:style>
    <style:style style:name="Datumsformat_20_für_20_Abwesenheit" style:display-name="Datumsformat für Abwesenheit" style:family="table-cell" style:parent-style-name="Default" style:data-style-name="N108">
      <style:table-cell-properties fo:border-bottom="none" style:text-align-source="fix" style:repeat-content="false" fo:background-color="transparent" fo:border-left="0.088cm solid #000000" fo:border-right="0.002cm solid #000000" style:rotation-angle="90" fo:border-top="0.088cm solid #000000" style:vertical-align="middle"/>
      <style:paragraph-properties fo:text-align="center"/>
    </style:style>
    <style:style style:name="Hintergrund_20_Anwesenheit_20_2_20_stündig" style:display-name="Hintergrund Anwesenheit 2 stündig" style:family="table-cell" style:parent-style-name="Default">
      <style:table-cell-properties fo:background-color="#9966cc" fo:border="none"/>
    </style:style>
    <style:style style:name="Wochentag_20_richtig" style:display-name="Wochentag richtig" style:family="table-cell" style:parent-style-name="Default">
      <style:table-cell-properties style:text-align-source="fix" style:repeat-content="false"/>
      <style:paragraph-properties fo:text-align="start"/>
      <style:text-properties fo:color="#ffffff" fo:font-weight="bold"/>
    </style:style>
    <style:style style:name="Doppelstunde" style:family="table-cell" style:parent-style-name="Default">
      <style:table-cell-properties fo:background-color="#e6e6e6"/>
    </style:style>
    <style:style style:name="Besetzte_20_Räume" style:display-name="Besetzte Räume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0.035cm solid #000000" fo:border-top="0.002cm solid #000000" style:vertical-align="middle"/>
      <style:paragraph-properties fo:text-align="center"/>
      <style:text-properties fo:font-size="6pt" fo:font-style="italic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4">04.12.2010</text:date>, <text:time>10:43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schreibung" style:display-name="PageStyle_Beschreib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kblatt_20_vorn" style:display-name="PageStyle_Deckblatt vor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enseiten" style:display-name="PageStyle_Innensei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kblatt_20_hinten" style:display-name="PageStyle_Deckblatt hint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o Melzer</meta:initial-creator>
    <meta:creation-date>2007-08-24T10:59:20</meta:creation-date>
    <dc:date>2010-12-04T10:43:00</dc:date>
    <meta:print-date>2010-08-29T19:57:38</meta:print-date>
    <meta:generator>OpenOffice.org/3.0$Linux OpenOffice.org_project/300m21$Build-9319</meta:generator>
    <meta:editing-duration>PT43H10M17S</meta:editing-duration>
    <meta:editing-cycles>82</meta:editing-cycles>
    <meta:document-statistic meta:table-count="3" meta:cell-count="4301" meta:object-count="0"/>
    <meta:user-defined meta:name="Info 1"/>
    <meta:user-defined meta:name="Info 2"/>
    <meta:user-defined meta:name="Info 3"/>
    <meta:user-defined meta:name="Info 4"/>
  </office:meta>
</office:document-meta>
</file>