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S Gothic" svg:font-family="'MS Gothic'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FreeSans2" svg:font-family="FreeSans" style:font-family-generic="swiss"/>
    <style:font-face style:name="Droid Sans Fallback2" svg:font-family="'Droid Sans Fallback'" style:font-pitch="variable"/>
    <style:font-face style:name="FreeSans1" svg:font-family="FreeSans" style:font-pitch="variable"/>
    <style:font-face style:name="MS Gothic1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b7c0" officeooo:paragraph-rsid="001bb7c0"/>
    </style:style>
    <style:style style:name="P2" style:family="paragraph" style:parent-style-name="Standard">
      <style:paragraph-properties fo:break-before="page"/>
      <style:text-properties officeooo:rsid="001bb7c0" officeooo:paragraph-rsid="001bb7c0"/>
    </style:style>
    <style:style style:name="P3" style:family="paragraph" style:parent-style-name="Standard">
      <style:text-properties style:font-name="Arial" officeooo:rsid="001bb7c0" officeooo:paragraph-rsid="001bb7c0" style:font-name-asian="Arial" style:font-name-complex="Arial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size="12pt" fo:font-style="normal" fo:text-shadow="none" style:text-underline-style="none" fo:font-weight="normal" style:letter-kerning="true" style:font-name-asian="Arial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66cm" svg:stroke-color="#ff3333" draw:marker-start="" draw:marker-start-width="1.242cm" draw:marker-start-center="false" draw:marker-end="" draw:marker-end-width="1.242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439cm" fo:padding-bottom="0.439cm" fo:padding-left="0.559cm" fo:padding-right="0.559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66cm" svg:stroke-color="#ff3333" draw:marker-start="" draw:marker-start-width="1.242cm" draw:marker-start-center="false" draw:marker-end="" draw:marker-end-width="1.242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439cm" fo:padding-bottom="0.439cm" fo:padding-left="0.559cm" fo:padding-right="0.559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66cm" svg:stroke-color="#000000" draw:marker-start="" draw:marker-start-width="1.242cm" draw:marker-start-center="false" draw:marker-end="" draw:marker-end-width="1.242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439cm" fo:padding-bottom="0.439cm" fo:padding-left="0.559cm" fo:padding-right="0.559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1"/>
      <text:p text:style-name="P1"/>
      <text:p text:style-name="P1"/>
      <text:p text:style-name="P1"><draw:custom-shape text:anchor-type="paragraph" draw:z-index="0" draw:style-name="gr1" draw:text-style-name="P4" svg:width="17.962cm" svg:height="17.618cm" svg:x="0cm" svg:y="0cm"><text:p><text:span text:style-name="T1">♥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/>
      <text:p text:style-name="P1"/>
      <text:p text:style-name="P3"/>
      <text:p text:style-name="P1"/>
      <text:p text:style-name="P1"/>
      <text:p text:style-name="P1"/>
      <text:p text:style-name="P1"><draw:custom-shape text:anchor-type="paragraph" draw:z-index="1" draw:style-name="gr2" draw:text-style-name="P4" svg:width="17.962cm" svg:height="19.075cm" svg:x="-0.395cm" svg:y="0.367cm"><text:p><text:span text:style-name="T1">♦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1"/>
      <text:p text:style-name="P3"/>
      <text:p text:style-name="P3"/>
      <text:p text:style-name="P3"/>
      <text:p text:style-name="P1"><draw:custom-shape text:anchor-type="paragraph" draw:z-index="2" draw:style-name="gr3" draw:text-style-name="P5" svg:width="17.962cm" svg:height="18.451cm" svg:x="-0.572cm" svg:y="0.455cm"><text:p><text:span text:style-name="T1">♠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67.8711704635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2"/>
      <text:p text:style-name="P3"/>
      <text:p text:style-name="P1"/>
      <text:p text:style-name="P1"/>
      <text:p text:style-name="P3"/>
      <text:p text:style-name="P1"><draw:custom-shape text:anchor-type="paragraph" draw:z-index="3" draw:style-name="gr3" draw:text-style-name="P5" svg:width="17.962cm" svg:height="18.109cm" svg:x="-0.395cm" svg:y="0.381cm"><text:p><text:span text:style-name="T1">♣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MS Gothic" svg:font-family="'MS Gothic'"/>
    <style:font-face style:name="Arial2" svg:font-family="Arial" style:font-family-generic="roman"/>
    <style:font-face style:name="Arial Black" svg:font-family="'Arial Black'" style:font-family-generic="roman"/>
    <style:font-face style:name="Arial" svg:font-family="Arial" style:font-family-generic="swiss"/>
    <style:font-face style:name="FreeSans2" svg:font-family="FreeSans" style:font-family-generic="swiss"/>
    <style:font-face style:name="Droid Sans Fallback2" svg:font-family="'Droid Sans Fallback'" style:font-pitch="variable"/>
    <style:font-face style:name="FreeSans1" svg:font-family="FreeSans" style:font-pitch="variable"/>
    <style:font-face style:name="MS Gothic1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0T14:44:20.197912173</meta:creation-date>
    <dc:date>2016-08-20T14:54:55.357313739</dc:date>
    <meta:editing-duration>P0D</meta:editing-duration>
    <meta:editing-cycles>2</meta:editing-cycles>
    <meta:generator>LibreOffice/4.2.8.2$Linux_x86 LibreOffice_project/420m0$Build-2</meta:generator>
    <meta:document-statistic meta:table-count="0" meta:image-count="0" meta:object-count="0" meta:page-count="4" meta:paragraph-count="0" meta:word-count="0" meta:character-count="0" meta:non-whitespace-character-count="0"/>
  </office:meta>
</office:document-meta>
</file>