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3200000025662D142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adornments="Standard"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elle1" style:family="table">
      <style:table-properties style:width="18.997cm" table:align="margins"/>
    </style:style>
    <style:style style:name="Tabelle1.A" style:family="table-column">
      <style:table-column-properties style:column-width="9.499cm" style:rel-column-width="32767*"/>
    </style:style>
    <style:style style:name="Tabelle1.B" style:family="table-column">
      <style:table-column-properties style:column-width="9.499cm" style:rel-column-width="32768*"/>
    </style:style>
    <style:style style:name="Tabelle1.A1" style:family="table-cell">
      <style:table-cell-properties fo:background-color="#3333ff" fo:padding="0.097cm" fo:border-left="0.05pt solid #000000" fo:border-right="none" fo:border-top="0.05pt solid #000000" fo:border-bottom="0.05pt solid #000000">
        <style:background-image/>
      </style:table-cell-properties>
    </style:style>
    <style:style style:name="Tabelle1.B1" style:family="table-cell">
      <style:table-cell-properties fo:background-color="#3333ff" fo:padding="0.097cm" fo:border="0.05pt solid #000000">
        <style:background-image/>
      </style:table-cell-properties>
    </style:style>
    <style:style style:name="Tabelle1.A2" style:family="table-cell">
      <style:table-cell-properties fo:padding="0.3cm" fo:border-left="0.05pt solid #000000" fo:border-right="none" fo:border-top="none" fo:border-bottom="0.05pt solid #000000"/>
    </style:style>
    <style:style style:name="Tabelle1.B2" style:family="table-cell">
      <style:table-cell-properties fo:padding="0.3cm" fo:border-left="0.05pt solid #000000" fo:border-right="0.05pt solid #000000" fo:border-top="none" fo:border-bottom="0.05pt solid #000000"/>
    </style:style>
    <style:style style:name="Tabelle1.A3" style:family="table-cell">
      <style:table-cell-properties fo:background-color="#3333ff" fo:padding="0.097cm" fo:border-left="0.05pt solid #000000" fo:border-right="0.05pt solid #000000" fo:border-top="none" fo:border-bottom="0.05pt solid #000000">
        <style:background-image/>
      </style:table-cell-properties>
    </style:style>
    <style:style style:name="Tabelle3" style:family="table">
      <style:table-properties style:width="18.997cm" table:align="margins"/>
    </style:style>
    <style:style style:name="Tabelle3.A" style:family="table-column">
      <style:table-column-properties style:column-width="9.499cm" style:rel-column-width="32767*"/>
    </style:style>
    <style:style style:name="Tabelle3.B" style:family="table-column">
      <style:table-column-properties style:column-width="9.499cm" style:rel-column-width="32768*"/>
    </style:style>
    <style:style style:name="Tabelle3.A1" style:family="table-cell">
      <style:table-cell-properties fo:background-color="#3333ff" fo:padding="0.097cm" fo:border-left="0.05pt solid #000000" fo:border-right="none" fo:border-top="0.05pt solid #000000" fo:border-bottom="0.05pt solid #000000">
        <style:background-image/>
      </style:table-cell-properties>
    </style:style>
    <style:style style:name="Tabelle3.B1" style:family="table-cell">
      <style:table-cell-properties fo:background-color="#3333ff" fo:padding="0.097cm" fo:border="0.05pt solid #000000">
        <style:background-image/>
      </style:table-cell-properties>
    </style:style>
    <style:style style:name="Tabelle3.A2" style:family="table-cell">
      <style:table-cell-properties fo:padding="0.3cm" fo:border-left="0.05pt solid #000000" fo:border-right="none" fo:border-top="none" fo:border-bottom="0.05pt solid #000000"/>
    </style:style>
    <style:style style:name="Tabelle3.B2" style:family="table-cell">
      <style:table-cell-properties fo:padding="0.3cm" fo:border-left="0.05pt solid #000000" fo:border-right="0.05pt solid #000000" fo:border-top="none" fo:border-bottom="0.05pt solid #000000"/>
    </style:style>
    <style:style style:name="Tabelle3.A3" style:family="table-cell">
      <style:table-cell-properties fo:background-color="#3333ff" fo:padding="0.097cm" fo:border-left="0.05pt solid #000000" fo:border-right="0.05pt solid #000000" fo:border-top="none" fo:border-bottom="0.05pt solid #000000">
        <style:background-image/>
      </style:table-cell-properties>
    </style:style>
    <style:style style:name="Tabelle2" style:family="table">
      <style:table-properties style:width="18.997cm" table:align="margins"/>
    </style:style>
    <style:style style:name="Tabelle2.A" style:family="table-column">
      <style:table-column-properties style:column-width="9.499cm" style:rel-column-width="32767*"/>
    </style:style>
    <style:style style:name="Tabelle2.B" style:family="table-column">
      <style:table-column-properties style:column-width="9.499cm" style:rel-column-width="32768*"/>
    </style:style>
    <style:style style:name="Tabelle2.A1" style:family="table-cell">
      <style:table-cell-properties fo:background-color="#3333ff" fo:padding="0.097cm" fo:border-left="0.05pt solid #000000" fo:border-right="none" fo:border-top="0.05pt solid #000000" fo:border-bottom="0.05pt solid #000000">
        <style:background-image/>
      </style:table-cell-properties>
    </style:style>
    <style:style style:name="Tabelle2.B1" style:family="table-cell">
      <style:table-cell-properties fo:background-color="#3333ff" fo:padding="0.097cm" fo:border="0.05pt solid #000000">
        <style:background-image/>
      </style:table-cell-properties>
    </style:style>
    <style:style style:name="Tabelle2.A2" style:family="table-cell">
      <style:table-cell-properties fo:padding="0.3cm" fo:border-left="0.05pt solid #000000" fo:border-right="none" fo:border-top="none" fo:border-bottom="0.05pt solid #000000"/>
    </style:style>
    <style:style style:name="Tabelle2.B2" style:family="table-cell">
      <style:table-cell-properties fo:padding="0.3cm" fo:border-left="0.05pt solid #000000" fo:border-right="0.05pt solid #000000" fo:border-top="none" fo:border-bottom="0.05pt solid #000000"/>
    </style:style>
    <style:style style:name="Tabelle2.A3" style:family="table-cell">
      <style:table-cell-properties fo:background-color="#3333ff" fo:padding="0.097cm" fo:border-left="0.05pt solid #000000" fo:border-right="0.05pt solid #000000" fo:border-top="none" fo:border-bottom="0.05pt solid #000000">
        <style:background-image/>
      </style:table-cell-properties>
    </style:style>
    <style:style style:name="Tabelle4" style:family="table">
      <style:table-properties style:width="18.997cm" table:align="margins"/>
    </style:style>
    <style:style style:name="Tabelle4.A" style:family="table-column">
      <style:table-column-properties style:column-width="9.499cm" style:rel-column-width="32767*"/>
    </style:style>
    <style:style style:name="Tabelle4.B" style:family="table-column">
      <style:table-column-properties style:column-width="9.499cm" style:rel-column-width="32768*"/>
    </style:style>
    <style:style style:name="Tabelle4.A1" style:family="table-cell">
      <style:table-cell-properties fo:background-color="#3333ff" fo:padding="0.097cm" fo:border-left="0.05pt solid #000000" fo:border-right="none" fo:border-top="0.05pt solid #000000" fo:border-bottom="0.05pt solid #000000">
        <style:background-image/>
      </style:table-cell-properties>
    </style:style>
    <style:style style:name="Tabelle4.B1" style:family="table-cell">
      <style:table-cell-properties fo:background-color="#3333ff" fo:padding="0.097cm" fo:border="0.05pt solid #000000">
        <style:background-image/>
      </style:table-cell-properties>
    </style:style>
    <style:style style:name="Tabelle4.A2" style:family="table-cell">
      <style:table-cell-properties fo:padding="0.3cm" fo:border-left="0.05pt solid #000000" fo:border-right="none" fo:border-top="none" fo:border-bottom="0.05pt solid #000000"/>
    </style:style>
    <style:style style:name="Tabelle4.B2" style:family="table-cell">
      <style:table-cell-properties fo:padding="0.3cm" fo:border-left="0.05pt solid #000000" fo:border-right="0.05pt solid #000000" fo:border-top="none" fo:border-bottom="0.05pt solid #000000"/>
    </style:style>
    <style:style style:name="Tabelle4.A3" style:family="table-cell">
      <style:table-cell-properties fo:background-color="#3333ff" fo:padding="0.097cm" fo:border-left="0.05pt solid #000000" fo:border-right="0.05pt solid #000000" fo:border-top="none" fo:border-bottom="0.05pt solid #000000">
        <style:background-image/>
      </style:table-cell-properties>
    </style:style>
    <style:style style:name="Tabelle6" style:family="table">
      <style:table-properties style:width="18.997cm" table:align="margins"/>
    </style:style>
    <style:style style:name="Tabelle6.A" style:family="table-column">
      <style:table-column-properties style:column-width="9.499cm" style:rel-column-width="32767*"/>
    </style:style>
    <style:style style:name="Tabelle6.B" style:family="table-column">
      <style:table-column-properties style:column-width="9.499cm" style:rel-column-width="32768*"/>
    </style:style>
    <style:style style:name="Tabelle6.A1" style:family="table-cell">
      <style:table-cell-properties fo:background-color="#3333ff" fo:padding="0.097cm" fo:border-left="0.05pt solid #000000" fo:border-right="none" fo:border-top="0.05pt solid #000000" fo:border-bottom="0.05pt solid #000000">
        <style:background-image/>
      </style:table-cell-properties>
    </style:style>
    <style:style style:name="Tabelle6.B1" style:family="table-cell">
      <style:table-cell-properties fo:background-color="#3333ff" fo:padding="0.097cm" fo:border="0.05pt solid #000000">
        <style:background-image/>
      </style:table-cell-properties>
    </style:style>
    <style:style style:name="Tabelle6.A2" style:family="table-cell">
      <style:table-cell-properties fo:padding="0.3cm" fo:border-left="0.05pt solid #000000" fo:border-right="none" fo:border-top="none" fo:border-bottom="0.05pt solid #000000"/>
    </style:style>
    <style:style style:name="Tabelle6.B2" style:family="table-cell">
      <style:table-cell-properties fo:padding="0.3cm" fo:border-left="0.05pt solid #000000" fo:border-right="0.05pt solid #000000" fo:border-top="none" fo:border-bottom="0.05pt solid #000000"/>
    </style:style>
    <style:style style:name="Tabelle6.A3" style:family="table-cell">
      <style:table-cell-properties fo:background-color="#3333ff" fo:padding="0.097cm" fo:border-left="0.05pt solid #000000" fo:border-right="0.05pt solid #000000" fo:border-top="none" fo:border-bottom="0.05pt solid #000000">
        <style:background-image/>
      </style:table-cell-properties>
    </style:style>
    <style:style style:name="Tabelle7" style:family="table">
      <style:table-properties style:width="18.997cm" table:align="margins"/>
    </style:style>
    <style:style style:name="Tabelle7.A" style:family="table-column">
      <style:table-column-properties style:column-width="9.499cm" style:rel-column-width="32767*"/>
    </style:style>
    <style:style style:name="Tabelle7.B" style:family="table-column">
      <style:table-column-properties style:column-width="9.499cm" style:rel-column-width="32768*"/>
    </style:style>
    <style:style style:name="Tabelle7.A1" style:family="table-cell">
      <style:table-cell-properties fo:background-color="#3333ff" fo:padding="0.097cm" fo:border-left="0.05pt solid #000000" fo:border-right="none" fo:border-top="0.05pt solid #000000" fo:border-bottom="0.05pt solid #000000">
        <style:background-image/>
      </style:table-cell-properties>
    </style:style>
    <style:style style:name="Tabelle7.B1" style:family="table-cell">
      <style:table-cell-properties fo:background-color="#3333ff" fo:padding="0.097cm" fo:border="0.05pt solid #000000">
        <style:background-image/>
      </style:table-cell-properties>
    </style:style>
    <style:style style:name="Tabelle7.A2" style:family="table-cell">
      <style:table-cell-properties fo:padding="0.3cm" fo:border-left="0.05pt solid #000000" fo:border-right="none" fo:border-top="none" fo:border-bottom="0.05pt solid #000000"/>
    </style:style>
    <style:style style:name="Tabelle7.B2" style:family="table-cell">
      <style:table-cell-properties fo:padding="0.3cm" fo:border-left="0.05pt solid #000000" fo:border-right="0.05pt solid #000000" fo:border-top="none" fo:border-bottom="0.05pt solid #000000"/>
    </style:style>
    <style:style style:name="Tabelle7.A3" style:family="table-cell">
      <style:table-cell-properties fo:background-color="#3333ff" fo:padding="0.097cm" fo:border-left="0.05pt solid #000000" fo:border-right="0.05pt solid #000000" fo:border-top="none" fo:border-bottom="0.05pt solid #000000">
        <style:background-image/>
      </style:table-cell-properties>
    </style:style>
    <style:style style:name="Tabelle8" style:family="table">
      <style:table-properties style:width="18.997cm" table:align="margins"/>
    </style:style>
    <style:style style:name="Tabelle8.A" style:family="table-column">
      <style:table-column-properties style:column-width="9.499cm" style:rel-column-width="32767*"/>
    </style:style>
    <style:style style:name="Tabelle8.B" style:family="table-column">
      <style:table-column-properties style:column-width="9.499cm" style:rel-column-width="32768*"/>
    </style:style>
    <style:style style:name="Tabelle8.A1" style:family="table-cell">
      <style:table-cell-properties fo:background-color="#3333ff" fo:padding="0.097cm" fo:border-left="0.05pt solid #000000" fo:border-right="none" fo:border-top="0.05pt solid #000000" fo:border-bottom="0.05pt solid #000000">
        <style:background-image/>
      </style:table-cell-properties>
    </style:style>
    <style:style style:name="Tabelle8.B1" style:family="table-cell">
      <style:table-cell-properties fo:background-color="#3333ff" fo:padding="0.097cm" fo:border="0.05pt solid #000000">
        <style:background-image/>
      </style:table-cell-properties>
    </style:style>
    <style:style style:name="Tabelle8.A2" style:family="table-cell">
      <style:table-cell-properties fo:padding="0.3cm" fo:border-left="0.05pt solid #000000" fo:border-right="none" fo:border-top="none" fo:border-bottom="0.05pt solid #000000"/>
    </style:style>
    <style:style style:name="Tabelle8.B2" style:family="table-cell">
      <style:table-cell-properties fo:padding="0.3cm" fo:border-left="0.05pt solid #000000" fo:border-right="0.05pt solid #000000" fo:border-top="none" fo:border-bottom="0.05pt solid #000000"/>
    </style:style>
    <style:style style:name="Tabelle8.A3" style:family="table-cell">
      <style:table-cell-properties fo:background-color="#3333ff" fo:padding="0.097cm" fo:border-left="0.05pt solid #000000" fo:border-right="0.05pt solid #000000" fo:border-top="none" fo:border-bottom="0.05pt solid #000000">
        <style:background-image/>
      </style:table-cell-properties>
    </style:style>
    <style:style style:name="Tabelle9" style:family="table">
      <style:table-properties style:width="18.997cm" table:align="margins"/>
    </style:style>
    <style:style style:name="Tabelle9.A" style:family="table-column">
      <style:table-column-properties style:column-width="9.499cm" style:rel-column-width="32767*"/>
    </style:style>
    <style:style style:name="Tabelle9.B" style:family="table-column">
      <style:table-column-properties style:column-width="9.499cm" style:rel-column-width="32768*"/>
    </style:style>
    <style:style style:name="Tabelle9.A1" style:family="table-cell">
      <style:table-cell-properties fo:background-color="#3333ff" fo:padding="0.097cm" fo:border-left="0.05pt solid #000000" fo:border-right="none" fo:border-top="0.05pt solid #000000" fo:border-bottom="0.05pt solid #000000">
        <style:background-image/>
      </style:table-cell-properties>
    </style:style>
    <style:style style:name="Tabelle9.B1" style:family="table-cell">
      <style:table-cell-properties fo:background-color="#3333ff" fo:padding="0.097cm" fo:border="0.05pt solid #000000">
        <style:background-image/>
      </style:table-cell-properties>
    </style:style>
    <style:style style:name="Tabelle9.2" style:family="table-row">
      <style:table-row-properties style:min-row-height="3.226cm"/>
    </style:style>
    <style:style style:name="Tabelle9.A2" style:family="table-cell">
      <style:table-cell-properties fo:padding="0.3cm" fo:border-left="0.05pt solid #000000" fo:border-right="none" fo:border-top="none" fo:border-bottom="0.05pt solid #000000"/>
    </style:style>
    <style:style style:name="Tabelle9.B2" style:family="table-cell">
      <style:table-cell-properties fo:padding="0.3cm" fo:border-left="0.05pt solid #000000" fo:border-right="0.05pt solid #000000" fo:border-top="none" fo:border-bottom="0.05pt solid #000000"/>
    </style:style>
    <style:style style:name="Tabelle9.A3" style:family="table-cell">
      <style:table-cell-properties fo:background-color="#3333ff" fo:padding="0.097cm" fo:border-left="0.05pt solid #000000" fo:border-right="0.05pt solid #000000" fo:border-top="none" fo:border-bottom="0.05pt solid #000000">
        <style:background-image/>
      </style:table-cell-properties>
    </style:style>
    <style:style style:name="Tabelle5" style:family="table">
      <style:table-properties style:width="18.997cm" table:align="margins"/>
    </style:style>
    <style:style style:name="Tabelle5.A" style:family="table-column">
      <style:table-column-properties style:column-width="18.997cm" style:rel-column-width="65535*"/>
    </style:style>
    <style:style style:name="Tabelle5.A1" style:family="table-cell">
      <style:table-cell-properties fo:padding="0.4cm" fo:border="1.25pt solid #ff3333"/>
    </style:style>
    <style:style style:name="Tabelle10" style:family="table">
      <style:table-properties style:width="18.997cm" table:align="margins"/>
    </style:style>
    <style:style style:name="Tabelle10.A" style:family="table-column">
      <style:table-column-properties style:column-width="18.997cm" style:rel-column-width="65535*"/>
    </style:style>
    <style:style style:name="Tabelle10.A1" style:family="table-cell">
      <style:table-cell-properties fo:padding="0.4cm" fo:border="1.25pt solid #ff3333"/>
    </style:style>
    <style:style style:name="P1" style:family="paragraph" style:parent-style-name="Text_20_body">
      <style:text-properties officeooo:paragraph-rsid="0010c6a4"/>
    </style:style>
    <style:style style:name="P2" style:family="paragraph" style:parent-style-name="Text_20_body">
      <style:text-properties officeooo:paragraph-rsid="001253f4"/>
    </style:style>
    <style:style style:name="P3" style:family="paragraph" style:parent-style-name="Text_20_body">
      <style:text-properties officeooo:paragraph-rsid="00131eb8"/>
    </style:style>
    <style:style style:name="P4" style:family="paragraph" style:parent-style-name="Text_20_body">
      <style:text-properties officeooo:rsid="0016672c" officeooo:paragraph-rsid="0016672c"/>
    </style:style>
    <style:style style:name="P5" style:family="paragraph" style:parent-style-name="Text_20_body">
      <style:paragraph-properties fo:text-align="justify" style:justify-single-word="false"/>
      <style:text-properties officeooo:rsid="0016672c" officeooo:paragraph-rsid="0016672c"/>
    </style:style>
    <style:style style:name="P6" style:family="paragraph" style:parent-style-name="Tabellen-Beispiel-Text">
      <style:paragraph-properties fo:text-align="center" style:justify-single-word="false"/>
    </style:style>
    <style:style style:name="P7" style:family="paragraph" style:parent-style-name="Tabellen-Beispiel-Text">
      <style:text-properties officeooo:paragraph-rsid="000f0e9b"/>
    </style:style>
    <style:style style:name="P8" style:family="paragraph" style:parent-style-name="Tabellen-Beispiel-Text">
      <style:paragraph-properties fo:text-align="justify" style:justify-single-word="false"/>
      <style:text-properties officeooo:paragraph-rsid="0010c6a4"/>
    </style:style>
    <style:style style:name="P9" style:family="paragraph" style:parent-style-name="Tabellen-Beispiel-Text">
      <style:paragraph-properties fo:text-align="justify" style:justify-single-word="false"/>
      <style:text-properties officeooo:paragraph-rsid="001253f4"/>
    </style:style>
    <style:style style:name="P10" style:family="paragraph" style:parent-style-name="Tabellen-Beispiel-Text">
      <style:paragraph-properties fo:text-align="justify" style:justify-single-word="false"/>
      <style:text-properties officeooo:paragraph-rsid="00131eb8"/>
    </style:style>
    <style:style style:name="P11" style:family="paragraph" style:parent-style-name="Tabellen-Beispiel-Text">
      <style:paragraph-properties fo:text-align="justify" style:justify-single-word="false"/>
      <style:text-properties officeooo:paragraph-rsid="00136806"/>
    </style:style>
    <style:style style:name="P12" style:family="paragraph" style:parent-style-name="Tabellen-Beispiel-Text">
      <style:paragraph-properties fo:text-align="start" style:justify-single-word="false"/>
      <style:text-properties officeooo:paragraph-rsid="0010c6a4"/>
    </style:style>
    <style:style style:name="P13" style:family="paragraph" style:parent-style-name="Tabellen-Beispiel-Text">
      <style:text-properties officeooo:paragraph-rsid="001253f4"/>
    </style:style>
    <style:style style:name="P14" style:family="paragraph" style:parent-style-name="Tabellen-Beispiel-Text">
      <style:paragraph-properties fo:line-height="200%"/>
      <style:text-properties officeooo:paragraph-rsid="001253f4"/>
    </style:style>
    <style:style style:name="P15" style:family="paragraph" style:parent-style-name="Standard">
      <style:paragraph-properties fo:text-align="justify" style:justify-single-word="false"/>
      <style:text-properties fo:color="#ff0000" fo:font-size="12pt" fo:font-weight="bold" officeooo:rsid="001402ce" officeooo:paragraph-rsid="00136806"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color="#ff0000" fo:font-size="12pt" fo:font-weight="bold" officeooo:rsid="00136806" officeooo:paragraph-rsid="00136806" style:font-size-asian="12pt" style:font-weight-asian="bold" style:font-size-complex="12pt" style:font-weight-complex="bold"/>
    </style:style>
    <style:style style:name="P17" style:family="paragraph" style:parent-style-name="Standard">
      <style:text-properties officeooo:paragraph-rsid="00136806"/>
    </style:style>
    <style:style style:name="P18" style:family="paragraph" style:parent-style-name="Text_20_body">
      <style:paragraph-properties fo:margin-top="0cm" fo:margin-bottom="0cm" loext:contextual-spacing="false" fo:line-height="100%"/>
      <style:text-properties officeooo:rsid="00136806" officeooo:paragraph-rsid="00136806"/>
    </style:style>
    <style:style style:name="P19" style:family="paragraph" style:parent-style-name="Text_20_body">
      <style:paragraph-properties fo:margin-top="0cm" fo:margin-bottom="0cm" loext:contextual-spacing="false" fo:line-height="100%"/>
      <style:text-properties officeooo:paragraph-rsid="00136806"/>
    </style:style>
    <style:style style:name="P20" style:family="paragraph" style:parent-style-name="Erklärung_20_und_20_Aufgabe">
      <style:paragraph-properties fo:margin-top="0cm" fo:margin-bottom="0cm" loext:contextual-spacing="false"/>
      <style:text-properties officeooo:paragraph-rsid="00136806"/>
    </style:style>
    <style:style style:name="P21" style:family="paragraph" style:parent-style-name="Tabellen-Beispiel-Text">
      <style:paragraph-properties fo:margin-top="0cm" fo:margin-bottom="0.4cm" loext:contextual-spacing="false" fo:line-height="100%" fo:text-align="justify" style:justify-single-word="false"/>
      <style:text-properties officeooo:paragraph-rsid="00131eb8"/>
    </style:style>
    <style:style style:name="P22" style:family="paragraph" style:parent-style-name="Tabellen-Beispiel-Text">
      <style:paragraph-properties fo:margin-left="0cm" fo:margin-right="2.499cm" fo:margin-top="0cm" fo:margin-bottom="0cm" loext:contextual-spacing="false" fo:line-height="100%" fo:text-align="justify" style:justify-single-word="false" fo:text-indent="0.499cm" style:auto-text-indent="false"/>
      <style:text-properties officeooo:paragraph-rsid="00131eb8"/>
    </style:style>
    <style:style style:name="P23" style:family="paragraph" style:parent-style-name="Erklärung_20_und_20_Aufgabe">
      <style:text-properties officeooo:paragraph-rsid="001253f4"/>
    </style:style>
    <style:style style:name="P24" style:family="paragraph" style:parent-style-name="Erklärung_20_und_20_Aufgabe">
      <style:text-properties officeooo:paragraph-rsid="0012a618"/>
    </style:style>
    <style:style style:name="P25" style:family="paragraph" style:parent-style-name="Erklärung_20_und_20_Aufgabe">
      <style:text-properties officeooo:paragraph-rsid="00131eb8"/>
    </style:style>
    <style:style style:name="P26" style:family="paragraph" style:parent-style-name="Erklärung_20_und_20_Aufgabe">
      <style:text-properties officeooo:paragraph-rsid="00136806"/>
    </style:style>
    <style:style style:name="P27" style:family="paragraph" style:parent-style-name="Überschriften">
      <style:text-properties officeooo:paragraph-rsid="001253f4"/>
    </style:style>
    <style:style style:name="P28" style:family="paragraph" style:parent-style-name="Überschriften">
      <style:text-properties officeooo:paragraph-rsid="0012a618"/>
    </style:style>
    <style:style style:name="P29" style:family="paragraph" style:parent-style-name="Überschriften">
      <style:text-properties officeooo:paragraph-rsid="00131eb8"/>
    </style:style>
    <style:style style:name="P30" style:family="paragraph" style:parent-style-name="Text_20_body">
      <style:paragraph-properties fo:margin-top="0cm" fo:margin-bottom="0cm" loext:contextual-spacing="false" fo:line-height="100%"/>
      <style:text-properties officeooo:rsid="00136806" officeooo:paragraph-rsid="00136806"/>
    </style:style>
    <style:style style:name="P31" style:family="paragraph" style:parent-style-name="Erklärung_20_und_20_Aufgabe" style:list-style-name="List_20_1">
      <style:paragraph-properties fo:margin-left="0.7cm" fo:margin-right="0cm" fo:margin-top="0cm" fo:margin-bottom="0cm" loext:contextual-spacing="false" fo:text-align="justify" style:justify-single-word="false" fo:text-indent="-0.4cm" style:auto-text-indent="false" text:number-lines="false" text:line-number="0"/>
      <style:text-properties officeooo:rsid="00136806" officeooo:paragraph-rsid="00136806"/>
    </style:style>
    <style:style style:name="P32" style:family="paragraph" style:parent-style-name="Erklärung_20_und_20_Aufgabe" style:list-style-name="List_20_1">
      <style:paragraph-properties fo:margin-left="0.7cm" fo:margin-right="0cm" fo:margin-top="0cm" fo:margin-bottom="0cm" loext:contextual-spacing="false" fo:text-align="justify" style:justify-single-word="false" fo:text-indent="-0.4cm" style:auto-text-indent="false" text:number-lines="false" text:line-number="0"/>
      <style:text-properties fo:font-style="italic" fo:font-weight="normal" officeooo:rsid="00136806" officeooo:paragraph-rsid="00136806" style:font-style-asian="italic" style:font-weight-asian="normal" style:font-style-complex="italic" style:font-weight-complex="normal"/>
    </style:style>
    <style:style style:name="P33" style:family="paragraph" style:parent-style-name="Standard">
      <style:paragraph-properties fo:text-align="justify" style:justify-single-word="false"/>
      <style:text-properties fo:color="#ff0000" fo:font-size="12pt" fo:font-weight="normal" officeooo:rsid="00136806" officeooo:paragraph-rsid="00136806" style:font-size-asian="12pt" style:font-weight-asian="normal" style:font-size-complex="12pt" style:font-weight-complex="normal"/>
    </style:style>
    <style:style style:name="P34" style:family="paragraph" style:parent-style-name="Tabellen-Beispiel-Text" style:list-style-name="Numbering_20_1">
      <style:paragraph-properties fo:text-align="justify" style:justify-single-word="false"/>
      <style:text-properties officeooo:paragraph-rsid="00136806"/>
    </style:style>
    <style:style style:name="T1" style:family="text">
      <style:text-properties fo:font-weight="bold" style:font-weight-asian="bold" style:font-weight-complex="bold"/>
    </style:style>
    <style:style style:name="T2" style:family="text">
      <style:text-properties fo:font-weight="bold" officeooo:rsid="00136806" style:font-weight-asian="bold" style:font-weight-complex="bold"/>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officeooo:rsid="001253f4"/>
    </style:style>
    <style:style style:name="T5" style:family="text">
      <style:text-properties fo:letter-spacing="0.176cm" fo:font-weight="bold" style:font-weight-asian="bold" style:font-weight-complex="bold"/>
    </style:style>
    <style:style style:name="T6" style:family="text">
      <style:text-properties officeooo:rsid="0012a618"/>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officeooo:rsid="0012a618" style:font-style-asian="italic" style:font-weight-asian="normal" style:font-style-complex="italic" style:font-weight-complex="normal"/>
    </style:style>
    <style:style style:name="T9" style:family="text">
      <style:text-properties fo:font-style="italic" fo:font-weight="normal" officeooo:rsid="00131eb8" style:font-style-asian="italic" style:font-weight-asian="normal" style:font-style-complex="italic" style:font-weight-complex="normal"/>
    </style:style>
    <style:style style:name="T10" style:family="text">
      <style:text-properties fo:font-style="italic" fo:font-weight="normal" officeooo:rsid="00136806" style:font-style-asian="italic" style:font-weight-asian="normal" style:font-style-complex="italic" style:font-weight-complex="normal"/>
    </style:style>
    <style:style style:name="T11" style:family="text">
      <style:text-properties fo:font-weight="normal" style:font-weight-asian="normal" style:font-weight-complex="normal"/>
    </style:style>
    <style:style style:name="T12" style:family="text">
      <style:text-properties officeooo:rsid="00131eb8"/>
    </style:style>
    <style:style style:name="T13" style:family="text">
      <style:text-properties officeooo:rsid="00136806"/>
    </style:style>
    <style:style style:name="T14" style:family="text">
      <style:text-properties style:text-underline-style="solid" style:text-underline-width="auto" style:text-underline-color="font-color"/>
    </style:style>
    <style:style style:name="T15" style:family="text">
      <style:text-properties officeooo:rsid="0014e167"/>
    </style:style>
    <style:style style:name="T16" style:family="text">
      <style:text-properties officeooo:rsid="0018a30e"/>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 den folgenden weißen Tabellenzellen siehst du rechts bzw. links jeweils den gleichen Text, der vom Aussehen teilweise sehr ähnlich ist. <text:span text:style-name="T16">Auch wenn man ausdruckt sieht man vielleicht gar keinen Unterschied. </text:span>Wenn du allerdings die Formatierungszeichen sichtbar machst, indem du das Werkzeug <draw:frame draw:style-name="fr1" draw:name="Bild4" text:anchor-type="as-char" svg:y="-0.36cm" svg:width="0.644cm" svg:height="0.476cm" draw:z-index="0"><draw:image xlink:href="Pictures/100000000000003200000025662D142F.png" xlink:type="simple" xlink:show="embed" xlink:actuate="onLoad"/></draw:frame> anklickst, wirst du erhebliche Unterscheide erkennen. Unter den Beispielen wird erklärt, was hier das Problem ist. Außerdem bekommst du Aufgaben, um die schlechte bzw. gute Formatierung auf die Probe zu stellen. Das kannst du mit an- oder ausgeschalteten Formatierungszeichen machen.</text:p>
      <text:p text:style-name="P4"/>
      <table:table table:name="Tabelle1" table:style-name="Tabelle1">
        <table:table-column table:style-name="Tabelle1.A"/>
        <table:table-column table:style-name="Tabelle1.B"/>
        <table:table-row>
          <table:table-cell table:style-name="Tabelle1.A1" office:value-type="string">
            <text:p text:style-name="Überschriften">Schlechtes Beispiel <text:span text:style-name="T4">1</text:span></text:p>
          </table:table-cell>
          <table:table-cell table:style-name="Tabelle1.B1" office:value-type="string">
            <text:p text:style-name="Überschriften">So geht’s richtig</text:p>
          </table:table-cell>
        </table:table-row>
        <table:table-row>
          <table:table-cell table:style-name="Tabelle1.A2" office:value-type="string">
            <text:p text:style-name="Tabellen-Beispiel-Text"><text:s text:c="28"/>Lorem ipsum <text:s/>dolor</text:p>
          </table:table-cell>
          <table:table-cell table:style-name="Tabelle1.B2" office:value-type="string">
            <text:p text:style-name="P6">Lorem ipsum dolor</text:p>
          </table:table-cell>
        </table:table-row>
        <table:table-row>
          <table:table-cell table:style-name="Tabelle1.A3" table:number-columns-spanned="2" office:value-type="string">
            <text:p text:style-name="Erklärung_20_und_20_Aufgabe"><text:span text:style-name="T1">Erklärung:</text:span> Ein gern gemachter Fehler ist es, eine Überschrift mit Leerzeichen in die Mitte zu rücken. Ändert man die Schriftgröße, die Breite des Textbereiches oder fügt ein Wort ein, dann passt <text:span text:style-name="T12">es </text:span>nicht mehr. Außerdem schafft man es meistens eh nicht, den Text genau mittig zu platzieren. <text:span text:style-name="T6">Mit </text:span><text:span text:style-name="Formatierungsbegriff">Zentrieren</text:span><text:span text:style-name="T6"> der Zeile (in dem Fall ein Absatz) ist alles immer perfekt.</text:span></text:p>
            <text:p text:style-name="Erklärung_20_und_20_Aufgabe"><text:span text:style-name="T1">Aufgabe:</text:span><text:span text:style-name="T3"> </text:span>Ergänze in der Zeile etwas.</text:p>
          </table:table-cell>
          <table:covered-table-cell/>
        </table:table-row>
      </table:table>
      <text:p text:style-name="Text_20_body"/>
      <table:table table:name="Tabelle3" table:style-name="Tabelle3">
        <table:table-column table:style-name="Tabelle3.A"/>
        <table:table-column table:style-name="Tabelle3.B"/>
        <table:table-header-rows>
          <table:table-row>
            <table:table-cell table:style-name="Tabelle3.A1" office:value-type="string">
              <text:p text:style-name="Überschriften">Schlechtes Beispiel <text:span text:style-name="T4">2</text:span></text:p>
            </table:table-cell>
            <table:table-cell table:style-name="Tabelle3.B1" office:value-type="string">
              <text:p text:style-name="Überschriften">So geht’s richtig</text:p>
            </table:table-cell>
          </table:table-row>
        </table:table-header-rows>
        <table:table-row>
          <table:table-cell table:style-name="Tabelle3.A2" office:value-type="string">
            <text:p text:style-name="P12">Lorem <text:s/>ipsum <text:s/>dolor <text:s/>sit <text:s/>amet, consectetuer <text:s/>adipiscing <text:s/>elit. <text:s/>A <text:s/>enean <text:s/>commodo <text:s text:c="2"/>ligula <text:s/>eget <text:s text:c="2"/>dolor. <text:s text:c="2"/>Aenean massa. <text:s/>Cum <text:s/>sociis <text:s/>natoque <text:s/>penatibus et <text:s/>magnis dis parturient <text:s/>mon <text:s/>tes, <text:s text:c="2"/>nascetur <text:s/>ridiculus <text:s text:c="2"/>mus. <text:s text:c="2"/>Donec quam <text:s/>felis, <text:s/>ultricies <text:s/>nec, pellentes <text:s/>que <text:s text:c="2"/>eu, <text:s/>pretium <text:s/>quis, <text:s text:c="2"/>sem. <text:s text:c="2"/>Nulla consequat massa quis enim.</text:p>
          </table:table-cell>
          <table:table-cell table:style-name="Tabelle3.B2" office:value-type="string">
            <text:p text:style-name="P8">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text:p>
          </table:table-cell>
        </table:table-row>
        <table:table-row>
          <table:table-cell table:style-name="Tabelle3.A3" table:number-columns-spanned="2" office:value-type="string">
            <text:p text:style-name="Erklärung_20_und_20_Aufgabe"><text:span text:style-name="T1">Erklärung:</text:span> Ähnlich wie beim Zentrieren ist man versucht, rechts einen glatten Rand zu erhalten, indem man im Text Leerzeichen einfügt. Davon abgesehen, das das meist nicht funktioniert, da die Leerzeichen eine bestimmte Breite haben, die nicht immer genau passt, wird man selten es so hinbekommen, dass der Abstand zwischen den Wörter dann gleichmäßig ist. Ein zusätzliches Zeichen macht alles kaputt! <text:span text:style-name="T4">Mit </text:span><text:span text:style-name="Formatierungsbegriff">Blocksatz</text:span><text:span text:style-name="T4"> sieht es perfekt aus.</text:span></text:p>
            <text:p text:style-name="Erklärung_20_und_20_Aufgabe"><text:span text:style-name="T1">Aufgabe:</text:span><text:span text:style-name="T3"> </text:span>Ergänze in einer <text:span text:style-name="T4">beliebigen </text:span>Zeile etwas.</text:p>
          </table:table-cell>
          <table:covered-table-cell/>
        </table:table-row>
      </table:table>
      <text:p text:style-name="P1"/>
      <table:table table:name="Tabelle2" table:style-name="Tabelle2">
        <table:table-column table:style-name="Tabelle2.A"/>
        <table:table-column table:style-name="Tabelle2.B"/>
        <table:table-header-rows>
          <table:table-row>
            <table:table-cell table:style-name="Tabelle2.A1" office:value-type="string">
              <text:p text:style-name="Überschriften">Schlechtes Beispiel <text:span text:style-name="T4">3</text:span></text:p>
            </table:table-cell>
            <table:table-cell table:style-name="Tabelle2.B1" office:value-type="string">
              <text:p text:style-name="Überschriften">So geht’s richtig</text:p>
            </table:table-cell>
          </table:table-row>
        </table:table-header-rows>
        <table:table-row>
          <table:table-cell table:style-name="Tabelle2.A2" office:value-type="string">
            <text:p text:style-name="P7">Lorem ipsum dolor sit amet, consectetuer adipiscing elit.</text:p>
            <text:p text:style-name="P13">Aenean commodo ligula eget dolor. Aenean massa.</text:p>
            <text:p text:style-name="P13">Cum sociis natoque penatibus et magnis dis parturient</text:p>
            <text:p text:style-name="P13">montes, nascetur ridiculus mus. Donec quam felis</text:p>
            <text:p text:style-name="P13">ultricies nec, pellentesque eu, pretium quis, sem. Nulla<text:line-break/>consequat massa quis enim.</text:p>
          </table:table-cell>
          <table:table-cell table:style-name="Tabelle2.B2" office:value-type="string">
            <text:p text:style-name="Tabellen-Beispiel-Text">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text:p>
          </table:table-cell>
        </table:table-row>
        <table:table-row>
          <table:table-cell table:style-name="Tabelle2.A3" table:number-columns-spanned="2" office:value-type="string">
            <text:p text:style-name="Erklärung_20_und_20_Aufgabe"><text:span text:style-name="T1">Erklärung:</text:span> Im Gegensatz zur Schreibmaschine (oder handschriftlich), wo man selber entscheiden muss, wann man in der nächsten Zeile weiterschreibt, entscheidet das Textverarbeitungsprogramm automatisch, wann es Zeit für einen <text:span text:style-name="Formatierungsbegriff">(automatischen) Zeilenumbruch</text:span> ist. Verwendet man die Eingabe-Taste oder Umsch+Eingabe, so legt man sich fest, wo der Zeilenumbruch stattfindet. Das Aussehen wird zerstört, wenn man ein Wort einfügt oder die Schriftgröße ändert.</text:p>
            <text:p text:style-name="Erklärung_20_und_20_Aufgabe"><text:span text:style-name="T1">Aufgabe:</text:span><text:span text:style-name="T3"> </text:span>Ergänze in <text:span text:style-name="T4">einer oder mehreren beliebigen </text:span>Zeile etwas.</text:p>
          </table:table-cell>
          <table:covered-table-cell/>
        </table:table-row>
      </table:table>
      <text:p text:style-name="Text_20_body"/>
      <table:table table:name="Tabelle4" table:style-name="Tabelle4">
        <table:table-column table:style-name="Tabelle4.A"/>
        <table:table-column table:style-name="Tabelle4.B"/>
        <table:table-header-rows>
          <text:soft-page-break/>
          <table:table-row>
            <table:table-cell table:style-name="Tabelle4.A1" office:value-type="string">
              <text:p text:style-name="Überschriften">Schlechtes Beispiel <text:span text:style-name="T4">4</text:span></text:p>
            </table:table-cell>
            <table:table-cell table:style-name="Tabelle4.B1" office:value-type="string">
              <text:p text:style-name="Überschriften">So geht’s richtig</text:p>
            </table:table-cell>
          </table:table-row>
        </table:table-header-rows>
        <table:table-row>
          <table:table-cell table:style-name="Tabelle4.A2" office:value-type="string">
            <text:p text:style-name="P13">Lorem ipsum dolor sit amet, consectetuer adipiscing elit.</text:p>
            <text:p text:style-name="P13"/>
            <text:p text:style-name="P13">Aenean commodo ligula eget dolor. Aenean massa.</text:p>
            <text:p text:style-name="P13"/>
            <text:p text:style-name="P13">Cum sociis natoque penatibus et magnis dis parturient </text:p>
            <text:p text:style-name="P13"/>
            <text:p text:style-name="P13">montes, nascetur ridiculus mus. Donec quam felis, </text:p>
            <text:p text:style-name="P13"/>
            <text:p text:style-name="P13">ultricies nec, pellentesque eu, pretium quis, sem. Nulla </text:p>
            <text:p text:style-name="P13"/>
            <text:p text:style-name="P13">consequat massa quis enim.</text:p>
          </table:table-cell>
          <table:table-cell table:style-name="Tabelle4.B2" office:value-type="string">
            <text:p text:style-name="P14">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text:p>
          </table:table-cell>
        </table:table-row>
        <table:table-row>
          <table:table-cell table:style-name="Tabelle4.A3" table:number-columns-spanned="2" office:value-type="string">
            <text:p text:style-name="P23"><text:span text:style-name="T1">Erklärung:</text:span> <text:span text:style-name="T4">Will man in einem Text zwischen zwei Zeilen einen größeren Abstand, so kann man das natürlich mit Leerzeilen versuchen. Dazu muss man aber Absatzzeichen einfügen, die wie ein fester Zeilenumbruch wirken. Geschieht das in einem größeren Absatz, so ist der Absatz kein Absatz mehr sondern eine Sammlung von mehreren Absätzen. Erhöht man dagegen den </text:span><text:span text:style-name="Formatierungsbegriff">Zeilenabstand in einem Absatz</text:span><text:span text:style-name="T4">, so kann man den Inhalt und die Formatierung auch verändern, ohne das das Aussehen zerstört wird. </text:span></text:p>
            <text:p text:style-name="P23"><text:span text:style-name="T1">Aufgabe:</text:span><text:span text:style-name="T3"> </text:span>Ergänze in <text:span text:style-name="T4">einer oder mehreren beliebigen </text:span>Zeile etwas.</text:p>
          </table:table-cell>
          <table:covered-table-cell/>
        </table:table-row>
      </table:table>
      <text:p text:style-name="Text_20_body"/>
      <text:p text:style-name="Text_20_body"/>
      <table:table table:name="Tabelle6" table:style-name="Tabelle6">
        <table:table-column table:style-name="Tabelle6.A"/>
        <table:table-column table:style-name="Tabelle6.B"/>
        <table:table-header-rows>
          <table:table-row>
            <table:table-cell table:style-name="Tabelle6.A1" office:value-type="string">
              <text:p text:style-name="P27"><text:span text:style-name="T12">S</text:span>chlechtes Beispiel <text:span text:style-name="T4">5</text:span></text:p>
            </table:table-cell>
            <table:table-cell table:style-name="Tabelle6.B1" office:value-type="string">
              <text:p text:style-name="P27">So geht’s richtig</text:p>
            </table:table-cell>
          </table:table-row>
        </table:table-header-rows>
        <table:table-row>
          <table:table-cell table:style-name="Tabelle6.A2" office:value-type="string">
            <text:p text:style-name="P9">Lorem ipsum dolor sit amet, <text:span text:style-name="T1">c o n s e c t e t u e r</text:span> adipiscing elit. Aenean commodo ligula eget dolor.</text:p>
          </table:table-cell>
          <table:table-cell table:style-name="Tabelle6.B2" office:value-type="string">
            <text:p text:style-name="P9">Lorem ipsum dolor sit amet, <text:span text:style-name="T5">consectetuer</text:span> adipiscing elit. Aenean commodo ligula eget dolor.</text:p>
          </table:table-cell>
        </table:table-row>
        <table:table-row>
          <table:table-cell table:style-name="Tabelle6.A3" table:number-columns-spanned="2" office:value-type="string">
            <text:p text:style-name="P23"><text:span text:style-name="T1">Erklärung:</text:span> Ähnlich wie <text:span text:style-name="T6">vorher: das Einfügen von Leerzeichen in ein Wort, um es breiter aussehen zu lassen, zerreißt die Einheit. Wenn man es nicht geschickt macht, und geschützte Leerzeichen verwendet, wird dieses „Nicht-mehr-Wort“ beim automatischen Zeilenumbruch auseinander gerissen. Mit </text:span><text:span text:style-name="Formatierungsbegriff">größerem Zeichenabstand</text:span><text:span text:style-name="T6"> in diesem Wort passiert das nicht und ist schneller, als die vielen Leerzeichen einzufügen.</text:span></text:p>
            <text:p text:style-name="P23"><text:span text:style-name="T1">Aufgabe:</text:span><text:span text:style-name="T3"> </text:span>Ergänze <text:span text:style-name="T6">vor dem fett gedruckten Wort etwas</text:span>.</text:p>
          </table:table-cell>
          <table:covered-table-cell/>
        </table:table-row>
      </table:table>
      <text:p text:style-name="P2"/>
      <text:p text:style-name="P2"/>
      <table:table table:name="Tabelle7" table:style-name="Tabelle7">
        <table:table-column table:style-name="Tabelle7.A"/>
        <table:table-column table:style-name="Tabelle7.B"/>
        <table:table-header-rows>
          <table:table-row>
            <table:table-cell table:style-name="Tabelle7.A1" office:value-type="string">
              <text:p text:style-name="P28">Schlechtes Beispiel <text:span text:style-name="T6">6</text:span></text:p>
            </table:table-cell>
            <table:table-cell table:style-name="Tabelle7.B1" office:value-type="string">
              <text:p text:style-name="P28">So geht’s richtig</text:p>
            </table:table-cell>
          </table:table-row>
        </table:table-header-rows>
        <table:table-row>
          <table:table-cell table:style-name="Tabelle7.A2" office:value-type="string">
            <text:p text:style-name="P10">Lorem ipsum dolor sit amet, consectetuer adipiscing elit Aenean commodo ligula eget dolor. </text:p>
            <text:p text:style-name="P10"/>
            <text:p text:style-name="P10">Aenean massa. Cum sociis natoque penatibus et magnis dis parturient montes, nascetur ridiculus mus. </text:p>
            <text:p text:style-name="P10"/>
            <text:p text:style-name="P10">Donec quam felis. ultricies nec, pellentesque eu, pretium quis, sem. Nulla consequat massa quis enim.</text:p>
          </table:table-cell>
          <table:table-cell table:style-name="Tabelle7.B2" office:value-type="string">
            <text:p text:style-name="P21">Lorem ipsum dolor sit amet, consectetuer adipiscing elit. Aenean commodo ligula eget dolor. </text:p>
            <text:p text:style-name="P21">Aenean massa. Cum sociis natoque penatibus et magnis dis parturient montes, nascetur ridiculus mus. </text:p>
            <text:p text:style-name="P21">Donec quam felis, ultricies nec, pellentesque eu, pretium quis, sem. Nulla consequat massa quis enim.</text:p>
          </table:table-cell>
        </table:table-row>
        <table:table-row>
          <table:table-cell table:style-name="Tabelle7.A3" table:number-columns-spanned="2" office:value-type="string">
            <text:p text:style-name="P24"><text:span text:style-name="T1">Erklärung:</text:span> <text:span text:style-name="T6">Das Einfügen von Leerzeilen, um zwischen </text:span><text:span text:style-name="Formatierungsbegriff">zwei Absätzen einen Abstand</text:span><text:span text:style-name="T6"> zu erzeugen ist nicht gerade eine große Kunst. Immerhin führt es kurzfrisstig zu keinen größeren Fehlern. Bei längeren Texten sieht es aber besser aus, wenn die Abstände immer einheitlich sind und man es auch nicht einmal vergisst.</text:span></text:p>
            <text:p text:style-name="P24"><text:span text:style-name="T1">Aufgabe:</text:span><text:span text:style-name="T3"> <text:s/></text:span><text:span text:style-name="T7">- </text:span><text:span text:style-name="T8">keine - … denn das macht vor allem bei längerem Text <text:s/>Sinn. </text:span></text:p>
          </table:table-cell>
          <table:covered-table-cell/>
        </table:table-row>
      </table:table>
      <table:table table:name="Tabelle8" table:style-name="Tabelle8">
        <table:table-column table:style-name="Tabelle8.A"/>
        <table:table-column table:style-name="Tabelle8.B"/>
        <table:table-header-rows>
          <text:soft-page-break/>
          <table:table-row>
            <table:table-cell table:style-name="Tabelle8.A1" office:value-type="string">
              <text:p text:style-name="P29">Schlechtes Beispiel <text:span text:style-name="T12">7</text:span></text:p>
            </table:table-cell>
            <table:table-cell table:style-name="Tabelle8.B1" office:value-type="string">
              <text:p text:style-name="P29">So geht’s richtig</text:p>
            </table:table-cell>
          </table:table-row>
        </table:table-header-rows>
        <table:table-row>
          <table:table-cell table:style-name="Tabelle8.A2" office:value-type="string">
            <text:p text:style-name="P10"><text:s text:c="4"/>Lorem ipsum dolor sit amet, consectetue<text:span text:style-name="T12">r</text:span> </text:p>
            <text:p text:style-name="P10">adipiscing elit. Aenean commodo ligula </text:p>
            <text:p text:style-name="P10">eget dolor. Aenean massa. Cum sociis </text:p>
            <text:p text:style-name="P10">natoque penatibus et magnis dis parturient </text:p>
            <text:p text:style-name="P10">montes, nascetur ridiculus mus.</text:p>
          </table:table-cell>
          <table:table-cell table:style-name="Tabelle8.B2" office:value-type="string">
            <text:p text:style-name="P22">Lorem ipsum dolor sit amet, consectetuer adipiscing elit. Aenean commodo ligula eget dolor. Aenean massa. Cum sociis natoque penatibus et magnis dis parturient montes, nascetur ridiculus mus.</text:p>
          </table:table-cell>
        </table:table-row>
        <table:table-row>
          <table:table-cell table:style-name="Tabelle8.A3" table:number-columns-spanned="2" office:value-type="string">
            <text:p text:style-name="P25"><text:span text:style-name="T1">Erklärung:</text:span> <text:span text:style-name="T12">Allein schon weil so viele Formatierungszeichen verwendet wurden, gegen die sich das Programm nicht „wehren“ kann, sollte man erkennen, dass diese Vorgehensweise nicht gut ist, wenn man die erste Zeile einrücken will und den gesamten Text schmäler machen will. Mit der richtigen </text:span><text:span text:style-name="Formatierungsbegriff">Absatzformatierung</text:span><text:span text:style-name="T12"> braucht man kein einziges Formatierungszeichen zusätzlich und man kann auch den schönen </text:span><text:span text:style-name="Formatierungsbegriff">Blocksatz </text:span><text:span text:style-name="T12">nutzen.</text:span></text:p>
            <text:p text:style-name="P25"><text:span text:style-name="T1">Aufgabe:</text:span><text:span text:style-name="T3"> </text:span><text:span text:style-name="T9">Verlängere das </text:span><text:span text:style-name="T6">Wort „consectetuer“ in der ersten Zeile, bis es in die nächste Zeile rutscht</text:span>.</text:p>
          </table:table-cell>
          <table:covered-table-cell/>
        </table:table-row>
      </table:table>
      <text:p text:style-name="P3"/>
      <table:table table:name="Tabelle9" table:style-name="Tabelle9">
        <table:table-column table:style-name="Tabelle9.A"/>
        <table:table-column table:style-name="Tabelle9.B"/>
        <table:table-header-rows>
          <table:table-row>
            <table:table-cell table:style-name="Tabelle9.A1" office:value-type="string">
              <text:p text:style-name="P29"><text:span text:style-name="T12">S</text:span>chlechtes Beispiel <text:span text:style-name="T12">8</text:span></text:p>
            </table:table-cell>
            <table:table-cell table:style-name="Tabelle9.B1" office:value-type="string">
              <text:p text:style-name="P29">So geht’s richtig</text:p>
            </table:table-cell>
          </table:table-row>
        </table:table-header-rows>
        <table:table-row table:style-name="Tabelle9.2">
          <table:table-cell table:style-name="Tabelle9.A2" office:value-type="string">
            <text:p text:style-name="P11"><text:span text:style-name="T13">1. </text:span>Lorem ipsum dolor sit amet, consectetuer adipiscing</text:p>
            <text:p text:style-name="P11"><text:s text:c="4"/>elit. Aenean commodo ligula eget dolor.</text:p>
            <text:p text:style-name="P11"><text:span text:style-name="T13">2. </text:span>Aenean massa. Cum sociis natoque penatibus et</text:p>
            <text:p text:style-name="P11"><text:s text:c="4"/>magnis dis parturient montes, nascetur ridiculus mus.</text:p>
            <text:p text:style-name="P11"><text:span text:style-name="T13">3. </text:span>Donec quam felis, ultricies nec, pellentesque eu,</text:p>
            <text:p text:style-name="P11"><text:s text:c="4"/>pretium quis, sem. Nulla consequat massa quis enim.</text:p>
          </table:table-cell>
          <table:table-cell table:style-name="Tabelle9.B2" office:value-type="string">
            <text:list xml:id="list2238407044716797107" text:style-name="Numbering_20_1">
              <text:list-item>
                <text:p text:style-name="P34">Lorem ipsum dolor sit amet, consectetuer adipiscing elit. Aenean commodo ligula eget dolor. </text:p>
              </text:list-item>
              <text:list-item>
                <text:p text:style-name="P34">Aenean massa. Cum sociis natoque penatibus et magnis dis parturient montes, nascetur ridiculus mus. </text:p>
              </text:list-item>
              <text:list-item>
                <text:p text:style-name="P34">Donec quam felis, ultricies nec, pellentesque eu, pretium quis, sem. Nulla consequat massa quis enim.</text:p>
              </text:list-item>
            </text:list>
          </table:table-cell>
        </table:table-row>
        <table:table-row>
          <table:table-cell table:style-name="Tabelle9.A3" table:number-columns-spanned="2" office:value-type="string">
            <text:p text:style-name="P26"><text:span text:style-name="T1">Erklärung:</text:span> <text:span text:style-name="T12">Beim Verwenden von Aufzählungen oder Nummerierungen von Stichpunkten kann man natürlich die Nummerierung schnell selber vornehmen. Bei einer Formatierung mit Leerzeichen (die eine flexible Breite haben!) und festen Zeilenumbrüchen, um einen Einzug zu erhalten, kann ein zusätzliches Wort oder nur die Korrektur eines Rechtschreibefehlers alles kaputt machen. Außerdem muss man Nummern korrigieren, falls man etwas einfügt bei der </text:span><text:span text:style-name="Formatierungsbegriff">automatischen Nummerierung </text:span><text:span text:style-name="T12">und Verwendung von </text:span><text:span text:style-name="Formatierungsbegriff">Einzügen</text:span><text:span text:style-name="T12"> mit <text:s/>(automatisch erzeugten) </text:span><text:span text:style-name="Formatierungsbegriff">Tabulatoren</text:span><text:span text:style-name="T12"> wird das automatisch immer korrigiert. </text:span></text:p>
            <text:p text:style-name="P20"><text:span text:style-name="T1">Aufgabe</text:span><text:span text:style-name="T2">n</text:span><text:span text:style-name="T1">:</text:span><text:span text:style-name="T3"> </text:span></text:p>
            <text:list xml:id="list4810540120505321989" text:style-name="List_20_1">
              <text:list-item>
                <text:p text:style-name="P31"><text:span text:style-name="T10">F</text:span><text:span text:style-name="T7">üge in der ersten Zeile ein Wort ein, bis „adipiscing“ in die zweite Zeile rutscht.</text:span></text:p>
              </text:list-item>
              <text:list-item>
                <text:p text:style-name="P32">Füge am Ende des 1. Stichpunktes (hinter dolor) eine neue Zeile ein, indem du die Eingabetaste drückst.</text:p>
              </text:list-item>
            </text:list>
          </table:table-cell>
          <table:covered-table-cell/>
        </table:table-row>
      </table:table>
      <text:p text:style-name="P3"/>
      <text:p text:style-name="P18">So … das sind ein paar Beispiele aus dem Horrorkabinett der schlechten Formatierung! Sicher gibt es weitere, <text:span text:style-name="T15">deshalb</text:span> merke dir folgende Regel:</text:p>
      <text:p text:style-name="P18"/>
      <table:table table:name="Tabelle5" table:style-name="Tabelle5">
        <table:table-column table:style-name="Tabelle5.A"/>
        <table:table-row>
          <table:table-cell table:style-name="Tabelle5.A1" office:value-type="string">
            <text:p text:style-name="P15"><text:span text:style-name="T14">Wichtig!</text:span> <text:span text:style-name="T11">Man sollte so wenig wie möglich Formatierungszeichen verwenden, denn sie sind wie Buchstaben/Zeichen. Der Computer passt sie nicht automatisch an sondern lässt sie dort, wo sie eingegeben wurden.</text:span></text:p>
          </table:table-cell>
        </table:table-row>
      </table:table>
      <text:p text:style-name="P19"/>
      <text:p text:style-name="P18">Und noch eine kleine Regel, die vor allem bei längeren Dokumente wichtig ist.</text:p>
      <text:p text:style-name="P19"/>
      <table:table table:name="Tabelle10" table:style-name="Tabelle10">
        <table:table-column table:style-name="Tabelle10.A"/>
        <table:table-row>
          <table:table-cell table:style-name="Tabelle10.A1" office:value-type="string">
            <text:p text:style-name="P16">Erst der Inhalt, dann die Formatierung!</text:p>
            <text:p text:style-name="P33">Erst alles schreiben und sich dann erst am Ende um die Formatierung kümmern. Wenn du dann noch Formatierungsvorlagen verwendest, bist du viel schneller.</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adornments="Standard"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 fo:font-family="'Nimbus Sans L'"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n-Beispiel-Text" style:family="paragraph" style:parent-style-name="Text_20_body">
      <style:paragraph-properties fo:margin-top="0cm" fo:margin-bottom="0cm" loext:contextual-spacing="false" fo:line-height="100%"/>
      <style:text-properties fo:font-size="10pt" style:font-size-asian="10pt" style:font-size-complex="10pt"/>
    </style:style>
    <style:style style:name="Erklärung_20_und_20_Aufgabe" style:display-name="Erklärung und Aufgabe" style:family="paragraph" style:parent-style-name="Table_20_Contents">
      <style:paragraph-properties fo:margin-left="0.199cm" fo:margin-right="0.199cm" fo:margin-top="0.199cm" fo:margin-bottom="0.199cm" loext:contextual-spacing="false" fo:text-align="justify" style:justify-single-word="false" fo:text-indent="0cm" style:auto-text-indent="false"/>
      <style:text-properties fo:color="#ffffff" fo:font-size="10pt" fo:font-style="italic" officeooo:rsid="000f0e9b" style:font-size-asian="10pt" style:font-style-asian="italic" style:font-size-complex="10pt" style:font-style-complex="italic"/>
    </style:style>
    <style:style style:name="Überschriften" style:family="paragraph" style:parent-style-name="Table_20_Contents">
      <style:paragraph-properties fo:text-align="center" style:justify-single-word="false"/>
      <style:text-properties fo:color="#ffffff" fo:font-size="13pt" fo:font-weight="bold" officeooo:rsid="000f0e9b" style:font-size-asian="13pt" style:font-weight-asian="bold" style:font-size-complex="13pt" style:font-weight-complex="bold"/>
    </style:style>
    <style:style style:name="Formatierungsbegriff" style:family="text">
      <style:text-properties fo:color="#ffff66" style:font-name="Nimbus Sans L" fo:font-family="'Nimbus Sans L'" style:font-style-name="Standard" style:font-family-generic="swiss" style:font-pitch="variable" fo:font-size="10pt" fo:font-style="italic" fo:font-weight="bold" officeooo:rsid="001253f4" style:font-size-asian="10pt" style:font-style-asian="italic" style:font-weight-asian="bold" style:font-size-complex="10pt" style:font-style-complex="italic"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66cm" fo:margin-bottom="0.861cm" fo:margin-left="0.9cm" fo:margin-right="1.10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8T21:31:51.938239195</meta:creation-date>
    <meta:generator>LibreOffice/4.3.7.2$Linux_X86_64 LibreOffice_project/430m0$Build-2</meta:generator>
    <dc:date>2015-10-19T08:40:36.091973587</dc:date>
    <meta:editing-duration>PT51M59S</meta:editing-duration>
    <meta:editing-cycles>7</meta:editing-cycles>
    <meta:document-statistic meta:table-count="10" meta:image-count="1" meta:object-count="0" meta:page-count="3" meta:paragraph-count="80" meta:word-count="1348" meta:character-count="9205" meta:non-whitespace-character-count="7834"/>
  </office:meta>
</office:document-meta>
</file>