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06ff85" officeooo:paragraph-rsid="0006ff85"/>
    </style:style>
    <style:style style:name="P2" style:family="paragraph" style:parent-style-name="Text_20_body">
      <style:text-properties officeooo:rsid="0006ff85" officeooo:paragraph-rsid="0006ff85"/>
    </style:style>
    <style:style style:name="P3" style:family="paragraph" style:parent-style-name="Text_20_body">
      <style:text-properties officeooo:rsid="00084795" officeooo:paragraph-rsid="00084795"/>
    </style:style>
    <style:style style:name="P4" style:family="paragraph" style:parent-style-name="Table_20_Contents">
      <style:text-properties officeooo:rsid="0006ff85" officeooo:paragraph-rsid="0006ff85"/>
    </style:style>
    <style:style style:name="P5" style:family="paragraph" style:parent-style-name="Title">
      <style:text-properties officeooo:rsid="0005b108" officeooo:paragraph-rsid="0005b108"/>
    </style:style>
    <style:style style:name="P6" style:family="paragraph" style:parent-style-name="Text_20_body" style:list-style-name="L1">
      <style:text-properties officeooo:rsid="0005b108" officeooo:paragraph-rsid="0005b108"/>
    </style:style>
    <style:style style:name="P7" style:family="paragraph" style:parent-style-name="Text_20_body" style:list-style-name="L1">
      <style:text-properties officeooo:rsid="0006ff85" officeooo:paragraph-rsid="0006ff85"/>
    </style:style>
    <style:style style:name="P8" style:family="paragraph" style:parent-style-name="Text_20_body" style:list-style-name="L1">
      <style:text-properties officeooo:rsid="000ab938" officeooo:paragraph-rsid="000ab938"/>
    </style:style>
    <style:style style:name="P9" style:family="paragraph" style:parent-style-name="Text_20_body" style:list-style-name="L1">
      <style:text-properties officeooo:rsid="000b4a90" officeooo:paragraph-rsid="000bbe3f"/>
    </style:style>
    <style:style style:name="T1" style:family="text">
      <style:text-properties officeooo:rsid="0006ff85"/>
    </style:style>
    <style:style style:name="T2" style:family="text">
      <style:text-properties officeooo:rsid="0008c0c1"/>
    </style:style>
    <style:style style:name="T3" style:family="text">
      <style:text-properties style:font-name="Courier New" fo:font-weight="bold" style:font-weight-asian="bold" style:font-weight-complex="bold"/>
    </style:style>
    <style:style style:name="T4" style:family="text">
      <style:text-properties style:font-name="Courier New" fo:font-weight="bold" officeooo:rsid="000bbe3f" style:font-weight-asian="bold" style:font-weight-complex="bold"/>
    </style:style>
    <style:style style:name="T5" style:family="text">
      <style:text-properties officeooo:rsid="000bbe3f"/>
    </style:style>
    <style:style style:name="T6" style:family="text">
      <style:text-properties style:font-name="Arial" fo:font-weight="normal" officeooo:rsid="000bbe3f" style:font-weight-asian="normal" style:font-weight-complex="normal"/>
    </style:style>
    <style:style style:name="T7" style:family="text">
      <style:text-properties officeooo:rsid="000d93d6"/>
    </style:style>
    <style:style style:name="T8" style:family="text">
      <style:text-properties officeooo:rsid="000dfb9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tenbankprojekt nach eigenen Vorgaben</text:p>
      <text:p text:style-name="P3">Es soll eine <text:span text:style-name="T7">kleine </text:span>Datenbankanwendung entstehen, <text:span text:style-name="T7">die </text:span>das Speichern von strukturierten Daten <text:span text:style-name="T7">erlaubt</text:span>. Es kann sich um eine DVD-Sammlung, eine Vokabeldaten­bank <text:span text:style-name="T7">oder etwas ganz anderes</text:span> handeln. Die Daten sind miteinander verknüpft und können angezeigt, bearbeitet, hinzugefügt und gelöscht werden.</text:p>
      <text:p text:style-name="P3"/>
      <text:list xml:id="list4430217676092534509" text:style-name="L1">
        <text:list-item>
          <text:p text:style-name="P6">Projekt planen: Welche Art von Datenbankanwendung wollen wir erstellen?</text:p>
          <text:p text:style-name="P6">Themen festlegen. <text:span text:style-name="T2">Es folgt eine mögliche Auswahl.</text:span></text:p>
        </text:list-item>
        <text:list-item>
          <text:p text:style-name="P7">ER-Modell und Vorschlag für ein Klassendiagramm.</text:p>
        </text:list-item>
        <text:list-item>
          <text:p text:style-name="P6">Verbindung zur Datenbank herstellen, diesmal MySQL</text:p>
        </text:list-item>
        <text:list-item>
          <text:p text:style-name="P6">Daten anzeigen: diesmal, ein Bild anzeigen</text:p>
        </text:list-item>
        <text:list-item>
          <text:p text:style-name="P6">Datenauswahl einschränken: <text:line-break/>Zeilen <text:span text:style-name="T1">herausfiltern</text:span>, <text:span text:style-name="T8">b</text:span>estimmte Spalten nicht anzeigen (I<text:span text:style-name="T1">d</text:span>s), <text:span text:style-name="T8">b</text:span>estimmte Zellen lassen sich nicht ändern.</text:p>
        </text:list-item>
        <text:list-item>
          <text:p text:style-name="P8">Daten können verändert werden. Es gibt ein eigenes Dialogfenster für jeden Datensatztyp.</text:p>
        </text:list-item>
        <text:list-item>
          <text:p text:style-name="P9">Das Programm wird über die Kommandozeile mit csc.exe erstellt.<text:line-break/><text:span text:style-name="T5">CSC zu finden unter C:\Windows\Microsoft.NET\Framework64\v4.0.30319</text:span><text:line-break/><text:span text:style-name="T3">csc.exe /reference:System.Data.SQLite.dll /platform:x86 *.cs<text:line-break/></text:span><text:span text:style-name="T6">Infos: </text:span><text:a xlink:type="simple" xlink:href="http://msdn.microsoft.com/de-de/library/78f4aasd.aspx"><text:span text:style-name="T6">http://msdn.microsoft.com/de-de/library/78f4aasd.aspx</text:span></text:a><text:span text:style-name="T4"> </text:span></text:p>
        </text:list-item>
        <text:list-item>
          <text:p text:style-name="P7">etc.</text:p>
        </text:list-item>
      </text:list>
      <text:h text:style-name="Heading_20_1" text:outline-level="1">Planung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Heading">Thema</text:p>
          </table:table-cell>
          <table:table-cell table:style-name="Tabelle1.B1" office:value-type="string">
            <text:p text:style-name="Table_20_Heading">Verantwortliche (2-3 Schüler)</text:p>
          </table:table-cell>
        </table:table-row>
        <table:table-row>
          <table:table-cell table:style-name="Tabelle1.A2" office:value-type="string">
            <text:p text:style-name="P4">Verbindung zu einer MySQL-Datenbank herstellen</text:p>
          </table:table-cell>
          <table:table-cell table:style-name="Tabelle1.B2" office:value-type="string">
            <text:p text:style-name="P4">Max Mustermann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6ff85" officeooo:paragraph-rsid="0006ff85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0.06pt solid #000000" fo:border-bottom="none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</office:automatic-styles>
  <office:master-styles>
    <style:master-page style:name="Standard" style:page-layout-name="Mpm1">
      <style:footer>
        <text:p text:style-name="MP1">Bakera (<text:a xlink:type="simple" xlink:href="mailto:bakera@tbs1.de">bakera@tbs1.de</text:a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6:54:54.759104275</meta:creation-date>
    <dc:date>2014-05-26T12:33:56.037111971</dc:date>
    <meta:editing-duration>PT2M17S</meta:editing-duration>
    <meta:editing-cycles>9</meta:editing-cycles>
    <meta:generator>LibreOffice/4.1.5.3$Linux_X86_64 LibreOffice_project/410m0$Build-3</meta:generator>
    <meta:print-date>2014-05-19T17:03:52.553687911</meta:print-date>
    <meta:document-statistic meta:table-count="1" meta:image-count="0" meta:object-count="0" meta:page-count="1" meta:paragraph-count="17" meta:word-count="147" meta:character-count="1211" meta:non-whitespace-character-count="1087"/>
  </office:meta>
</office:document-meta>
</file>