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2.579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onteCarlo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in Viertelkreis</text:p>
          </table:table-cell>
          <table:table-cell/>
          <table:table-cell office:value-type="string">
            <text:p>Anzahl der Punkte im Viertelkreis:</text:p>
          </table:table-cell>
          <table:table-cell table:formula="of:=COUNTIF([.C2:.C2000];1)" office:value-type="float" office:value="159">
            <text:p>159</text:p>
          </table:table-cell>
          <table:table-cell/>
          <table:table-cell>
            <draw:frame table:end-cell-address="MonteCarlo.O45" table:end-x="1.871cm" table:end-y="0.076cm" draw:z-index="0" draw:style-name="gr1" draw:text-style-name="P1" svg:width="17.605cm" svg:height="19.019cm" svg:x="0.073cm" svg:y="0cm">
              <draw:object draw:notify-on-update-of-ranges="MonteCarlo.A1:MonteCarlo.A1 MonteCarlo.A2:MonteCarlo.A2000 MonteCarlo.B1:MonteCarlo.B1 MonteCarlo.B2:MonteCarlo.B2000 MonteCarlo.A1:MonteCarlo.A1 Hilfsdaten.A4:Hilfsdaten.B100 Hilfsdaten.B3:Hilfsdaten.B3 Hilfsdaten.B4:Hilfsdaten.B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RAND()" office:value-type="float" office:value="0.971269230358303">
            <text:p>0,9712692304</text:p>
          </table:table-cell>
          <table:table-cell table:formula="of:=RAND()" office:value-type="float" office:value="0.281001910334453">
            <text:p>0,2810019103</text:p>
          </table:table-cell>
          <table:table-cell table:formula="of:=IF([.A2]^2+[.B2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186309074983001">
            <text:p>0,186309075</text:p>
          </table:table-cell>
          <table:table-cell table:formula="of:=RAND()" office:value-type="float" office:value="0.58700972283259">
            <text:p>0,5870097228</text:p>
          </table:table-cell>
          <table:table-cell table:formula="of:=IF([.A3]^2+[.B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58399999933317">
            <text:p>0,2583999999</text:p>
          </table:table-cell>
          <table:table-cell table:formula="of:=RAND()" office:value-type="float" office:value="0.143025349359959">
            <text:p>0,1430253494</text:p>
          </table:table-cell>
          <table:table-cell table:formula="of:=IF([.A4]^2+[.B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74210949568078">
            <text:p>0,1742109496</text:p>
          </table:table-cell>
          <table:table-cell table:formula="of:=RAND()" office:value-type="float" office:value="0.738430188735947">
            <text:p>0,7384301887</text:p>
          </table:table-cell>
          <table:table-cell table:formula="of:=IF([.A5]^2+[.B5]^2 &lt; 1;1;0)" office:value-type="float" office:value="1">
            <text:p>1</text:p>
          </table:table-cell>
          <table:table-cell/>
          <table:table-cell office:value-type="string">
            <text:p>Anzahl der Punkte im Quadrat:</text:p>
          </table:table-cell>
          <table:table-cell table:formula="of:=COUNT([.C2:.C2000])" office:value-type="float" office:value="199">
            <text:p>199</text:p>
          </table:table-cell>
          <table:table-cell table:number-columns-repeated="2"/>
        </table:table-row>
        <table:table-row table:style-name="ro1">
          <table:table-cell table:formula="of:=RAND()" office:value-type="float" office:value="0.305421792902052">
            <text:p>0,3054217929</text:p>
          </table:table-cell>
          <table:table-cell table:formula="of:=RAND()" office:value-type="float" office:value="0.533367917872965">
            <text:p>0,5333679179</text:p>
          </table:table-cell>
          <table:table-cell table:formula="of:=IF([.A6]^2+[.B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41932841483504">
            <text:p>0,2419328415</text:p>
          </table:table-cell>
          <table:table-cell table:formula="of:=RAND()" office:value-type="float" office:value="0.699955302057788">
            <text:p>0,6999553021</text:p>
          </table:table-cell>
          <table:table-cell table:formula="of:=IF([.A7]^2+[.B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17711105011404">
            <text:p>0,717711105</text:p>
          </table:table-cell>
          <table:table-cell table:formula="of:=RAND()" office:value-type="float" office:value="0.408512914087623">
            <text:p>0,4085129141</text:p>
          </table:table-cell>
          <table:table-cell table:formula="of:=IF([.A8]^2+[.B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29490040102974">
            <text:p>0,2294900401</text:p>
          </table:table-cell>
          <table:table-cell table:formula="of:=RAND()" office:value-type="float" office:value="0.535664385184646">
            <text:p>0,5356643852</text:p>
          </table:table-cell>
          <table:table-cell table:formula="of:=IF([.A9]^2+[.B9]^2 &lt; 1;1;0)" office:value-type="float" office:value="1">
            <text:p>1</text:p>
          </table:table-cell>
          <table:table-cell/>
          <table:table-cell office:value-type="string">
            <text:p>Verhältnis (Viertelkreis : Quadrat):</text:p>
          </table:table-cell>
          <table:table-cell table:formula="of:=[.F1]/[.F5]" office:value-type="float" office:value="0.798994974874372">
            <text:p>0,7989949749</text:p>
          </table:table-cell>
          <table:table-cell table:number-columns-repeated="2"/>
        </table:table-row>
        <table:table-row table:style-name="ro1">
          <table:table-cell table:formula="of:=RAND()" office:value-type="float" office:value="0.587456710403785">
            <text:p>0,5874567104</text:p>
          </table:table-cell>
          <table:table-cell table:formula="of:=RAND()" office:value-type="float" office:value="0.484276939881966">
            <text:p>0,4842769399</text:p>
          </table:table-cell>
          <table:table-cell table:formula="of:=IF([.A10]^2+[.B1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92222473677248">
            <text:p>0,6922224737</text:p>
          </table:table-cell>
          <table:table-cell table:formula="of:=RAND()" office:value-type="float" office:value="0.60155261028558">
            <text:p>0,6015526103</text:p>
          </table:table-cell>
          <table:table-cell table:formula="of:=IF([.A11]^2+[.B1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47840530518442">
            <text:p>0,5478405305</text:p>
          </table:table-cell>
          <table:table-cell table:formula="of:=RAND()" office:value-type="float" office:value="0.273512951796874">
            <text:p>0,2735129518</text:p>
          </table:table-cell>
          <table:table-cell table:formula="of:=IF([.A12]^2+[.B1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38932230509818">
            <text:p>0,7389322305</text:p>
          </table:table-cell>
          <table:table-cell table:formula="of:=RAND()" office:value-type="float" office:value="0.588888517115265">
            <text:p>0,5888885171</text:p>
          </table:table-cell>
          <table:table-cell table:formula="of:=IF([.A13]^2+[.B13]^2 &lt; 1;1;0)" office:value-type="float" office:value="1">
            <text:p>1</text:p>
          </table:table-cell>
          <table:table-cell/>
          <table:table-cell office:value-type="string">
            <text:p>Näherung für Pi:</text:p>
          </table:table-cell>
          <table:table-cell table:formula="of:=4*[.F9]" office:value-type="float" office:value="3.19597989949749">
            <text:p>3,1959798995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890792073682">
            <text:p>0,2818907921</text:p>
          </table:table-cell>
          <table:table-cell table:formula="of:=RAND()" office:value-type="float" office:value="0.787369569763541">
            <text:p>0,7873695698</text:p>
          </table:table-cell>
          <table:table-cell table:formula="of:=IF([.A14]^2+[.B1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904669133014977">
            <text:p>0,0904669133</text:p>
          </table:table-cell>
          <table:table-cell table:formula="of:=RAND()" office:value-type="float" office:value="0.410729306517169">
            <text:p>0,4107293065</text:p>
          </table:table-cell>
          <table:table-cell table:formula="of:=IF([.A15]^2+[.B1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8339008926414">
            <text:p>0,8833900893</text:p>
          </table:table-cell>
          <table:table-cell table:formula="of:=RAND()" office:value-type="float" office:value="0.552771381335333">
            <text:p>0,5527713813</text:p>
          </table:table-cell>
          <table:table-cell table:formula="of:=IF([.A16]^2+[.B16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419130287598819">
            <text:p>0,4191302876</text:p>
          </table:table-cell>
          <table:table-cell table:formula="of:=RAND()" office:value-type="float" office:value="0.322944734012708">
            <text:p>0,322944734</text:p>
          </table:table-cell>
          <table:table-cell table:formula="of:=IF([.A17]^2+[.B17]^2 &lt; 1;1;0)" office:value-type="float" office:value="1">
            <text:p>1</text:p>
          </table:table-cell>
          <table:table-cell/>
          <table:table-cell office:value-type="string">
            <text:p>Fehler (Pi - Näherung):</text:p>
          </table:table-cell>
          <table:table-cell table:formula="of:=PI() - [.F13]" office:value-type="float" office:value="-0.0543872459076944">
            <text:p>-0,0543872459</text:p>
          </table:table-cell>
          <table:table-cell table:number-columns-repeated="2"/>
        </table:table-row>
        <table:table-row table:style-name="ro1">
          <table:table-cell table:formula="of:=RAND()" office:value-type="float" office:value="0.75150775979273">
            <text:p>0,7515077598</text:p>
          </table:table-cell>
          <table:table-cell table:formula="of:=RAND()" office:value-type="float" office:value="0.398569589946419">
            <text:p>0,3985695899</text:p>
          </table:table-cell>
          <table:table-cell table:formula="of:=IF([.A18]^2+[.B1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16172984568402">
            <text:p>0,2161729846</text:p>
          </table:table-cell>
          <table:table-cell table:formula="of:=RAND()" office:value-type="float" office:value="0.722030865028501">
            <text:p>0,722030865</text:p>
          </table:table-cell>
          <table:table-cell table:formula="of:=IF([.A19]^2+[.B1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80528459977359">
            <text:p>0,58052846</text:p>
          </table:table-cell>
          <table:table-cell table:formula="of:=RAND()" office:value-type="float" office:value="0.901374866021797">
            <text:p>0,901374866</text:p>
          </table:table-cell>
          <table:table-cell table:formula="of:=IF([.A20]^2+[.B2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318058714736253">
            <text:p>0,3180587147</text:p>
          </table:table-cell>
          <table:table-cell table:formula="of:=RAND()" office:value-type="float" office:value="0.808380797039717">
            <text:p>0,808380797</text:p>
          </table:table-cell>
          <table:table-cell table:formula="of:=IF([.A21]^2+[.B2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1532787582837">
            <text:p>0,1153278758</text:p>
          </table:table-cell>
          <table:table-cell table:formula="of:=RAND()" office:value-type="float" office:value="0.138693111483008">
            <text:p>0,1386931115</text:p>
          </table:table-cell>
          <table:table-cell table:formula="of:=IF([.A22]^2+[.B2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00845658965409">
            <text:p>0,400845659</text:p>
          </table:table-cell>
          <table:table-cell table:formula="of:=RAND()" office:value-type="float" office:value="0.536450607236475">
            <text:p>0,5364506072</text:p>
          </table:table-cell>
          <table:table-cell table:formula="of:=IF([.A23]^2+[.B2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71099030878395">
            <text:p>0,6710990309</text:p>
          </table:table-cell>
          <table:table-cell table:formula="of:=RAND()" office:value-type="float" office:value="0.565248391125351">
            <text:p>0,5652483911</text:p>
          </table:table-cell>
          <table:table-cell table:formula="of:=IF([.A24]^2+[.B2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6938632898964">
            <text:p>0,269386329</text:p>
          </table:table-cell>
          <table:table-cell table:formula="of:=RAND()" office:value-type="float" office:value="0.452632242580876">
            <text:p>0,4526322426</text:p>
          </table:table-cell>
          <table:table-cell table:formula="of:=IF([.A25]^2+[.B2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46346076671034">
            <text:p>0,4463460767</text:p>
          </table:table-cell>
          <table:table-cell table:formula="of:=RAND()" office:value-type="float" office:value="0.303880954394117">
            <text:p>0,3038809544</text:p>
          </table:table-cell>
          <table:table-cell table:formula="of:=IF([.A26]^2+[.B2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10159800061956">
            <text:p>0,0101598001</text:p>
          </table:table-cell>
          <table:table-cell table:formula="of:=RAND()" office:value-type="float" office:value="0.352618077769876">
            <text:p>0,3526180778</text:p>
          </table:table-cell>
          <table:table-cell table:formula="of:=IF([.A27]^2+[.B2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44075602665544">
            <text:p>0,5440756027</text:p>
          </table:table-cell>
          <table:table-cell table:formula="of:=RAND()" office:value-type="float" office:value="0.951527388300747">
            <text:p>0,9515273883</text:p>
          </table:table-cell>
          <table:table-cell table:formula="of:=IF([.A28]^2+[.B28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635073015233502">
            <text:p>0,6350730152</text:p>
          </table:table-cell>
          <table:table-cell table:formula="of:=RAND()" office:value-type="float" office:value="0.702338173752651">
            <text:p>0,7023381738</text:p>
          </table:table-cell>
          <table:table-cell table:formula="of:=IF([.A29]^2+[.B2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52353729680181">
            <text:p>0,7523537297</text:p>
          </table:table-cell>
          <table:table-cell table:formula="of:=RAND()" office:value-type="float" office:value="0.615940956398845">
            <text:p>0,6159409564</text:p>
          </table:table-cell>
          <table:table-cell table:formula="of:=IF([.A30]^2+[.B3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21484219050035">
            <text:p>0,3214842191</text:p>
          </table:table-cell>
          <table:table-cell table:formula="of:=RAND()" office:value-type="float" office:value="0.778083504643291">
            <text:p>0,7780835046</text:p>
          </table:table-cell>
          <table:table-cell table:formula="of:=IF([.A31]^2+[.B3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6665178919211">
            <text:p>0,7666517892</text:p>
          </table:table-cell>
          <table:table-cell table:formula="of:=RAND()" office:value-type="float" office:value="0.0167611923534423">
            <text:p>0,0167611924</text:p>
          </table:table-cell>
          <table:table-cell table:formula="of:=IF([.A32]^2+[.B3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52387039549649">
            <text:p>0,9523870395</text:p>
          </table:table-cell>
          <table:table-cell table:formula="of:=RAND()" office:value-type="float" office:value="0.368201198754832">
            <text:p>0,3682011988</text:p>
          </table:table-cell>
          <table:table-cell table:formula="of:=IF([.A33]^2+[.B33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296700137434527">
            <text:p>0,2967001374</text:p>
          </table:table-cell>
          <table:table-cell table:formula="of:=RAND()" office:value-type="float" office:value="0.977779738139361">
            <text:p>0,9777797381</text:p>
          </table:table-cell>
          <table:table-cell table:formula="of:=IF([.A34]^2+[.B34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299603995634243">
            <text:p>0,2996039956</text:p>
          </table:table-cell>
          <table:table-cell table:formula="of:=RAND()" office:value-type="float" office:value="0.826991709182039">
            <text:p>0,8269917092</text:p>
          </table:table-cell>
          <table:table-cell table:formula="of:=IF([.A35]^2+[.B3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70337542984635">
            <text:p>0,770337543</text:p>
          </table:table-cell>
          <table:table-cell table:formula="of:=RAND()" office:value-type="float" office:value="0.200462837936357">
            <text:p>0,2004628379</text:p>
          </table:table-cell>
          <table:table-cell table:formula="of:=IF([.A36]^2+[.B3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0087370434776">
            <text:p>0,9008737043</text:p>
          </table:table-cell>
          <table:table-cell table:formula="of:=RAND()" office:value-type="float" office:value="0.440869767218828">
            <text:p>0,4408697672</text:p>
          </table:table-cell>
          <table:table-cell table:formula="of:=IF([.A37]^2+[.B37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154177652904764">
            <text:p>0,1541776529</text:p>
          </table:table-cell>
          <table:table-cell table:formula="of:=RAND()" office:value-type="float" office:value="0.977000844897702">
            <text:p>0,9770008449</text:p>
          </table:table-cell>
          <table:table-cell table:formula="of:=IF([.A38]^2+[.B3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49175082053989">
            <text:p>0,3491750821</text:p>
          </table:table-cell>
          <table:table-cell table:formula="of:=RAND()" office:value-type="float" office:value="0.458577643381432">
            <text:p>0,4585776434</text:p>
          </table:table-cell>
          <table:table-cell table:formula="of:=IF([.A39]^2+[.B3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51961098471656">
            <text:p>0,9519610985</text:p>
          </table:table-cell>
          <table:table-cell table:formula="of:=RAND()" office:value-type="float" office:value="0.145690613193437">
            <text:p>0,1456906132</text:p>
          </table:table-cell>
          <table:table-cell table:formula="of:=IF([.A40]^2+[.B4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65256665227935">
            <text:p>0,5652566652</text:p>
          </table:table-cell>
          <table:table-cell table:formula="of:=RAND()" office:value-type="float" office:value="0.510549384867772">
            <text:p>0,5105493849</text:p>
          </table:table-cell>
          <table:table-cell table:formula="of:=IF([.A41]^2+[.B4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26973612420261">
            <text:p>0,3269736124</text:p>
          </table:table-cell>
          <table:table-cell table:formula="of:=RAND()" office:value-type="float" office:value="0.874836701899767">
            <text:p>0,8748367019</text:p>
          </table:table-cell>
          <table:table-cell table:formula="of:=IF([.A42]^2+[.B4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59681947296485">
            <text:p>0,2596819473</text:p>
          </table:table-cell>
          <table:table-cell table:formula="of:=RAND()" office:value-type="float" office:value="0.980574894696474">
            <text:p>0,9805748947</text:p>
          </table:table-cell>
          <table:table-cell table:formula="of:=IF([.A43]^2+[.B43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427751540439203">
            <text:p>0,4277515404</text:p>
          </table:table-cell>
          <table:table-cell table:formula="of:=RAND()" office:value-type="float" office:value="0.546454379102215">
            <text:p>0,5464543791</text:p>
          </table:table-cell>
          <table:table-cell table:formula="of:=IF([.A44]^2+[.B4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71795629616827">
            <text:p>0,3717956296</text:p>
          </table:table-cell>
          <table:table-cell table:formula="of:=RAND()" office:value-type="float" office:value="0.433300834381953">
            <text:p>0,4333008344</text:p>
          </table:table-cell>
          <table:table-cell table:formula="of:=IF([.A45]^2+[.B4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63625280559063">
            <text:p>0,3636252806</text:p>
          </table:table-cell>
          <table:table-cell table:formula="of:=RAND()" office:value-type="float" office:value="0.690028792945668">
            <text:p>0,6900287929</text:p>
          </table:table-cell>
          <table:table-cell table:formula="of:=IF([.A46]^2+[.B4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61738442350179">
            <text:p>0,7617384424</text:p>
          </table:table-cell>
          <table:table-cell table:formula="of:=RAND()" office:value-type="float" office:value="0.0343320320826024">
            <text:p>0,0343320321</text:p>
          </table:table-cell>
          <table:table-cell table:formula="of:=IF([.A47]^2+[.B4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2824180116877">
            <text:p>0,1282418012</text:p>
          </table:table-cell>
          <table:table-cell table:formula="of:=RAND()" office:value-type="float" office:value="0.135350376367569">
            <text:p>0,1353503764</text:p>
          </table:table-cell>
          <table:table-cell table:formula="of:=IF([.A48]^2+[.B4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5019378811121">
            <text:p>0,1501937881</text:p>
          </table:table-cell>
          <table:table-cell table:formula="of:=RAND()" office:value-type="float" office:value="0.0347716023679823">
            <text:p>0,0347716024</text:p>
          </table:table-cell>
          <table:table-cell table:formula="of:=IF([.A49]^2+[.B4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00385233387351">
            <text:p>0,2003852334</text:p>
          </table:table-cell>
          <table:table-cell table:formula="of:=RAND()" office:value-type="float" office:value="0.699307927396148">
            <text:p>0,6993079274</text:p>
          </table:table-cell>
          <table:table-cell table:formula="of:=IF([.A50]^2+[.B5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54406306240708">
            <text:p>0,5544063062</text:p>
          </table:table-cell>
          <table:table-cell table:formula="of:=RAND()" office:value-type="float" office:value="0.484104342991486">
            <text:p>0,484104343</text:p>
          </table:table-cell>
          <table:table-cell table:formula="of:=IF([.A51]^2+[.B5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87991003552452">
            <text:p>0,4879910036</text:p>
          </table:table-cell>
          <table:table-cell table:formula="of:=RAND()" office:value-type="float" office:value="0.237529658479616">
            <text:p>0,2375296585</text:p>
          </table:table-cell>
          <table:table-cell table:formula="of:=IF([.A52]^2+[.B5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879084309563041">
            <text:p>0,087908431</text:p>
          </table:table-cell>
          <table:table-cell table:formula="of:=RAND()" office:value-type="float" office:value="0.472139659104869">
            <text:p>0,4721396591</text:p>
          </table:table-cell>
          <table:table-cell table:formula="of:=IF([.A53]^2+[.B5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70999537687749">
            <text:p>0,1709995377</text:p>
          </table:table-cell>
          <table:table-cell table:formula="of:=RAND()" office:value-type="float" office:value="0.259341308148578">
            <text:p>0,2593413081</text:p>
          </table:table-cell>
          <table:table-cell table:formula="of:=IF([.A54]^2+[.B5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14322232967243">
            <text:p>0,814322233</text:p>
          </table:table-cell>
          <table:table-cell table:formula="of:=RAND()" office:value-type="float" office:value="0.504830427234992">
            <text:p>0,5048304272</text:p>
          </table:table-cell>
          <table:table-cell table:formula="of:=IF([.A55]^2+[.B5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41563134035096">
            <text:p>0,141563134</text:p>
          </table:table-cell>
          <table:table-cell table:formula="of:=RAND()" office:value-type="float" office:value="0.736978339264169">
            <text:p>0,7369783393</text:p>
          </table:table-cell>
          <table:table-cell table:formula="of:=IF([.A56]^2+[.B5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81706402031705">
            <text:p>0,981706402</text:p>
          </table:table-cell>
          <table:table-cell table:formula="of:=RAND()" office:value-type="float" office:value="0.067546367412433">
            <text:p>0,0675463674</text:p>
          </table:table-cell>
          <table:table-cell table:formula="of:=IF([.A57]^2+[.B5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30986404465511">
            <text:p>0,2309864045</text:p>
          </table:table-cell>
          <table:table-cell table:formula="of:=RAND()" office:value-type="float" office:value="0.940156219294295">
            <text:p>0,9401562193</text:p>
          </table:table-cell>
          <table:table-cell table:formula="of:=IF([.A58]^2+[.B5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03851203946397">
            <text:p>0,5038512039</text:p>
          </table:table-cell>
          <table:table-cell table:formula="of:=RAND()" office:value-type="float" office:value="0.00438878801651299">
            <text:p>0,004388788</text:p>
          </table:table-cell>
          <table:table-cell table:formula="of:=IF([.A59]^2+[.B5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54072795109823">
            <text:p>0,4540727951</text:p>
          </table:table-cell>
          <table:table-cell table:formula="of:=RAND()" office:value-type="float" office:value="0.798018398927525">
            <text:p>0,7980183989</text:p>
          </table:table-cell>
          <table:table-cell table:formula="of:=IF([.A60]^2+[.B6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394413536414504">
            <text:p>0,0394413536</text:p>
          </table:table-cell>
          <table:table-cell table:formula="of:=RAND()" office:value-type="float" office:value="0.266634298954159">
            <text:p>0,266634299</text:p>
          </table:table-cell>
          <table:table-cell table:formula="of:=IF([.A61]^2+[.B6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92185161402449">
            <text:p>0,6921851614</text:p>
          </table:table-cell>
          <table:table-cell table:formula="of:=RAND()" office:value-type="float" office:value="0.709211453795433">
            <text:p>0,7092114538</text:p>
          </table:table-cell>
          <table:table-cell table:formula="of:=IF([.A62]^2+[.B6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44432516722009">
            <text:p>0,3444325167</text:p>
          </table:table-cell>
          <table:table-cell table:formula="of:=RAND()" office:value-type="float" office:value="0.285382675705478">
            <text:p>0,2853826757</text:p>
          </table:table-cell>
          <table:table-cell table:formula="of:=IF([.A63]^2+[.B6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01556268613786">
            <text:p>0,7015562686</text:p>
          </table:table-cell>
          <table:table-cell table:formula="of:=RAND()" office:value-type="float" office:value="0.0389348585158586">
            <text:p>0,0389348585</text:p>
          </table:table-cell>
          <table:table-cell table:formula="of:=IF([.A64]^2+[.B6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66734321694821">
            <text:p>0,3667343217</text:p>
          </table:table-cell>
          <table:table-cell table:formula="of:=RAND()" office:value-type="float" office:value="0.783988246461377">
            <text:p>0,7839882465</text:p>
          </table:table-cell>
          <table:table-cell table:formula="of:=IF([.A65]^2+[.B6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849980458151549">
            <text:p>0,0849980458</text:p>
          </table:table-cell>
          <table:table-cell table:formula="of:=RAND()" office:value-type="float" office:value="0.326418443815783">
            <text:p>0,3264184438</text:p>
          </table:table-cell>
          <table:table-cell table:formula="of:=IF([.A66]^2+[.B6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977146020159125">
            <text:p>0,097714602</text:p>
          </table:table-cell>
          <table:table-cell table:formula="of:=RAND()" office:value-type="float" office:value="0.0636627697385848">
            <text:p>0,0636627697</text:p>
          </table:table-cell>
          <table:table-cell table:formula="of:=IF([.A67]^2+[.B6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84538310999051">
            <text:p>0,584538311</text:p>
          </table:table-cell>
          <table:table-cell table:formula="of:=RAND()" office:value-type="float" office:value="0.158824705053121">
            <text:p>0,1588247051</text:p>
          </table:table-cell>
          <table:table-cell table:formula="of:=IF([.A68]^2+[.B6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63905536476523">
            <text:p>0,8639055365</text:p>
          </table:table-cell>
          <table:table-cell table:formula="of:=RAND()" office:value-type="float" office:value="0.906301039736718">
            <text:p>0,9063010397</text:p>
          </table:table-cell>
          <table:table-cell table:formula="of:=IF([.A69]^2+[.B69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624840799951926">
            <text:p>0,6248408</text:p>
          </table:table-cell>
          <table:table-cell table:formula="of:=RAND()" office:value-type="float" office:value="0.392676230985671">
            <text:p>0,392676231</text:p>
          </table:table-cell>
          <table:table-cell table:formula="of:=IF([.A70]^2+[.B7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64134556706995">
            <text:p>0,9641345567</text:p>
          </table:table-cell>
          <table:table-cell table:formula="of:=RAND()" office:value-type="float" office:value="0.595783225959167">
            <text:p>0,595783226</text:p>
          </table:table-cell>
          <table:table-cell table:formula="of:=IF([.A71]^2+[.B71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0762519654817879">
            <text:p>0,0762519655</text:p>
          </table:table-cell>
          <table:table-cell table:formula="of:=RAND()" office:value-type="float" office:value="0.854505158727989">
            <text:p>0,8545051587</text:p>
          </table:table-cell>
          <table:table-cell table:formula="of:=IF([.A72]^2+[.B7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0730767250061">
            <text:p>0,1073076725</text:p>
          </table:table-cell>
          <table:table-cell table:formula="of:=RAND()" office:value-type="float" office:value="0.990542573155835">
            <text:p>0,9905425732</text:p>
          </table:table-cell>
          <table:table-cell table:formula="of:=IF([.A73]^2+[.B7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47834970895201">
            <text:p>0,4478349709</text:p>
          </table:table-cell>
          <table:table-cell table:formula="of:=RAND()" office:value-type="float" office:value="0.647972512757406">
            <text:p>0,6479725128</text:p>
          </table:table-cell>
          <table:table-cell table:formula="of:=IF([.A74]^2+[.B7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56535732140765">
            <text:p>0,9565357321</text:p>
          </table:table-cell>
          <table:table-cell table:formula="of:=RAND()" office:value-type="float" office:value="0.271512276493013">
            <text:p>0,2715122765</text:p>
          </table:table-cell>
          <table:table-cell table:formula="of:=IF([.A75]^2+[.B7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51262460369617">
            <text:p>0,7512624604</text:p>
          </table:table-cell>
          <table:table-cell table:formula="of:=RAND()" office:value-type="float" office:value="0.964037637226284">
            <text:p>0,9640376372</text:p>
          </table:table-cell>
          <table:table-cell table:formula="of:=IF([.A76]^2+[.B76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528359318384901">
            <text:p>0,5283593184</text:p>
          </table:table-cell>
          <table:table-cell table:formula="of:=RAND()" office:value-type="float" office:value="0.77772224554792">
            <text:p>0,7777222455</text:p>
          </table:table-cell>
          <table:table-cell table:formula="of:=IF([.A77]^2+[.B7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74040074553341">
            <text:p>0,2740400746</text:p>
          </table:table-cell>
          <table:table-cell table:formula="of:=RAND()" office:value-type="float" office:value="0.715963892638683">
            <text:p>0,7159638926</text:p>
          </table:table-cell>
          <table:table-cell table:formula="of:=IF([.A78]^2+[.B7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16919161099941">
            <text:p>0,9169191611</text:p>
          </table:table-cell>
          <table:table-cell table:formula="of:=RAND()" office:value-type="float" office:value="0.888612046837807">
            <text:p>0,8886120468</text:p>
          </table:table-cell>
          <table:table-cell table:formula="of:=IF([.A79]^2+[.B79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372397940838709">
            <text:p>0,3723979408</text:p>
          </table:table-cell>
          <table:table-cell table:formula="of:=RAND()" office:value-type="float" office:value="0.48753221007064">
            <text:p>0,4875322101</text:p>
          </table:table-cell>
          <table:table-cell table:formula="of:=IF([.A80]^2+[.B8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49441981967539">
            <text:p>0,449441982</text:p>
          </table:table-cell>
          <table:table-cell table:formula="of:=RAND()" office:value-type="float" office:value="0.649202179629356">
            <text:p>0,6492021796</text:p>
          </table:table-cell>
          <table:table-cell table:formula="of:=IF([.A81]^2+[.B8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40807605162263">
            <text:p>0,9408076052</text:p>
          </table:table-cell>
          <table:table-cell table:formula="of:=RAND()" office:value-type="float" office:value="0.243008760968223">
            <text:p>0,243008761</text:p>
          </table:table-cell>
          <table:table-cell table:formula="of:=IF([.A82]^2+[.B8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70391941489652">
            <text:p>0,9703919415</text:p>
          </table:table-cell>
          <table:table-cell table:formula="of:=RAND()" office:value-type="float" office:value="0.329881842248142">
            <text:p>0,3298818422</text:p>
          </table:table-cell>
          <table:table-cell table:formula="of:=IF([.A83]^2+[.B83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555565749295056">
            <text:p>0,5555657493</text:p>
          </table:table-cell>
          <table:table-cell table:formula="of:=RAND()" office:value-type="float" office:value="0.0637638263870031">
            <text:p>0,0637638264</text:p>
          </table:table-cell>
          <table:table-cell table:formula="of:=IF([.A84]^2+[.B8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48781262990087">
            <text:p>0,848781263</text:p>
          </table:table-cell>
          <table:table-cell table:formula="of:=RAND()" office:value-type="float" office:value="0.228322849376127">
            <text:p>0,2283228494</text:p>
          </table:table-cell>
          <table:table-cell table:formula="of:=IF([.A85]^2+[.B8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60523304203525">
            <text:p>0,8605233042</text:p>
          </table:table-cell>
          <table:table-cell table:formula="of:=RAND()" office:value-type="float" office:value="0.353826368227601">
            <text:p>0,3538263682</text:p>
          </table:table-cell>
          <table:table-cell table:formula="of:=IF([.A86]^2+[.B8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85912559786812">
            <text:p>0,9859125598</text:p>
          </table:table-cell>
          <table:table-cell table:formula="of:=RAND()" office:value-type="float" office:value="0.124225237639621">
            <text:p>0,1242252376</text:p>
          </table:table-cell>
          <table:table-cell table:formula="of:=IF([.A87]^2+[.B8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86068084137514">
            <text:p>0,4860680841</text:p>
          </table:table-cell>
          <table:table-cell table:formula="of:=RAND()" office:value-type="float" office:value="0.63962126406841">
            <text:p>0,6396212641</text:p>
          </table:table-cell>
          <table:table-cell table:formula="of:=IF([.A88]^2+[.B8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05915068648756">
            <text:p>0,6059150686</text:p>
          </table:table-cell>
          <table:table-cell table:formula="of:=RAND()" office:value-type="float" office:value="0.250648148125038">
            <text:p>0,2506481481</text:p>
          </table:table-cell>
          <table:table-cell table:formula="of:=IF([.A89]^2+[.B8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20886131143197">
            <text:p>0,3208861311</text:p>
          </table:table-cell>
          <table:table-cell table:formula="of:=RAND()" office:value-type="float" office:value="0.493236688664183">
            <text:p>0,4932366887</text:p>
          </table:table-cell>
          <table:table-cell table:formula="of:=IF([.A90]^2+[.B9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29872277844697">
            <text:p>0,6298722778</text:p>
          </table:table-cell>
          <table:table-cell table:formula="of:=RAND()" office:value-type="float" office:value="0.131520776776597">
            <text:p>0,1315207768</text:p>
          </table:table-cell>
          <table:table-cell table:formula="of:=IF([.A91]^2+[.B9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295832229312509">
            <text:p>0,0295832229</text:p>
          </table:table-cell>
          <table:table-cell table:formula="of:=RAND()" office:value-type="float" office:value="0.159225194016472">
            <text:p>0,159225194</text:p>
          </table:table-cell>
          <table:table-cell table:formula="of:=IF([.A92]^2+[.B9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15975214913487">
            <text:p>0,4159752149</text:p>
          </table:table-cell>
          <table:table-cell table:formula="of:=RAND()" office:value-type="float" office:value="0.020713806618005">
            <text:p>0,0207138066</text:p>
          </table:table-cell>
          <table:table-cell table:formula="of:=IF([.A93]^2+[.B9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95239142607898">
            <text:p>0,7952391426</text:p>
          </table:table-cell>
          <table:table-cell table:formula="of:=RAND()" office:value-type="float" office:value="0.724066489376128">
            <text:p>0,7240664894</text:p>
          </table:table-cell>
          <table:table-cell table:formula="of:=IF([.A94]^2+[.B94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442741858307272">
            <text:p>0,4427418583</text:p>
          </table:table-cell>
          <table:table-cell table:formula="of:=RAND()" office:value-type="float" office:value="0.590382933383808">
            <text:p>0,5903829334</text:p>
          </table:table-cell>
          <table:table-cell table:formula="of:=IF([.A95]^2+[.B9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96642270777375">
            <text:p>0,1966422708</text:p>
          </table:table-cell>
          <table:table-cell table:formula="of:=RAND()" office:value-type="float" office:value="0.867129310034215">
            <text:p>0,86712931</text:p>
          </table:table-cell>
          <table:table-cell table:formula="of:=IF([.A96]^2+[.B9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31214839685708">
            <text:p>0,4312148397</text:p>
          </table:table-cell>
          <table:table-cell table:formula="of:=RAND()" office:value-type="float" office:value="0.908011034363881">
            <text:p>0,9080110344</text:p>
          </table:table-cell>
          <table:table-cell table:formula="of:=IF([.A97]^2+[.B97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861820045858622">
            <text:p>0,8618200459</text:p>
          </table:table-cell>
          <table:table-cell table:formula="of:=RAND()" office:value-type="float" office:value="0.439386528450996">
            <text:p>0,4393865285</text:p>
          </table:table-cell>
          <table:table-cell table:formula="of:=IF([.A98]^2+[.B9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13607230829075">
            <text:p>0,1136072308</text:p>
          </table:table-cell>
          <table:table-cell table:formula="of:=RAND()" office:value-type="float" office:value="0.37720469548367">
            <text:p>0,3772046955</text:p>
          </table:table-cell>
          <table:table-cell table:formula="of:=IF([.A99]^2+[.B9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42847365513444">
            <text:p>0,9428473655</text:p>
          </table:table-cell>
          <table:table-cell table:formula="of:=RAND()" office:value-type="float" office:value="0.916257778881118">
            <text:p>0,9162577789</text:p>
          </table:table-cell>
          <table:table-cell table:formula="of:=IF([.A100]^2+[.B10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461700017563999">
            <text:p>0,4617000176</text:p>
          </table:table-cell>
          <table:table-cell table:formula="of:=RAND()" office:value-type="float" office:value="0.842028357554227">
            <text:p>0,8420283576</text:p>
          </table:table-cell>
          <table:table-cell table:formula="of:=IF([.A101]^2+[.B10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90149817336351">
            <text:p>0,3901498173</text:p>
          </table:table-cell>
          <table:table-cell table:formula="of:=RAND()" office:value-type="float" office:value="0.896826190873981">
            <text:p>0,8968261909</text:p>
          </table:table-cell>
          <table:table-cell table:formula="of:=IF([.A102]^2+[.B10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47436687257141">
            <text:p>0,6474366873</text:p>
          </table:table-cell>
          <table:table-cell table:formula="of:=RAND()" office:value-type="float" office:value="0.263750000856817">
            <text:p>0,2637500009</text:p>
          </table:table-cell>
          <table:table-cell table:formula="of:=IF([.A103]^2+[.B10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16270114807412">
            <text:p>0,0162701148</text:p>
          </table:table-cell>
          <table:table-cell table:formula="of:=RAND()" office:value-type="float" office:value="0.655688904225826">
            <text:p>0,6556889042</text:p>
          </table:table-cell>
          <table:table-cell table:formula="of:=IF([.A104]^2+[.B10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62566908961162">
            <text:p>0,762566909</text:p>
          </table:table-cell>
          <table:table-cell table:formula="of:=RAND()" office:value-type="float" office:value="0.862631668802351">
            <text:p>0,8626316688</text:p>
          </table:table-cell>
          <table:table-cell table:formula="of:=IF([.A105]^2+[.B105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745533042354509">
            <text:p>0,7455330424</text:p>
          </table:table-cell>
          <table:table-cell table:formula="of:=RAND()" office:value-type="float" office:value="0.937201774213463">
            <text:p>0,9372017742</text:p>
          </table:table-cell>
          <table:table-cell table:formula="of:=IF([.A106]^2+[.B106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345270391087979">
            <text:p>0,3452703911</text:p>
          </table:table-cell>
          <table:table-cell table:formula="of:=RAND()" office:value-type="float" office:value="0.472685119602829">
            <text:p>0,4726851196</text:p>
          </table:table-cell>
          <table:table-cell table:formula="of:=IF([.A107]^2+[.B10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81041664397344">
            <text:p>0,3810416644</text:p>
          </table:table-cell>
          <table:table-cell table:formula="of:=RAND()" office:value-type="float" office:value="0.387947431067005">
            <text:p>0,3879474311</text:p>
          </table:table-cell>
          <table:table-cell table:formula="of:=IF([.A108]^2+[.B10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78808258892968">
            <text:p>0,9788082589</text:p>
          </table:table-cell>
          <table:table-cell table:formula="of:=RAND()" office:value-type="float" office:value="0.983396760420874">
            <text:p>0,9833967604</text:p>
          </table:table-cell>
          <table:table-cell table:formula="of:=IF([.A109]^2+[.B109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422114019282162">
            <text:p>0,4221140193</text:p>
          </table:table-cell>
          <table:table-cell table:formula="of:=RAND()" office:value-type="float" office:value="0.931799239479005">
            <text:p>0,9317992395</text:p>
          </table:table-cell>
          <table:table-cell table:formula="of:=IF([.A110]^2+[.B11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050680190557614">
            <text:p>0,0506801906</text:p>
          </table:table-cell>
          <table:table-cell table:formula="of:=RAND()" office:value-type="float" office:value="0.802887062076479">
            <text:p>0,8028870621</text:p>
          </table:table-cell>
          <table:table-cell table:formula="of:=IF([.A111]^2+[.B11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7865675734356">
            <text:p>0,1786567573</text:p>
          </table:table-cell>
          <table:table-cell table:formula="of:=RAND()" office:value-type="float" office:value="0.283603915246204">
            <text:p>0,2836039152</text:p>
          </table:table-cell>
          <table:table-cell table:formula="of:=IF([.A112]^2+[.B11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756598503794521">
            <text:p>0,0756598504</text:p>
          </table:table-cell>
          <table:table-cell table:formula="of:=RAND()" office:value-type="float" office:value="0.0237846162635833">
            <text:p>0,0237846163</text:p>
          </table:table-cell>
          <table:table-cell table:formula="of:=IF([.A113]^2+[.B11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08674765611067">
            <text:p>0,4086747656</text:p>
          </table:table-cell>
          <table:table-cell table:formula="of:=RAND()" office:value-type="float" office:value="0.386161561589688">
            <text:p>0,3861615616</text:p>
          </table:table-cell>
          <table:table-cell table:formula="of:=IF([.A114]^2+[.B11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68467892240733">
            <text:p>0,5684678922</text:p>
          </table:table-cell>
          <table:table-cell table:formula="of:=RAND()" office:value-type="float" office:value="0.720673445379362">
            <text:p>0,7206734454</text:p>
          </table:table-cell>
          <table:table-cell table:formula="of:=IF([.A115]^2+[.B11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93706910451874">
            <text:p>0,2937069105</text:p>
          </table:table-cell>
          <table:table-cell table:formula="of:=RAND()" office:value-type="float" office:value="0.629109930247068">
            <text:p>0,6291099302</text:p>
          </table:table-cell>
          <table:table-cell table:formula="of:=IF([.A116]^2+[.B11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37421839078888">
            <text:p>0,5374218391</text:p>
          </table:table-cell>
          <table:table-cell table:formula="of:=RAND()" office:value-type="float" office:value="0.0822261248249561">
            <text:p>0,0822261248</text:p>
          </table:table-cell>
          <table:table-cell table:formula="of:=IF([.A117]^2+[.B11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62837385945022">
            <text:p>0,4628373859</text:p>
          </table:table-cell>
          <table:table-cell table:formula="of:=RAND()" office:value-type="float" office:value="0.224119717255235">
            <text:p>0,2241197173</text:p>
          </table:table-cell>
          <table:table-cell table:formula="of:=IF([.A118]^2+[.B11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61645433586091">
            <text:p>0,3616454336</text:p>
          </table:table-cell>
          <table:table-cell table:formula="of:=RAND()" office:value-type="float" office:value="0.601164292776957">
            <text:p>0,6011642928</text:p>
          </table:table-cell>
          <table:table-cell table:formula="of:=IF([.A119]^2+[.B11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95124445436522">
            <text:p>0,8951244454</text:p>
          </table:table-cell>
          <table:table-cell table:formula="of:=RAND()" office:value-type="float" office:value="0.0180268071126193">
            <text:p>0,0180268071</text:p>
          </table:table-cell>
          <table:table-cell table:formula="of:=IF([.A120]^2+[.B12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69732312206179">
            <text:p>0,1697323122</text:p>
          </table:table-cell>
          <table:table-cell table:formula="of:=RAND()" office:value-type="float" office:value="0.0659448748920113">
            <text:p>0,0659448749</text:p>
          </table:table-cell>
          <table:table-cell table:formula="of:=IF([.A121]^2+[.B12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11918807541952">
            <text:p>0,9119188075</text:p>
          </table:table-cell>
          <table:table-cell table:formula="of:=RAND()" office:value-type="float" office:value="0.0190217546187341">
            <text:p>0,0190217546</text:p>
          </table:table-cell>
          <table:table-cell table:formula="of:=IF([.A122]^2+[.B12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479210275691">
            <text:p>0,8479210276</text:p>
          </table:table-cell>
          <table:table-cell table:formula="of:=RAND()" office:value-type="float" office:value="0.86645649978891">
            <text:p>0,8664564998</text:p>
          </table:table-cell>
          <table:table-cell table:formula="of:=IF([.A123]^2+[.B123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53220130642876">
            <text:p>0,5322013064</text:p>
          </table:table-cell>
          <table:table-cell table:formula="of:=RAND()" office:value-type="float" office:value="0.207208220148459">
            <text:p>0,2072082201</text:p>
          </table:table-cell>
          <table:table-cell table:formula="of:=IF([.A124]^2+[.B12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76490149414167">
            <text:p>0,3764901494</text:p>
          </table:table-cell>
          <table:table-cell table:formula="of:=RAND()" office:value-type="float" office:value="0.314348198473454">
            <text:p>0,3143481985</text:p>
          </table:table-cell>
          <table:table-cell table:formula="of:=IF([.A125]^2+[.B12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980674391612411">
            <text:p>0,0980674392</text:p>
          </table:table-cell>
          <table:table-cell table:formula="of:=RAND()" office:value-type="float" office:value="0.203194460831583">
            <text:p>0,2031944608</text:p>
          </table:table-cell>
          <table:table-cell table:formula="of:=IF([.A126]^2+[.B12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27271884866059">
            <text:p>0,4272718849</text:p>
          </table:table-cell>
          <table:table-cell table:formula="of:=RAND()" office:value-type="float" office:value="0.21754892077297">
            <text:p>0,2175489208</text:p>
          </table:table-cell>
          <table:table-cell table:formula="of:=IF([.A127]^2+[.B12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79429381201044">
            <text:p>0,4794293812</text:p>
          </table:table-cell>
          <table:table-cell table:formula="of:=RAND()" office:value-type="float" office:value="0.606866372516379">
            <text:p>0,6068663725</text:p>
          </table:table-cell>
          <table:table-cell table:formula="of:=IF([.A128]^2+[.B12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04194361390546">
            <text:p>0,5041943614</text:p>
          </table:table-cell>
          <table:table-cell table:formula="of:=RAND()" office:value-type="float" office:value="0.620787576772273">
            <text:p>0,6207875768</text:p>
          </table:table-cell>
          <table:table-cell table:formula="of:=IF([.A129]^2+[.B12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10259500378743">
            <text:p>0,9102595004</text:p>
          </table:table-cell>
          <table:table-cell table:formula="of:=RAND()" office:value-type="float" office:value="0.618548132944852">
            <text:p>0,6185481329</text:p>
          </table:table-cell>
          <table:table-cell table:formula="of:=IF([.A130]^2+[.B13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494504893897101">
            <text:p>0,4945048939</text:p>
          </table:table-cell>
          <table:table-cell table:formula="of:=RAND()" office:value-type="float" office:value="0.76793626579456">
            <text:p>0,7679362658</text:p>
          </table:table-cell>
          <table:table-cell table:formula="of:=IF([.A131]^2+[.B13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57768282620236">
            <text:p>0,9577682826</text:p>
          </table:table-cell>
          <table:table-cell table:formula="of:=RAND()" office:value-type="float" office:value="0.113088095793501">
            <text:p>0,1130880958</text:p>
          </table:table-cell>
          <table:table-cell table:formula="of:=IF([.A132]^2+[.B13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55233396915719">
            <text:p>0,6552333969</text:p>
          </table:table-cell>
          <table:table-cell table:formula="of:=RAND()" office:value-type="float" office:value="0.395478402962908">
            <text:p>0,395478403</text:p>
          </table:table-cell>
          <table:table-cell table:formula="of:=IF([.A133]^2+[.B13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532852888572961">
            <text:p>0,0532852889</text:p>
          </table:table-cell>
          <table:table-cell table:formula="of:=RAND()" office:value-type="float" office:value="0.890504800016061">
            <text:p>0,8905048</text:p>
          </table:table-cell>
          <table:table-cell table:formula="of:=IF([.A134]^2+[.B13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44835670711473">
            <text:p>0,1448356707</text:p>
          </table:table-cell>
          <table:table-cell table:formula="of:=RAND()" office:value-type="float" office:value="0.383535251021385">
            <text:p>0,383535251</text:p>
          </table:table-cell>
          <table:table-cell table:formula="of:=IF([.A135]^2+[.B13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2910846057348">
            <text:p>0,8291084606</text:p>
          </table:table-cell>
          <table:table-cell table:formula="of:=RAND()" office:value-type="float" office:value="0.755408999044448">
            <text:p>0,755408999</text:p>
          </table:table-cell>
          <table:table-cell table:formula="of:=IF([.A136]^2+[.B136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513801293214783">
            <text:p>0,5138012932</text:p>
          </table:table-cell>
          <table:table-cell table:formula="of:=RAND()" office:value-type="float" office:value="0.499861781019717">
            <text:p>0,499861781</text:p>
          </table:table-cell>
          <table:table-cell table:formula="of:=IF([.A137]^2+[.B13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9799184165895">
            <text:p>0,3979918417</text:p>
          </table:table-cell>
          <table:table-cell table:formula="of:=RAND()" office:value-type="float" office:value="0.676432136679068">
            <text:p>0,6764321367</text:p>
          </table:table-cell>
          <table:table-cell table:formula="of:=IF([.A138]^2+[.B13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32446096371859">
            <text:p>0,7324460964</text:p>
          </table:table-cell>
          <table:table-cell table:formula="of:=RAND()" office:value-type="float" office:value="0.980547714745626">
            <text:p>0,9805477147</text:p>
          </table:table-cell>
          <table:table-cell table:formula="of:=IF([.A139]^2+[.B139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674729970982298">
            <text:p>0,674729971</text:p>
          </table:table-cell>
          <table:table-cell table:formula="of:=RAND()" office:value-type="float" office:value="0.905469086952508">
            <text:p>0,905469087</text:p>
          </table:table-cell>
          <table:table-cell table:formula="of:=IF([.A140]^2+[.B14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562266346532851">
            <text:p>0,5622663465</text:p>
          </table:table-cell>
          <table:table-cell table:formula="of:=RAND()" office:value-type="float" office:value="0.616454591974616">
            <text:p>0,616454592</text:p>
          </table:table-cell>
          <table:table-cell table:formula="of:=IF([.A141]^2+[.B14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8689334038645">
            <text:p>0,8868933404</text:p>
          </table:table-cell>
          <table:table-cell table:formula="of:=RAND()" office:value-type="float" office:value="0.381458251271397">
            <text:p>0,3814582513</text:p>
          </table:table-cell>
          <table:table-cell table:formula="of:=IF([.A142]^2+[.B14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91641896544024">
            <text:p>0,9916418965</text:p>
          </table:table-cell>
          <table:table-cell table:formula="of:=RAND()" office:value-type="float" office:value="0.118030236335471">
            <text:p>0,1180302363</text:p>
          </table:table-cell>
          <table:table-cell table:formula="of:=IF([.A143]^2+[.B14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913595149759203">
            <text:p>0,091359515</text:p>
          </table:table-cell>
          <table:table-cell table:formula="of:=RAND()" office:value-type="float" office:value="0.183922407450154">
            <text:p>0,1839224075</text:p>
          </table:table-cell>
          <table:table-cell table:formula="of:=IF([.A144]^2+[.B14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50526793720201">
            <text:p>0,9505267937</text:p>
          </table:table-cell>
          <table:table-cell table:formula="of:=RAND()" office:value-type="float" office:value="0.0293669363018125">
            <text:p>0,0293669363</text:p>
          </table:table-cell>
          <table:table-cell table:formula="of:=IF([.A145]^2+[.B14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54445984121412">
            <text:p>0,8544459841</text:p>
          </table:table-cell>
          <table:table-cell table:formula="of:=RAND()" office:value-type="float" office:value="0.129125806968659">
            <text:p>0,129125807</text:p>
          </table:table-cell>
          <table:table-cell table:formula="of:=IF([.A146]^2+[.B14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93895281758159">
            <text:p>0,6938952818</text:p>
          </table:table-cell>
          <table:table-cell table:formula="of:=RAND()" office:value-type="float" office:value="0.263546313159168">
            <text:p>0,2635463132</text:p>
          </table:table-cell>
          <table:table-cell table:formula="of:=IF([.A147]^2+[.B14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50906933983788">
            <text:p>0,450906934</text:p>
          </table:table-cell>
          <table:table-cell table:formula="of:=RAND()" office:value-type="float" office:value="0.976674599340186">
            <text:p>0,9766745993</text:p>
          </table:table-cell>
          <table:table-cell table:formula="of:=IF([.A148]^2+[.B148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0694828603882343">
            <text:p>0,0694828604</text:p>
          </table:table-cell>
          <table:table-cell table:formula="of:=RAND()" office:value-type="float" office:value="0.0444961378816515">
            <text:p>0,0444961379</text:p>
          </table:table-cell>
          <table:table-cell table:formula="of:=IF([.A149]^2+[.B14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34694858314469">
            <text:p>0,7346948583</text:p>
          </table:table-cell>
          <table:table-cell table:formula="of:=RAND()" office:value-type="float" office:value="0.539055566303432">
            <text:p>0,5390555663</text:p>
          </table:table-cell>
          <table:table-cell table:formula="of:=IF([.A150]^2+[.B15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376669124234468">
            <text:p>0,0376669124</text:p>
          </table:table-cell>
          <table:table-cell table:formula="of:=RAND()" office:value-type="float" office:value="0.941178346518427">
            <text:p>0,9411783465</text:p>
          </table:table-cell>
          <table:table-cell table:formula="of:=IF([.A151]^2+[.B15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39788293465972">
            <text:p>0,3397882935</text:p>
          </table:table-cell>
          <table:table-cell table:formula="of:=RAND()" office:value-type="float" office:value="0.922521805623546">
            <text:p>0,9225218056</text:p>
          </table:table-cell>
          <table:table-cell table:formula="of:=IF([.A152]^2+[.B15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51924738287926">
            <text:p>0,2519247383</text:p>
          </table:table-cell>
          <table:table-cell table:formula="of:=RAND()" office:value-type="float" office:value="0.554053477477282">
            <text:p>0,5540534775</text:p>
          </table:table-cell>
          <table:table-cell table:formula="of:=IF([.A153]^2+[.B15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24438358983025">
            <text:p>0,424438359</text:p>
          </table:table-cell>
          <table:table-cell table:formula="of:=RAND()" office:value-type="float" office:value="0.214587935479358">
            <text:p>0,2145879355</text:p>
          </table:table-cell>
          <table:table-cell table:formula="of:=IF([.A154]^2+[.B15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1305474806577">
            <text:p>0,5130547481</text:p>
          </table:table-cell>
          <table:table-cell table:formula="of:=RAND()" office:value-type="float" office:value="0.26688704546541">
            <text:p>0,2668870455</text:p>
          </table:table-cell>
          <table:table-cell table:formula="of:=IF([.A155]^2+[.B15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32770096836612">
            <text:p>0,8327700968</text:p>
          </table:table-cell>
          <table:table-cell table:formula="of:=RAND()" office:value-type="float" office:value="0.0595795691478998">
            <text:p>0,0595795691</text:p>
          </table:table-cell>
          <table:table-cell table:formula="of:=IF([.A156]^2+[.B15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27345033176243">
            <text:p>0,8273450332</text:p>
          </table:table-cell>
          <table:table-cell table:formula="of:=RAND()" office:value-type="float" office:value="0.52453419403173">
            <text:p>0,524534194</text:p>
          </table:table-cell>
          <table:table-cell table:formula="of:=IF([.A157]^2+[.B15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46260893763974">
            <text:p>0,2462608938</text:p>
          </table:table-cell>
          <table:table-cell table:formula="of:=RAND()" office:value-type="float" office:value="0.163441713433713">
            <text:p>0,1634417134</text:p>
          </table:table-cell>
          <table:table-cell table:formula="of:=IF([.A158]^2+[.B15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2625595452264">
            <text:p>0,5262559545</text:p>
          </table:table-cell>
          <table:table-cell table:formula="of:=RAND()" office:value-type="float" office:value="0.759927240666002">
            <text:p>0,7599272407</text:p>
          </table:table-cell>
          <table:table-cell table:formula="of:=IF([.A159]^2+[.B15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06718322681263">
            <text:p>0,8067183227</text:p>
          </table:table-cell>
          <table:table-cell table:formula="of:=RAND()" office:value-type="float" office:value="0.793564817868173">
            <text:p>0,7935648179</text:p>
          </table:table-cell>
          <table:table-cell table:formula="of:=IF([.A160]^2+[.B16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731331220362335">
            <text:p>0,7313312204</text:p>
          </table:table-cell>
          <table:table-cell table:formula="of:=RAND()" office:value-type="float" office:value="0.564574504038319">
            <text:p>0,564574504</text:p>
          </table:table-cell>
          <table:table-cell table:formula="of:=IF([.A161]^2+[.B16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44686783477664">
            <text:p>0,9446867835</text:p>
          </table:table-cell>
          <table:table-cell table:formula="of:=RAND()" office:value-type="float" office:value="0.409521671943367">
            <text:p>0,4095216719</text:p>
          </table:table-cell>
          <table:table-cell table:formula="of:=IF([.A162]^2+[.B162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980221506208181">
            <text:p>0,9802215062</text:p>
          </table:table-cell>
          <table:table-cell table:formula="of:=RAND()" office:value-type="float" office:value="0.898531945189461">
            <text:p>0,8985319452</text:p>
          </table:table-cell>
          <table:table-cell table:formula="of:=IF([.A163]^2+[.B163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890197368571535">
            <text:p>0,8901973686</text:p>
          </table:table-cell>
          <table:table-cell table:formula="of:=RAND()" office:value-type="float" office:value="0.606920578982681">
            <text:p>0,606920579</text:p>
          </table:table-cell>
          <table:table-cell table:formula="of:=IF([.A164]^2+[.B164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313056263606995">
            <text:p>0,3130562636</text:p>
          </table:table-cell>
          <table:table-cell table:formula="of:=RAND()" office:value-type="float" office:value="0.311023920541629">
            <text:p>0,3110239205</text:p>
          </table:table-cell>
          <table:table-cell table:formula="of:=IF([.A165]^2+[.B16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55715737678111">
            <text:p>0,8557157377</text:p>
          </table:table-cell>
          <table:table-cell table:formula="of:=RAND()" office:value-type="float" office:value="0.514196404954419">
            <text:p>0,514196405</text:p>
          </table:table-cell>
          <table:table-cell table:formula="of:=IF([.A166]^2+[.B16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83319591777399">
            <text:p>0,2833195918</text:p>
          </table:table-cell>
          <table:table-cell table:formula="of:=RAND()" office:value-type="float" office:value="0.551339411176741">
            <text:p>0,5513394112</text:p>
          </table:table-cell>
          <table:table-cell table:formula="of:=IF([.A167]^2+[.B16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11776875052601">
            <text:p>0,3117768751</text:p>
          </table:table-cell>
          <table:table-cell table:formula="of:=RAND()" office:value-type="float" office:value="0.442771372850984">
            <text:p>0,4427713729</text:p>
          </table:table-cell>
          <table:table-cell table:formula="of:=IF([.A168]^2+[.B16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07858857186511">
            <text:p>0,4078588572</text:p>
          </table:table-cell>
          <table:table-cell table:formula="of:=RAND()" office:value-type="float" office:value="0.672111403429881">
            <text:p>0,6721114034</text:p>
          </table:table-cell>
          <table:table-cell table:formula="of:=IF([.A169]^2+[.B16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95692093111575">
            <text:p>0,6956920931</text:p>
          </table:table-cell>
          <table:table-cell table:formula="of:=RAND()" office:value-type="float" office:value="0.526462298585102">
            <text:p>0,5264622986</text:p>
          </table:table-cell>
          <table:table-cell table:formula="of:=IF([.A170]^2+[.B170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01856316905469">
            <text:p>0,6018563169</text:p>
          </table:table-cell>
          <table:table-cell table:formula="of:=RAND()" office:value-type="float" office:value="0.426964140031487">
            <text:p>0,42696414</text:p>
          </table:table-cell>
          <table:table-cell table:formula="of:=IF([.A171]^2+[.B17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34842362767085">
            <text:p>0,4348423628</text:p>
          </table:table-cell>
          <table:table-cell table:formula="of:=RAND()" office:value-type="float" office:value="0.073656392749399">
            <text:p>0,0736563927</text:p>
          </table:table-cell>
          <table:table-cell table:formula="of:=IF([.A172]^2+[.B172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38487103045918">
            <text:p>0,3848710305</text:p>
          </table:table-cell>
          <table:table-cell table:formula="of:=RAND()" office:value-type="float" office:value="0.198330987244844">
            <text:p>0,1983309872</text:p>
          </table:table-cell>
          <table:table-cell table:formula="of:=IF([.A173]^2+[.B17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74449469707906">
            <text:p>0,4744494697</text:p>
          </table:table-cell>
          <table:table-cell table:formula="of:=RAND()" office:value-type="float" office:value="0.352073118556291">
            <text:p>0,3520731186</text:p>
          </table:table-cell>
          <table:table-cell table:formula="of:=IF([.A174]^2+[.B17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39516192814335">
            <text:p>0,2395161928</text:p>
          </table:table-cell>
          <table:table-cell table:formula="of:=RAND()" office:value-type="float" office:value="0.0576512503903359">
            <text:p>0,0576512504</text:p>
          </table:table-cell>
          <table:table-cell table:formula="of:=IF([.A175]^2+[.B17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93237428646535">
            <text:p>0,2932374286</text:p>
          </table:table-cell>
          <table:table-cell table:formula="of:=RAND()" office:value-type="float" office:value="0.378900245763361">
            <text:p>0,3789002458</text:p>
          </table:table-cell>
          <table:table-cell table:formula="of:=IF([.A176]^2+[.B17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04837360884994">
            <text:p>0,7048373609</text:p>
          </table:table-cell>
          <table:table-cell table:formula="of:=RAND()" office:value-type="float" office:value="0.939522326458246">
            <text:p>0,9395223265</text:p>
          </table:table-cell>
          <table:table-cell table:formula="of:=IF([.A177]^2+[.B177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836732745170593">
            <text:p>0,8367327452</text:p>
          </table:table-cell>
          <table:table-cell table:formula="of:=RAND()" office:value-type="float" office:value="0.751783572137356">
            <text:p>0,7517835721</text:p>
          </table:table-cell>
          <table:table-cell table:formula="of:=IF([.A178]^2+[.B178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135078713530675">
            <text:p>0,1350787135</text:p>
          </table:table-cell>
          <table:table-cell table:formula="of:=RAND()" office:value-type="float" office:value="0.935614118352532">
            <text:p>0,9356141184</text:p>
          </table:table-cell>
          <table:table-cell table:formula="of:=IF([.A179]^2+[.B17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818124836077914">
            <text:p>0,8181248361</text:p>
          </table:table-cell>
          <table:table-cell table:formula="of:=RAND()" office:value-type="float" office:value="0.646118908422068">
            <text:p>0,6461189084</text:p>
          </table:table-cell>
          <table:table-cell table:formula="of:=IF([.A180]^2+[.B18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925795096904039">
            <text:p>0,9257950969</text:p>
          </table:table-cell>
          <table:table-cell table:formula="of:=RAND()" office:value-type="float" office:value="0.189057885669172">
            <text:p>0,1890578857</text:p>
          </table:table-cell>
          <table:table-cell table:formula="of:=IF([.A181]^2+[.B181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615248521091417">
            <text:p>0,6152485211</text:p>
          </table:table-cell>
          <table:table-cell table:formula="of:=RAND()" office:value-type="float" office:value="0.79208070365712">
            <text:p>0,7920807037</text:p>
          </table:table-cell>
          <table:table-cell table:formula="of:=IF([.A182]^2+[.B182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743885031202808">
            <text:p>0,7438850312</text:p>
          </table:table-cell>
          <table:table-cell table:formula="of:=RAND()" office:value-type="float" office:value="0.0831750219222158">
            <text:p>0,0831750219</text:p>
          </table:table-cell>
          <table:table-cell table:formula="of:=IF([.A183]^2+[.B183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68007473833859">
            <text:p>0,0680074738</text:p>
          </table:table-cell>
          <table:table-cell table:formula="of:=RAND()" office:value-type="float" office:value="0.860618090024218">
            <text:p>0,86061809</text:p>
          </table:table-cell>
          <table:table-cell table:formula="of:=IF([.A184]^2+[.B18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746339088073">
            <text:p>0,7463390881</text:p>
          </table:table-cell>
          <table:table-cell table:formula="of:=RAND()" office:value-type="float" office:value="0.799478188389912">
            <text:p>0,7994781884</text:p>
          </table:table-cell>
          <table:table-cell table:formula="of:=IF([.A185]^2+[.B185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389400709886104">
            <text:p>0,3894007099</text:p>
          </table:table-cell>
          <table:table-cell table:formula="of:=RAND()" office:value-type="float" office:value="0.292737412732095">
            <text:p>0,2927374127</text:p>
          </table:table-cell>
          <table:table-cell table:formula="of:=IF([.A186]^2+[.B18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0302423622924834">
            <text:p>0,0302423623</text:p>
          </table:table-cell>
          <table:table-cell table:formula="of:=RAND()" office:value-type="float" office:value="0.979226022493094">
            <text:p>0,9792260225</text:p>
          </table:table-cell>
          <table:table-cell table:formula="of:=IF([.A187]^2+[.B18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69384027412161">
            <text:p>0,4693840274</text:p>
          </table:table-cell>
          <table:table-cell table:formula="of:=RAND()" office:value-type="float" office:value="0.69536736770533">
            <text:p>0,6953673677</text:p>
          </table:table-cell>
          <table:table-cell table:formula="of:=IF([.A188]^2+[.B18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953001468908042">
            <text:p>0,9530014689</text:p>
          </table:table-cell>
          <table:table-cell table:formula="of:=RAND()" office:value-type="float" office:value="0.958884568884969">
            <text:p>0,9588845689</text:p>
          </table:table-cell>
          <table:table-cell table:formula="of:=IF([.A189]^2+[.B189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657512834994122">
            <text:p>0,657512835</text:p>
          </table:table-cell>
          <table:table-cell table:formula="of:=RAND()" office:value-type="float" office:value="0.770064798649401">
            <text:p>0,7700647986</text:p>
          </table:table-cell>
          <table:table-cell table:formula="of:=IF([.A190]^2+[.B190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207287692930549">
            <text:p>0,2072876929</text:p>
          </table:table-cell>
          <table:table-cell table:formula="of:=RAND()" office:value-type="float" office:value="0.981671719811857">
            <text:p>0,9816717198</text:p>
          </table:table-cell>
          <table:table-cell table:formula="of:=IF([.A191]^2+[.B191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712781574111432">
            <text:p>0,7127815741</text:p>
          </table:table-cell>
          <table:table-cell table:formula="of:=RAND()" office:value-type="float" office:value="0.915056269150227">
            <text:p>0,9150562692</text:p>
          </table:table-cell>
          <table:table-cell table:formula="of:=IF([.A192]^2+[.B192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561307132942602">
            <text:p>0,5613071329</text:p>
          </table:table-cell>
          <table:table-cell table:formula="of:=RAND()" office:value-type="float" office:value="0.928143779048696">
            <text:p>0,928143779</text:p>
          </table:table-cell>
          <table:table-cell table:formula="of:=IF([.A193]^2+[.B193]^2 &lt; 1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RAND()" office:value-type="float" office:value="0.0332267093472183">
            <text:p>0,0332267093</text:p>
          </table:table-cell>
          <table:table-cell table:formula="of:=RAND()" office:value-type="float" office:value="0.0980611820705235">
            <text:p>0,0980611821</text:p>
          </table:table-cell>
          <table:table-cell table:formula="of:=IF([.A194]^2+[.B194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187794842291623">
            <text:p>0,1877948423</text:p>
          </table:table-cell>
          <table:table-cell table:formula="of:=RAND()" office:value-type="float" office:value="0.631408584071323">
            <text:p>0,6314085841</text:p>
          </table:table-cell>
          <table:table-cell table:formula="of:=IF([.A195]^2+[.B195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16790441470221">
            <text:p>0,5167904415</text:p>
          </table:table-cell>
          <table:table-cell table:formula="of:=RAND()" office:value-type="float" office:value="0.751897752983496">
            <text:p>0,751897753</text:p>
          </table:table-cell>
          <table:table-cell table:formula="of:=IF([.A196]^2+[.B196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60726176155731">
            <text:p>0,4607261762</text:p>
          </table:table-cell>
          <table:table-cell table:formula="of:=RAND()" office:value-type="float" office:value="0.577240049606189">
            <text:p>0,5772400496</text:p>
          </table:table-cell>
          <table:table-cell table:formula="of:=IF([.A197]^2+[.B197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209785050945356">
            <text:p>0,2097850509</text:p>
          </table:table-cell>
          <table:table-cell table:formula="of:=RAND()" office:value-type="float" office:value="0.95493675256148">
            <text:p>0,9549367526</text:p>
          </table:table-cell>
          <table:table-cell table:formula="of:=IF([.A198]^2+[.B198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524643611395732">
            <text:p>0,5246436114</text:p>
          </table:table-cell>
          <table:table-cell table:formula="of:=RAND()" office:value-type="float" office:value="0.808680408634245">
            <text:p>0,8086804086</text:p>
          </table:table-cell>
          <table:table-cell table:formula="of:=IF([.A199]^2+[.B199]^2 &lt; 1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RAND()" office:value-type="float" office:value="0.412518573924899">
            <text:p>0,4125185739</text:p>
          </table:table-cell>
          <table:table-cell table:formula="of:=RAND()" office:value-type="float" office:value="0.20261824852787">
            <text:p>0,2026182485</text:p>
          </table:table-cell>
          <table:table-cell table:formula="of:=IF([.A200]^2+[.B200]^2 &lt; 1;1;0)" office:value-type="float" office:value="1">
            <text:p>1</text:p>
          </table:table-cell>
          <table:table-cell table:number-columns-repeated="5"/>
        </table:table-row>
      </table:table>
      <table:table table:name="Hilfsdaten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Hilfsdaten um Viertelkreis darzustell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SQRT(1-[.A4]^2)" office:value-type="float" office:value="1">
            <text:p>1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table:formula="of:=SQRT(1-[.A5]^2)" office:value-type="float" office:value="0.998749217771909">
            <text:p>0,9987492178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f:=SQRT(1-[.A6]^2)" office:value-type="float" office:value="0.99498743710662">
            <text:p>0,9949874371</text:p>
          </table:table-cell>
        </table:table-row>
        <table:table-row table:style-name="ro1">
          <table:table-cell office:value-type="float" office:value="0.15">
            <text:p>0,15</text:p>
          </table:table-cell>
          <table:table-cell table:formula="of:=SQRT(1-[.A7]^2)" office:value-type="float" office:value="0.98868599666426">
            <text:p>0,9886859967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SQRT(1-[.A8]^2)" office:value-type="float" office:value="0.979795897113271">
            <text:p>0,9797958971</text:p>
          </table:table-cell>
        </table:table-row>
        <table:table-row table:style-name="ro1">
          <table:table-cell office:value-type="float" office:value="0.25">
            <text:p>0,25</text:p>
          </table:table-cell>
          <table:table-cell table:formula="of:=SQRT(1-[.A9]^2)" office:value-type="float" office:value="0.968245836551854">
            <text:p>0,9682458366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formula="of:=SQRT(1-[.A10]^2)" office:value-type="float" office:value="0.953939201416946">
            <text:p>0,9539392014</text:p>
          </table:table-cell>
        </table:table-row>
        <table:table-row table:style-name="ro1">
          <table:table-cell office:value-type="float" office:value="0.35">
            <text:p>0,35</text:p>
          </table:table-cell>
          <table:table-cell table:formula="of:=SQRT(1-[.A11]^2)" office:value-type="float" office:value="0.93674969975976">
            <text:p>0,9367496998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SQRT(1-[.A12]^2)" office:value-type="float" office:value="0.916515138991168">
            <text:p>0,916515139</text:p>
          </table:table-cell>
        </table:table-row>
        <table:table-row table:style-name="ro1">
          <table:table-cell office:value-type="float" office:value="0.45">
            <text:p>0,45</text:p>
          </table:table-cell>
          <table:table-cell table:formula="of:=SQRT(1-[.A13]^2)" office:value-type="float" office:value="0.893028554974588">
            <text:p>0,893028555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SQRT(1-[.A14]^2)" office:value-type="float" office:value="0.866025403784439">
            <text:p>0,8660254038</text:p>
          </table:table-cell>
        </table:table-row>
        <table:table-row table:style-name="ro1">
          <table:table-cell office:value-type="float" office:value="0.52">
            <text:p>0,52</text:p>
          </table:table-cell>
          <table:table-cell table:formula="of:=SQRT(1-[.A15]^2)" office:value-type="float" office:value="0.854166260162505">
            <text:p>0,8541662602</text:p>
          </table:table-cell>
        </table:table-row>
        <table:table-row table:style-name="ro1">
          <table:table-cell office:value-type="float" office:value="0.54">
            <text:p>0,54</text:p>
          </table:table-cell>
          <table:table-cell table:formula="of:=SQRT(1-[.A16]^2)" office:value-type="float" office:value="0.841665016500032">
            <text:p>0,8416650165</text:p>
          </table:table-cell>
        </table:table-row>
        <table:table-row table:style-name="ro1">
          <table:table-cell office:value-type="float" office:value="0.56">
            <text:p>0,56</text:p>
          </table:table-cell>
          <table:table-cell table:formula="of:=SQRT(1-[.A17]^2)" office:value-type="float" office:value="0.828492607088319">
            <text:p>0,8284926071</text:p>
          </table:table-cell>
        </table:table-row>
        <table:table-row table:style-name="ro1">
          <table:table-cell office:value-type="float" office:value="0.58">
            <text:p>0,58</text:p>
          </table:table-cell>
          <table:table-cell table:formula="of:=SQRT(1-[.A18]^2)" office:value-type="float" office:value="0.814616474176652">
            <text:p>0,8146164742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SQRT(1-[.A19]^2)" office:value-type="float" office:value="0.8">
            <text:p>0,8</text:p>
          </table:table-cell>
        </table:table-row>
        <table:table-row table:style-name="ro1">
          <table:table-cell office:value-type="float" office:value="0.62">
            <text:p>0,62</text:p>
          </table:table-cell>
          <table:table-cell table:formula="of:=SQRT(1-[.A20]^2)" office:value-type="float" office:value="0.784601809837321">
            <text:p>0,7846018098</text:p>
          </table:table-cell>
        </table:table-row>
        <table:table-row table:style-name="ro1">
          <table:table-cell office:value-type="float" office:value="0.64">
            <text:p>0,64</text:p>
          </table:table-cell>
          <table:table-cell table:formula="of:=SQRT(1-[.A21]^2)" office:value-type="float" office:value="0.768374908491942">
            <text:p>0,7683749085</text:p>
          </table:table-cell>
        </table:table-row>
        <table:table-row table:style-name="ro1">
          <table:table-cell office:value-type="float" office:value="0.66">
            <text:p>0,66</text:p>
          </table:table-cell>
          <table:table-cell table:formula="of:=SQRT(1-[.A22]^2)" office:value-type="float" office:value="0.751265598839718">
            <text:p>0,7512655988</text:p>
          </table:table-cell>
        </table:table-row>
        <table:table-row table:style-name="ro1">
          <table:table-cell office:value-type="float" office:value="0.68">
            <text:p>0,68</text:p>
          </table:table-cell>
          <table:table-cell table:formula="of:=SQRT(1-[.A23]^2)" office:value-type="float" office:value="0.733212111192934">
            <text:p>0,7332121112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formula="of:=SQRT(1-[.A24]^2)" office:value-type="float" office:value="0.714142842854285">
            <text:p>0,7141428429</text:p>
          </table:table-cell>
        </table:table-row>
        <table:table-row table:style-name="ro1">
          <table:table-cell office:value-type="float" office:value="0.72">
            <text:p>0,72</text:p>
          </table:table-cell>
          <table:table-cell table:formula="of:=SQRT(1-[.A25]^2)" office:value-type="float" office:value="0.693974062915899">
            <text:p>0,6939740629</text:p>
          </table:table-cell>
        </table:table-row>
        <table:table-row table:style-name="ro1">
          <table:table-cell office:value-type="float" office:value="0.74">
            <text:p>0,74</text:p>
          </table:table-cell>
          <table:table-cell table:formula="of:=SQRT(1-[.A26]^2)" office:value-type="float" office:value="0.672606868832009">
            <text:p>0,6726068688</text:p>
          </table:table-cell>
        </table:table-row>
        <table:table-row table:style-name="ro1">
          <table:table-cell office:value-type="float" office:value="0.76">
            <text:p>0,76</text:p>
          </table:table-cell>
          <table:table-cell table:formula="of:=SQRT(1-[.A27]^2)" office:value-type="float" office:value="0.649923072370877">
            <text:p>0,6499230724</text:p>
          </table:table-cell>
        </table:table-row>
        <table:table-row table:style-name="ro1">
          <table:table-cell office:value-type="float" office:value="0.78">
            <text:p>0,78</text:p>
          </table:table-cell>
          <table:table-cell table:formula="of:=SQRT(1-[.A28]^2)" office:value-type="float" office:value="0.62577951388648">
            <text:p>0,6257795139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formula="of:=SQRT(1-[.A29]^2)" office:value-type="float" office:value="0.6">
            <text:p>0,6</text:p>
          </table:table-cell>
        </table:table-row>
        <table:table-row table:style-name="ro1">
          <table:table-cell office:value-type="float" office:value="0.82">
            <text:p>0,82</text:p>
          </table:table-cell>
          <table:table-cell table:formula="of:=SQRT(1-[.A30]^2)" office:value-type="float" office:value="0.572363520850167">
            <text:p>0,5723635209</text:p>
          </table:table-cell>
        </table:table-row>
        <table:table-row table:style-name="ro1">
          <table:table-cell office:value-type="float" office:value="0.84">
            <text:p>0,84</text:p>
          </table:table-cell>
          <table:table-cell table:formula="of:=SQRT(1-[.A31]^2)" office:value-type="float" office:value="0.542586398650021">
            <text:p>0,5425863987</text:p>
          </table:table-cell>
        </table:table-row>
        <table:table-row table:style-name="ro1">
          <table:table-cell office:value-type="float" office:value="0.86">
            <text:p>0,86</text:p>
          </table:table-cell>
          <table:table-cell table:formula="of:=SQRT(1-[.A32]^2)" office:value-type="float" office:value="0.510294032886922">
            <text:p>0,5102940329</text:p>
          </table:table-cell>
        </table:table-row>
        <table:table-row table:style-name="ro1">
          <table:table-cell office:value-type="float" office:value="0.88">
            <text:p>0,88</text:p>
          </table:table-cell>
          <table:table-cell table:formula="of:=SQRT(1-[.A33]^2)" office:value-type="float" office:value="0.474973683481516">
            <text:p>0,4749736835</text:p>
          </table:table-cell>
        </table:table-row>
        <table:table-row table:style-name="ro1">
          <table:table-cell office:value-type="float" office:value="0.9">
            <text:p>0,9</text:p>
          </table:table-cell>
          <table:table-cell table:formula="of:=SQRT(1-[.A34]^2)" office:value-type="float" office:value="0.435889894354067">
            <text:p>0,4358898944</text:p>
          </table:table-cell>
        </table:table-row>
        <table:table-row table:style-name="ro1">
          <table:table-cell office:value-type="float" office:value="0.92">
            <text:p>0,92</text:p>
          </table:table-cell>
          <table:table-cell table:formula="of:=SQRT(1-[.A35]^2)" office:value-type="float" office:value="0.391918358845308">
            <text:p>0,3919183588</text:p>
          </table:table-cell>
        </table:table-row>
        <table:table-row table:style-name="ro1">
          <table:table-cell office:value-type="float" office:value="0.94">
            <text:p>0,94</text:p>
          </table:table-cell>
          <table:table-cell table:formula="of:=SQRT(1-[.A36]^2)" office:value-type="float" office:value="0.341174442184639">
            <text:p>0,3411744422</text:p>
          </table:table-cell>
        </table:table-row>
        <table:table-row table:style-name="ro1">
          <table:table-cell office:value-type="float" office:value="0.96">
            <text:p>0,96</text:p>
          </table:table-cell>
          <table:table-cell table:formula="of:=SQRT(1-[.A37]^2)" office:value-type="float" office:value="0.279999999999999">
            <text:p>0,28</text:p>
          </table:table-cell>
        </table:table-row>
        <table:table-row table:style-name="ro1">
          <table:table-cell office:value-type="float" office:value="0.98">
            <text:p>0,98</text:p>
          </table:table-cell>
          <table:table-cell table:formula="of:=SQRT(1-[.A38]^2)" office:value-type="float" office:value="0.198997487421322">
            <text:p>0,198997487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QRT(1-[.A39]^2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.11.2013</text:date>, <text:time>20:26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20:26:17</meta:creation-date>
    <meta:editing-duration>P0D</meta:editing-duration>
    <meta:editing-cycles>1</meta:editing-cycles>
    <meta:generator>OpenOffice/4.0.1$Unix OpenOffice.org_project/401m5$Build-9714</meta:generator>
    <dc:title>Monte-Carlo-Methode zur Approximation von Pi</dc:title>
    <meta:document-statistic meta:table-count="2" meta:cell-count="6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cm" chart:symbol-height="0.1cm">
        <chart:symbol-image/>
      </style:chart-properties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06cm" svg:height="19.02cm" xlink:href=".." xlink:type="simple" chart:class="chart:scatter" chart:style-name="ch1">
        <chart:title svg:x="6.482cm" svg:y="0.516cm" chart:style-name="ch2">
          <text:p>Monte-Carlo-Methode</text:p>
        </chart:title>
        <chart:subtitle svg:x="6.583cm" svg:y="1.701cm" chart:style-name="ch3">
          <text:p>zur Approximation von Pi</text:p>
        </chart:subtitle>
        <chart:plot-area chart:style-name="ch4" table:cell-range-address="MonteCarlo.A1:MonteCarlo.B2000 Hilfsdaten.B3:Hilfsdaten.B100" chart:data-source-has-labels="row" svg:x="1.345cm" svg:y="3.122cm" svg:width="15.557cm" svg:height="14.555cm">
          <chartooo:coordinate-region svg:x="2.099cm" svg:y="3.325cm" svg:width="14.701cm" svg:height="13.7cm"/>
          <chart:axis chart:dimension="x" chart:name="primary-x" chart:style-name="ch5">
            <chart:title svg:x="8.99cm" svg:y="18.057cm" chart:style-name="ch6">
              <text:p>x</text:p>
            </chart:title>
            <chart:grid chart:style-name="ch7" chart:class="major"/>
          </chart:axis>
          <chart:axis chart:dimension="y" chart:name="primary-y" chart:style-name="ch5">
            <chart:title svg:x="0.451cm" svg:y="10.532cm" chart:style-name="ch8">
              <text:p>y</text:p>
            </chart:title>
            <chart:grid chart:style-name="ch7" chart:class="major"/>
          </chart:axis>
          <chart:series chart:style-name="ch9" chart:values-cell-range-address="MonteCarlo.B2:MonteCarlo.B2000" chart:label-cell-address="MonteCarlo.B1:MonteCarlo.B1" chart:class="chart:scatter">
            <chart:domain table:cell-range-address="MonteCarlo.A2:MonteCarlo.A2000"/>
            <chart:data-point chart:repeated="1999"/>
          </chart:series>
          <chart:series chart:style-name="ch10" chart:values-cell-range-address="Hilfsdaten.B4:Hilfsdaten.B100" chart:label-cell-address="Hilfsdaten.B3:Hilfsdaten.B3" chart:class="chart:scatter">
            <chart:domain table:cell-range-address="Hilfsdaten.A4:Hilfsdaten.B100"/>
            <chart:data-point chart:repeated="19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MonteCarlo.B1:MonteCarlo.B1</svg:desc>
                </draw:g>
              </table:table-cell>
              <table:table-cell office:value-type="string">
                <text:p>Spalte A Spalte B</text:p>
              </table:table-cell>
              <table:table-cell office:value-type="string">
                <text:p>y</text:p>
                <draw:g>
                  <svg:desc>Hilfsdaten.B3:Hilfsdaten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71269230358303">
                <text:p>0.971269230358303</text:p>
                <draw:g>
                  <svg:desc>MonteCarlo.A2:MonteCarlo.A2000</svg:desc>
                </draw:g>
              </table:table-cell>
              <table:table-cell office:value-type="float" office:value="0.281001910334453">
                <text:p>0.281001910334453</text:p>
                <draw:g>
                  <svg:desc>MonteCarlo.B2:MonteCarlo.B2000</svg:desc>
                </draw:g>
              </table:table-cell>
              <table:table-cell office:value-type="float" office:value="0">
                <text:p>0</text:p>
                <draw:g>
                  <svg:desc>Hilfsdaten.A4:Hilfsdaten.B100</svg:desc>
                </draw:g>
              </table:table-cell>
              <table:table-cell office:value-type="float" office:value="1">
                <text:p>1</text:p>
                <draw:g>
                  <svg:desc>Hilfsdaten.B4:Hilfsdaten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86309074983001">
                <text:p>0.186309074983001</text:p>
              </table:table-cell>
              <table:table-cell office:value-type="float" office:value="0.58700972283259">
                <text:p>0.58700972283259</text:p>
              </table:table-cell>
              <table:table-cell office:value-type="float" office:value="0.05">
                <text:p>0.05</text:p>
              </table:table-cell>
              <table:table-cell office:value-type="float" office:value="0.998749217771909">
                <text:p>0.998749217771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8399999933317">
                <text:p>0.258399999933317</text:p>
              </table:table-cell>
              <table:table-cell office:value-type="float" office:value="0.143025349359959">
                <text:p>0.143025349359959</text:p>
              </table:table-cell>
              <table:table-cell office:value-type="float" office:value="0.1">
                <text:p>0.1</text:p>
              </table:table-cell>
              <table:table-cell office:value-type="float" office:value="0.99498743710662">
                <text:p>0.994987437106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4210949568078">
                <text:p>0.174210949568078</text:p>
              </table:table-cell>
              <table:table-cell office:value-type="float" office:value="0.738430188735947">
                <text:p>0.738430188735947</text:p>
              </table:table-cell>
              <table:table-cell office:value-type="float" office:value="0.15">
                <text:p>0.15</text:p>
              </table:table-cell>
              <table:table-cell office:value-type="float" office:value="0.98868599666426">
                <text:p>0.988685996664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05421792902052">
                <text:p>0.305421792902052</text:p>
              </table:table-cell>
              <table:table-cell office:value-type="float" office:value="0.533367917872965">
                <text:p>0.533367917872965</text:p>
              </table:table-cell>
              <table:table-cell office:value-type="float" office:value="0.2">
                <text:p>0.2</text:p>
              </table:table-cell>
              <table:table-cell office:value-type="float" office:value="0.979795897113271">
                <text:p>0.9797958971132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1932841483504">
                <text:p>0.241932841483504</text:p>
              </table:table-cell>
              <table:table-cell office:value-type="float" office:value="0.699955302057788">
                <text:p>0.699955302057788</text:p>
              </table:table-cell>
              <table:table-cell office:value-type="float" office:value="0.25">
                <text:p>0.25</text:p>
              </table:table-cell>
              <table:table-cell office:value-type="float" office:value="0.968245836551854">
                <text:p>0.9682458365518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17711105011404">
                <text:p>0.717711105011404</text:p>
              </table:table-cell>
              <table:table-cell office:value-type="float" office:value="0.408512914087623">
                <text:p>0.408512914087623</text:p>
              </table:table-cell>
              <table:table-cell office:value-type="float" office:value="0.3">
                <text:p>0.3</text:p>
              </table:table-cell>
              <table:table-cell office:value-type="float" office:value="0.953939201416946">
                <text:p>0.9539392014169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9490040102974">
                <text:p>0.229490040102974</text:p>
              </table:table-cell>
              <table:table-cell office:value-type="float" office:value="0.535664385184646">
                <text:p>0.535664385184646</text:p>
              </table:table-cell>
              <table:table-cell office:value-type="float" office:value="0.35">
                <text:p>0.35</text:p>
              </table:table-cell>
              <table:table-cell office:value-type="float" office:value="0.93674969975976">
                <text:p>0.93674969975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7456710403785">
                <text:p>0.587456710403785</text:p>
              </table:table-cell>
              <table:table-cell office:value-type="float" office:value="0.484276939881966">
                <text:p>0.484276939881966</text:p>
              </table:table-cell>
              <table:table-cell office:value-type="float" office:value="0.4">
                <text:p>0.4</text:p>
              </table:table-cell>
              <table:table-cell office:value-type="float" office:value="0.916515138991168">
                <text:p>0.9165151389911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92222473677248">
                <text:p>0.692222473677248</text:p>
              </table:table-cell>
              <table:table-cell office:value-type="float" office:value="0.60155261028558">
                <text:p>0.60155261028558</text:p>
              </table:table-cell>
              <table:table-cell office:value-type="float" office:value="0.45">
                <text:p>0.45</text:p>
              </table:table-cell>
              <table:table-cell office:value-type="float" office:value="0.893028554974588">
                <text:p>0.893028554974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47840530518442">
                <text:p>0.547840530518442</text:p>
              </table:table-cell>
              <table:table-cell office:value-type="float" office:value="0.273512951796874">
                <text:p>0.273512951796874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38932230509818">
                <text:p>0.738932230509818</text:p>
              </table:table-cell>
              <table:table-cell office:value-type="float" office:value="0.588888517115265">
                <text:p>0.588888517115265</text:p>
              </table:table-cell>
              <table:table-cell office:value-type="float" office:value="0.52">
                <text:p>0.52</text:p>
              </table:table-cell>
              <table:table-cell office:value-type="float" office:value="0.854166260162505">
                <text:p>0.8541662601625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1890792073682">
                <text:p>0.281890792073682</text:p>
              </table:table-cell>
              <table:table-cell office:value-type="float" office:value="0.787369569763541">
                <text:p>0.787369569763541</text:p>
              </table:table-cell>
              <table:table-cell office:value-type="float" office:value="0.54">
                <text:p>0.54</text:p>
              </table:table-cell>
              <table:table-cell office:value-type="float" office:value="0.841665016500032">
                <text:p>0.8416650165000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904669133014977">
                <text:p>0.0904669133014977</text:p>
              </table:table-cell>
              <table:table-cell office:value-type="float" office:value="0.410729306517169">
                <text:p>0.410729306517169</text:p>
              </table:table-cell>
              <table:table-cell office:value-type="float" office:value="0.56">
                <text:p>0.56</text:p>
              </table:table-cell>
              <table:table-cell office:value-type="float" office:value="0.828492607088319">
                <text:p>0.8284926070883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8339008926414">
                <text:p>0.88339008926414</text:p>
              </table:table-cell>
              <table:table-cell office:value-type="float" office:value="0.552771381335333">
                <text:p>0.552771381335333</text:p>
              </table:table-cell>
              <table:table-cell office:value-type="float" office:value="0.58">
                <text:p>0.58</text:p>
              </table:table-cell>
              <table:table-cell office:value-type="float" office:value="0.814616474176652">
                <text:p>0.8146164741766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19130287598819">
                <text:p>0.419130287598819</text:p>
              </table:table-cell>
              <table:table-cell office:value-type="float" office:value="0.322944734012708">
                <text:p>0.322944734012708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150775979273">
                <text:p>0.75150775979273</text:p>
              </table:table-cell>
              <table:table-cell office:value-type="float" office:value="0.398569589946419">
                <text:p>0.398569589946419</text:p>
              </table:table-cell>
              <table:table-cell office:value-type="float" office:value="0.62">
                <text:p>0.62</text:p>
              </table:table-cell>
              <table:table-cell office:value-type="float" office:value="0.784601809837321">
                <text:p>0.784601809837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16172984568402">
                <text:p>0.216172984568402</text:p>
              </table:table-cell>
              <table:table-cell office:value-type="float" office:value="0.722030865028501">
                <text:p>0.722030865028501</text:p>
              </table:table-cell>
              <table:table-cell office:value-type="float" office:value="0.64">
                <text:p>0.64</text:p>
              </table:table-cell>
              <table:table-cell office:value-type="float" office:value="0.768374908491942">
                <text:p>0.7683749084919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80528459977359">
                <text:p>0.580528459977359</text:p>
              </table:table-cell>
              <table:table-cell office:value-type="float" office:value="0.901374866021797">
                <text:p>0.901374866021797</text:p>
              </table:table-cell>
              <table:table-cell office:value-type="float" office:value="0.66">
                <text:p>0.66</text:p>
              </table:table-cell>
              <table:table-cell office:value-type="float" office:value="0.751265598839718">
                <text:p>0.7512655988397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18058714736253">
                <text:p>0.318058714736253</text:p>
              </table:table-cell>
              <table:table-cell office:value-type="float" office:value="0.808380797039717">
                <text:p>0.808380797039717</text:p>
              </table:table-cell>
              <table:table-cell office:value-type="float" office:value="0.68">
                <text:p>0.68</text:p>
              </table:table-cell>
              <table:table-cell office:value-type="float" office:value="0.733212111192934">
                <text:p>0.7332121111929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1532787582837">
                <text:p>0.11532787582837</text:p>
              </table:table-cell>
              <table:table-cell office:value-type="float" office:value="0.138693111483008">
                <text:p>0.138693111483008</text:p>
              </table:table-cell>
              <table:table-cell office:value-type="float" office:value="0.7">
                <text:p>0.7</text:p>
              </table:table-cell>
              <table:table-cell office:value-type="float" office:value="0.714142842854285">
                <text:p>0.7141428428542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00845658965409">
                <text:p>0.400845658965409</text:p>
              </table:table-cell>
              <table:table-cell office:value-type="float" office:value="0.536450607236475">
                <text:p>0.536450607236475</text:p>
              </table:table-cell>
              <table:table-cell office:value-type="float" office:value="0.72">
                <text:p>0.72</text:p>
              </table:table-cell>
              <table:table-cell office:value-type="float" office:value="0.693974062915899">
                <text:p>0.6939740629158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71099030878395">
                <text:p>0.671099030878395</text:p>
              </table:table-cell>
              <table:table-cell office:value-type="float" office:value="0.565248391125351">
                <text:p>0.565248391125351</text:p>
              </table:table-cell>
              <table:table-cell office:value-type="float" office:value="0.74">
                <text:p>0.74</text:p>
              </table:table-cell>
              <table:table-cell office:value-type="float" office:value="0.672606868832009">
                <text:p>0.6726068688320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6938632898964">
                <text:p>0.26938632898964</text:p>
              </table:table-cell>
              <table:table-cell office:value-type="float" office:value="0.452632242580876">
                <text:p>0.452632242580876</text:p>
              </table:table-cell>
              <table:table-cell office:value-type="float" office:value="0.76">
                <text:p>0.76</text:p>
              </table:table-cell>
              <table:table-cell office:value-type="float" office:value="0.649923072370877">
                <text:p>0.6499230723708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46346076671034">
                <text:p>0.446346076671034</text:p>
              </table:table-cell>
              <table:table-cell office:value-type="float" office:value="0.303880954394117">
                <text:p>0.303880954394117</text:p>
              </table:table-cell>
              <table:table-cell office:value-type="float" office:value="0.78">
                <text:p>0.78</text:p>
              </table:table-cell>
              <table:table-cell office:value-type="float" office:value="0.62577951388648">
                <text:p>0.625779513886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0159800061956">
                <text:p>0.010159800061956</text:p>
              </table:table-cell>
              <table:table-cell office:value-type="float" office:value="0.352618077769876">
                <text:p>0.352618077769876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44075602665544">
                <text:p>0.544075602665544</text:p>
              </table:table-cell>
              <table:table-cell office:value-type="float" office:value="0.951527388300747">
                <text:p>0.951527388300747</text:p>
              </table:table-cell>
              <table:table-cell office:value-type="float" office:value="0.82">
                <text:p>0.82</text:p>
              </table:table-cell>
              <table:table-cell office:value-type="float" office:value="0.572363520850167">
                <text:p>0.5723635208501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5073015233502">
                <text:p>0.635073015233502</text:p>
              </table:table-cell>
              <table:table-cell office:value-type="float" office:value="0.702338173752651">
                <text:p>0.702338173752651</text:p>
              </table:table-cell>
              <table:table-cell office:value-type="float" office:value="0.84">
                <text:p>0.84</text:p>
              </table:table-cell>
              <table:table-cell office:value-type="float" office:value="0.542586398650021">
                <text:p>0.5425863986500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52353729680181">
                <text:p>0.752353729680181</text:p>
              </table:table-cell>
              <table:table-cell office:value-type="float" office:value="0.615940956398845">
                <text:p>0.615940956398845</text:p>
              </table:table-cell>
              <table:table-cell office:value-type="float" office:value="0.86">
                <text:p>0.86</text:p>
              </table:table-cell>
              <table:table-cell office:value-type="float" office:value="0.510294032886922">
                <text:p>0.5102940328869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21484219050035">
                <text:p>0.321484219050035</text:p>
              </table:table-cell>
              <table:table-cell office:value-type="float" office:value="0.778083504643291">
                <text:p>0.778083504643291</text:p>
              </table:table-cell>
              <table:table-cell office:value-type="float" office:value="0.88">
                <text:p>0.88</text:p>
              </table:table-cell>
              <table:table-cell office:value-type="float" office:value="0.474973683481516">
                <text:p>0.4749736834815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665178919211">
                <text:p>0.76665178919211</text:p>
              </table:table-cell>
              <table:table-cell office:value-type="float" office:value="0.0167611923534423">
                <text:p>0.0167611923534423</text:p>
              </table:table-cell>
              <table:table-cell office:value-type="float" office:value="0.9">
                <text:p>0.9</text:p>
              </table:table-cell>
              <table:table-cell office:value-type="float" office:value="0.435889894354067">
                <text:p>0.4358898943540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2387039549649">
                <text:p>0.952387039549649</text:p>
              </table:table-cell>
              <table:table-cell office:value-type="float" office:value="0.368201198754832">
                <text:p>0.368201198754832</text:p>
              </table:table-cell>
              <table:table-cell office:value-type="float" office:value="0.92">
                <text:p>0.92</text:p>
              </table:table-cell>
              <table:table-cell office:value-type="float" office:value="0.391918358845308">
                <text:p>0.3919183588453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96700137434527">
                <text:p>0.296700137434527</text:p>
              </table:table-cell>
              <table:table-cell office:value-type="float" office:value="0.977779738139361">
                <text:p>0.977779738139361</text:p>
              </table:table-cell>
              <table:table-cell office:value-type="float" office:value="0.94">
                <text:p>0.94</text:p>
              </table:table-cell>
              <table:table-cell office:value-type="float" office:value="0.341174442184639">
                <text:p>0.3411744421846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99603995634243">
                <text:p>0.299603995634243</text:p>
              </table:table-cell>
              <table:table-cell office:value-type="float" office:value="0.826991709182039">
                <text:p>0.826991709182039</text:p>
              </table:table-cell>
              <table:table-cell office:value-type="float" office:value="0.96">
                <text:p>0.96</text:p>
              </table:table-cell>
              <table:table-cell office:value-type="float" office:value="0.279999999999999">
                <text:p>0.2799999999999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70337542984635">
                <text:p>0.770337542984635</text:p>
              </table:table-cell>
              <table:table-cell office:value-type="float" office:value="0.200462837936357">
                <text:p>0.200462837936357</text:p>
              </table:table-cell>
              <table:table-cell office:value-type="float" office:value="0.98">
                <text:p>0.98</text:p>
              </table:table-cell>
              <table:table-cell office:value-type="float" office:value="0.198997487421322">
                <text:p>0.1989974874213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0087370434776">
                <text:p>0.90087370434776</text:p>
              </table:table-cell>
              <table:table-cell office:value-type="float" office:value="0.440869767218828">
                <text:p>0.4408697672188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77652904764">
                <text:p>0.154177652904764</text:p>
              </table:table-cell>
              <table:table-cell office:value-type="float" office:value="0.977000844897702">
                <text:p>0.977000844897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9175082053989">
                <text:p>0.349175082053989</text:p>
              </table:table-cell>
              <table:table-cell office:value-type="float" office:value="0.458577643381432">
                <text:p>0.45857764338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51961098471656">
                <text:p>0.951961098471656</text:p>
              </table:table-cell>
              <table:table-cell office:value-type="float" office:value="0.145690613193437">
                <text:p>0.145690613193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65256665227935">
                <text:p>0.565256665227935</text:p>
              </table:table-cell>
              <table:table-cell office:value-type="float" office:value="0.510549384867772">
                <text:p>0.510549384867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26973612420261">
                <text:p>0.326973612420261</text:p>
              </table:table-cell>
              <table:table-cell office:value-type="float" office:value="0.874836701899767">
                <text:p>0.874836701899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59681947296485">
                <text:p>0.259681947296485</text:p>
              </table:table-cell>
              <table:table-cell office:value-type="float" office:value="0.980574894696474">
                <text:p>0.980574894696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7751540439203">
                <text:p>0.427751540439203</text:p>
              </table:table-cell>
              <table:table-cell office:value-type="float" office:value="0.546454379102215">
                <text:p>0.54645437910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71795629616827">
                <text:p>0.371795629616827</text:p>
              </table:table-cell>
              <table:table-cell office:value-type="float" office:value="0.433300834381953">
                <text:p>0.43330083438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63625280559063">
                <text:p>0.363625280559063</text:p>
              </table:table-cell>
              <table:table-cell office:value-type="float" office:value="0.690028792945668">
                <text:p>0.690028792945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61738442350179">
                <text:p>0.761738442350179</text:p>
              </table:table-cell>
              <table:table-cell office:value-type="float" office:value="0.0343320320826024">
                <text:p>0.0343320320826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2824180116877">
                <text:p>0.12824180116877</text:p>
              </table:table-cell>
              <table:table-cell office:value-type="float" office:value="0.135350376367569">
                <text:p>0.135350376367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5019378811121">
                <text:p>0.15019378811121</text:p>
              </table:table-cell>
              <table:table-cell office:value-type="float" office:value="0.0347716023679823">
                <text:p>0.0347716023679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0385233387351">
                <text:p>0.200385233387351</text:p>
              </table:table-cell>
              <table:table-cell office:value-type="float" office:value="0.699307927396148">
                <text:p>0.699307927396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54406306240708">
                <text:p>0.554406306240708</text:p>
              </table:table-cell>
              <table:table-cell office:value-type="float" office:value="0.484104342991486">
                <text:p>0.48410434299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87991003552452">
                <text:p>0.487991003552452</text:p>
              </table:table-cell>
              <table:table-cell office:value-type="float" office:value="0.237529658479616">
                <text:p>0.237529658479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879084309563041">
                <text:p>0.0879084309563041</text:p>
              </table:table-cell>
              <table:table-cell office:value-type="float" office:value="0.472139659104869">
                <text:p>0.472139659104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70999537687749">
                <text:p>0.170999537687749</text:p>
              </table:table-cell>
              <table:table-cell office:value-type="float" office:value="0.259341308148578">
                <text:p>0.25934130814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14322232967243">
                <text:p>0.814322232967243</text:p>
              </table:table-cell>
              <table:table-cell office:value-type="float" office:value="0.504830427234992">
                <text:p>0.504830427234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41563134035096">
                <text:p>0.141563134035096</text:p>
              </table:table-cell>
              <table:table-cell office:value-type="float" office:value="0.736978339264169">
                <text:p>0.736978339264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81706402031705">
                <text:p>0.981706402031705</text:p>
              </table:table-cell>
              <table:table-cell office:value-type="float" office:value="0.067546367412433">
                <text:p>0.067546367412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0986404465511">
                <text:p>0.230986404465511</text:p>
              </table:table-cell>
              <table:table-cell office:value-type="float" office:value="0.940156219294295">
                <text:p>0.94015621929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03851203946397">
                <text:p>0.503851203946397</text:p>
              </table:table-cell>
              <table:table-cell office:value-type="float" office:value="0.00438878801651299">
                <text:p>0.0043887880165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54072795109823">
                <text:p>0.454072795109823</text:p>
              </table:table-cell>
              <table:table-cell office:value-type="float" office:value="0.798018398927525">
                <text:p>0.798018398927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394413536414504">
                <text:p>0.0394413536414504</text:p>
              </table:table-cell>
              <table:table-cell office:value-type="float" office:value="0.266634298954159">
                <text:p>0.266634298954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92185161402449">
                <text:p>0.692185161402449</text:p>
              </table:table-cell>
              <table:table-cell office:value-type="float" office:value="0.709211453795433">
                <text:p>0.709211453795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4432516722009">
                <text:p>0.344432516722009</text:p>
              </table:table-cell>
              <table:table-cell office:value-type="float" office:value="0.285382675705478">
                <text:p>0.285382675705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01556268613786">
                <text:p>0.701556268613786</text:p>
              </table:table-cell>
              <table:table-cell office:value-type="float" office:value="0.0389348585158586">
                <text:p>0.0389348585158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66734321694821">
                <text:p>0.366734321694821</text:p>
              </table:table-cell>
              <table:table-cell office:value-type="float" office:value="0.783988246461377">
                <text:p>0.78398824646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849980458151549">
                <text:p>0.0849980458151549</text:p>
              </table:table-cell>
              <table:table-cell office:value-type="float" office:value="0.326418443815783">
                <text:p>0.326418443815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977146020159125">
                <text:p>0.0977146020159125</text:p>
              </table:table-cell>
              <table:table-cell office:value-type="float" office:value="0.0636627697385848">
                <text:p>0.0636627697385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84538310999051">
                <text:p>0.584538310999051</text:p>
              </table:table-cell>
              <table:table-cell office:value-type="float" office:value="0.158824705053121">
                <text:p>0.158824705053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63905536476523">
                <text:p>0.863905536476523</text:p>
              </table:table-cell>
              <table:table-cell office:value-type="float" office:value="0.906301039736718">
                <text:p>0.90630103973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24840799951926">
                <text:p>0.624840799951926</text:p>
              </table:table-cell>
              <table:table-cell office:value-type="float" office:value="0.392676230985671">
                <text:p>0.392676230985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64134556706995">
                <text:p>0.964134556706995</text:p>
              </table:table-cell>
              <table:table-cell office:value-type="float" office:value="0.595783225959167">
                <text:p>0.595783225959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762519654817879">
                <text:p>0.0762519654817879</text:p>
              </table:table-cell>
              <table:table-cell office:value-type="float" office:value="0.854505158727989">
                <text:p>0.854505158727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0730767250061">
                <text:p>0.10730767250061</text:p>
              </table:table-cell>
              <table:table-cell office:value-type="float" office:value="0.990542573155835">
                <text:p>0.990542573155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47834970895201">
                <text:p>0.447834970895201</text:p>
              </table:table-cell>
              <table:table-cell office:value-type="float" office:value="0.647972512757406">
                <text:p>0.647972512757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56535732140765">
                <text:p>0.956535732140765</text:p>
              </table:table-cell>
              <table:table-cell office:value-type="float" office:value="0.271512276493013">
                <text:p>0.271512276493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51262460369617">
                <text:p>0.751262460369617</text:p>
              </table:table-cell>
              <table:table-cell office:value-type="float" office:value="0.964037637226284">
                <text:p>0.964037637226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28359318384901">
                <text:p>0.528359318384901</text:p>
              </table:table-cell>
              <table:table-cell office:value-type="float" office:value="0.77772224554792">
                <text:p>0.77772224554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74040074553341">
                <text:p>0.274040074553341</text:p>
              </table:table-cell>
              <table:table-cell office:value-type="float" office:value="0.715963892638683">
                <text:p>0.715963892638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16919161099941">
                <text:p>0.916919161099941</text:p>
              </table:table-cell>
              <table:table-cell office:value-type="float" office:value="0.888612046837807">
                <text:p>0.88861204683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72397940838709">
                <text:p>0.372397940838709</text:p>
              </table:table-cell>
              <table:table-cell office:value-type="float" office:value="0.48753221007064">
                <text:p>0.48753221007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49441981967539">
                <text:p>0.449441981967539</text:p>
              </table:table-cell>
              <table:table-cell office:value-type="float" office:value="0.649202179629356">
                <text:p>0.649202179629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40807605162263">
                <text:p>0.940807605162263</text:p>
              </table:table-cell>
              <table:table-cell office:value-type="float" office:value="0.243008760968223">
                <text:p>0.243008760968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70391941489652">
                <text:p>0.970391941489652</text:p>
              </table:table-cell>
              <table:table-cell office:value-type="float" office:value="0.329881842248142">
                <text:p>0.329881842248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55565749295056">
                <text:p>0.555565749295056</text:p>
              </table:table-cell>
              <table:table-cell office:value-type="float" office:value="0.0637638263870031">
                <text:p>0.0637638263870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48781262990087">
                <text:p>0.848781262990087</text:p>
              </table:table-cell>
              <table:table-cell office:value-type="float" office:value="0.228322849376127">
                <text:p>0.228322849376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60523304203525">
                <text:p>0.860523304203525</text:p>
              </table:table-cell>
              <table:table-cell office:value-type="float" office:value="0.353826368227601">
                <text:p>0.353826368227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85912559786812">
                <text:p>0.985912559786812</text:p>
              </table:table-cell>
              <table:table-cell office:value-type="float" office:value="0.124225237639621">
                <text:p>0.124225237639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86068084137514">
                <text:p>0.486068084137514</text:p>
              </table:table-cell>
              <table:table-cell office:value-type="float" office:value="0.63962126406841">
                <text:p>0.6396212640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05915068648756">
                <text:p>0.605915068648756</text:p>
              </table:table-cell>
              <table:table-cell office:value-type="float" office:value="0.250648148125038">
                <text:p>0.250648148125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20886131143197">
                <text:p>0.320886131143197</text:p>
              </table:table-cell>
              <table:table-cell office:value-type="float" office:value="0.493236688664183">
                <text:p>0.493236688664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629872277844697">
                <text:p>0.629872277844697</text:p>
              </table:table-cell>
              <table:table-cell office:value-type="float" office:value="0.131520776776597">
                <text:p>0.131520776776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295832229312509">
                <text:p>0.0295832229312509</text:p>
              </table:table-cell>
              <table:table-cell office:value-type="float" office:value="0.159225194016472">
                <text:p>0.159225194016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15975214913487">
                <text:p>0.415975214913487</text:p>
              </table:table-cell>
              <table:table-cell office:value-type="float" office:value="0.020713806618005">
                <text:p>0.020713806618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95239142607898">
                <text:p>0.795239142607898</text:p>
              </table:table-cell>
              <table:table-cell office:value-type="float" office:value="0.724066489376128">
                <text:p>0.724066489376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42741858307272">
                <text:p>0.442741858307272</text:p>
              </table:table-cell>
              <table:table-cell office:value-type="float" office:value="0.590382933383808">
                <text:p>0.590382933383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96642270777375">
                <text:p>0.196642270777375</text:p>
              </table:table-cell>
              <table:table-cell office:value-type="float" office:value="0.867129310034215">
                <text:p>0.867129310034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31214839685708">
                <text:p>0.431214839685708</text:p>
              </table:table-cell>
              <table:table-cell office:value-type="float" office:value="0.908011034363881">
                <text:p>0.908011034363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61820045858622">
                <text:p>0.861820045858622</text:p>
              </table:table-cell>
              <table:table-cell office:value-type="float" office:value="0.439386528450996">
                <text:p>0.43938652845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13607230829075">
                <text:p>0.113607230829075</text:p>
              </table:table-cell>
              <table:table-cell office:value-type="float" office:value="0.37720469548367">
                <text:p>0.3772046954836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42847365513444">
                <text:p>0.942847365513444</text:p>
              </table:table-cell>
              <table:table-cell office:value-type="float" office:value="0.916257778881118">
                <text:p>0.916257778881118</text:p>
              </table:table-cell>
              <table:table-cell office:value-type="float" office:value="0.998749217771909">
                <text:p>0.998749217771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61700017563999">
                <text:p>0.461700017563999</text:p>
              </table:table-cell>
              <table:table-cell office:value-type="float" office:value="0.842028357554227">
                <text:p>0.842028357554227</text:p>
              </table:table-cell>
              <table:table-cell office:value-type="float" office:value="0.99498743710662">
                <text:p>0.99498743710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90149817336351">
                <text:p>0.390149817336351</text:p>
              </table:table-cell>
              <table:table-cell office:value-type="float" office:value="0.896826190873981">
                <text:p>0.896826190873981</text:p>
              </table:table-cell>
              <table:table-cell office:value-type="float" office:value="0.98868599666426">
                <text:p>0.98868599666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647436687257141">
                <text:p>0.647436687257141</text:p>
              </table:table-cell>
              <table:table-cell office:value-type="float" office:value="0.263750000856817">
                <text:p>0.263750000856817</text:p>
              </table:table-cell>
              <table:table-cell office:value-type="float" office:value="0.979795897113271">
                <text:p>0.979795897113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6270114807412">
                <text:p>0.016270114807412</text:p>
              </table:table-cell>
              <table:table-cell office:value-type="float" office:value="0.655688904225826">
                <text:p>0.655688904225826</text:p>
              </table:table-cell>
              <table:table-cell office:value-type="float" office:value="0.968245836551854">
                <text:p>0.968245836551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762566908961162">
                <text:p>0.762566908961162</text:p>
              </table:table-cell>
              <table:table-cell office:value-type="float" office:value="0.862631668802351">
                <text:p>0.862631668802351</text:p>
              </table:table-cell>
              <table:table-cell office:value-type="float" office:value="0.953939201416946">
                <text:p>0.953939201416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45533042354509">
                <text:p>0.745533042354509</text:p>
              </table:table-cell>
              <table:table-cell office:value-type="float" office:value="0.937201774213463">
                <text:p>0.937201774213463</text:p>
              </table:table-cell>
              <table:table-cell office:value-type="float" office:value="0.93674969975976">
                <text:p>0.93674969975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45270391087979">
                <text:p>0.345270391087979</text:p>
              </table:table-cell>
              <table:table-cell office:value-type="float" office:value="0.472685119602829">
                <text:p>0.472685119602829</text:p>
              </table:table-cell>
              <table:table-cell office:value-type="float" office:value="0.916515138991168">
                <text:p>0.916515138991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81041664397344">
                <text:p>0.381041664397344</text:p>
              </table:table-cell>
              <table:table-cell office:value-type="float" office:value="0.387947431067005">
                <text:p>0.387947431067005</text:p>
              </table:table-cell>
              <table:table-cell office:value-type="float" office:value="0.893028554974588">
                <text:p>0.893028554974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78808258892968">
                <text:p>0.978808258892968</text:p>
              </table:table-cell>
              <table:table-cell office:value-type="float" office:value="0.983396760420874">
                <text:p>0.983396760420874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22114019282162">
                <text:p>0.422114019282162</text:p>
              </table:table-cell>
              <table:table-cell office:value-type="float" office:value="0.931799239479005">
                <text:p>0.931799239479005</text:p>
              </table:table-cell>
              <table:table-cell office:value-type="float" office:value="0.854166260162505">
                <text:p>0.854166260162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50680190557614">
                <text:p>0.050680190557614</text:p>
              </table:table-cell>
              <table:table-cell office:value-type="float" office:value="0.802887062076479">
                <text:p>0.802887062076479</text:p>
              </table:table-cell>
              <table:table-cell office:value-type="float" office:value="0.841665016500032">
                <text:p>0.841665016500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7865675734356">
                <text:p>0.17865675734356</text:p>
              </table:table-cell>
              <table:table-cell office:value-type="float" office:value="0.283603915246204">
                <text:p>0.283603915246204</text:p>
              </table:table-cell>
              <table:table-cell office:value-type="float" office:value="0.828492607088319">
                <text:p>0.828492607088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756598503794521">
                <text:p>0.0756598503794521</text:p>
              </table:table-cell>
              <table:table-cell office:value-type="float" office:value="0.0237846162635833">
                <text:p>0.0237846162635833</text:p>
              </table:table-cell>
              <table:table-cell office:value-type="float" office:value="0.814616474176652">
                <text:p>0.814616474176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08674765611067">
                <text:p>0.408674765611067</text:p>
              </table:table-cell>
              <table:table-cell office:value-type="float" office:value="0.386161561589688">
                <text:p>0.38616156158968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68467892240733">
                <text:p>0.568467892240733</text:p>
              </table:table-cell>
              <table:table-cell office:value-type="float" office:value="0.720673445379362">
                <text:p>0.720673445379362</text:p>
              </table:table-cell>
              <table:table-cell office:value-type="float" office:value="0.784601809837321">
                <text:p>0.784601809837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93706910451874">
                <text:p>0.293706910451874</text:p>
              </table:table-cell>
              <table:table-cell office:value-type="float" office:value="0.629109930247068">
                <text:p>0.629109930247068</text:p>
              </table:table-cell>
              <table:table-cell office:value-type="float" office:value="0.768374908491942">
                <text:p>0.768374908491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37421839078888">
                <text:p>0.537421839078888</text:p>
              </table:table-cell>
              <table:table-cell office:value-type="float" office:value="0.0822261248249561">
                <text:p>0.0822261248249561</text:p>
              </table:table-cell>
              <table:table-cell office:value-type="float" office:value="0.751265598839718">
                <text:p>0.751265598839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62837385945022">
                <text:p>0.462837385945022</text:p>
              </table:table-cell>
              <table:table-cell office:value-type="float" office:value="0.224119717255235">
                <text:p>0.224119717255235</text:p>
              </table:table-cell>
              <table:table-cell office:value-type="float" office:value="0.733212111192934">
                <text:p>0.733212111192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61645433586091">
                <text:p>0.361645433586091</text:p>
              </table:table-cell>
              <table:table-cell office:value-type="float" office:value="0.601164292776957">
                <text:p>0.601164292776957</text:p>
              </table:table-cell>
              <table:table-cell office:value-type="float" office:value="0.714142842854285">
                <text:p>0.714142842854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895124445436522">
                <text:p>0.895124445436522</text:p>
              </table:table-cell>
              <table:table-cell office:value-type="float" office:value="0.0180268071126193">
                <text:p>0.0180268071126193</text:p>
              </table:table-cell>
              <table:table-cell office:value-type="float" office:value="0.693974062915899">
                <text:p>0.693974062915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69732312206179">
                <text:p>0.169732312206179</text:p>
              </table:table-cell>
              <table:table-cell office:value-type="float" office:value="0.0659448748920113">
                <text:p>0.0659448748920113</text:p>
              </table:table-cell>
              <table:table-cell office:value-type="float" office:value="0.672606868832009">
                <text:p>0.672606868832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11918807541952">
                <text:p>0.911918807541952</text:p>
              </table:table-cell>
              <table:table-cell office:value-type="float" office:value="0.0190217546187341">
                <text:p>0.0190217546187341</text:p>
              </table:table-cell>
              <table:table-cell office:value-type="float" office:value="0.649923072370877">
                <text:p>0.649923072370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8479210275691">
                <text:p>0.8479210275691</text:p>
              </table:table-cell>
              <table:table-cell office:value-type="float" office:value="0.86645649978891">
                <text:p>0.86645649978891</text:p>
              </table:table-cell>
              <table:table-cell office:value-type="float" office:value="0.62577951388648">
                <text:p>0.62577951388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3220130642876">
                <text:p>0.53220130642876</text:p>
              </table:table-cell>
              <table:table-cell office:value-type="float" office:value="0.207208220148459">
                <text:p>0.207208220148459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76490149414167">
                <text:p>0.376490149414167</text:p>
              </table:table-cell>
              <table:table-cell office:value-type="float" office:value="0.314348198473454">
                <text:p>0.314348198473454</text:p>
              </table:table-cell>
              <table:table-cell office:value-type="float" office:value="0.572363520850167">
                <text:p>0.572363520850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980674391612411">
                <text:p>0.0980674391612411</text:p>
              </table:table-cell>
              <table:table-cell office:value-type="float" office:value="0.203194460831583">
                <text:p>0.203194460831583</text:p>
              </table:table-cell>
              <table:table-cell office:value-type="float" office:value="0.542586398650021">
                <text:p>0.542586398650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427271884866059">
                <text:p>0.427271884866059</text:p>
              </table:table-cell>
              <table:table-cell office:value-type="float" office:value="0.21754892077297">
                <text:p>0.21754892077297</text:p>
              </table:table-cell>
              <table:table-cell office:value-type="float" office:value="0.510294032886922">
                <text:p>0.510294032886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479429381201044">
                <text:p>0.479429381201044</text:p>
              </table:table-cell>
              <table:table-cell office:value-type="float" office:value="0.606866372516379">
                <text:p>0.606866372516379</text:p>
              </table:table-cell>
              <table:table-cell office:value-type="float" office:value="0.474973683481516">
                <text:p>0.474973683481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04194361390546">
                <text:p>0.504194361390546</text:p>
              </table:table-cell>
              <table:table-cell office:value-type="float" office:value="0.620787576772273">
                <text:p>0.620787576772273</text:p>
              </table:table-cell>
              <table:table-cell office:value-type="float" office:value="0.435889894354067">
                <text:p>0.435889894354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10259500378743">
                <text:p>0.910259500378743</text:p>
              </table:table-cell>
              <table:table-cell office:value-type="float" office:value="0.618548132944852">
                <text:p>0.618548132944852</text:p>
              </table:table-cell>
              <table:table-cell office:value-type="float" office:value="0.391918358845308">
                <text:p>0.391918358845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494504893897101">
                <text:p>0.494504893897101</text:p>
              </table:table-cell>
              <table:table-cell office:value-type="float" office:value="0.76793626579456">
                <text:p>0.76793626579456</text:p>
              </table:table-cell>
              <table:table-cell office:value-type="float" office:value="0.341174442184639">
                <text:p>0.341174442184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57768282620236">
                <text:p>0.957768282620236</text:p>
              </table:table-cell>
              <table:table-cell office:value-type="float" office:value="0.113088095793501">
                <text:p>0.113088095793501</text:p>
              </table:table-cell>
              <table:table-cell office:value-type="float" office:value="0.279999999999999">
                <text:p>0.279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55233396915719">
                <text:p>0.655233396915719</text:p>
              </table:table-cell>
              <table:table-cell office:value-type="float" office:value="0.395478402962908">
                <text:p>0.395478402962908</text:p>
              </table:table-cell>
              <table:table-cell office:value-type="float" office:value="0.198997487421322">
                <text:p>0.198997487421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532852888572961">
                <text:p>0.0532852888572961</text:p>
              </table:table-cell>
              <table:table-cell office:value-type="float" office:value="0.890504800016061">
                <text:p>0.8905048000160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44835670711473">
                <text:p>0.144835670711473</text:p>
              </table:table-cell>
              <table:table-cell office:value-type="float" office:value="0.383535251021385">
                <text:p>0.38353525102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82910846057348">
                <text:p>0.82910846057348</text:p>
              </table:table-cell>
              <table:table-cell office:value-type="float" office:value="0.755408999044448">
                <text:p>0.755408999044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13801293214783">
                <text:p>0.513801293214783</text:p>
              </table:table-cell>
              <table:table-cell office:value-type="float" office:value="0.499861781019717">
                <text:p>0.499861781019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9799184165895">
                <text:p>0.39799184165895</text:p>
              </table:table-cell>
              <table:table-cell office:value-type="float" office:value="0.676432136679068">
                <text:p>0.67643213667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732446096371859">
                <text:p>0.732446096371859</text:p>
              </table:table-cell>
              <table:table-cell office:value-type="float" office:value="0.980547714745626">
                <text:p>0.980547714745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74729970982298">
                <text:p>0.674729970982298</text:p>
              </table:table-cell>
              <table:table-cell office:value-type="float" office:value="0.905469086952508">
                <text:p>0.905469086952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62266346532851">
                <text:p>0.562266346532851</text:p>
              </table:table-cell>
              <table:table-cell office:value-type="float" office:value="0.616454591974616">
                <text:p>0.61645459197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88689334038645">
                <text:p>0.88689334038645</text:p>
              </table:table-cell>
              <table:table-cell office:value-type="float" office:value="0.381458251271397">
                <text:p>0.38145825127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1641896544024">
                <text:p>0.991641896544024</text:p>
              </table:table-cell>
              <table:table-cell office:value-type="float" office:value="0.118030236335471">
                <text:p>0.118030236335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913595149759203">
                <text:p>0.0913595149759203</text:p>
              </table:table-cell>
              <table:table-cell office:value-type="float" office:value="0.183922407450154">
                <text:p>0.183922407450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50526793720201">
                <text:p>0.950526793720201</text:p>
              </table:table-cell>
              <table:table-cell office:value-type="float" office:value="0.0293669363018125">
                <text:p>0.029366936301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854445984121412">
                <text:p>0.854445984121412</text:p>
              </table:table-cell>
              <table:table-cell office:value-type="float" office:value="0.129125806968659">
                <text:p>0.12912580696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93895281758159">
                <text:p>0.693895281758159</text:p>
              </table:table-cell>
              <table:table-cell office:value-type="float" office:value="0.263546313159168">
                <text:p>0.263546313159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50906933983788">
                <text:p>0.450906933983788</text:p>
              </table:table-cell>
              <table:table-cell office:value-type="float" office:value="0.976674599340186">
                <text:p>0.976674599340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694828603882343">
                <text:p>0.0694828603882343</text:p>
              </table:table-cell>
              <table:table-cell office:value-type="float" office:value="0.0444961378816515">
                <text:p>0.044496137881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34694858314469">
                <text:p>0.734694858314469</text:p>
              </table:table-cell>
              <table:table-cell office:value-type="float" office:value="0.539055566303432">
                <text:p>0.539055566303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376669124234468">
                <text:p>0.0376669124234468</text:p>
              </table:table-cell>
              <table:table-cell office:value-type="float" office:value="0.941178346518427">
                <text:p>0.94117834651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39788293465972">
                <text:p>0.339788293465972</text:p>
              </table:table-cell>
              <table:table-cell office:value-type="float" office:value="0.922521805623546">
                <text:p>0.922521805623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51924738287926">
                <text:p>0.251924738287926</text:p>
              </table:table-cell>
              <table:table-cell office:value-type="float" office:value="0.554053477477282">
                <text:p>0.55405347747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424438358983025">
                <text:p>0.424438358983025</text:p>
              </table:table-cell>
              <table:table-cell office:value-type="float" office:value="0.214587935479358">
                <text:p>0.214587935479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51305474806577">
                <text:p>0.51305474806577</text:p>
              </table:table-cell>
              <table:table-cell office:value-type="float" office:value="0.26688704546541">
                <text:p>0.26688704546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832770096836612">
                <text:p>0.832770096836612</text:p>
              </table:table-cell>
              <table:table-cell office:value-type="float" office:value="0.0595795691478998">
                <text:p>0.0595795691478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827345033176243">
                <text:p>0.827345033176243</text:p>
              </table:table-cell>
              <table:table-cell office:value-type="float" office:value="0.52453419403173">
                <text:p>0.52453419403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46260893763974">
                <text:p>0.246260893763974</text:p>
              </table:table-cell>
              <table:table-cell office:value-type="float" office:value="0.163441713433713">
                <text:p>0.163441713433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52625595452264">
                <text:p>0.52625595452264</text:p>
              </table:table-cell>
              <table:table-cell office:value-type="float" office:value="0.759927240666002">
                <text:p>0.759927240666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806718322681263">
                <text:p>0.806718322681263</text:p>
              </table:table-cell>
              <table:table-cell office:value-type="float" office:value="0.793564817868173">
                <text:p>0.793564817868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31331220362335">
                <text:p>0.731331220362335</text:p>
              </table:table-cell>
              <table:table-cell office:value-type="float" office:value="0.564574504038319">
                <text:p>0.564574504038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44686783477664">
                <text:p>0.944686783477664</text:p>
              </table:table-cell>
              <table:table-cell office:value-type="float" office:value="0.409521671943367">
                <text:p>0.409521671943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80221506208181">
                <text:p>0.980221506208181</text:p>
              </table:table-cell>
              <table:table-cell office:value-type="float" office:value="0.898531945189461">
                <text:p>0.898531945189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890197368571535">
                <text:p>0.890197368571535</text:p>
              </table:table-cell>
              <table:table-cell office:value-type="float" office:value="0.606920578982681">
                <text:p>0.606920578982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13056263606995">
                <text:p>0.313056263606995</text:p>
              </table:table-cell>
              <table:table-cell office:value-type="float" office:value="0.311023920541629">
                <text:p>0.31102392054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855715737678111">
                <text:p>0.855715737678111</text:p>
              </table:table-cell>
              <table:table-cell office:value-type="float" office:value="0.514196404954419">
                <text:p>0.514196404954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83319591777399">
                <text:p>0.283319591777399</text:p>
              </table:table-cell>
              <table:table-cell office:value-type="float" office:value="0.551339411176741">
                <text:p>0.551339411176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11776875052601">
                <text:p>0.311776875052601</text:p>
              </table:table-cell>
              <table:table-cell office:value-type="float" office:value="0.442771372850984">
                <text:p>0.44277137285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07858857186511">
                <text:p>0.407858857186511</text:p>
              </table:table-cell>
              <table:table-cell office:value-type="float" office:value="0.672111403429881">
                <text:p>0.672111403429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695692093111575">
                <text:p>0.695692093111575</text:p>
              </table:table-cell>
              <table:table-cell office:value-type="float" office:value="0.526462298585102">
                <text:p>0.52646229858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601856316905469">
                <text:p>0.601856316905469</text:p>
              </table:table-cell>
              <table:table-cell office:value-type="float" office:value="0.426964140031487">
                <text:p>0.42696414003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34842362767085">
                <text:p>0.434842362767085</text:p>
              </table:table-cell>
              <table:table-cell office:value-type="float" office:value="0.073656392749399">
                <text:p>0.073656392749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8487103045918">
                <text:p>0.38487103045918</text:p>
              </table:table-cell>
              <table:table-cell office:value-type="float" office:value="0.198330987244844">
                <text:p>0.198330987244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74449469707906">
                <text:p>0.474449469707906</text:p>
              </table:table-cell>
              <table:table-cell office:value-type="float" office:value="0.352073118556291">
                <text:p>0.35207311855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239516192814335">
                <text:p>0.239516192814335</text:p>
              </table:table-cell>
              <table:table-cell office:value-type="float" office:value="0.0576512503903359">
                <text:p>0.0576512503903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293237428646535">
                <text:p>0.293237428646535</text:p>
              </table:table-cell>
              <table:table-cell office:value-type="float" office:value="0.378900245763361">
                <text:p>0.378900245763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04837360884994">
                <text:p>0.704837360884994</text:p>
              </table:table-cell>
              <table:table-cell office:value-type="float" office:value="0.939522326458246">
                <text:p>0.93952232645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36732745170593">
                <text:p>0.836732745170593</text:p>
              </table:table-cell>
              <table:table-cell office:value-type="float" office:value="0.751783572137356">
                <text:p>0.751783572137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35078713530675">
                <text:p>0.135078713530675</text:p>
              </table:table-cell>
              <table:table-cell office:value-type="float" office:value="0.935614118352532">
                <text:p>0.935614118352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18124836077914">
                <text:p>0.818124836077914</text:p>
              </table:table-cell>
              <table:table-cell office:value-type="float" office:value="0.646118908422068">
                <text:p>0.64611890842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25795096904039">
                <text:p>0.925795096904039</text:p>
              </table:table-cell>
              <table:table-cell office:value-type="float" office:value="0.189057885669172">
                <text:p>0.189057885669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15248521091417">
                <text:p>0.615248521091417</text:p>
              </table:table-cell>
              <table:table-cell office:value-type="float" office:value="0.79208070365712">
                <text:p>0.79208070365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43885031202808">
                <text:p>0.743885031202808</text:p>
              </table:table-cell>
              <table:table-cell office:value-type="float" office:value="0.0831750219222158">
                <text:p>0.0831750219222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68007473833859">
                <text:p>0.068007473833859</text:p>
              </table:table-cell>
              <table:table-cell office:value-type="float" office:value="0.860618090024218">
                <text:p>0.860618090024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46339088073">
                <text:p>0.746339088073</text:p>
              </table:table-cell>
              <table:table-cell office:value-type="float" office:value="0.799478188389912">
                <text:p>0.799478188389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89400709886104">
                <text:p>0.389400709886104</text:p>
              </table:table-cell>
              <table:table-cell office:value-type="float" office:value="0.292737412732095">
                <text:p>0.29273741273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302423622924834">
                <text:p>0.0302423622924834</text:p>
              </table:table-cell>
              <table:table-cell office:value-type="float" office:value="0.979226022493094">
                <text:p>0.979226022493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69384027412161">
                <text:p>0.469384027412161</text:p>
              </table:table-cell>
              <table:table-cell office:value-type="float" office:value="0.69536736770533">
                <text:p>0.69536736770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53001468908042">
                <text:p>0.953001468908042</text:p>
              </table:table-cell>
              <table:table-cell office:value-type="float" office:value="0.958884568884969">
                <text:p>0.958884568884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657512834994122">
                <text:p>0.657512834994122</text:p>
              </table:table-cell>
              <table:table-cell office:value-type="float" office:value="0.770064798649401">
                <text:p>0.770064798649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07287692930549">
                <text:p>0.207287692930549</text:p>
              </table:table-cell>
              <table:table-cell office:value-type="float" office:value="0.981671719811857">
                <text:p>0.98167171981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12781574111432">
                <text:p>0.712781574111432</text:p>
              </table:table-cell>
              <table:table-cell office:value-type="float" office:value="0.915056269150227">
                <text:p>0.91505626915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561307132942602">
                <text:p>0.561307132942602</text:p>
              </table:table-cell>
              <table:table-cell office:value-type="float" office:value="0.928143779048696">
                <text:p>0.928143779048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332267093472183">
                <text:p>0.0332267093472183</text:p>
              </table:table-cell>
              <table:table-cell office:value-type="float" office:value="0.0980611820705235">
                <text:p>0.0980611820705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87794842291623">
                <text:p>0.187794842291623</text:p>
              </table:table-cell>
              <table:table-cell office:value-type="float" office:value="0.631408584071323">
                <text:p>0.63140858407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516790441470221">
                <text:p>0.516790441470221</text:p>
              </table:table-cell>
              <table:table-cell office:value-type="float" office:value="0.751897752983496">
                <text:p>0.751897752983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60726176155731">
                <text:p>0.460726176155731</text:p>
              </table:table-cell>
              <table:table-cell office:value-type="float" office:value="0.577240049606189">
                <text:p>0.577240049606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09785050945356">
                <text:p>0.209785050945356</text:p>
              </table:table-cell>
              <table:table-cell office:value-type="float" office:value="0.95493675256148">
                <text:p>0.95493675256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524643611395732">
                <text:p>0.524643611395732</text:p>
              </table:table-cell>
              <table:table-cell office:value-type="float" office:value="0.808680408634245">
                <text:p>0.808680408634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12518573924899">
                <text:p>0.412518573924899</text:p>
              </table:table-cell>
              <table:table-cell office:value-type="float" office:value="0.20261824852787">
                <text:p>0.20261824852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