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7D000001E5B728C3727E2B3529.png" manifest:media-type="image/png"/>
  <manifest:file-entry manifest:full-path="Pictures/10000001000002E5000001E199CD420F2DF207C9.png" manifest:media-type="image/png"/>
  <manifest:file-entry manifest:full-path="Pictures/1000000100000405000002C2B2D68FA1A9D530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b277d" loext:opacity="100%" style:font-name="Arial" fo:font-size="11pt" fo:font-style="normal" style:text-underline-style="none" officeooo:rsid="00cae968" officeooo:paragraph-rsid="001351c0" style:font-name-asian="LucidaGrande" style:font-size-asian="11pt" style:font-style-asian="normal" style:font-name-complex="Wingdings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font-style="normal" style:text-underline-style="none" officeooo:rsid="00cae968" officeooo:paragraph-rsid="001351c0" style:font-name-asian="LucidaGrande" style:font-size-asian="11pt" style:font-style-asian="normal" style:font-name-complex="Wingdings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reak-before="page" fo:background-color="transparent" style:writing-mode="lr-tb"/>
      <style:text-properties fo:color="#5b277d" loext:opacity="100%" style:font-name="Arial" fo:font-size="11pt" fo:font-style="normal" style:text-underline-style="none" officeooo:rsid="00cae968" officeooo:paragraph-rsid="001351c0" style:font-name-asian="LucidaGrande" style:font-size-asian="11pt" style:font-style-asian="normal" style:font-name-complex="Wingdings" style:font-size-complex="11pt" style:font-style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letter-spacing="normal" fo:language="de" fo:country="CH" style:letter-kerning="true" style:font-name-asian="Wingdings" style:language-asian="hi" style:country-asian="IN" style:font-name-complex="Liberation Serif1" style:language-complex="hi" style:country-complex="IN"/>
    </style:style>
    <style:style style:name="T2" style:family="text">
      <style:text-properties fo:font-variant="normal" fo:text-transform="none" fo:letter-spacing="normal" fo:language="de" fo:country="CH" officeooo:rsid="00cc22ee" style:letter-kerning="true" style:font-name-asian="Wingdings" style:language-asian="hi" style:country-asian="IN" style:font-name-complex="Liberation Serif1" style:language-complex="hi" style:country-complex="IN"/>
    </style:style>
    <style:style style:name="T3" style:family="text">
      <style:text-properties fo:font-variant="normal" fo:text-transform="none" fo:letter-spacing="normal" fo:language="de" fo:country="CH" officeooo:rsid="00d0989f" style:letter-kerning="true" style:font-name-asian="Wingdings" style:language-asian="hi" style:country-asian="IN" style:font-name-complex="Liberation Serif1" style:language-complex="hi" style:country-complex="IN"/>
    </style:style>
    <style:style style:name="T4" style:family="text">
      <style:text-properties fo:font-variant="normal" fo:text-transform="none" fo:letter-spacing="normal" fo:language="de" fo:country="CH" officeooo:rsid="00d774cf" style:letter-kerning="true" style:font-name-asian="Wingdings" style:language-asian="hi" style:country-asian="IN" style:font-name-complex="Liberation Serif1" style:language-complex="hi" style:country-complex="IN"/>
    </style:style>
    <style:style style:name="T5" style:family="text">
      <style:text-properties fo:font-variant="normal" fo:text-transform="none" fo:letter-spacing="normal" fo:language="de" fo:country="CH" officeooo:rsid="00d790dd" style:letter-kerning="true" style:font-name-asian="Wingdings" style:language-asian="hi" style:country-asian="IN" style:font-name-complex="Liberation Serif1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width="25.7cm" svg:height="17.632cm" draw:z-index="0"><draw:image xlink:href="Pictures/1000000100000405000002C2B2D68FA1A9D530F8.png" xlink:type="simple" xlink:show="embed" xlink:actuate="onLoad" draw:mime-type="image/png"/></draw:frame><text:span text:style-name="T3"/></text:p>
      <text:p text:style-name="P3"><draw:frame draw:style-name="fr1" draw:name="Image2" text:anchor-type="char" svg:x="0.656cm" svg:y="0.764cm" svg:width="24.389cm" svg:height="13.247cm" draw:z-index="1"><draw:image xlink:href="Pictures/100000010000037D000001E5B728C3727E2B3529.png" xlink:type="simple" xlink:show="embed" xlink:actuate="onLoad" draw:mime-type="image/png"/></draw:frame><text:span text:style-name="T3"/></text:p>
      <text:p text:style-name="P3"><text:span text:style-name="T3"/></text:p>
      <text:p text:style-name="P2"><text:span text:style-name="T3"/></text:p>
      <text:p text:style-name="P2"><draw:frame draw:style-name="fr1" draw:name="Image3" text:anchor-type="char" svg:x="2.949cm" svg:y="1.598cm" svg:width="20.239cm" svg:height="13.137cm" draw:z-index="2"><draw:image xlink:href="Pictures/10000001000002E5000001E199CD420F2DF207C9.png" xlink:type="simple" xlink:show="embed" xlink:actuate="onLoad" draw:mime-type="image/png"/></draw:frame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5T19:42:50.984376176</meta:creation-date>
    <dc:date>2022-10-15T19:49:40.810354398</dc:date>
    <meta:editing-duration>PT6M50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2.5.2$MacOSX_X86_64 LibreOffice_project/499f9727c189e6ef3471021d6132d4c694f357e5</meta:generator>
  </office:meta>
</office:document-meta>
</file>