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gradient" draw:fill-color="#ffd320" draw:fill-gradient-name="Gelb_20_-_20_Weiß" draw:textarea-horizontal-align="left" draw:auto-grow-height="true" draw:auto-grow-width="false" fo:min-height="3.4cm" fo:min-width="18.5cm"/>
    </style:style>
    <style:style style:name="gr2" style:family="graphic" style:parent-style-name="standard">
      <style:graphic-properties draw:stroke="none" svg:stroke-color="#000000" draw:fill="solid" draw:fill-color="#ffd320" draw:opacity="50%" fo:min-height="0.9cm" draw:shadow-opacity="50%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491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18.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svg:stroke-width="0.06cm" svg:stroke-color="#ff420e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svg:stroke-width="0.1cm" svg:stroke-color="#ff420e" draw:marker-start-width="0.35cm" draw:marker-end-width="0.35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  <style:text-properties fo:font-family="Rasheeq" style:font-pitch="variable" fo:font-size="20pt" style:font-size-asian="20pt" style:font-size-complex="20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text:enable-numbering="true"/>
    </style:style>
    <style:style style:name="P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T1" style:family="text">
      <style:text-properties fo:color="#000000" fo:font-family="Rasheeq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family="Rasheeq" style:font-pitch="variable"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4586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c5000b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800000" fo:font-size="10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800000" fo:font-size="10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800000" fo:font-size="10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800000" fo:font-size="10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800000" fo:font-size="10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800000" fo:font-size="10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800000" fo:font-size="10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800000" fo:font-size="10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800000" fo:font-size="10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800000" fo:font-size="100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3.65cm" svg:x="1cm" svg:y="15.85cm">
          <draw:text-box>
            <text:p text:style-name="P2"/>
          </draw:text-box>
        </draw:frame>
        <draw:frame draw:style-name="gr2" draw:text-style-name="P1" draw:layer="layout" svg:width="19cm" svg:height="1.454cm" svg:x="1cm" svg:y="15.85cm">
          <draw:text-box>
            <text:p text:style-name="P2"><text:span text:style-name="T1">ZUM-Unity</text:span><text:span text:style-name="T2"> | Das Netzwerk für Lehrerinnen und Lehrer</text:span></text:p>
          </draw:text-box>
        </draw:frame>
        <draw:frame draw:style-name="gr3" draw:text-style-name="P4" draw:layer="layout" svg:width="11.813cm" svg:height="1.038cm" svg:x="7.9cm" svg:y="17.962cm">
          <draw:text-box>
            <text:list text:style-name="L2">
              <text:list-item>
                <text:p text:style-name="P3"><text:s/>In Kontakt treten und Kontakte pflegen</text:p>
              </text:list-item>
            </text:list>
          </draw:text-box>
        </draw:frame>
        <draw:frame draw:style-name="gr4" draw:text-style-name="P4" draw:layer="layout" svg:width="8.511cm" svg:height="1.038cm" svg:x="7.9cm" svg:y="20.712cm">
          <draw:text-box>
            <text:list text:style-name="L2">
              <text:list-item>
                <text:p text:style-name="P3"><text:s/>Informiert sein und bleiben</text:p>
              </text:list-item>
            </text:list>
          </draw:text-box>
        </draw:frame>
        <draw:frame draw:style-name="gr5" draw:text-style-name="P4" draw:layer="layout" svg:width="7.817cm" svg:height="1.038cm" svg:x="7.9cm" svg:y="22.087cm">
          <draw:text-box>
            <text:list text:style-name="L2">
              <text:list-item>
                <text:p text:style-name="P3"><text:s/>Bloggen und diskutieren</text:p>
              </text:list-item>
            </text:list>
          </draw:text-box>
        </draw:frame>
        <draw:frame draw:style-name="gr6" draw:text-style-name="P4" draw:layer="layout" svg:width="11.263cm" svg:height="1.038cm" svg:x="7.9cm" svg:y="19.337cm">
          <draw:text-box>
            <text:list text:style-name="L2">
              <text:list-item>
                <text:p text:style-name="P3"><text:s/>Erfahrungen sammeln und tauschen</text:p>
              </text:list-item>
            </text:list>
          </draw:text-box>
        </draw:frame>
        <draw:frame draw:style-name="gr7" draw:text-style-name="P4" draw:layer="layout" svg:width="6.471cm" svg:height="1.038cm" svg:x="7.9cm" svg:y="23.462cm">
          <draw:text-box>
            <text:list text:style-name="L2">
              <text:list-item>
                <text:p text:style-name="P3"><text:s/>Fotos online stellen</text:p>
              </text:list-item>
            </text:list>
          </draw:text-box>
        </draw:frame>
        <draw:frame draw:style-name="gr8" draw:text-style-name="P5" draw:layer="layout" svg:width="12.991cm" svg:height="0.797cm" svg:x="1cm" svg:y="27.903cm">
          <draw:text-box>
            <text:p text:style-name="P2"><text:span text:style-name="T3">Ein Dienst der </text:span><text:span text:style-name="T4">Zentrale für Unterrichtsmedien im Internet e. V.</text:span></text:p>
          </draw:text-box>
        </draw:frame>
        <draw:frame draw:style-name="gr9" draw:text-style-name="P6" draw:layer="layout" svg:width="19cm" svg:height="2.3cm" svg:x="1cm" svg:y="25.071cm">
          <draw:text-box>
            <text:p text:style-name="P6"><text:span text:style-name="T5">Netzwerken für Lehrerinnen und Lehrer!</text:span></text:p>
            <text:p text:style-name="P6">Jetzt unter <text:span text:style-name="T6">unity.zum.de</text:span> kostenlos registrieren und kontakten.</text:p>
          </draw:text-box>
        </draw:frame>
        <draw:custom-shape draw:style-name="gr10" draw:text-style-name="P7" draw:id="id3" draw:layer="layout" svg:width="0.3cm" svg:height="0.3cm" svg:x="2.3cm" svg:y="19.9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1" draw:layer="layout" svg:width="0.3cm" svg:height="0.3cm" svg:x="4.4cm" svg:y="17.9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4" draw:layer="layout" svg:width="0.3cm" svg:height="0.3cm" svg:x="3cm" svg:y="21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6" draw:layer="layout" svg:width="0.3cm" svg:height="0.3cm" svg:x="4.4cm" svg:y="22.4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7" draw:layer="layout" svg:width="0.3cm" svg:height="0.3cm" svg:x="2.5cm" svg:y="23.2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2" draw:layer="layout" svg:width="0.3cm" svg:height="0.3cm" svg:x="7.2cm" svg:y="20.2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3cm" svg:height="0.3cm" svg:x="6cm" svg:y="23.2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5" draw:layer="layout" svg:width="0.3cm" svg:height="0.3cm" svg:x="4.5cm" svg:y="20.5cm">
          <text:p text:style-name="P2"/>
          <draw:enhanced-geometry svg:viewBox="0 0 21600 21600" draw:type="rectangle" draw:enhanced-path="M 0 0 L 21600 0 21600 21600 0 21600 0 0 Z N"/>
        </draw:custom-shape>
        <draw:connector draw:style-name="gr11" draw:text-style-name="P7" draw:layer="layout" draw:type="curve" svg:x1="4.55cm" svg:y1="18.2cm" svg:x2="7.35cm" svg:y2="20.2cm" draw:start-shape="id1" draw:start-glue-point="2" draw:end-shape="id2" draw:end-glue-point="0" svg:d="m4550 18200c0 1500 2800 500 2800 2000">
          <text:p text:style-name="P2"/>
        </draw:connector>
        <draw:connector draw:style-name="gr11" draw:text-style-name="P7" draw:layer="layout" draw:type="curve" svg:x1="4.55cm" svg:y1="18.2cm" svg:x2="2.45cm" svg:y2="19.9cm" draw:end-shape="id3" draw:end-glue-point="0" svg:d="m4550 18200c0 900-2100 50-2100 1700">
          <text:p text:style-name="P2"/>
        </draw:connector>
        <draw:connector draw:style-name="gr11" draw:text-style-name="P7" draw:layer="layout" draw:type="curve" svg:x1="3cm" svg:y1="21.15cm" svg:x2="2.45cm" svg:y2="19.9cm" draw:start-shape="id4" draw:start-glue-point="3" svg:d="m3000 21150c-787 0-513-1250-550-1250">
          <text:p text:style-name="P2"/>
        </draw:connector>
        <draw:connector draw:style-name="gr11" draw:text-style-name="P7" draw:layer="layout" draw:type="curve" svg:x1="4.65cm" svg:y1="20.5cm" svg:x2="2.45cm" svg:y2="19.9cm" draw:start-shape="id5" draw:start-glue-point="0" svg:d="m4650 20500c0-825-2200-525-2200-600">
          <text:p text:style-name="P2"/>
        </draw:connector>
        <draw:connector draw:style-name="gr11" draw:text-style-name="P7" draw:layer="layout" draw:type="curve" svg:x1="4.4cm" svg:y1="22.55cm" svg:x2="2.8cm" svg:y2="23.35cm" draw:start-shape="id6" draw:start-glue-point="3" draw:end-shape="id7" draw:end-glue-point="1" svg:d="m4400 22550c-1200 0-400 800-1600 800">
          <text:p text:style-name="P2"/>
        </draw:connector>
        <draw:connector draw:style-name="gr11" draw:text-style-name="P7" draw:layer="layout" draw:type="curve" draw:line-skew="0.225cm" svg:x1="2.5cm" svg:y1="23.35cm" svg:x2="4.4cm" svg:y2="18.05cm" draw:start-shape="id7" draw:start-glue-point="3" draw:end-shape="id1" draw:end-glue-point="3" svg:d="m2500 23350c-412 0-1362-5300 1900-5300">
          <text:p text:style-name="P2"/>
        </draw:connector>
        <draw:g>
          <draw:custom-shape draw:style-name="gr12" draw:text-style-name="P7" draw:layer="layout" svg:width="1cm" svg:height="1cm" svg:x="4cm" svg:y="17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2.7cm" svg:y="20.7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2cm" svg:y="19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.5cm" svg:height="1.5cm" svg:x="4cm" svg:y="20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5.7cm" svg:y="22.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2cm" svg:height="2cm" svg:x="1.5cm" svg:y="22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0.5cm" svg:height="0.5cm" svg:x="5cm" svg:y="20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4cm" svg:y="22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6.8cm" svg:y="20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" draw:text-style-name="P1" draw:layer="layout" svg:width="19cm" svg:height="3.65cm" svg:x="1cm" svg:y="1cm">
          <draw:text-box>
            <text:p text:style-name="P2"/>
          </draw:text-box>
        </draw:frame>
        <draw:frame draw:style-name="gr2" draw:text-style-name="P1" draw:layer="layout" svg:width="19cm" svg:height="1.454cm" svg:x="1cm" svg:y="1cm">
          <draw:text-box>
            <text:p text:style-name="P2"><text:span text:style-name="T1">ZUM-Unity</text:span><text:span text:style-name="T2"> | Das Netzwerk für Lehrerinnen und Lehrer</text:span></text:p>
          </draw:text-box>
        </draw:frame>
        <draw:frame draw:style-name="gr13" draw:text-style-name="P4" draw:layer="layout" svg:width="11.813cm" svg:height="1.038cm" svg:x="7.9cm" svg:y="3.112cm">
          <draw:text-box>
            <text:list text:style-name="L2">
              <text:list-item>
                <text:p text:style-name="P3"><text:s/>In Kontakt treten und Kontakte pflegen</text:p>
              </text:list-item>
            </text:list>
          </draw:text-box>
        </draw:frame>
        <draw:frame draw:style-name="gr14" draw:text-style-name="P4" draw:layer="layout" svg:width="8.511cm" svg:height="1.038cm" svg:x="7.9cm" svg:y="5.862cm">
          <draw:text-box>
            <text:list text:style-name="L2">
              <text:list-item>
                <text:p text:style-name="P3"><text:s/>Informiert sein und bleiben</text:p>
              </text:list-item>
            </text:list>
          </draw:text-box>
        </draw:frame>
        <draw:frame draw:style-name="gr15" draw:text-style-name="P4" draw:layer="layout" svg:width="7.817cm" svg:height="1.038cm" svg:x="7.9cm" svg:y="7.237cm">
          <draw:text-box>
            <text:list text:style-name="L2">
              <text:list-item>
                <text:p text:style-name="P3"><text:s/>Bloggen und diskutieren</text:p>
              </text:list-item>
            </text:list>
          </draw:text-box>
        </draw:frame>
        <draw:frame draw:style-name="gr16" draw:text-style-name="P4" draw:layer="layout" svg:width="11.263cm" svg:height="1.038cm" svg:x="7.9cm" svg:y="4.487cm">
          <draw:text-box>
            <text:list text:style-name="L2">
              <text:list-item>
                <text:p text:style-name="P3"><text:s/>Erfahrungen sammeln und tauschen</text:p>
              </text:list-item>
            </text:list>
          </draw:text-box>
        </draw:frame>
        <draw:frame draw:style-name="gr17" draw:text-style-name="P4" draw:layer="layout" svg:width="6.471cm" svg:height="1.038cm" svg:x="7.9cm" svg:y="8.612cm">
          <draw:text-box>
            <text:list text:style-name="L2">
              <text:list-item>
                <text:p text:style-name="P3"><text:s/>Fotos online stellen</text:p>
              </text:list-item>
            </text:list>
          </draw:text-box>
        </draw:frame>
        <draw:frame draw:style-name="gr8" draw:text-style-name="P5" draw:layer="layout" svg:width="12.991cm" svg:height="0.797cm" svg:x="1cm" svg:y="13.053cm">
          <draw:text-box>
            <text:p text:style-name="P2"><text:span text:style-name="T3">Ein Dienst der </text:span><text:span text:style-name="T4">Zentrale für Unterrichtsmedien im Internet e. V.</text:span></text:p>
          </draw:text-box>
        </draw:frame>
        <draw:frame draw:style-name="gr9" draw:text-style-name="P6" draw:layer="layout" svg:width="19cm" svg:height="2.3cm" svg:x="1cm" svg:y="10.221cm">
          <draw:text-box>
            <text:p text:style-name="P6"><text:span text:style-name="T5">Netzwerken für Lehrerinnen und Lehrer!</text:span></text:p>
            <text:p text:style-name="P6">Jetzt unter <text:span text:style-name="T6">unity.zum.de</text:span> kostenlos registrieren und kontakten.</text:p>
          </draw:text-box>
        </draw:frame>
        <draw:custom-shape draw:style-name="gr10" draw:text-style-name="P7" draw:id="id10" draw:layer="layout" svg:width="0.3cm" svg:height="0.3cm" svg:x="2.3cm" svg:y="5.05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8" draw:layer="layout" svg:width="0.3cm" svg:height="0.3cm" svg:x="4.4cm" svg:y="3.05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11" draw:layer="layout" svg:width="0.3cm" svg:height="0.3cm" svg:x="3cm" svg:y="6.15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13" draw:layer="layout" svg:width="0.3cm" svg:height="0.3cm" svg:x="4.4cm" svg:y="7.55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14" draw:layer="layout" svg:width="0.3cm" svg:height="0.3cm" svg:x="2.5cm" svg:y="8.35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9" draw:layer="layout" svg:width="0.3cm" svg:height="0.3cm" svg:x="7.2cm" svg:y="5.35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0.3cm" svg:height="0.3cm" svg:x="6cm" svg:y="8.35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7" draw:id="id12" draw:layer="layout" svg:width="0.3cm" svg:height="0.3cm" svg:x="4.5cm" svg:y="5.65cm">
          <text:p text:style-name="P2"/>
          <draw:enhanced-geometry svg:viewBox="0 0 21600 21600" draw:type="rectangle" draw:enhanced-path="M 0 0 L 21600 0 21600 21600 0 21600 0 0 Z N"/>
        </draw:custom-shape>
        <draw:connector draw:style-name="gr11" draw:text-style-name="P7" draw:layer="layout" draw:type="curve" svg:x1="4.55cm" svg:y1="3.35cm" svg:x2="7.35cm" svg:y2="5.35cm" draw:start-shape="id8" draw:start-glue-point="2" draw:end-shape="id9" draw:end-glue-point="0" svg:d="m4550 3350c0 1500 2800 500 2800 2000">
          <text:p text:style-name="P2"/>
        </draw:connector>
        <draw:connector draw:style-name="gr11" draw:text-style-name="P7" draw:layer="layout" draw:type="curve" svg:x1="4.55cm" svg:y1="3.35cm" svg:x2="2.45cm" svg:y2="5.05cm" draw:end-shape="id10" draw:end-glue-point="0" svg:d="m4550 3350c0 900-2100 50-2100 1700">
          <text:p text:style-name="P2"/>
        </draw:connector>
        <draw:connector draw:style-name="gr11" draw:text-style-name="P7" draw:layer="layout" draw:type="curve" svg:x1="3cm" svg:y1="6.3cm" svg:x2="2.45cm" svg:y2="5.05cm" draw:start-shape="id11" draw:start-glue-point="3" svg:d="m3000 6300c-787 0-513-1250-550-1250">
          <text:p text:style-name="P2"/>
        </draw:connector>
        <draw:connector draw:style-name="gr11" draw:text-style-name="P7" draw:layer="layout" draw:type="curve" svg:x1="4.65cm" svg:y1="5.65cm" svg:x2="2.45cm" svg:y2="5.05cm" draw:start-shape="id12" draw:start-glue-point="0" svg:d="m4650 5650c0-825-2200-525-2200-600">
          <text:p text:style-name="P2"/>
        </draw:connector>
        <draw:connector draw:style-name="gr11" draw:text-style-name="P7" draw:layer="layout" draw:type="curve" svg:x1="4.4cm" svg:y1="7.7cm" svg:x2="2.8cm" svg:y2="8.5cm" draw:start-shape="id13" draw:start-glue-point="3" draw:end-shape="id14" draw:end-glue-point="1" svg:d="m4400 7700c-1200 0-400 800-1600 800">
          <text:p text:style-name="P2"/>
        </draw:connector>
        <draw:connector draw:style-name="gr11" draw:text-style-name="P7" draw:layer="layout" draw:type="curve" draw:line-skew="0.225cm" svg:x1="2.5cm" svg:y1="8.5cm" svg:x2="4.4cm" svg:y2="3.2cm" draw:start-shape="id14" draw:start-glue-point="3" draw:end-shape="id8" draw:end-glue-point="3" svg:d="m2500 8500c-412 0-1362-5300 1900-5300">
          <text:p text:style-name="P2"/>
        </draw:connector>
        <draw:g>
          <draw:custom-shape draw:style-name="gr12" draw:text-style-name="P7" draw:layer="layout" svg:width="1cm" svg:height="1cm" svg:x="4cm" svg:y="2.6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2.7cm" svg:y="5.8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2cm" svg:y="4.6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.5cm" svg:height="1.5cm" svg:x="4cm" svg:y="5.1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5.7cm" svg:y="8.0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2cm" svg:height="2cm" svg:x="1.5cm" svg:y="7.6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0.5cm" svg:height="0.5cm" svg:x="5cm" svg:y="5.1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4cm" svg:y="7.1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7" draw:layer="layout" svg:width="1cm" svg:height="1cm" svg:x="6.8cm" svg:y="5.1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elb_20_-_20_Weiß" draw:display-name="Gelb - Weiß" draw:style="linear" draw:start-color="#ffd32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2-20T18:52:27</meta:creation-date>
    <dc:date>2008-12-27T18:21:32</dc:date>
    <meta:editing-cycles>5</meta:editing-cycles>
    <meta:editing-duration>PT1H47M43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