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3.399cm" style:rel-column-width="13107*"/>
    </style:style>
    <style:style style:name="Tabelle2.B" style:family="table-column">
      <style:table-column-properties style:column-width="10.199cm" style:rel-column-width="39321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B" style:family="table-column">
      <style:table-column-properties style:column-width="8.498cm" style:rel-column-width="32764*"/>
    </style:style>
    <style:style style:name="Tabelle1.C" style:family="table-column">
      <style:table-column-properties style:column-width="2.124cm" style:rel-column-width="8191*"/>
    </style:style>
    <style:style style:name="Tabelle1.D" style:family="table-column">
      <style:table-column-properties style:column-width="2.125cm" style:rel-column-width="8197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c5000b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A"/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">Protokoll der Nachbesprechung</text:p>
          </table:table-cell>
          <table:table-cell table:style-name="Tabelle2.A1" office:value-type="string">
            <text:p text:style-name="P4">[ Datum ]</text:p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Unterrichtsbesuch Nr.:</text:p>
          </table:table-cell>
          <table:table-cell table:style-name="Tabelle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">Name:</text:p>
          </table:table-cell>
          <table:table-cell table:style-name="Tabelle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">Thema:</text:p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P6">Klasse:</text:p>
          </table:table-cell>
          <table:table-cell table:style-name="Tabelle1.B1" office:value-type="string">
            <text:p text:style-name="Table_20_Contents"/>
          </table:table-cell>
        </table:table-row>
      </table:table>
      <text:p text:style-name="Standard"/>
      <text:list xml:id="list714840085" text:style-name="L1">
        <text:list-item>
          <text:p text:style-name="P7">Positives</text:p>
        </text:list-item>
        <text:list-item>
          <text:p text:style-name="P7">Themen der Beratung</text:p>
        </text:list-item>
        <text:list-item>
          <text:p text:style-name="P7">Noch nicht besprochen</text:p>
        </text:list-item>
        <text:list-item>
          <text:p text:style-name="P7">Weiterarbeit / Trainingsfelder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11:24:44</meta:creation-date>
    <dc:date>2009-05-18T21:19:58</dc:date>
    <meta:editing-duration>PT00H11M09S</meta:editing-duration>
    <meta:editing-cycles>2</meta:editing-cycles>
    <meta:generator>OpenOffice.org/3.0$Linux OpenOffice.org_project/300m15$Build-9379</meta:generator>
    <meta:document-statistic meta:table-count="2" meta:image-count="0" meta:object-count="0" meta:page-count="1" meta:paragraph-count="10" meta:word-count="25" meta:character-count="165"/>
  </office:meta>
</office:document-meta>
</file>