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Bild 1" text:anchor-type="as-char" svg:x="0in" svg:y="0in" svg:width="5.47917in" svg:height="4.5625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thalie</meta:initial-creator>
    <dc:creator>Nathalie</dc:creator>
    <meta:creation-date>2011-09-12T19:38:00Z</meta:creation-date>
    <dc:date>2011-09-12T19:38:00Z</dc:date>
    <meta:template xlink:href="SChaubild%201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