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style:min-row-height="0.855cm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>Name:</text:p>
          </table:table-cell>
          <table:table-cell table:style-name="Tabelle1.B1" office:value-type="string">
            <text:p text:style-name="P1">24. März 2009</text:p>
          </table:table-cell>
        </table:table-row>
      </table:table>
      <text:p text:style-name="Standard"/>
      <text:p text:style-name="P2">Schreibe <text:span text:style-name="T1">eine</text:span> Charakterisierung!</text:p>
      <text:p text:style-name="P2"/>
      <text:p text:style-name="P2">Charakterisiere entweder die Senora oder den Doktor.</text:p>
      <text:p text:style-name="Standard"/>
      <text:p text:style-name="Standard"/>
      <text:p text:style-name="Standard"/>
      <text:p text:style-name="Standard"/>
      <text:p text:style-name="P2">Thema 1 – Der Doktor</text:p>
      <text:p text:style-name="Standard"/>
      <text:p text:style-name="Standard">Folgende Textstellen beziehen sich auf den Doktor:</text:p>
      <text:p text:style-name="Standard"/>
      <text:p text:style-name="P4">S. 37-42 (Der Doktor bei Andris Familie, Behandlung), besonders S. 38-40 und S. 42 (Can über den Doktor, Z. 27 ff.), S. 66-67 (der Doktor über sich, Reaktion des Jemands), S. 104-105 (Doktor an der Zeugenschranke), S. 123-124.</text:p>
      <text:p text:style-name="Standard"/>
      <text:p text:style-name="Standard"/>
      <text:p text:style-name="Standard"/>
      <text:p text:style-name="Standard"/>
      <text:p text:style-name="P2">Thema 2 – Die Senora</text:p>
      <text:p text:style-name="Standard"/>
      <text:p text:style-name="Standard">Folgende Textstellen beziehen sich auf die Senora:</text:p>
      <text:p text:style-name="Standard"/>
      <text:p text:style-name="P4">S. 68-69 (Soldat, Wirt, Tischler, Geselle, Jemand sprechen über die Ankunft der Senora), S. 71-72 und S. 74-75 (Erster Auftritt der Senora, Schlägerei), S. 77-78 (Gespräch Senora - Can), S. 79-82 (Gespräch Senora – Andri u. a.), S. 88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Viel Erfol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21T01:55:39</meta:creation-date>
    <dc:date>2009-03-22T20:49:59</dc:date>
    <meta:print-date>2009-03-22T20:50:01</meta:print-date>
    <meta:editing-cycles>11</meta:editing-cycles>
    <meta:editing-duration>PT4H2M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123" meta:character-count="715"/>
  </office:meta>
</office:document-meta>
</file>