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28pt" style:font-size-asian="28pt" style:font-size-complex="28pt"/>
    </style:style>
    <style:style style:name="P2" style:family="paragraph" style:parent-style-name="Standard">
      <style:paragraph-properties fo:margin-left="0.199cm" fo:margin-right="0cm" fo:text-indent="0cm" style:auto-text-indent="false" fo:padding="0cm" fo:border="none" style:shadow="none" style:join-border="false"/>
      <style:text-properties fo:font-size="12pt" style:font-size-asian="10.5pt" style:font-size-complex="12pt"/>
    </style:style>
    <style:style style:name="P3" style:family="paragraph" style:parent-style-name="Standard">
      <style:paragraph-properties fo:margin-left="0.199cm" fo:margin-right="0cm" fo:text-indent="0cm" style:auto-text-indent="false" fo:padding="0cm" fo:border="none" style:shadow="none" style:join-border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.199cm" fo:margin-right="0cm" fo:text-indent="0cm" style:auto-text-indent="false"/>
    </style:style>
    <style:style style:name="P5" style:family="paragraph" style:parent-style-name="Standard">
      <style:paragraph-properties fo:margin-left="0.199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margin-left="0.199cm" fo:margin-right="0cm" fo:text-indent="0cm" style:auto-text-indent="false"/>
      <style:text-properties fo:font-size="8pt" style:font-size-asian="7pt" style:font-size-complex="8pt"/>
    </style:style>
    <style:style style:name="P8" style:family="paragraph" style:parent-style-name="Standard">
      <style:paragraph-properties fo:margin-left="0.1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049cm" fo:margin-right="0cm" fo:text-indent="0cm" style:auto-text-indent="false" fo:padding="0.074cm" fo:border-left="none" fo:border-right="none" fo:border-top="none" fo:border-bottom="0.002cm solid #000000" style:shadow="none" style:join-border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049cm" fo:margin-right="0cm" fo:text-indent="0cm" style:auto-text-indent="false" fo:padding="0.074cm" fo:border-left="none" fo:border-right="none" fo:border-top="none" fo:border-bottom="0.002cm solid #000000" style:join-border="false"/>
    </style:style>
    <style:style style:name="P11" style:family="paragraph" style:parent-style-name="Standard">
      <style:paragraph-properties fo:margin-left="-0.049cm" fo:margin-right="0cm" fo:text-indent="0cm" style:auto-text-indent="false"/>
    </style:style>
    <style:style style:name="P12" style:family="paragraph" style:parent-style-name="Standard">
      <style:paragraph-properties fo:margin-left="-0.065cm" fo:margin-right="0cm" fo:text-indent="0cm" style:auto-text-indent="false" fo:padding="0.074cm" fo:border-left="none" fo:border-right="none" fo:border-top="none" fo:border-bottom="0.002cm solid #000000" style:join-border="false"/>
    </style:style>
    <style:style style:name="P13" style:family="paragraph" style:parent-style-name="Standard">
      <style:paragraph-properties fo:margin-left="-0.065cm" fo:margin-right="0cm" fo:text-indent="0cm" style:auto-text-indent="false"/>
    </style:style>
    <style:style style:name="P14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2.257cm" svg:height="2.257cm" svg:x="3.113cm" svg:y="15.838cm">
        <text:p text:style-name="P1"><text:span text:style-name="T1">GB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text:anchor-type="page" text:anchor-page-number="1" draw:z-index="1" draw:style-name="gr1" draw:text-style-name="P1" svg:width="2.257cm" svg:height="2.257cm" svg:x="3.113cm" svg:y="21.839cm">
        <text:p text:style-name="P1"><text:span text:style-name="T1">F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text:anchor-type="page" text:anchor-page-number="1" draw:z-index="2" draw:style-name="gr1" draw:text-style-name="P1" svg:width="2.257cm" svg:height="2.257cm" svg:x="15.115cm" svg:y="15.838cm">
        <text:p text:style-name="P1"><text:span text:style-name="T1">R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text:anchor-type="page" text:anchor-page-number="1" draw:z-index="3" draw:style-name="gr1" draw:text-style-name="P1" svg:width="2.257cm" svg:height="2.257cm" svg:x="15.115cm" svg:y="21.839cm">
        <text:p text:style-name="P1"><text:span text:style-name="T1">Ö-U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text:anchor-type="page" text:anchor-page-number="1" draw:z-index="4" draw:style-name="gr1" draw:text-style-name="P1" svg:width="2.257cm" svg:height="2.257cm" svg:x="9.114cm" svg:y="18.838cm">
        <text:p text:style-name="P1"><text:span text:style-name="T1">D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text:anchor-type="page" text:anchor-page-number="1" draw:z-index="5" draw:style-name="gr1" draw:text-style-name="P1" svg:width="2.257cm" svg:height="2.257cm" svg:x="9.114cm" svg:y="24.839cm">
        <text:p text:style-name="P1"><text:span text:style-name="T1">I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text:p text:style-name="P2"/>
      <text:p text:style-name="P3">Bismarcks außenpolitische Ziele</text:p>
      <text:p text:style-name="P9"/>
      <text:p text:style-name="P11"/>
      <text:p text:style-name="P5">Arbeitsauftrag</text:p>
      <text:p text:style-name="P6"/>
      <text:p text:style-name="P4">(1) Benennen Sie die grundlegenden Ziele von Bismarcks Außenpolitik.</text:p>
      <text:p text:style-name="P7"/>
      <text:p text:style-name="P4">(2) Was möchte Bismarck von England, was von Russland und den übrigen Nachbarn des Deutschen Reiches? Wie möchte Bismarck das Verhältnis des Deutschen Reiches zu seinen Nachbarn gestalten?</text:p>
      <text:p text:style-name="P12"/>
      <text:p text:style-name="P13"/>
      <text:p text:style-name="P5">Die grundlegenden Ziele von Bismarcks Außenpolitik</text:p>
      <text:p text:style-name="P4"/>
      <text:p text:style-name="P8">________________________________________________________________</text:p>
      <text:p text:style-name="P8">________________________________________________________________</text:p>
      <text:p text:style-name="P8">________________________________________________________________</text:p>
      <text:p text:style-name="P8">________________________________________________________________</text:p>
      <text:p text:style-name="P8">________________________________________________________________</text:p>
      <text:p text:style-name="P8">________________________________________________________________</text:p>
      <text:p text:style-name="P8"/>
      <text:p text:style-name="P10"/>
      <text:p text:style-name="P11"/>
      <text:p text:style-name="P5">Das deutsche Reich und seine Nachbarn unter Bismarck</text:p>
      <text:p text:style-name="P4"/>
      <text:p text:style-name="P4"/>
      <text:p text:style-name="P4"/>
      <text:p text:style-name="P4"/>
      <text:p text:style-name="P4"/>
      <text:p text:style-name="P4"><draw:line text:anchor-type="paragraph" draw:z-index="6" draw:style-name="gr2" draw:text-style-name="P14" svg:x1="8.132cm" svg:y1="7.371cm" svg:x2="8.132cm" svg:y2="5.577cm"><text:p/></draw:line><draw:line text:anchor-type="paragraph" draw:z-index="7" draw:style-name="gr2" draw:text-style-name="P14" svg:x1="3.052cm" svg:y1="4.772cm" svg:x2="7.047cm" svg:y2="2.962cm"><text:p/></draw:line><draw:line text:anchor-type="paragraph" draw:z-index="8" draw:style-name="gr2" draw:text-style-name="P14" svg:x1="3.302cm" svg:y1="0.044cm" svg:x2="7.327cm" svg:y2="1.804cm"><text:p/></draw:line><draw:line text:anchor-type="paragraph" draw:z-index="9" draw:style-name="gr2" draw:text-style-name="P14" svg:x1="13.048cm" svg:y1="0.044cm" svg:x2="9.303cm" svg:y2="1.854cm"><text:p/></draw:line><draw:line text:anchor-type="paragraph" draw:z-index="10" draw:style-name="gr2" draw:text-style-name="P14" svg:x1="9.303cm" svg:y1="3.011cm" svg:x2="13.048cm" svg:y2="5.0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0.01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7T20:29:22</meta:creation-date>
    <dc:date>2009-01-17T20:42:04</dc:date>
    <meta:editing-cycles>1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5" meta:character-count="787"/>
  </office:meta>
</office:document-meta>
</file>